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margin-right="-0.0784in">
        <style:tab-stops>
          <style:tab-stop style:type="left" style:position="2.895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15" style:parent-style-name="Normal" style:family="paragraph">
      <style:paragraph-properties fo:text-align="center" fo:margin-right="-0.0784in">
        <style:tab-stops>
          <style:tab-stop style:type="center" style:position="3.3854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left="0.3937in" fo:margin-right="-0.0784in" fo:text-indent="4.5in">
        <style:tab-stops>
          <style:tab-stop style:type="left" style:position="4.0361in"/>
        </style:tab-stops>
      </style:paragraph-properties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justify"/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letter-spacing="0.0416in"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5437in" fo:margin-right="0.020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margin-right="0.0208in" fo:text-indent="0.043in"/>
      <style:text-properties style:font-size-complex="12pt" style:language-asian="lt" style:country-asian="LT"/>
    </style:style>
    <style:style style:name="P60" style:parent-style-name="Normal" style:family="paragraph">
      <style:paragraph-properties fo:keep-with-next="always" fo:text-align="center" fo:margin-left="0.0986in" fo:margin-right="0.0208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keep-with-next="always" fo:text-align="center" fo:margin-left="0.0986in" fo:margin-right="0.0208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margin-left="0.0986in" fo:margin-right="0.0208in" fo:text-indent="0.0923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right="0.0208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right="0.0208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right="0.0208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right="0.0208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0.7236in" fo:margin-right="0.0208in" fo:text-indent="-0.3298in">
        <style:tab-stops>
          <style:tab-stop style:type="left" style:position="-0.3298in"/>
          <style:tab-stop style:type="left" style:position="-0.2312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left="0.7236in" fo:margin-right="0.0208in" fo:text-indent="-0.3298in">
        <style:tab-stops>
          <style:tab-stop style:type="left" style:position="-0.3298in"/>
          <style:tab-stop style:type="left" style:position="-0.2312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right="0.0208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right="0.0208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right="0.0208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P108" style:parent-style-name="Normal" style:family="paragraph">
      <style:paragraph-properties style:punctuation-wrap="simple" fo:text-align="center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style:punctuation-wrap="simple" fo:text-align="center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margin-left="0.5909in" fo:text-indent="-0.1972in">
        <style:tab-stops>
          <style:tab-stop style:type="left" style:position="-0.1972in"/>
          <style:tab-stop style:type="left" style:position="0.0986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left="0.5909in" fo:text-indent="-0.197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margin-left="0.7236in" fo:text-indent="-0.3298in">
        <style:tab-stops>
          <style:tab-stop style:type="left" style:position="-0.1326in"/>
          <style:tab-stop style:type="left" style:position="-0.034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margin-left="0.7236in" fo:text-indent="-0.3298in">
        <style:tab-stops>
          <style:tab-stop style:type="left" style:position="-0.1326in"/>
          <style:tab-stop style:type="left" style:position="-0.034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margin-left="0.7236in" fo:text-indent="-0.3298in">
        <style:tab-stops>
          <style:tab-stop style:type="left" style:position="-0.1326in"/>
          <style:tab-stop style:type="left" style:position="-0.034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left="0.6895in" fo:text-indent="-0.2958in">
        <style:tab-stops>
          <style:tab-stop style:type="left" style:position="-0.0986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style:punctuation-wrap="simple" fo:text-align="center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paragraph-properties style:punctuation-wrap="simple" fo:text-align="center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1" style:parent-style-name="Normal" style:family="paragraph">
      <style:paragraph-properties style:punctuation-wrap="simple" fo:text-align="justify" fo:text-indent="0.043in"/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weight="bold" style:font-weight-asian="bold"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tyle-complex="italic" style:font-size-complex="12pt"/>
    </style:style>
    <style:style style:name="T253" style:parent-style-name="DefaultParagraphFont" style:family="text">
      <style:text-properties style:font-style-complex="italic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style-complex="italic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style-complex="italic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P279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280" style:parent-style-name="DefaultParagraphFont" style:family="text">
      <style:text-properties style:font-name-complex="TimesLT" fo:font-weight="bold" style:font-weight-asian="bold" style:letter-kerning="true" style:font-size-complex="12pt" style:language-asian="lt" style:country-asian="LT"/>
    </style:style>
    <style:style style:name="T281" style:parent-style-name="DefaultParagraphFont" style:family="text">
      <style:text-properties style:font-name-complex="TimesLT" fo:font-weight="bold" style:font-weight-asian="bold" style:letter-kerning="true" style:font-size-complex="12pt" style:language-asian="lt" style:country-asian="LT"/>
    </style:style>
    <style:style style:name="P282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283" style:parent-style-name="DefaultParagraphFont" style:family="text">
      <style:text-properties style:font-name-complex="TimesLT" fo:font-weight="bold" style:font-weight-asian="bold" style:letter-kerning="true" style:font-size-complex="12pt" style:language-asian="lt" style:country-asian="LT"/>
    </style:style>
    <style:style style:name="P284" style:parent-style-name="Normal" style:family="paragraph">
      <style:paragraph-properties fo:widows="0" fo:orphans="0" style:punctuation-wrap="simple" fo:text-align="center" style:vertical-align="baseline"/>
      <style:text-properties style:font-name="TimesLT" style:font-name-complex="TimesLT" style:letter-kerning="true" style:font-size-complex="12pt" style:language-asian="lt" style:country-asian="LT" fo:hyphenate="false"/>
    </style:style>
    <style:style style:name="P28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margin-right="0.0194in" fo:text-indent="0.3944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margin-right="0.0194in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340" style:parent-style-name="Normal" style:family="paragraph">
      <style:paragraph-properties fo:text-align="center" fo:margin-left="0.0986in" fo:margin-right="0.0208in" fo:text-indent="0.2555in">
        <style:tab-stops/>
      </style:paragraph-properties>
    </style:style>
    <style:style style:name="T3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3" style:parent-style-name="Normal" style:family="paragraph">
      <style:paragraph-properties fo:text-align="center" fo:margin-left="0.0986in" fo:margin-right="0.0208in" fo:text-indent="0.2555in">
        <style:tab-stops/>
      </style:paragraph-properties>
    </style:style>
    <style:style style:name="T3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5" style:parent-style-name="Normal" style:family="paragraph">
      <style:paragraph-properties fo:text-align="center" fo:margin-left="0.0986in" fo:margin-right="0.0208in" fo:text-indent="0.2986in">
        <style:tab-stops/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P358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P360" style:parent-style-name="Normal" style:family="paragraph">
      <style:paragraph-properties fo:text-align="center" fo:margin-left="0.3937in" fo:margin-right="0.0194in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margin-right="0.0194in" fo:text-indent="0.3937in">
        <style:tab-stops>
          <style:tab-stop style:type="left" style:position="0.6895in"/>
        </style:tab-stops>
      </style:paragraph-properties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margin-right="0.0194in" fo:text-indent="0.3937in">
        <style:tab-stops>
          <style:tab-stop style:type="left" style:position="0.7875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margin-right="0.0194in" fo:text-indent="0.3937in">
        <style:tab-stops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margin-right="0.0194in" fo:text-indent="0.3937in">
        <style:tab-stops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margin-right="0.0194in" fo:text-indent="0.3937in">
        <style:tab-stops>
          <style:tab-stop style:type="left" style:position="0.7875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94" style:parent-style-name="Normal" style:family="paragraph">
      <style:paragraph-properties fo:text-align="justify" fo:margin-right="0.0194in" fo:text-indent="0.3937in">
        <style:tab-stops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weight-complex="bold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margin-right="0.0194in" fo:text-indent="0.3937in">
        <style:tab-stops>
          <style:tab-stop style:type="left" style:position="0.7875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margin-left="0.5458in" fo:margin-right="0.0194in" fo:text-indent="-0.152in">
        <style:tab-stops>
          <style:tab-stop style:type="left" style:position="0.1437in"/>
        </style:tab-stops>
      </style:paragraph-properties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3937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3937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3937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3937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3937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8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500" style:parent-style-name="Normal" style:family="paragraph">
      <style:paragraph-properties fo:text-align="center"/>
    </style:style>
    <style:style style:name="P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7-01 iki 2023-07-04</text:span></text:p>
      <text:p text:style-name="P4"/>
      <text:p text:style-name="P5"><text:span text:style-name="T6">Sprendimas paskelbtas: TAR 2020-01-27, i. k. 2020-01199</text:span></text:p>
      <text:p text:style-name="P7"/>
      <text:p text:style-name="P8"><text:span text:style-name="T9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NERINGOS SAVIVALDYBĖS TARYBA</text:span></text:p>
      <text:p text:style-name="P13"/>
      <text:p text:style-name="P14"/>
      <text:p text:style-name="P15">SPRENDIMAS</text:p>
      <text:p text:style-name="P16"><text:span text:style-name="T17">DĖL SOCIALINĖS PARAMOS MOKINIAMS TEIKIMO NERINGOS SAVIVALDYBĖJE TVARKOS APRAŠO PATVIRTINIMO</text:span></text:p>
      <text:p text:style-name="P18"/>
      <text:p text:style-name="P19">2019 m.<text:s/>sausio 31 d. Nr. T1-11</text:p>
      <text:p text:style-name="P20">Neringa</text:p>
      <text:p text:style-name="P21"/>
      <text:p text:style-name="P22"/>
      <text:p text:style-name="P23"><text:span text:style-name="T24">Vadovaudamasi Lietuvos Respublikos vietos savivaldos įstatymo<text:s/></text:span><text:span text:style-name="T25">7 straipsnio 8 punktu,<text:s/></text:span><text:span text:style-name="T26">16 straipsnio 2 dalies 38 punktu, 18 straipsnio 1 dalimi ir Lietuvos Respublikos socialinės paramos mokiniams<text:s/></text:span><text:span text:style-name="T27">įstatymo 8 straipsnio 2 dali</text:span><text:span text:style-name="T28">mi,</text:span><text:span text:style-name="T29"><text:s/>10 straipsnio 3 dalimi, 12 straipsnio 1 ir 6 dalimis, 15 straipsnio 2 dalies 2 punktu, Neringos savivaldybės taryba<text:s/></text:span><text:span text:style-name="T30">nusprendžia:</text:span></text:p>
      <text:p text:style-name="P31"><text:span text:style-name="T32">1</text:span><text:span text:style-name="T33">.</text:span><text:span text:style-name="T34"><text:tab/>Patvirtinti<text:s/></text:span><text:span text:style-name="T35">Socialinės paramos mokiniams teikimo Neringos savivaldybėje tvarkos aprašą.</text:span></text:p>
      <text:p text:style-name="P36"><text:span text:style-name="T37">2</text:span><text:span text:style-name="T38">.</text:span><text:span text:style-name="T39"><text:tab/>Panaikinti Neringos<text:s/></text:span><text:span text:style-name="T40">savivaldybės tarybos 2016 m. vasario 18 d. sprendimą Nr. T1-32 „Dėl Kreipimosi dėl socialinės paramos mokiniams, Mokinių nemokamo maitinimo mokyklose ir Paramos mokinio reikmenimis įsigyti tvarkos aprašų patvirtinimo“.</text:span></text:p>
      <text:p text:style-name="P41"><text:span text:style-name="T42">Skelbti šį sprendimą teisės aktų nu</text:span><text:span text:style-name="T43">statyta tvarka.</text:span></text:p>
      <text:h text:style-name="P44" text:outline-level="3"/>
      <text:h text:style-name="P45" text:outline-level="3"/>
      <text:h text:style-name="P46" text:outline-level="3"/>
      <text:h text:style-name="P47" text:outline-level="3"><text:span text:style-name="T48">Savivaldybės meras</text:span><text:span text:style-name="T49"><text:tab/><text:s text:c="6"/>Darius Jasaitis</text:span></text:h>
      <text:soft-page-break/>
      <text:p text:style-name="P50"><text:span text:style-name="T52">PATVIRTINTA</text:span></text:p>
      <text:p text:style-name="P53">Neringos savivaldybės tarybos</text:p>
      <text:p text:style-name="P54">2019 m. sausio 31 d.<text:s/></text:p>
      <text:p text:style-name="P55">sprendimu Nr. T1-11</text:p>
      <text:p text:style-name="P56"/>
      <text:p text:style-name="P57"><text:span text:style-name="T58">DĖL SOCIALINĖS PARAMOS MOKINIAMS TEIKIMO NERINGOS SAVIVALDYBĖJE TVARKOS APRAŠO PATVIRTINIMO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</text:span><text:span text:style-name="T69"><text:tab/>Socialinės paramos mokiniams teikimo Neringos savivaldybėje tvarkos aprašas (toliau – aprašas)<text:s/></text:span><text:span text:style-name="T70">regl</text:span><text:span text:style-name="T71">amentuoja mokinių nemokamo maitinimo ir paramos mokinio reikmenims įsigyti teikimą.</text:span></text:p>
      <text:p text:style-name="P72"><text:span text:style-name="T73">2</text:span><text:span text:style-name="T74">.</text:span><text:span text:style-name="T75"><text:tab/>Šis aprašas taikomas mokiniams, nurodytiems Lietuvos Respublikos socialinės paramos mokiniams įstatymo (toliau – Įstatymas) 1 straipsnio 2 dalyje.<text:s/></text:span></text:p>
      <text:p text:style-name="P76"><text:span text:style-name="T77">3</text:span><text:span text:style-name="T78">.</text:span><text:span text:style-name="T79"><text:tab/>Šis apraša</text:span><text:span text:style-name="T80">s netaikomas mokiniams, nurodytiems Įstatymo 1 straipsnio 3 dalyje.<text:s/></text:span></text:p>
      <text:p text:style-name="P81"><text:span text:style-name="T82">4</text:span><text:span text:style-name="T83">.</text:span><text:span text:style-name="T84"><text:tab/>Nustatomos socialinės paramos mokiniams rūšys:</text:span></text:p>
      <text:p text:style-name="P85"><text:span text:style-name="T86">4.1</text:span><text:span text:style-name="T87">.</text:span><text:span text:style-name="T88"><text:tab/>mokinių nemokamas maitinimas;</text:span></text:p>
      <text:p text:style-name="P89"><text:span text:style-name="T90">4.2</text:span><text:span text:style-name="T91">.</text:span><text:span text:style-name="T92"><text:tab/>parama mokinio reikmenims įsigyti.</text:span></text:p>
      <text:p text:style-name="P93"><text:span text:style-name="T94">5</text:span><text:span text:style-name="T95">.</text:span><text:span text:style-name="T96"><text:tab/></text:span><text:span text:style-name="T97">Apraše vartojamos sąvokos atitinka<text:s/></text:span><text:span text:style-name="T98">Įstatymo, Lietuvos Respublikos piniginės socialinės paramos nepasiturintiems gyventojams ir Švietimo įstatymuose apibrėžtas sąvokas.</text:span></text:p>
      <text:p text:style-name="P99"><text:span text:style-name="T100">6</text:span><text:span text:style-name="T101">.</text:span><text:span text:style-name="T102"><text:tab/></text:span><text:span text:style-name="T103">Socialinė parama mokiniams finansuojama iš Lietuvos Respublikos valstybės biudžeto specialios tikslinės dotacijos Ne</text:span><text:span text:style-name="T104">ringos savivaldybės biudžetui lėšų, Neringos</text:span><text:span text:style-name="T105"><text:s/></text:span><text:span text:style-name="T106">savivaldybės biudžeto lėšų ir įstatymų nustatyta tvarka gautų kitų lėšų.</text:span></text:p>
      <text:p text:style-name="P107"/>
      <text:p text:style-name="P108"><text:span text:style-name="T109">II</text:span><text:span text:style-name="T110"><text:s/>SKYRIUS</text:span></text:p>
      <text:p text:style-name="P111"><text:span text:style-name="T112">MOKINIŲ TEISĖ Į SOCIALINĘ PARAMĄ</text:span></text:p>
      <text:p text:style-name="P113"/>
      <text:p text:style-name="P114"><text:span text:style-name="T115">7</text:span><text:span text:style-name="T116">.</text:span><text:span text:style-name="T117"><text:tab/>Mokiniai turi teisę į socialinę paramą vadovaujantis Įstatymo 5 straipsnio 1–4<text:s/></text:span><text:span text:style-name="T118">dalyse patvirtintomis nuostatomis.</text:span></text:p>
      <text:p text:style-name="P119"><text:span text:style-name="T120">8</text:span><text:span text:style-name="T121">.</text:span><text:span text:style-name="T122"><text:tab/></text:span><text:span text:style-name="T123">Mokiniams, įvertinus bendrai gyvenančių asmenų ar vieno gyvenančio asmens buities ir gyvenimo sąlygas, kai vidutinės pajamos vienam asmeniui mažesnės kaip 2,5 VRP, Neringos savivaldybės tarybos sprendimu sudarytos<text:s/></text:span><text:span text:style-name="T124">Paramos teikimo išimties tvarka komisijos (toliau – Komisija) siūlymu gali būti skiriamas nemokamas maitinimas ir parama mokinio reikmenims įsigyti išimties atvejais</text:span><text:span text:style-name="T125">:</text:span></text:p>
      <text:p text:style-name="P126"><text:span text:style-name="T127">8.1</text:span><text:span text:style-name="T128">.</text:span><text:span text:style-name="T129"><text:tab/>ligos;</text:span></text:p>
      <text:p text:style-name="P130"><text:span text:style-name="T131">8.2</text:span><text:span text:style-name="T132">.</text:span><text:span text:style-name="T133"><text:tab/><text:s/>nelaimingo atsitikimo;</text:span></text:p>
      <text:p text:style-name="P134"><text:span text:style-name="T135">8.3</text:span><text:span text:style-name="T136">.</text:span><text:span text:style-name="T137"><text:tab/><text:s/>netekus maitintojo;</text:span></text:p>
      <text:p text:style-name="P138"><text:span text:style-name="T139">8.4</text:span><text:span text:style-name="T140">.</text:span><text:span text:style-name="T141"><text:tab/><text:s/>ka</text:span><text:span text:style-name="T142">i motina ar tėvas vieni augina vaiką (vaikus);</text:span></text:p>
      <text:p text:style-name="P143"><text:span text:style-name="T144">8.5</text:span><text:span text:style-name="T145">.</text:span><text:span text:style-name="T146"><text:tab/><text:s/>kai bendrai gyvenantys asmenys augina tris ir daugiau vaikų;</text:span></text:p>
      <text:p text:style-name="P147"><text:span text:style-name="T148">8.6</text:span><text:span text:style-name="T149">.</text:span><text:span text:style-name="T150"><text:tab/><text:s/>kai bent vienas iš bendrai gyvenančių asmenų ar vienas gyvenantis asmuo yra neįgalus;</text:span></text:p>
      <text:p text:style-name="P151"><text:span text:style-name="T152">8.7</text:span><text:span text:style-name="T153">.</text:span><text:span text:style-name="T154"><text:tab/></text:span><text:span text:style-name="T155"><text:s/>kai mokinys patiria socialinę riziką arba mokinį augina bendrai gyvenantys asmenys, patiriantys socialinę riziką.<text:s/></text:span></text:p>
      <text:p text:style-name="Normal"/>
      <text:p text:style-name="P156"><text:span text:style-name="T157">III</text:span><text:span text:style-name="T158"><text:s/>SKYRIUS</text:span></text:p>
      <text:p text:style-name="P159"><text:span text:style-name="T160">KREIPIMASIS DĖL SOCIALINĖS PARAMOS MOKINIAMS</text:span></text:p>
      <text:p text:style-name="P161"/>
      <text:p text:style-name="P162"><text:span text:style-name="T163">9</text:span><text:span text:style-name="T164">. Pareiškėjas deklaravęs gyvenamąją vietą Neringos savivaldybėje<text:s/></text:span><text:span text:style-name="T165">arb</text:span><text:span text:style-name="T166">a yra įtrauktas į gyvenamosios vietos nedeklaravusių asmenų apskaitą, o jeigu jo gyvenamoji vieta nedeklaruota Neringos savivaldybėje ir jis nėra įtrauktas į gyvenamosios vietos nedeklaravusių asmenų apskaitą, tačiau faktiškai gyvena Neringos savivaldybėje</text:span><text:span text:style-name="T167">,<text:s/></text:span><text:span text:style-name="T168">dėl socialinės paramos mokiniams<text:s/></text:span><text:soft-page-break/><text:span text:style-name="T169">kreipiasi į Socialinės paramos skyrių</text:span><text:span text:style-name="T170">, išskyrus Įstatymo 10 straipsnio 1 dalyje nustatytą atvejį,</text:span><text:span text:style-name="T171"><text:s/></text:span><text:span text:style-name="T172">užpildydamas patvirtintos formos prašymą-paraišką (toliau – prašymas-paraiška) ir nurodo duomenis, pateiktus Įstatymo 10 st</text:span><text:span text:style-name="T173">raipsnio 2 dalyje.</text:span></text:p>
      <text:p text:style-name="P174">Punkto pakeitimai:</text:p>
      <text:p text:style-name="P175"><text:span text:style-name="T176">Nr.<text:s/></text:span><text:a xlink:href="https://www.e-tar.lt/portal/legalAct.html?documentId=17c5d4c0921d11eb9fecb5ecd3bd711c" office:target-frame-name="_top" xlink:show="replace"><text:span text:style-name="T177">T1-48</text:span></text:a><text:span text:style-name="T178">, 2021-03-25, paskelbta TAR 2021-04-01, i. k. 2021-06674</text:span></text:p>
      <text:p text:style-name="Normal"/>
      <text:p text:style-name="P179"><text:span text:style-name="T180">10</text:span><text:span text:style-name="T181">.<text:s/></text:span><text:span text:style-name="T182">Asmenų, Gyvenamosios vietos deklaravimo<text:s/></text:span><text:span text:style-name="T183">įstatymo nustatyta tvarka nedeklaravusių gyvenamosios vietos ir neįtrauktų į gyvenamosios vietos nedeklaravusių asmenų apskaitą, faktinė gyvenamoji vieta nustatoma vadovaujantis Įstatymo 10 straipsnio 3 dalimi.</text:span></text:p>
      <text:p text:style-name="P184">Punkto pakeitimai:</text:p>
      <text:p text:style-name="P185"><text:span text:style-name="T186">Nr.<text:s/></text:span><text:a xlink:href="https://www.e-tar.lt/portal/legalAct.html?documentId=17c5d4c0921d11eb9fecb5ecd3bd711c" office:target-frame-name="_top" xlink:show="replace"><text:span text:style-name="T187">T1-48</text:span></text:a><text:span text:style-name="T188">, 2021-03-25, paskelbta TAR 2021-04-01, i. k. 2021-06674</text:span></text:p>
      <text:p text:style-name="Normal"/>
      <text:p text:style-name="P189"><text:span text:style-name="T190">11</text:span><text:span text:style-name="T191">.</text:span><text:span text:style-name="T192"><text:tab/></text:span><text:span text:style-name="T193">Dėl mokinio nemokamo maitinimo<text:s/></text:span><text:span text:style-name="T194">prašymą-paraišką<text:s/></text:span><text:span text:style-name="T195">pareiškėjas gali pateikti ir mokyklos, kurioje mokinys mokosi</text:span><text:span text:style-name="T196"><text:s/>ar kuri organizuoja<text:s/></text:span><text:span text:style-name="T197">vasaros poilsio stovyklas</text:span><text:span text:style-name="T198">, administracijai. Šiuo atveju mokyklos administracija,<text:s/></text:span><text:span text:style-name="T199">prašymą-paraišką ne vėliau kaip kitą dieną</text:span><text:span text:style-name="T200">, kai buvo gautas patvirtintas<text:s/></text:span><text:span text:style-name="T201">prašymas-paraiška</text:span><text:span text:style-name="T202">, perduoda Neringos savivaldybės administracijos Socialinės para</text:span><text:span text:style-name="T203">mos skyriui (toliau – Socialinės paramos skyrius).</text:span></text:p>
      <text:p text:style-name="P204"><text:span text:style-name="T205">12</text:span><text:span text:style-name="T206">. Kad mokinys gautų nemokamą maitinimą ir<text:s/></text:span><text:span text:style-name="T207">(ar)</text:span><text:span text:style-name="T208"><text:s/>paramą mokinio reikmenims įsigyti, pareiškėjas<text:s/></text:span><text:span text:style-name="T209">prašymą-paraišką ar šio aprašo 13 punkte nustatytu atveju laisvos formos prašymą</text:span><text:span text:style-name="T210"><text:s/></text:span><text:span text:style-name="T211">gali pateikti Įstatymo 1</text:span><text:span text:style-name="T212">0 straipsnio 6 dalyje nustatytu laikotarpiu.</text:span></text:p>
      <text:p text:style-name="P213">Punkto pakeitimai:</text:p>
      <text:p text:style-name="P214"><text:span text:style-name="T215">Nr.<text:s/></text:span><text:a xlink:href="https://www.e-tar.lt/portal/legalAct.html?documentId=17c5d4c0921d11eb9fecb5ecd3bd711c" office:target-frame-name="_top" xlink:show="replace"><text:span text:style-name="T216">T1-48</text:span></text:a><text:span text:style-name="T217">, 2021-03-25, paskelbta TAR 2021-04-01, i. k. 2021-06674</text:span></text:p>
      <text:p text:style-name="Normal"/>
      <text:p text:style-name="P218"><text:span text:style-name="T219">13</text:span><text:span text:style-name="T220">.<text:s/></text:span>Jeigu kreipimosi dėl socialinės paramos mokiniams metu bendrai gyvenantys asmenys ar vienas gyvenantis asmuo gauna piniginę socialinę paramą pagal<text:s/><text:span text:style-name="T221">Lietuvos Respublikos piniginės socialinės paramos nepasiturintiems gyventojams įstatymą</text:span>, pareiškėjas pateikia<text:s/>mokyklos administracijai ar<text:s/><text:span text:style-name="T222">Socialinės paramos skyriui<text:s/></text:span>laisvos formos prašymą gauti socialinę<text:s/><text:soft-page-break/>paramą mokiniams. Šiame prašyme pareiškėjas apie save ir mokinį, kuriam prašoma skirti socialinę paramą mokiniams, nurodo šiuos duomenis: vardą, pavardę, asmens<text:s/>kodą<text:s/><text:span text:style-name="T223">(jeigu nėra asmens kodo, – gimimo datą)</text:span>,<text:s/><text:span text:style-name="T224">o jeigu gyvenamoji vieta nedeklaruota ir asmuo nėra įtrauktas į gyvenamosios vietos nedeklaravusių asmenų apskaitą, – faktinės gyvenamosios vietos adresą</text:span>, mokyklos pavadinimą ir klasę, kurioje mokinys mokosi, mokėjimo ar kredito įstaigos pavadinimą, sąskaitos, į kurią būtų pervedama mokiniui skirta parama mokinio reikmenims įsigyti, numerį,<text:s/><text:span text:style-name="T225">jeigu</text:span><text:s/>pareiškėjas paramą mokinio reikmenims įsigyti prašo pervesti į mokėjimo ar kredito įstaigoje esančią asmeninę sąskaitą.</text:p>
      <text:p text:style-name="P226">Punkto pakeitimai:</text:p>
      <text:p text:style-name="P227"><text:span text:style-name="T228">Nr.<text:s/></text:span><text:a xlink:href="https://www.e-tar.lt/portal/legalAct.html?documentId=17c5d4c0921d11eb9fecb5ecd3bd711c" office:target-frame-name="_top" xlink:show="replace"><text:span text:style-name="T229">T1-48</text:span></text:a><text:span text:style-name="T230">, 2021-03-25, paskelbta TAR 2021-04-01, i. k. 2021-06674</text:span></text:p>
      <text:p text:style-name="Normal"/>
      <text:p text:style-name="P231"><text:span text:style-name="T232">14</text:span><text:span text:style-name="T233">.</text:span><text:span text:style-name="T234"><text:tab/></text:span><text:span text:style-name="T235">Mokyklos administracija, gavusi informaciją iš mokyklos pedagogų, socialinių pedagogų ir (ar) bendruomenės atstovų apie tai, kad socialinė parama mokiniui galimai reikalinga, bet pareiškėjas nesikreipė dėl socialinės paramos mokiniams, informuoja Socialinė</text:span><text:span text:style-name="T236">s paramos skyrių dėl poreikio įvertinti bendrai gyvenančių asmenų ar vieno gyvenančio asmens gyvenimo sąlygas ir teikti socialinę paramą mokiniams.<text:s/></text:span></text:p>
      <text:p text:style-name="P237"><text:span text:style-name="T238">15</text:span><text:span text:style-name="T239">.</text:span><text:span text:style-name="T240"><text:tab/>Socialinės paramos skyrius, o kai dėl nemokamo maitinimo prašymą</text:span><text:span text:style-name="T241">-</text:span><text:span text:style-name="T242">paraišką</text:span><text:span text:style-name="T243"><text:s/>pareiškėjas pateikia moky</text:span><text:span text:style-name="T244">klos, kurioje mokinys mokosi, administracijai, mokyklos administracija prašymą</text:span><text:span text:style-name="T245">-</text:span><text:span text:style-name="T246">paraišką</text:span><text:span text:style-name="T247"><text:s/>socialinei paramai mokiniams gauti užregistruoja prašymo gavimo dieną. Jeigu pateikti ne visi reikiami dokumentai, informacija apie trūkstamus dokumentus įrašoma inform</text:span><text:span text:style-name="T248">aciniame lapelyje ir šis įteikiamas pareiškėjui. Trūkstamus dokumentus socialinei paramai mokiniams gauti pareiškėjas turi pateikti ne vėliau kaip per mėnesį nuo prašymo</text:span><text:span text:style-name="T249">-</text:span><text:span text:style-name="T250">paraiškos</text:span><text:span text:style-name="T251"><text:s/>pateikimo dienos, išskyrus atvejį, kai<text:s/></text:span><text:span text:style-name="T252">pajamos socialinei paramai mokiniams<text:s/></text:span><text:span text:style-name="T253">gauti apskaičiuojamos Įstatymo 6 straipsnio 1 dalies 2 punkte nustatyta tvarka. Kai<text:s/></text:span><text:span text:style-name="T254">vidutinės</text:span><text:span text:style-name="T255"><text:s/>pajamos<text:s/></text:span><text:span text:style-name="T256">vienam asmeniui<text:s/></text:span><text:span text:style-name="T257">apskaičiuojamos Įstatymo 6 straipsnio 1 dalies 2 punkte nustatyta tvarka,<text:s/></text:span><text:span text:style-name="T258">trūkstami dokumentai socialinei paramai mokiniams gauti pateikia</text:span><text:span text:style-name="T259">mi ne vėliau kaip per du mėnesius nuo prašymo<text:s/></text:span><text:soft-page-break/><text:span text:style-name="T260">pateikimo dienos. Jeigu pareiškėjas per nustatytą terminą Socialinės paramos skyriui<text:s/></text:span><text:span text:style-name="T261">nepateikia trūkstamų dokumentų, Neringos savivaldybės administracijos direktorius (toliau – Administracijos direktorius) arba</text:span><text:span text:style-name="T262"><text:s/>jo įgaliotas asmuo priima sprendimą neskirti socialinės paramos mokiniams.</text:span></text:p>
      <text:p text:style-name="P263"><text:span text:style-name="T264">16</text:span><text:span text:style-name="T265">.<text:s/></text:span><text:span text:style-name="T266">Prašymas-paraiška gali būti pateiktas vadovaujantis Įstatymo 10 straipsnio 9 dalimi.</text:span></text:p>
      <text:p text:style-name="P267">Punkto pakeitimai:</text:p>
      <text:p text:style-name="P268"><text:span text:style-name="T269">Nr.<text:s/></text:span><text:a xlink:href="https://www.e-tar.lt/portal/legalAct.html?documentId=17c5d4c0921d11eb9fecb5ecd3bd711c" office:target-frame-name="_top" xlink:show="replace"><text:span text:style-name="T270">T1-48</text:span></text:a><text:span text:style-name="T271">, 2021-03-25, paskelbta TAR 2021-04-01, i. k. 2021-06674</text:span></text:p>
      <text:p text:style-name="Normal"/>
      <text:p text:style-name="P272"><text:span text:style-name="T273">17</text:span><text:span text:style-name="T274">.</text:span><text:span text:style-name="T275"><text:tab/>Socialinės paramos skyriaus specialistai, patikrinę pareiškėjo pateiktą informaciją, perkelia į Socialinės paramos informacinės sistemos (SPIS) duomenų</text:span><text:span text:style-name="T276"><text:s/>bazę duomenis ir parengia išvadą dėl mokinių socialinės paramos teisės.</text:span></text:p>
      <text:p text:style-name="P277"/>
      <text:p text:style-name="P278"/>
      <text:p text:style-name="P279"><text:span text:style-name="T280">IV</text:span><text:span text:style-name="T281"><text:s/>SKYRIUS</text:span></text:p>
      <text:p text:style-name="P282"><text:span text:style-name="T283">MOKINIŲ NEMOKAMO MAITINIMO IR PARAMOS MOKINIO REIKMENIMS ĮSIGYTI TEIKIMO TVARKA</text:span></text:p>
      <text:p text:style-name="P284"/>
      <text:p text:style-name="P285"><text:span text:style-name="T286">18</text:span><text:span text:style-name="T287">. Mokiniams nemokamas maitinimas teikiamas vadovaujantis Įstatymo 12 straipsn</text:span><text:span text:style-name="T288">io<text:s/></text:span><text:span text:style-name="T289"><text:line-break/>1–6</text:span><text:span text:style-name="T290"><text:s/></text:span><text:span text:style-name="T291">dalimis.</text:span></text:p>
      <text:p text:style-name="P292">Punkto pakeitimai:</text:p>
      <text:p text:style-name="P293"><text:span text:style-name="T294">Nr.<text:s/></text:span><text:a xlink:href="https://www.e-tar.lt/portal/legalAct.html?documentId=17c5d4c0921d11eb9fecb5ecd3bd711c" office:target-frame-name="_top" xlink:show="replace"><text:span text:style-name="T295">T1-48</text:span></text:a><text:span text:style-name="T296">, 2021-03-25, paskelbta TAR 2021-04-01, i. k. 2021-06674</text:span></text:p>
      <text:p text:style-name="Normal"/>
      <text:p text:style-name="P297"><text:span text:style-name="T298">19</text:span><text:span text:style-name="T299">.</text:span><text:span text:style-name="T300"><text:tab/>Parama mokinio reikmenims įsigyti teikiama:<text:s/></text:span></text:p>
      <text:p text:style-name="P301"><text:span text:style-name="T302">19.1</text:span><text:span text:style-name="T303">. pinigais;</text:span></text:p>
      <text:p text:style-name="P304"><text:span text:style-name="T305">19.2</text:span><text:span text:style-name="T306">. nepinigine forma, jeigu mokinys patiria socialinę riziką arba mokinį augina bendrai gyvenantys asmenys, patiriantys socialinę riziką.</text:span></text:p>
      <text:p text:style-name="P307"><text:span text:style-name="T308">20</text:span><text:span text:style-name="T309">. Parama mokinio reikmenims įsigyti pinigais pervedama į pareiškėjo asmeninę sąskaitą Lietuvos Respublikos teritorijoje esančiame banke ne vėliau kaip iki kito mėnesio 25 dienos.<text:s/></text:span></text:p>
      <text:p text:style-name="P310"><text:span text:style-name="T311">21</text:span><text:span text:style-name="T312">. Pinigus mokiniams, kurie yra deklaravę Neringos savivaldybės teritor</text:span><text:span text:style-name="T313">ijoje gyvenamą vietą ir mokosi Neringos savivaldybės mokyklose, o jei nedeklaravę – gyvena Neringos savivaldybėje ir mokosi Neringos savivaldybės mokyklose, į pareiškėjo asmeninę sąskaitą Lietuvos Respublikos teritorijoje esančiame banke perveda mokykla.</text:span></text:p>
      <text:p text:style-name="P314"><text:span text:style-name="T315">22</text:span><text:span text:style-name="T316">. Pinigus mokiniams, kurie yra deklaravę gyvenamą vietą Neringos savivaldybės teritorijoje, bet nesimoko Neringos savivaldybės mokyklose, į pareiškėjo asmeninę sąskaitą Lietuvos Respublikos teritorijoje esančiame banke perveda Neringos savivaldybės ad</text:span><text:span text:style-name="T317">ministracijos Buhalterinės apskaitos skyrius.</text:span></text:p>
      <text:p text:style-name="P318"><text:span text:style-name="T319">23</text:span><text:span text:style-name="T320">. Parama mokinio reikmenims įsigyti teikiama nepinigine forma, jeigu mokinys patiria socialinę riziką arba mokinį augina bendrai gyvenantys asmenys, patiriantys socialinę riziką, išskyrus atvejį, kai atve</text:span><text:span text:style-name="T321">jo vadybininkas, koordinuojantis atvejo vadybos procesą, o kai atvejo vadyba netaikoma, – socialinis darbuotojas, dirbantis su asmenimis, patiriančiais socialinę riziką, rekomenduoja paramą mokinio reikmenims įsigyti teikti pinigine forma. Teikiant paramą<text:s/></text:span><text:span text:style-name="T322">mokinio reikmenims įsigyti nepinigine forma, tuo atveju pinigai mokinio reikmenims įsigyti pervedami į socialinę kortelę, kurią Socialinės paramos skyrius perduoda Neringos socialinių paslaugų centro (toliau – Centras) atvejo vadybininkui, koordinuojančiam</text:span><text:span text:style-name="T323"><text:s/>atvejo vadybos procesą arba Centro socialiniam darbuotojui, dirbančiam su socialinę riziką patiriančiomis šeimomis (toliau – socialinis darbuotojas).</text:span></text:p>
      <text:p text:style-name="P324">Punkto pakeitimai:</text:p>
      <text:p text:style-name="P325"><text:span text:style-name="T326">Nr.<text:s/></text:span><text:a xlink:href="https://www.e-tar.lt/portal/legalAct.html?documentId=0a9e6dc0467e11ea8895faf9aa6b1770" office:target-frame-name="_top" xlink:show="replace"><text:span text:style-name="T327">T1-4</text:span></text:a><text:span text:style-name="T328">, 2020-01-30, paskelbta TAR 2020-02-04, i. k. 2020-02447</text:span></text:p>
      <text:p text:style-name="Normal"/>
      <text:p text:style-name="P329"><text:span text:style-name="T330">24</text:span><text:span text:style-name="T331">.<text:s/></text:span><text:span text:style-name="T332">Mokinius, patyrusiems socialinę riziką,<text:s/></text:span><text:span text:style-name="T333">mokinio reikmenų rinkiniais aprūpina socialinis darbuotojas,<text:s/></text:span><text:span text:style-name="T334">bendradarbiaudamas su mokyklos socialiniu pedagogu.<text:s/></text:span><text:span text:style-name="T335">Mokinio reikmenų<text:s/></text:span><text:span text:style-name="T336">rinkiniai<text:s/></text:span><text:soft-page-break/><text:span text:style-name="T337">kiekvienam mokiniui sudaromi pagal individualius jų poreikius, atsižvelgiant į bendrai gyvenančių asmenų auginamų vaikų skaičių, jų jau turimus mokinio reikmenis.</text:span></text:p>
      <text:p text:style-name="P338"/>
      <text:p text:style-name="P339"/>
      <text:p text:style-name="P340"><text:span text:style-name="T341">V</text:span><text:span text:style-name="T342"><text:s/>SKYRIUS</text:span></text:p>
      <text:p text:style-name="P343"><text:span text:style-name="T344">SOCIALINĖS PARAMOS MOKINIAMS SKYRIMAS</text:span></text:p>
      <text:p text:style-name="P345"/>
      <text:p text:style-name="P346"><text:span text:style-name="T347">25</text:span><text:span text:style-name="T348">.<text:s/></text:span>Sprendimas dėl socialinės paramos mokiniams, išskyrus Įstatymo 11 straipsnio 1 dalyje nustatytą atvejį, skyrimo ar nutraukimo priimamas<text:s/><text:span text:style-name="T349">Administracijos direktoriaus nustatyta tvarka.</text:span><text:s/>Užpildomas socialinės apsaugos ir darbo ministro patvirtintos formos sprendimas dėl socialinės paramos mokiniams skyrimo ar nutraukimo.</text:p>
      <text:p text:style-name="P350">Punkto pakeitimai:</text:p>
      <text:p text:style-name="P351"><text:span text:style-name="T352">Nr.<text:s/></text:span><text:a xlink:href="https://www.e-tar.lt/portal/legalAct.html?documentId=17c5d4c0921d11eb9fecb5ecd3bd711c" office:target-frame-name="_top" xlink:show="replace"><text:span text:style-name="T353">T1-48</text:span></text:a><text:span text:style-name="T354">, 2021-03-25, paskelbta TAR 2021-04-01, i. k. 2021-06674</text:span></text:p>
      <text:p text:style-name="Normal"/>
      <text:p text:style-name="P355"><text:span text:style-name="T356">VI</text:span><text:span text:style-name="T357"><text:s/>SKYRIUS</text:span></text:p>
      <text:p text:style-name="P358"><text:span text:style-name="T359">ADMINISTRUOJANČIŲ, ORGANIZUOJANČIŲ IR TEIKIANČIŲ SOCIALINĘ PARAMĄ MOKINIAMS PAREIGOS IR ATSKAITOMYBĖ</text:span></text:p>
      <text:p text:style-name="P360"/>
      <text:p text:style-name="P361"><text:span text:style-name="T362">26</text:span><text:span text:style-name="T363">.</text:span><text:span text:style-name="T364"><text:tab/></text:span><text:span text:style-name="T365">Socialinės paramos skyrius:</text:span></text:p>
      <text:p text:style-name="P366"><text:span text:style-name="T367">26.1</text:span><text:span text:style-name="T368">.</text:span><text:span text:style-name="T369"><text:tab/><text:s/></text:span><text:span text:style-name="T370">tikrina pareiškėjo pateiktą informaciją, turinčią įtakos teisei į socialinę paramą mokiniams;</text:span></text:p>
      <text:p text:style-name="P371"><text:span text:style-name="T372">26.2</text:span><text:span text:style-name="T373">.</text:span><text:span text:style-name="T374"><text:tab/></text:span><text:span text:style-name="T375">nedel</text:span><text:span text:style-name="T376">sdamas praneša socialiniam darbuotojui apie būtinybę patikrinti mokinio buities ir gyvenimo sąlygas;</text:span></text:p>
      <text:p text:style-name="P377"><text:span text:style-name="T378">26.3</text:span><text:span text:style-name="T379">.</text:span><text:span text:style-name="T380"><text:tab/></text:span><text:span text:style-name="T381">jei reikia, prašymus ir dokumentus, reikalingus socialinei paramai mokiniams skirti, teikia Komisijai;</text:span></text:p>
      <text:p text:style-name="P382"><text:span text:style-name="T383">26.4</text:span><text:span text:style-name="T384">.</text:span><text:span text:style-name="T385"><text:tab/></text:span><text:span text:style-name="T386">teikia Lietuvos Respublikos<text:s/></text:span><text:span text:style-name="T387">s</text:span><text:span text:style-name="T388">oci</text:span><text:span text:style-name="T389">alinės apsaugos ir darbo ministerijai<text:s/></text:span><text:span text:style-name="T390">(</text:span><text:span text:style-name="T391">toliau – Socialinės apsaugos ir darbo ministerija) duomenis apie pagrįstą valstybės biudžeto lėšų, reikalingų Įstatymui įgyvendinti, poreikį, vadovaudamasis socialinės apsaugos ir darbo ministro patvirtintu Duomenų ap</text:span><text:span text:style-name="T392">ie valstybės biudžeto lėšų poreikį socialinei paramai mokiniams teikimo tvarkos aprašu;</text:span><text:span text:style-name="T393"><text:s/></text:span></text:p>
      <text:p text:style-name="P394"><text:span text:style-name="T395">26.5</text:span><text:span text:style-name="T396">.</text:span><text:span text:style-name="T397"><text:tab/></text:span><text:span text:style-name="T398">renka ir kaupia duomenis apie suteiktą socialinę paramą mokiniams, vadovaudamasis Socialinės apsaugos ir darbo ministro patvirtintu Duomenų apie suteiktą soc</text:span><text:span text:style-name="T399">ialinę paramą mokiniams teikimo tvarkos aprašu, analizuoja duomenis apie remiamus mokinius ir lėšų panaudojimą mokyklose, laiku apskaičiuoja papildomai reikalingas ar numatomas nepanaudoti einamaisiais metais lėšas;<text:s/></text:span></text:p>
      <text:p text:style-name="P400"><text:span text:style-name="T401">26.6</text:span><text:span text:style-name="T402">.<text:s/></text:span>teikia Socialinės apsaugos ir darbo ministerijai duomenis apie suteiktą socialinę paramą mokiniams, vadovaudamosi socialinės apsaugos ir darbo ministro patvirtintu Duomenų apie suteiktą socialinę paramą mokiniams teikimo tvarkos aprašu. Socialinės paramos<text:s/>skyrius<text:s/><text:span text:style-name="T403">ir mokyklų, kuriose savivaldybės administruoja mokinių nemokamą maitinimą,<text:s/></text:span>stebėsenos ir analizės tikslais duomenis apie socialinės paramos mokiniams gavėjų skaičių ir jiems suteiktą socialinę paramą mokiniams teikia SPIS;</text:p>
      <text:p text:style-name="P404">Papunkčio pakeitimai:</text:p>
      <text:p text:style-name="P405"><text:span text:style-name="T406">Nr.</text:span><text:span text:style-name="T407"><text:s/></text:span><text:a xlink:href="https://www.e-tar.lt/portal/legalAct.html?documentId=17c5d4c0921d11eb9fecb5ecd3bd711c" office:target-frame-name="_top" xlink:show="replace"><text:span text:style-name="T408">T1-48</text:span></text:a><text:span text:style-name="T409">, 2021-03-25, paskelbta TAR 2021-04-01, i. k. 2021-06674</text:span></text:p>
      <text:p text:style-name="Normal"/>
      <text:p text:style-name="P410"><text:span text:style-name="T411">26.7</text:span><text:span text:style-name="T412">.</text:span><text:span text:style-name="T413"><text:tab/></text:span><text:span text:style-name="T414">gavęs informaciją apie pasikeitusias aplinkybes, turinčias įtakos skiriant socialinę</text:span><text:span text:style-name="T415"><text:s/>paramą mokiniams, ar kilus įtarimui, kad pateikta neteisinga informacija arba ji yra nuslėpta, apie tai praneša Administracijos direktoriui arba jo įgaliotam administracijos valstybės tarnautojui.<text:s/></text:span></text:p>
      <text:p text:style-name="P416"><text:span text:style-name="T417">27</text:span><text:span text:style-name="T418">.</text:span><text:span text:style-name="T419"><text:tab/></text:span><text:span text:style-name="T420">Mokyklos:<text:s/></text:span></text:p>
      <text:p text:style-name="P421"><text:span text:style-name="T422">27.1</text:span><text:span text:style-name="T423">. nustato mokyklos nemokamo<text:s/></text:span><text:span text:style-name="T424">maitinimo individualią vidaus organizavimo tvarką;</text:span></text:p>
      <text:p text:style-name="P425"><text:span text:style-name="T426">27.2</text:span><text:span text:style-name="T427">.<text:s/></text:span><text:span text:style-name="T428">priima prašymus dėl mokinių nemokamo maitinimo skyrimo, juos registruoja;</text:span></text:p>
      <text:p text:style-name="P429"><text:span text:style-name="T430">27.3</text:span><text:span text:style-name="T431">. renka ir kaupia duomenis apie mokykloje teiktą nemokamą maitinimą mokiniams;</text:span></text:p>
      <text:p text:style-name="P432"><text:span text:style-name="T433">27.4</text:span><text:span text:style-name="T434">. teikia Socialinės paramo</text:span><text:span text:style-name="T435">s skyriui duomenis apie mokykloje teiktą nemokamą maitinimą, ir, jei reikia, kitą informaciją, susijusią su socialinės paramos teikimu;<text:s/></text:span></text:p>
      <text:p text:style-name="P436"><text:span text:style-name="T437">27.5</text:span><text:span text:style-name="T438">.<text:s/></text:span><text:span text:style-name="T439">raštu informuoja Socialinės paramos skyrių dėl poreikio įvertinti bendrai gyvenančių asmenų ar vieno gyvenanč</text:span><text:span text:style-name="T440">io asmens gyvenimo sąlygas ir teikti socialinę paramą mokiniams bei pateikia visą turimą informaciją</text:span><text:span text:style-name="T441">;</text:span></text:p>
      <text:p text:style-name="P442"><text:span text:style-name="T443">27.6</text:span><text:span text:style-name="T444">. nemokamam mokinių maitinimui skiriamas lėšas naudoja produktams (įskaitant prekių pridėtinės vertės mokestį) įsigyti;</text:span></text:p>
      <text:p text:style-name="P445"><text:span text:style-name="T446">27.7</text:span><text:span text:style-name="T447">. sudaro meniu,<text:s/></text:span><text:span text:style-name="T448">vadovaujantis Pusryčių, pietų ir pavakarių patiekalų gamybai reikalingų produktų rinkinių pagal mokinių amžiaus grupes sąrašu, patvirtintu Vyriausybės ar jos įgaliotos institucijos;</text:span></text:p>
      <text:p text:style-name="P449"><text:span text:style-name="T450">27.8</text:span><text:span text:style-name="T451">. perveda pinigus už mokinio reikmenų įsigijimą į pareiškėjo asmen</text:span><text:span text:style-name="T452">inę sąskaitą Lietuvos Respublikos teritorijoje esančiame banke mokiniams, kurie yra deklaravę Neringos savivaldybės teritorijoje gyvenamą vietą, o jei nedeklaravę – gyvena Neringos savivaldybėje ir mokosi Neringos savivaldybės mokyklose;</text:span></text:p>
      <text:p text:style-name="P453"><text:span text:style-name="T454">27.9</text:span><text:span text:style-name="T455">.<text:s/></text:span><text:span text:style-name="T456">atsaking</text:span><text:span text:style-name="T457">as darbuotojas informacinės sistemos SPIS pagalba tvarko nemokamo maitinimo apskaitos žurnalą, kuriame kiekvieną dieną nurodo nemokamą maitinimą gavusius ir (ar) negavusius mokinius;</text:span></text:p>
      <text:p text:style-name="P458"><text:span text:style-name="T459">27.10</text:span><text:span text:style-name="T460">. apie lėšų panaudojimą atsiskaito Neringos savivaldybės adminis</text:span><text:span text:style-name="T461">tracijos Biudžeto skyriui;</text:span></text:p>
      <text:p text:style-name="P462"><text:span text:style-name="T463">27.11</text:span><text:span text:style-name="T464">. teikia <text:s/>pasiūlymus Administracijos direktoriui dėl lėšų, skiriamų vienai dienai vienam mokiniui dydžio nustatymo;</text:span></text:p>
      <text:p text:style-name="P465"><text:span text:style-name="T466">27.12</text:span><text:span text:style-name="T467">.<text:s/></text:span>užtikrina nemokamų pietų teikimą Įstatymo 5 straipsnio 3 dalyje nurodytiems mokiniams.<text:span text:style-name="T468"><text:s/></text:span></text:p>
      <text:p text:style-name="P469">Papildyta papunkčiu:</text:p>
      <text:p text:style-name="P470"><text:span text:style-name="T471">Nr.<text:s/></text:span><text:a xlink:href="https://www.e-tar.lt/portal/legalAct.html?documentId=17c5d4c0921d11eb9fecb5ecd3bd711c" office:target-frame-name="_top" xlink:show="replace"><text:span text:style-name="T472">T1-48</text:span></text:a><text:span text:style-name="T473">, 2021-03-25, paskelbta TAR 2021-04-01, i. k. 2021-06674</text:span></text:p>
      <text:p text:style-name="Normal"/>
      <text:p text:style-name="P474"><text:span text:style-name="T475">28</text:span><text:span text:style-name="T476">.</text:span><text:span text:style-name="T477"><text:tab/></text:span><text:span text:style-name="T478">Neringos savivaldybės administracijos Švietimo ir sporto skyrius<text:s/></text:span><text:span text:style-name="T479">teikia Socialinės paramos skyriui informaciją apie mokinių, besimokančių Neringos savivaldybės mokyklose, skaičių.</text:span></text:p>
      <text:p text:style-name="P480"><text:span text:style-name="T481">29</text:span><text:span text:style-name="T482">.</text:span><text:span text:style-name="T483"><text:tab/></text:span><text:span text:style-name="T484">Socialinis darbuotojas tikrina bendrai gyvenančių asmenų arba vieno gyvenančio asmens gyvenimo sąlygas ir surašo Buities ir gyvenimo<text:s/></text:span><text:span text:style-name="T485">sąlygų patikrinimo aktą.</text:span></text:p>
      <text:h text:style-name="Normal" text:outline-level="5"/>
      <text:h text:style-name="P486" text:outline-level="5"><text:span text:style-name="T487">VII</text:span><text:span text:style-name="T488"><text:s/>SKYRIUS</text:span></text:h>
      <text:h text:style-name="P489" text:outline-level="5"><text:span text:style-name="T490">BAIGIAMOSIOS NUOSTATOS</text:span></text:h>
      <text:p text:style-name="P491"/>
      <text:p text:style-name="P492"><text:span text:style-name="T493">30</text:span><text:span text:style-name="T494">.</text:span><text:span text:style-name="T495"><text:tab/></text:span><text:span text:style-name="T496">Neringos savivaldybės administracijos</text:span><text:span text:style-name="T497"><text:s/></text:span><text:span text:style-name="T498">sprendimas dėl socialinės paramos mokiniams skyrimo gali būti skundžiamas teisės aktų nustatyta tvarka.</text:span></text:p>
      <text:p text:style-name="P499"/>
      <text:p text:style-name="P500">______________________</text:p>
      <text:p text:style-name="P501"/>
      <text:p text:style-name="P502"/>
      <text:p text:style-name="P503"><text:span text:style-name="T504">Pakeitimai:</text:span></text:p>
      <text:p text:style-name="P505"/>
      <text:p text:style-name="P506"><text:span text:style-name="T507">1.</text:span></text:p>
      <text:p text:style-name="P508"><text:span text:style-name="T509">Neringos savivaldybės taryba, Sprendimas</text:span></text:p>
      <text:p text:style-name="P510"><text:span text:style-name="T511">Nr.<text:s/></text:span><text:a xlink:href="https://www.e-tar.lt/portal/legalAct.html?documentId=0a9e6dc0467e11ea8895faf9aa6b1770" office:target-frame-name="_top" xlink:show="replace"><text:span text:style-name="T512">T1-4</text:span></text:a><text:span text:style-name="T513">, 2020-01-30, paskelbta TAR 2020-02-04, i. k. 2020-02447</text:span></text:p>
      <text:p text:style-name="P514"><text:span text:style-name="T515">Dėl Neringos savivaldybės tarybos 20</text:span><text:span text:style-name="T516">19 m. sausio 31 d. sprendimo Nr. T1-11 „Dėl Socialinės paramos mokiniams teikimo Neringos savivaldybėje tvarkos aprašo patvirtinimo“ pakeitimo</text:span></text:p>
      <text:p text:style-name="P517"/>
      <text:p text:style-name="P518"><text:span text:style-name="T519">2.</text:span></text:p>
      <text:p text:style-name="P520"><text:span text:style-name="T521">Neringos savivaldybės taryba, Sprendimas</text:span></text:p>
      <text:p text:style-name="P522"><text:span text:style-name="T523">Nr.<text:s/></text:span><text:a xlink:href="https://www.e-tar.lt/portal/legalAct.html?documentId=17c5d4c0921d11eb9fecb5ecd3bd711c" office:target-frame-name="_top" xlink:show="replace"><text:span text:style-name="T524">T1-48</text:span></text:a><text:span text:style-name="T525">, 2021-03-25, paskelbta TAR 2021-04-01, i. k. 2021-06674</text:span></text:p>
      <text:p text:style-name="P526"><text:span text:style-name="T527">Dėl Neringos savivaldybės tarybos 2019 m. sausio 31 d. sprendimo Nr. T1-11 „Dėl Socialinės paramos mokiniams teikimo Neringos savivaldybėje tvarkos aprašo patvi</text:span><text:span text:style-name="T528">rtinimo“ pakeitimo</text:span></text:p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page-number text:fixed="false">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os Savivaldybe</meta:initial-creator>
    <dc:creator>adlibuser</dc:creator>
    <meta:creation-date>2023-07-18T05:03:00Z</meta:creation-date>
    <dc:date>2023-07-18T05:03:00Z</dc:date>
    <meta:print-date>2016-02-03T07:41:00Z</meta:print-date>
    <meta:template xlink:href="Normal.dotm" xlink:type="simple"/>
    <meta:editing-cycles>2</meta:editing-cycles>
    <meta:editing-duration>PT0S</meta:editing-duration>
    <meta:document-statistic meta:page-count="13" meta:paragraph-count="179" meta:word-count="2318" meta:character-count="17629" meta:row-count="645" meta:non-whitespace-character-count="15490"/>
  </office:meta>
</office:document-meta>
</file>