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weight-complex="bold" style:font-size-complex="11pt"/>
    </style:style>
    <style:style style:name="T64" style:parent-style-name="DefaultParagraphFont" style:family="text">
      <style:text-properties style:font-weight-complex="bold" style:font-size-complex="11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23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style:font-style-complex="italic" fo:font-size="10pt" style:font-size-asian="10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1-01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<text:s/></text:span><text:span text:style-name="T23">IR TEMINIŲ ATASKAITŲ PATVIRTINIMO</text:span></text:p>
      <text:p text:style-name="P24"/>
      <text:p text:style-name="P25">2017 m. liepos 4 d. Nr. EV-96</text:p>
      <text:p text:style-name="P26">Vilnius</text:p>
      <text:p text:style-name="P27"/>
      <text:p text:style-name="P28"/>
      <text:p text:style-name="P29"><text:span text:style-name="T30">Vadovaudamasis Lietuvos Respublikos valstybinės darbo inspekcijos įstatymo 8 straipsnio 2 dalies 1 ir 6 punktais bei įgyvendindamas Lietuvos Respublikos darbo kodekso patvirtinimo,<text:s/></text:span><text:span text:style-name="T31">įsigaliojimo ir įgyvendinimo įstatymą Nr. XII-2603, Lietuvos Respublikos užimtumo įstatymą Nr. XII-2470, kitus Lietuvos Respublikos įstatymus ir nurodytuosius įstatymus įgyvendinančius teisės aktus:<text:s/></text:span></text:p>
      <text:p text:style-name="P32"><text:span text:style-name="T33">1</text:span><text:span text:style-name="T34">. T v i r t i n u <text:s/>pridedamus:</text:span></text:p>
      <text:p text:style-name="P35"><text:span text:style-name="T36">1.1</text:span><text:span text:style-name="T37">. Ūkio subjekto</text:span><text:span text:style-name="T38"><text:s/>patikrinimo bendrinį kontrolinį klausimyną;</text:span></text:p>
      <text:p text:style-name="P39"><text:span text:style-name="T40">1.2</text:span><text:span text:style-name="T41">. Ūkio subjekto patikrinimo kontrolinį klausimyną „Darbo teisė“;</text:span></text:p>
      <text:p text:style-name="P42"><text:span text:style-name="T43">1.3</text:span><text:span text:style-name="T44">. Ūkio subjekto patikrinimo kontrolinį klausimyną „Darbuotojų sauga ir sveikata“;</text:span></text:p>
      <text:p text:style-name="P45"><text:span text:style-name="T46">1.4</text:span><text:span text:style-name="T47">.</text:span><text:span text:style-name="T48"><text:s/>Garantijų komandiruotiems darbuotojams pa</text:span><text:span text:style-name="T49">tikrinimo ir tikrojo komandiravimo nustatymo kontrolinį klausimyną;</text:span></text:p>
      <text:p text:style-name="P50"><text:span text:style-name="T51">1.5</text:span><text:span text:style-name="T52">. Lygių galimybių įgyvendinimo darbo teisinių santykių srityje kontrolinį klausimyną;</text:span><text:s/></text:p>
      <text:p text:style-name="P53">Papunkčio pakeitimai:</text:p>
      <text:p text:style-name="P54"><text:span text:style-name="T55">Nr.<text:s/></text:span><text:a xlink:href="https://www.e-tar.lt/portal/legalAct.html?documentId=520b18b0538811edbc04912defe897d1" office:target-frame-name="_top" xlink:show="replace"><text:span text:style-name="T56">EV-246</text:span></text:a><text:span text:style-name="T57">, 2022-10-24, paskelbta TAR 2022-10-24, i. k. 2022-21489</text:span></text:p>
      <text:p text:style-name="Normal"/>
      <text:p text:style-name="P58"><text:span text:style-name="T59">1.6</text:span><text:span text:style-name="T60">.</text:span><text:span text:style-name="T61"><text:s/>Laikinojo įdarbinimo įmonių ir laikinojo darbo naudotojų patikrinimo kontrolinį klausimyną;</text:span></text:p>
      <text:p text:style-name="P62"><text:span text:style-name="T63">1.7</text:span><text:span text:style-name="T64">. Paslaugų pagal žemės ūkio ir miškininkystės kvitus teikimo ir gavimo patikrinimo kontrolinį klausimyną;</text:span><text:s/></text:p>
      <text:p text:style-name="P65">Papunkčio pakeitimai:</text:p>
      <text:p text:style-name="P66"><text:span text:style-name="T67">Nr.<text:s/></text:span><text:a xlink:href="https://www.e-tar.lt/portal/legalAct.html?documentId=520b18b0538811edbc04912defe897d1" office:target-frame-name="_top" xlink:show="replace"><text:span text:style-name="T68">EV-246</text:span></text:a><text:span text:style-name="T69">, 2022-10-24, paskelbta TAR 2022-10-24, i. k. 2022-21489</text:span></text:p>
      <text:p text:style-name="Normal"/>
      <text:p text:style-name="P70"><text:span text:style-name="T71">1.8</text:span><text:span text:style-name="T72">. teminę ataskaitą „Trečiųjų šalių piliečių darbo kontrolė“;</text:span></text:p>
      <text:p text:style-name="P73"><text:span text:style-name="T74">1.9</text:span><text:span text:style-name="T75">.<text:s/></text:span><text:span text:style-name="T76">kontrolinį klausimyną „Smurto ir priekab</text:span><text:span text:style-name="T77">iavimo darbe prevencija (pridedama);</text:span><text:s/></text:p>
      <text:p text:style-name="P78">Papildyta papunkčiu:</text:p>
      <text:p text:style-name="P79"><text:span text:style-name="T80">Nr.<text:s/></text:span><text:a xlink:href="https://www.e-tar.lt/portal/legalAct.html?documentId=4a4288f060cd11edbc04912defe897d1" office:target-frame-name="_top" xlink:show="replace"><text:span text:style-name="T81">EV-258</text:span></text:a><text:span text:style-name="T82">, 2022-11-10, paskelbta TAR 2022-11-10, i. k. 2022-22710</text:span></text:p>
      <text:p text:style-name="Normal"/>
      <text:p text:style-name="P83"><text:span text:style-name="T84">1.10</text:span><text:span text:style-name="T85">. R</text:span><text:span text:style-name="T86">inkos priežiūros klausimyną, skirtą nesaugių darbo įrenginių patekimo į šalies rinką prevencijai, siekiant apsaugoti profesionalų naudotoją (darbuotoją).<text:s/></text:span><text:span text:style-name="T87">Liftų atitikimas techniniam reglamentui Liftai ir liftų saugos įtaisai (pridedama);</text:span><text:s/></text:p>
      <text:p text:style-name="P88">Papildyta papunkčiu:</text:p>
      <text:p text:style-name="P89"><text:span text:style-name="T90">Nr.<text:s/></text:span><text:a xlink:href="https://www.e-tar.lt/portal/legalAct.html?documentId=5ff56c3089cb11eea5a28c81c82193a8" office:target-frame-name="_top" xlink:show="replace"><text:span text:style-name="T91">EV-184</text:span></text:a><text:span text:style-name="T92">, 2023-11-23, paskelbta TAR 2023-11-23, i. k. 2023-22556</text:span></text:p>
      <text:p text:style-name="Normal"/>
      <text:p text:style-name="P93"><text:span text:style-name="T94">1.11</text:span><text:span text:style-name="T95">. Darbuotojų<text:s/></text:span><text:span text:style-name="T96">su negalia, įdarbintų subsidijuojant, darbo sąlygų patikros kontr</text:span><text:span text:style-name="T97">olinį klausimyną (pridedama);</text:span><text:s/></text:p>
      <text:p text:style-name="P98">Papildyta papunkčiu:</text:p>
      <text:p text:style-name="P99"><text:span text:style-name="T100">Nr.<text:s/></text:span><text:a xlink:href="https://www.e-tar.lt/portal/legalAct.html?documentId=5ff56c3089cb11eea5a28c81c82193a8" office:target-frame-name="_top" xlink:show="replace"><text:span text:style-name="T101">EV-184</text:span></text:a><text:span text:style-name="T102">, 2023-11-23, paskelbta TAR 2023-11-23, i. k. 2023-22556</text:span></text:p>
      <text:p text:style-name="Normal"/>
      <text:p text:style-name="P103"><text:span text:style-name="T104">1.12</text:span><text:span text:style-name="T105">. Dalyvavimo statybos užbaigim</text:span><text:span text:style-name="T106">o procedūroje kontrolinį klausimyną<text:s/></text:span><text:span text:style-name="T107">(pridedama);</text:span><text:s/></text:p>
      <text:p text:style-name="P108">Papildyta papunkčiu:</text:p>
      <text:p text:style-name="P109"><text:span text:style-name="T110">Nr.<text:s/></text:span><text:a xlink:href="https://www.e-tar.lt/portal/legalAct.html?documentId=10cbd510943711eea5a28c81c82193a8" office:target-frame-name="_top" xlink:show="replace"><text:span text:style-name="T111">EV-201</text:span></text:a><text:span text:style-name="T112">, 2023-12-06, paskelbta TAR 2023-12-06, i. k. 2023-23640</text:span></text:p>
      <text:p text:style-name="Normal"/>
      <text:p text:style-name="P113"><text:span text:style-name="T114">1.13</text:span><text:span text:style-name="T115">. Prevencin</text:span><text:span text:style-name="T116">io statybviečių patikrinimo kontrolinį klausimyną<text:s/></text:span><text:span text:style-name="T117">(pridedama);</text:span><text:s/></text:p>
      <text:p text:style-name="P118">Papildyta papunkčiu:</text:p>
      <text:p text:style-name="P119"><text:span text:style-name="T120">Nr.<text:s/></text:span><text:a xlink:href="https://www.e-tar.lt/portal/legalAct.html?documentId=10cbd510943711eea5a28c81c82193a8" office:target-frame-name="_top" xlink:show="replace"><text:span text:style-name="T121">EV-201</text:span></text:a><text:span text:style-name="T122">, 2023-12-06, paskelbta TAR 2023-12-06, i. k. 2023-23640</text:span></text:p>
      <text:p text:style-name="Normal"/>
      <text:p text:style-name="P123"><text:span text:style-name="T124">1.14</text:span><text:span text:style-name="T125">. Statybviečių, kuriose atliekami statinių renovacijos darbai, patikrinimo kontrolinį klausimyną (pridedama).</text:span><text:s/></text:p>
      <text:p text:style-name="P126">Papildyta papunkčiu:</text:p>
      <text:p text:style-name="P127"><text:span text:style-name="T128">Nr.<text:s/></text:span><text:a xlink:href="https://www.e-tar.lt/portal/legalAct.html?documentId=10cbd510943711eea5a28c81c82193a8" office:target-frame-name="_top" xlink:show="replace"><text:span text:style-name="T129">EV-201</text:span></text:a><text:span text:style-name="T130">, 2023-12-</text:span><text:span text:style-name="T131">06, paskelbta TAR 2023-12-06, i. k. 2023-23640</text:span></text:p>
      <text:p text:style-name="Normal"/>
      <text:p text:style-name="P132"><text:span text:style-name="T133">2</text:span><text:span text:style-name="T134">. <text:s/>P r i p a ž į s t u <text:s/>netekusiais galios Lietuvos Respublikos vyriausiojo valstybinio darbo inspektoriaus (toliau – LR VVDI) įsakymus:</text:span></text:p>
      <text:p text:style-name="P135"><text:span text:style-name="T136">2.1</text:span><text:span text:style-name="T137">. LR VVDI<text:s/></text:span><text:span text:style-name="T138">2013 m. rugsėjo 13 d. įsakymą Nr. V-369 „</text:span><text:span text:style-name="T139">Dėl Ūkio</text:span><text:span text:style-name="T140"><text:s/>subjekto patikrinimo bendrinio kontrolinio klausimyno tvirtinimo“;</text:span></text:p>
      <text:p text:style-name="P141"><text:span text:style-name="T142">2.</text:span><text:span text:style-name="T143">2</text:span><text:span text:style-name="T144">. LR VVDI 2013 m. rugsėjo 25 d. įsakymą Nr. V-386 „</text:span><text:span text:style-name="T145">Dėl Ūkio subjekto patikrinimo kontrolinių klausimynų „Darbuotojų sauga ir sveikata“ bei „Darbo teisė“ tvirtinimo“;</text:span></text:p>
      <text:p text:style-name="P146"><text:span text:style-name="T147">2.3</text:span><text:span text:style-name="T148">. LR VVD</text:span><text:span text:style-name="T149">I<text:s/></text:span><text:span text:style-name="T150">2013 m. rugpjūčio 20 d. įsakymo Nr. V-322 „Dėl laikinojo įdarbinimo įmonių, darbo naudotojų planinės prevencinės patikrinimų akcijos“ 1.2 papunktį;</text:span></text:p>
      <text:p text:style-name="P151"><text:span text:style-name="T152">2.4</text:span><text:span text:style-name="T153">. LR VVDI<text:s/></text:span><text:span text:style-name="T154">2013 m. liepos 4 d. įsakymo Nr. V-266 „</text:span><text:span text:style-name="T155">Dėl žemės ūkyje ir miškininkystėje prevencinės pat</text:span><text:span text:style-name="T156">ikrinimų akcijos“ 3 punktą;</text:span></text:p>
      <text:p text:style-name="P157"><text:span text:style-name="T158">2.5</text:span><text:span text:style-name="T159">. LR VVDI<text:s/></text:span><text:span text:style-name="T160">2014 m. gruodžio 15 d. įsakymą Nr. V-527 „</text:span><text:span text:style-name="T161">Dėl Ūkio subjekto patikrinimo bendrinio kontrolinio klausimyno, Ūkio subjekto patikrinimo kontrolinio klausimyno „Darbo teisė“ ir Ūkio subjekto patikrinimo kontrolinio k</text:span><text:span text:style-name="T162">lausimyno „Darbuotojų sauga ir sveikata“ pakeitimo“;</text:span></text:p>
      <text:p text:style-name="P163"><text:span text:style-name="T164">2.6</text:span><text:span text:style-name="T165">. LR VVDI<text:s/></text:span><text:span text:style-name="T166">2014 m. gruodžio 30 d. įsakymą Nr. V-538</text:span><text:span text:style-name="T167"><text:s/>„</text:span><text:span text:style-name="T168">Dėl Lietuvos Respublikos vyriausiojo valstybinio darbo inspektoriaus 2014 m. gruodžio 15 d. įsakymo Nr. V-527 „Dėl Ūkio subjekto patikrinimo<text:s/></text:span><text:span text:style-name="T169">bendrinio kontrolinio klausimyno, Ūkio subjekto patikrinimo kontrolinio klausimyno „Darbo teisė“ ir Ūkio subjekto patikrinimo kontrolinio klausimyno „Darbuotojų sauga ir sveikata“ pakeitimo“ pakeitimo“;</text:span></text:p>
      <text:p text:style-name="P170"><text:span text:style-name="T171">2.7</text:span><text:span text:style-name="T172">. LR VVDI<text:s/></text:span><text:span text:style-name="T173">2015 m. sausio 23 d. įsakymą Nr. V-2</text:span><text:span text:style-name="T174">4 „Dėl ūkio subjekto patikrinimo kontrolinio klausimyno „Laikinojo įdarbinimo įmonių, darbo naudotojų kontrolinis klausimynas“ pakeitimo“;</text:span></text:p>
      <text:p text:style-name="P175"><text:span text:style-name="T176">2.8</text:span><text:span text:style-name="T177">.</text:span><text:span text:style-name="T178"><text:s/>LR VVDI 2015 m. birželio 2 d. įsakymo Nr. V-196 „Dėl</text:span><text:span text:style-name="T179"><text:s/>moterų ir vyrų lygių teisių įgyvendinimo darbo teisinių</text:span><text:span text:style-name="T180"><text:s/>santykių srityje teminių patikrinimų“ 1.1 papunktį;</text:span></text:p>
      <text:p text:style-name="P181"><text:span text:style-name="T182">2.9</text:span><text:span text:style-name="T183">. LR VVDI 2016 m. rugpjūčio 31 d. įsakymo Nr. EV-241 „Dėl Lietuvos Respublikos valstybinės darbo inspekcijos inspektoriaus veiksmų, siekiant nustatyti tikrąjį komandiravimą, tvarkos aprašo patvirt</text:span><text:span text:style-name="T184">inimo“ 1.2 papunktį;</text:span></text:p>
      <text:p text:style-name="P185"><text:span text:style-name="T186">2.10</text:span><text:span text:style-name="T187">. LR VVDI 2016 m. lapkričio 22 d. įsakymą Nr. EV-369 „Dėl Lietuvos Respublikos vyriausiojo valstybinio darbo inspektoriaus įsakymais patvirtintų kontrolinių klausimynų pakeitimo“;</text:span></text:p>
      <text:p text:style-name="P188"><text:span text:style-name="T189">2.11</text:span><text:span text:style-name="T190">. LR VVDI 2016 m. lapkričio 28 d. įsaky</text:span><text:span text:style-name="T191">mą Nr. EV-377 „</text:span><text:span text:style-name="T192">Dėl trečiųjų šalių piliečių darbo kontrolės teminės ataskaitos patvirtinimo“.</text:span></text:p>
      <text:p text:style-name="P193"><text:span text:style-name="T194">3</text:span><text:span text:style-name="T195">. N u s t a t a u, kad šio įsakymo 1 ir 2 punktai pradedami taikyti nuo 2017 m. liepos 1 d.<text:s/></text:span></text:p>
      <text:p text:style-name="P196"><text:span text:style-name="T197">4</text:span><text:span text:style-name="T198">. N u r o d a u:</text:span></text:p>
      <text:p text:style-name="P199"><text:span text:style-name="T200">4.1</text:span><text:span text:style-name="T201">. Lietuvos Respublikos valstybinės d</text:span><text:span text:style-name="T202">arbo inspekcijos prie Socialinės apsaugos ir darbo ministerijos (toliau – VDI) teritorinių skyrių vedėjus:</text:span></text:p>
      <text:p text:style-name="P203"><text:span text:style-name="T204">4.1.1</text:span><text:span text:style-name="T205">. su šiuo įsakymu supažindinti vadovaujamo skyriaus darbuotojus;</text:span></text:p>
      <text:p text:style-name="P206"><text:span text:style-name="T207">4.1.2</text:span><text:span text:style-name="T208">. užtikrinti šiuo įsakymu patvirtintų kontrolinių klausimynų ir temi</text:span><text:span text:style-name="T209">nių ataskaitų taikymą, vykdant ūkio subjektų patikrinimus po 2017 m. rugpjūčio 1 d., iki šios datos, esant poreikiui, taikyti Lietuvos Respublikos valstybinės darbo inspekcijos patikrinimų organizavimo ir atlikimo bei jų vykdymo vidinės kontrolės organizav</text:span><text:span text:style-name="T210">imo tvarkos aprašo nuostatas dėl<text:s/></text:span><text:span text:style-name="T211">patikrinimo rezultatų įforminimo užpildant laisvos formos patikrinimo aktą ir įkeliant jį į inspektavimo kortelę<text:s/></text:span><text:span text:style-name="T212">VDI Darbo sąlygų darbo vietose nuolatinės stebėsenos informacinėje sistemoje (toliau -<text:s/></text:span><text:span text:style-name="T213">DSS IS),</text:span><text:span text:style-name="T214"><text:s/></text:span><text:span text:style-name="T215">jeigu VDI insp</text:span><text:span text:style-name="T216">ektoriai patikrinimų metu nenaudoja atitinkamo (-ų) kontrolinio (-ių) klausimyno (-ų), taip pat neteikia Reikalavimo pašalinti pažeidimus R1 ar Reikalavimo sustabdyti darbus R2, nesurašo Nelegalaus darbo tyrimo akto arba Administracinio nusižengimo protoko</text:span><text:span text:style-name="T217">lo;<text:s/></text:span></text:p>
      <text:p text:style-name="P218"><text:span text:style-name="T219">4.2</text:span><text:span text:style-name="T220">. VDI Komunikacijos skyriaus vedėją<text:s/></text:span><text:span text:style-name="T221">organizuoti šiuo įsakymu patvirtintų kontrolinių klausimynų, nurodytų šio įsakymo 1.1-1.7 papunkčiuose, paskelbimą VDI interneto išorės svetainėje;</text:span></text:p>
      <text:p text:style-name="P222"><text:span text:style-name="T223">4.3</text:span><text:span text:style-name="T224">. VDI Dokumentų valdymo skyriaus vedėjui<text:s/></text:span><text:span text:style-name="T225">organizuoti šio įsakymo ir juo patvirtintų kontrolinių klausimynų, nurodytų šio įsakymo 1.1-1.7 papunkčiuose, paskelbimą Teisės aktų registre;</text:span></text:p>
      <text:p text:style-name="P226"><text:span text:style-name="T227">4.4</text:span><text:span text:style-name="T228">. VDI Planavimo ir veiklos stebėsenos skyriaus vedėjui iki 2017 m. rugpjūčio 1 d. organizuoti teminių atas</text:span><text:span text:style-name="T229">kaitų pagal šiuo įsakymu patvirtintus kontrolinius klausimynus ir temines ataskaitas parengimą<text:s/></text:span><text:span text:style-name="T230">VDI Darbo sąlygų darbo vietose nuolatinės stebėsenos informacinėje sistemoje<text:s/></text:span><text:span text:style-name="T231">(DSS IS).<text:s/></text:span></text:p>
      <text:p text:style-name="P232"><text:span text:style-name="T233">5</text:span><text:span text:style-name="T234">. P a v e d u <text:s/>įsakymo vykdymo kontrolę Lietuvos Respublikos vyria</text:span><text:span text:style-name="T235">usiojo valstybinio darbo inspektoriaus pavaduotojams pagal administravimo sritį.</text:span></text:p>
      <text:p text:style-name="P236"/>
      <text:p text:style-name="P237"/>
      <text:p text:style-name="P238"/>
      <text:p text:style-name="P239">Lietuvos Respublikos vyriausiasis valstybinis<text:s/></text:p>
      <text:p text:style-name="P240"><text:span text:style-name="T241">darbo inspektorius</text:span><text:span text:style-name="T242"><text:tab/>Jonas Gricius</text:span></text:p>
      <text:p text:style-name="Normal"/>
      <text:p text:style-name="Normal"/>
      <text:p text:style-name="Normal"/>
      <text:p text:style-name="P243">Priedų pakeitimai:</text:p>
      <text:p text:style-name="Normal"/>
      <text:p text:style-name="P244">TA SAUGA IR SVEIKATA KLAUSIMYNAS pagal įsakymą Nr. EV-184</text:p>
      <text:p text:style-name="P245">Priedo<text:s/>pakeitimai:</text:p>
      <text:p text:style-name="P246"><text:span text:style-name="T247">Nr.<text:s/></text:span><text:a xlink:href="https://www.e-tar.lt/portal/legalAct.html?documentId=c38903e0840c11e7a3c4a5eb10f04386" office:target-frame-name="_top" xlink:show="replace"><text:span text:style-name="T248">EV-148</text:span></text:a><text:span text:style-name="T249">, 2017-08-18, paskelbta TAR 2017-08-18, i. k. 2017-13460</text:span></text:p>
      <text:p text:style-name="P250"><text:span text:style-name="T251">Nr.<text:s/></text:span><text:a xlink:href="https://www.e-tar.lt/portal/legalAct.html?documentId=2e3120b06ad511e8bbc2876081bf7fb5" office:target-frame-name="_top" xlink:show="replace"><text:span text:style-name="T252">EV-145</text:span></text:a><text:span text:style-name="T253">, 2018-06-07, paskelbta TAR 2018-06-08, i. k. 2018-09618</text:span></text:p>
      <text:p text:style-name="P254"><text:span text:style-name="T255">Nr.<text:s/></text:span><text:a xlink:href="https://www.e-tar.lt/portal/legalAct.html?documentId=571a62e0c6fe11e8bf37fd1541d65f38" office:target-frame-name="_top" xlink:show="replace"><text:span text:style-name="T256">EV-252</text:span></text:a><text:span text:style-name="T257">, 2018-10-03, paskelbta TAR 2018-10-03, i. k. 2018-15678</text:span></text:p>
      <text:p text:style-name="P258"><text:span text:style-name="T259">Nr.<text:s/></text:span><text:a xlink:href="https://www.e-tar.lt/portal/legalAct.html?documentId=b9a3bbd0f0d011e99681cd81dcdca52c" office:target-frame-name="_top" xlink:show="replace"><text:span text:style-name="T260">EV-298</text:span></text:a><text:span text:style-name="T261">, 2019-10-17, paskelbta TAR 2019-10-17, i. k. 2019-16528</text:span></text:p>
      <text:p text:style-name="P262"><text:span text:style-name="T263">Nr.<text:s/></text:span><text:a xlink:href="https://www.e-tar.lt/portal/legalAct.html?documentId=4e6df98083b911eab005936df725feed" office:target-frame-name="_top" xlink:show="replace"><text:span text:style-name="T264">EV-103</text:span></text:a><text:span text:style-name="T265">, 2020-04-21, paskelbta TAR 2020-04-21, i. k. 2020-08274</text:span></text:p>
      <text:p text:style-name="P266"><text:span text:style-name="T267">Nr.<text:s/></text:span><text:a xlink:href="https://www.e-tar.lt/portal/legalAct.html?documentId=8db55f10906211ea9515f752ff221ec9" office:target-frame-name="_top" xlink:show="replace"><text:span text:style-name="T268">EV-125</text:span></text:a><text:span text:style-name="T269">, 2020-05-07, paskelbta TAR 2020-05-07, i. k. 2020-09851</text:span></text:p>
      <text:p text:style-name="P270"><text:span text:style-name="T271">Nr.<text:s/></text:span><text:a xlink:href="https://www.e-tar.lt/portal/legalAct.html?documentId=521077d0d77111ec8d9390588bf2de65" office:target-frame-name="_top" xlink:show="replace"><text:span text:style-name="T272">EV-159</text:span></text:a><text:span text:style-name="T273">, 2022-05-19, paskelbta TAR 2022-05-19, i. k. 2022-10575</text:span></text:p>
      <text:p text:style-name="P274"><text:span text:style-name="T275">Nr.<text:s/></text:span><text:a xlink:href="https://www.e-tar.lt/portal/legalAct.html?documentId=520b18b0538811edbc04912defe897d1" office:target-frame-name="_top" xlink:show="replace"><text:span text:style-name="T276">EV-246</text:span></text:a><text:span text:style-name="T277">, 202</text:span><text:span text:style-name="T278">2-10-24, paskelbta TAR 2022-10-24, i. k. 2022-21489</text:span></text:p>
      <text:p text:style-name="P279"><text:span text:style-name="T280">Nr.<text:s/></text:span><text:a xlink:href="https://www.e-tar.lt/portal/legalAct.html?documentId=ec3cabc0cc8111ed9978886e85107ab2" office:target-frame-name="_top" xlink:show="replace"><text:span text:style-name="T281">EV-61</text:span></text:a><text:span text:style-name="T282">, 2023-03-27, paskelbta TAR 2023-03-27, i. k. 2023-05337</text:span></text:p>
      <text:p text:style-name="P283"><text:span text:style-name="T284">Nr.<text:s/></text:span><text:a xlink:href="https://www.e-tar.lt/portal/legalAct.html?documentId=5ff56c3089cb11eea5a28c81c82193a8" office:target-frame-name="_top" xlink:show="replace"><text:span text:style-name="T285">EV-184</text:span></text:a><text:span text:style-name="T286">, 2023-11-23, paskelbta TAR 2023-11-23, i. k. 2023-22556</text:span></text:p>
      <text:p text:style-name="Normal"/>
      <text:p text:style-name="P287">ŪKIO SUBJEKTO PATIKRINIMO KONTROLINIS KLAUSIMYNAS DARBO TEISĖ PAGAL ĮSAKYMĄ NR. EV-184</text:p>
      <text:p text:style-name="P288">Priedo pakeitimai:</text:p>
      <text:p text:style-name="P289"><text:span text:style-name="T290">Nr.<text:s/></text:span><text:a xlink:href="https://www.e-tar.lt/portal/legalAct.html?documentId=4acedff041b111ea829bc2bea81c1194" office:target-frame-name="_top" xlink:show="replace"><text:span text:style-name="T291">EV-25</text:span></text:a><text:span text:style-name="T292">, 2020-01-28, paskelbta TAR 2020-01-28, i. k. 2020-01942</text:span></text:p>
      <text:p text:style-name="P293"><text:span text:style-name="T294">Nr.<text:s/></text:span><text:a xlink:href="https://www.e-tar.lt/portal/legalAct.html?documentId=82ca9bb05f7511eabee4a336e7e6fdab" office:target-frame-name="_top" xlink:show="replace"><text:span text:style-name="T295">EV-58</text:span></text:a><text:span text:style-name="T296">, 2020-03-06, paskelbta TAR 2020-03-06, i. k. 2020-05083</text:span></text:p>
      <text:p text:style-name="P297"><text:span text:style-name="T298">Nr.<text:s/></text:span><text:a xlink:href="https://www.e-tar.lt/portal/legalAct.html?documentId=f39c40d0c69211ea997c9ee767e856b4" office:target-frame-name="_top" xlink:show="replace"><text:span text:style-name="T299">EV-190</text:span></text:a><text:span text:style-name="T300">, 2020-07-15, paskelbta TAR 2020-07-15, i. k. 2020-15790</text:span></text:p>
      <text:p text:style-name="P301"><text:span text:style-name="T302">Nr.<text:s/></text:span><text:a xlink:href="https://www.e-tar.lt/portal/legalAct.html?documentId=66d463d0af0311eba871a26c1fc3fbc1" office:target-frame-name="_top" xlink:show="replace"><text:span text:style-name="T303">EV-105</text:span></text:a><text:span text:style-name="T304">, 2021-05-07, paskelbta TAR 2021-05-07, i. k. 2021-10178</text:span></text:p>
      <text:p text:style-name="P305"><text:span text:style-name="T306">Nr.<text:s/></text:span><text:a xlink:href="https://www.e-tar.lt/portal/legalAct.html?documentId=5feaba802b6611ecad73e69048767e8c" office:target-frame-name="_top" xlink:show="replace"><text:span text:style-name="T307">EV-228</text:span></text:a><text:span text:style-name="T308">, 2021-10-12, paskelbta TAR 2021-10-12, i. k. 2021-21371</text:span></text:p>
      <text:p text:style-name="P309"><text:span text:style-name="T310">Nr.<text:s/></text:span><text:a xlink:href="https://www.e-tar.lt/portal/legalAct.html?documentId=362ac300bbf011ec8d9390588bf2de65" office:target-frame-name="_top" xlink:show="replace"><text:span text:style-name="T311">EV-124</text:span></text:a><text:span text:style-name="T312">, 2022-</text:span><text:span text:style-name="T313">04-14, paskelbta TAR 2022-04-14, i. k. 2022-07754</text:span></text:p>
      <text:p text:style-name="P314"><text:span text:style-name="T315">Nr.<text:s/></text:span><text:a xlink:href="https://www.e-tar.lt/portal/legalAct.html?documentId=59f1983044b811edbc04912defe897d1" office:target-frame-name="_top" xlink:show="replace"><text:span text:style-name="T316">EV-231</text:span></text:a><text:span text:style-name="T317">, 2022-10-05, paskelbta TAR 2022-10-05, i. k. 2022-20337</text:span></text:p>
      <text:p text:style-name="P318"><text:span text:style-name="T319">Nr.<text:s/></text:span><text:a xlink:href="https://www.e-tar.lt/portal/legalAct.html?documentId=520b18b0538811edbc04912defe897d1" office:target-frame-name="_top" xlink:show="replace"><text:span text:style-name="T320">EV-246</text:span></text:a><text:span text:style-name="T321">, 2022-10-24, paskelbta TAR 2022-10-24, i. k. 2022-21489</text:span></text:p>
      <text:p text:style-name="P322"><text:span text:style-name="T323">Nr.<text:s/></text:span><text:a xlink:href="https://www.e-tar.lt/portal/legalAct.html?documentId=d721c350197b11eeb233e8b04dc9bb3d" office:target-frame-name="_top" xlink:show="replace"><text:span text:style-name="T324">EV-106</text:span></text:a><text:span text:style-name="T325">, 2023-06-30, paskelbta<text:s/></text:span><text:span text:style-name="T326">TAR 2023-07-03, i. k. 2023-13640</text:span></text:p>
      <text:p text:style-name="P327"><text:span text:style-name="T328">Nr.<text:s/></text:span><text:a xlink:href="https://www.e-tar.lt/portal/legalAct.html?documentId=5ff56c3089cb11eea5a28c81c82193a8" office:target-frame-name="_top" xlink:show="replace"><text:span text:style-name="T329">EV-184</text:span></text:a><text:span text:style-name="T330">, 2023-11-23, paskelbta TAR 2023-11-23, i. k. 2023-22556</text:span></text:p>
      <text:p text:style-name="Normal"/>
      <text:p text:style-name="P331">GARANTIJŲ KOMANDIRUOTIEMS DARBUOTOJAMS PATIKRINIMO IR TIKROJO KOMANDIRAVIMO NUSTATYMO KONTROLINIS KLAUSIMYNAS</text:p>
      <text:p text:style-name="P332">Priedo pakeitimai:</text:p>
      <text:p text:style-name="P333"><text:span text:style-name="T334">Nr.<text:s/></text:span><text:a xlink:href="https://www.e-tar.lt/portal/legalAct.html?documentId=4acedff041b111ea829bc2bea81c1194" office:target-frame-name="_top" xlink:show="replace"><text:span text:style-name="T335">EV-25</text:span></text:a><text:span text:style-name="T336">, 2020-01-28, paskelbta TAR 2020-01-28, i. k. 2020-01942</text:span></text:p>
      <text:p text:style-name="P337"><text:span text:style-name="T338">Nr.<text:s/></text:span><text:a xlink:href="https://www.e-tar.lt/portal/legalAct.html?documentId=82ca9bb05f7511eabee4a336e7e6fdab" office:target-frame-name="_top" xlink:show="replace"><text:span text:style-name="T339">EV-58</text:span></text:a><text:span text:style-name="T340">, 2020-03-06, paskelbta TAR 2020-03-06, i. k. 2020-05083</text:span></text:p>
      <text:p text:style-name="P341"><text:span text:style-name="T342">Nr.<text:s/></text:span><text:a xlink:href="https://www.e-tar.lt/portal/legalAct.html?documentId=5feaba802b6611ecad73e69048767e8c" office:target-frame-name="_top" xlink:show="replace"><text:span text:style-name="T343">EV-228</text:span></text:a><text:span text:style-name="T344">, 2021-10-12, paskelbta TAR 2021-10-12, i. k. 2021-21371</text:span></text:p>
      <text:p text:style-name="P345"><text:span text:style-name="T346">Nr.<text:s/></text:span><text:a xlink:href="https://www.e-tar.lt/portal/legalAct.html?documentId=4a4288f060cd11edbc04912defe897d1" office:target-frame-name="_top" xlink:show="replace"><text:span text:style-name="T347">EV-258</text:span></text:a><text:span text:style-name="T348">, 2022-11-10, paskelbta TAR 2022-11-10, i. k. 2022-22710</text:span></text:p>
      <text:p text:style-name="Normal"/>
      <text:p text:style-name="P349">LYGIŲ GALIMYBIŲ ĮGYVENDINIMO DARBO TEISINIŲ SANTYKIŲ SRITYJE KONTROLINIS KLAUSIMYNAS</text:p>
      <text:p text:style-name="P350">Priedo pakeitimai:</text:p>
      <text:p text:style-name="P351"><text:span text:style-name="T352">Nr.<text:s/></text:span><text:a xlink:href="https://www.e-tar.lt/portal/legalAct.html?documentId=2e3120b06ad511e8bbc2876081bf7fb5" office:target-frame-name="_top" xlink:show="replace"><text:span text:style-name="T353">EV-145</text:span></text:a><text:span text:style-name="T354">, 2018-06-07, paskelbta TAR 2018-06-08, i. k. 2018-09618</text:span></text:p>
      <text:p text:style-name="P355"><text:span text:style-name="T356">Nr.<text:s/></text:span><text:a xlink:href="https://www.e-tar.lt/portal/legalAct.html?documentId=4acedff041b111ea829bc2bea81c1194" office:target-frame-name="_top" xlink:show="replace"><text:span text:style-name="T357">EV-25</text:span></text:a><text:span text:style-name="T358">, 2020-01-28, paskelbta TAR 2020-01-28, i. k. 2020-01942</text:span></text:p>
      <text:p text:style-name="P359"><text:span text:style-name="T360">Nr.<text:s/></text:span><text:a xlink:href="https://www.e-tar.lt/portal/legalAct.html?documentId=10cbd510943711eea5a28c81c82193a8" office:target-frame-name="_top" xlink:show="replace"><text:span text:style-name="T361">EV-201</text:span></text:a><text:span text:style-name="T362">, 2023-12-06, paskelbta TAR 2023-12-06, i. k. 2023-23640</text:span></text:p>
      <text:p text:style-name="Normal"/>
      <text:p text:style-name="P363">TEMINĖ ATASKAITA. TREČIŲJŲ ŠALIŲ PILIEČIŲ DARBO KONTROLĖ pagal įsakymą Nr. EV-246</text:p>
      <text:p text:style-name="P364">Priedo pakeitimai:</text:p>
      <text:p text:style-name="P365"><text:span text:style-name="T366">Nr.<text:s/></text:span><text:a xlink:href="https://www.e-tar.lt/portal/legalAct.html?documentId=520b18b0538811edbc04912defe897d1" office:target-frame-name="_top" xlink:show="replace"><text:span text:style-name="T367">EV-246</text:span></text:a><text:span text:style-name="T368">, 2022-10-24, paskelbta TAR 2022-10-24, i. k. 2022-21489</text:span></text:p>
      <text:p text:style-name="Normal"/>
      <text:p text:style-name="P369">Ūkio subjekto patikrinimo bendrinis kontrolinis klausimynas pagal įsakymą Nr. EV-184</text:p>
      <text:p text:style-name="P370">Priedo pakeitimai:</text:p>
      <text:p text:style-name="P371"><text:span text:style-name="T372">Nr.<text:s/></text:span><text:a xlink:href="https://www.e-tar.lt/portal/legalAct.html?documentId=c38903e0840c11e7a3c4a5eb10f04386" office:target-frame-name="_top" xlink:show="replace"><text:span text:style-name="T373">EV-148</text:span></text:a><text:span text:style-name="T374">, 2017-08-18, paskelbta TAR 2017-08-18, i. k. 2017-13460</text:span></text:p>
      <text:p text:style-name="P375"><text:span text:style-name="T376">Nr.<text:s/></text:span><text:a xlink:href="https://www.e-tar.lt/portal/legalAct.html?documentId=2e3120b06ad511e8bbc2876081bf7fb5" office:target-frame-name="_top" xlink:show="replace"><text:span text:style-name="T377">EV-145</text:span></text:a><text:span text:style-name="T378">, 2018-06-07, paskelbta TAR 2018-06-08, i. k. 2018-09618</text:span></text:p>
      <text:p text:style-name="P379"><text:span text:style-name="T380">Nr.<text:s/></text:span><text:a xlink:href="https://www.e-tar.lt/portal/legalAct.html?documentId=571a62e0c6fe11e8bf37fd1541d65f38" office:target-frame-name="_top" xlink:show="replace"><text:span text:style-name="T381">EV-252</text:span></text:a><text:span text:style-name="T382">, 2018-10-03, paskelbta TAR 2018-10-03, i. k. 2018-15678</text:span></text:p>
      <text:p text:style-name="P383"><text:span text:style-name="T384">Nr.<text:s/></text:span><text:a xlink:href="https://www.e-tar.lt/portal/legalAct.html?documentId=b9a3bbd0f0d011e99681cd81dcdca52c" office:target-frame-name="_top" xlink:show="replace"><text:span text:style-name="T385">EV-298</text:span></text:a><text:span text:style-name="T386">, 2019-10-17, paskelbta TAR 2019-10-17, i. k. 2019-16528</text:span></text:p>
      <text:p text:style-name="P387"><text:span text:style-name="T388">Nr.<text:s/></text:span><text:a xlink:href="https://www.e-tar.lt/portal/legalAct.html?documentId=4acedff041b111ea829bc2bea81c1194" office:target-frame-name="_top" xlink:show="replace"><text:span text:style-name="T389">EV-25</text:span></text:a><text:span text:style-name="T390">, 2020-01-28, paskelbta TAR 2020-01-28, i. k. 2020-01942</text:span></text:p>
      <text:p text:style-name="P391"><text:span text:style-name="T392">Nr.<text:s/></text:span><text:a xlink:href="https://www.e-tar.lt/portal/legalAct.html?documentId=82ca9bb05f7511eabee4a336e7e6fdab" office:target-frame-name="_top" xlink:show="replace"><text:span text:style-name="T393">EV-58</text:span></text:a><text:span text:style-name="T394">, 2020-0</text:span><text:span text:style-name="T395">3-06, paskelbta TAR 2020-03-06, i. k. 2020-05083</text:span></text:p>
      <text:p text:style-name="P396"><text:span text:style-name="T397">Nr.<text:s/></text:span><text:a xlink:href="https://www.e-tar.lt/portal/legalAct.html?documentId=4e6df98083b911eab005936df725feed" office:target-frame-name="_top" xlink:show="replace"><text:span text:style-name="T398">EV-103</text:span></text:a><text:span text:style-name="T399">, 2020-04-21, paskelbta TAR 2020-04-21, i. k. 2020-08274</text:span></text:p>
      <text:p text:style-name="P400"><text:span text:style-name="T401">Nr.<text:s/></text:span><text:a xlink:href="https://www.e-tar.lt/portal/legalAct.html?documentId=8db55f10906211ea9515f752ff221ec9" office:target-frame-name="_top" xlink:show="replace"><text:span text:style-name="T402">EV-125</text:span></text:a><text:span text:style-name="T403">, 2020-05-07, paskelbta TAR 2020-05-07, i. k. 2020-09851</text:span></text:p>
      <text:p text:style-name="P404"><text:span text:style-name="T405">Nr.<text:s/></text:span><text:a xlink:href="https://www.e-tar.lt/portal/legalAct.html?documentId=f39c40d0c69211ea997c9ee767e856b4" office:target-frame-name="_top" xlink:show="replace"><text:span text:style-name="T406">EV-190</text:span></text:a><text:span text:style-name="T407">, 2020-07-15, paskelbta T</text:span><text:span text:style-name="T408">AR 2020-07-15, i. k. 2020-15790</text:span></text:p>
      <text:p text:style-name="P409"><text:span text:style-name="T410">Nr.<text:s/></text:span><text:a xlink:href="https://www.e-tar.lt/portal/legalAct.html?documentId=66d463d0af0311eba871a26c1fc3fbc1" office:target-frame-name="_top" xlink:show="replace"><text:span text:style-name="T411">EV-105</text:span></text:a><text:span text:style-name="T412">, 2021-05-07, paskelbta TAR 2021-05-07, i. k. 2021-10178</text:span></text:p>
      <text:p text:style-name="P413"><text:span text:style-name="T414">Nr.<text:s/></text:span><text:a xlink:href="https://www.e-tar.lt/portal/legalAct.html?documentId=5feaba802b6611ecad73e69048767e8c" office:target-frame-name="_top" xlink:show="replace"><text:span text:style-name="T415">EV-228</text:span></text:a><text:span text:style-name="T416">, 2021-10-12, paskelbta TAR 2021-10-12, i. k. 2021-21371</text:span></text:p>
      <text:p text:style-name="P417"><text:span text:style-name="T418">Nr.<text:s/></text:span><text:a xlink:href="https://www.e-tar.lt/portal/legalAct.html?documentId=362ac300bbf011ec8d9390588bf2de65" office:target-frame-name="_top" xlink:show="replace"><text:span text:style-name="T419">EV-124</text:span></text:a><text:span text:style-name="T420">, 2022-04-14, paskelbta TAR 2022-04-14, i.</text:span><text:span text:style-name="T421"><text:s/>k. 2022-07754</text:span></text:p>
      <text:p text:style-name="P422"><text:span text:style-name="T423">Nr.<text:s/></text:span><text:a xlink:href="https://www.e-tar.lt/portal/legalAct.html?documentId=521077d0d77111ec8d9390588bf2de65" office:target-frame-name="_top" xlink:show="replace"><text:span text:style-name="T424">EV-159</text:span></text:a><text:span text:style-name="T425">, 2022-05-19, paskelbta TAR 2022-05-19, i. k. 2022-10575</text:span></text:p>
      <text:p text:style-name="P426"><text:span text:style-name="T427">Nr.<text:s/></text:span><text:a xlink:href="https://www.e-tar.lt/portal/legalAct.html?documentId=59f1983044b811edbc04912defe897d1" office:target-frame-name="_top" xlink:show="replace"><text:span text:style-name="T428">EV-231</text:span></text:a><text:span text:style-name="T429">, 2022-10-05, paskelbta TAR 2022-10-05, i. k. 2022-20337</text:span></text:p>
      <text:p text:style-name="P430"><text:span text:style-name="T431">Nr.<text:s/></text:span><text:a xlink:href="https://www.e-tar.lt/portal/legalAct.html?documentId=520b18b0538811edbc04912defe897d1" office:target-frame-name="_top" xlink:show="replace"><text:span text:style-name="T432">EV-246</text:span></text:a><text:span text:style-name="T433">, 2022-10-24, paskelbta TAR 2022-10-24, i. k. 2022-21489</text:span></text:p>
      <text:p text:style-name="P434"><text:span text:style-name="T435">Nr.<text:s/></text:span><text:a xlink:href="https://www.e-tar.lt/portal/legalAct.html?documentId=ec3cabc0cc8111ed9978886e85107ab2" office:target-frame-name="_top" xlink:show="replace"><text:span text:style-name="T436">EV-61</text:span></text:a><text:span text:style-name="T437">, 2023-03-27, paskelbta TAR 2023-03-27, i. k. 2023-05337</text:span></text:p>
      <text:p text:style-name="P438"><text:span text:style-name="T439">Nr.<text:s/></text:span><text:a xlink:href="https://www.e-tar.lt/portal/legalAct.html?documentId=d721c350197b11eeb233e8b04dc9bb3d" office:target-frame-name="_top" xlink:show="replace"><text:span text:style-name="T440">EV-106</text:span></text:a><text:span text:style-name="T441">, 2023-06-30, paskelbta TAR 2023-07-03, i. k. 2023-13640</text:span></text:p>
      <text:p text:style-name="P442"><text:span text:style-name="T443">Nr.<text:s/></text:span><text:a xlink:href="https://www.e-tar.lt/portal/legalAct.html?documentId=5ff56c3089cb11eea5a28c81c82193a8" office:target-frame-name="_top" xlink:show="replace"><text:span text:style-name="T444">EV-184</text:span></text:a><text:span text:style-name="T445">, 2023-</text:span><text:span text:style-name="T446">11-23, paskelbta TAR 2023-11-23, i. k. 2023-22556</text:span></text:p>
      <text:p text:style-name="Normal"/>
      <text:p text:style-name="P447">LAIKINOJO ĮDARBINIMO IR LAIKINŲJŲ NAUDOTOJŲ KK pagal įsakymą Nr. EV-95</text:p>
      <text:p text:style-name="P448">Priedo pakeitimai:</text:p>
      <text:p text:style-name="P449"><text:span text:style-name="T450">Nr.<text:s/></text:span><text:a xlink:href="https://www.e-tar.lt/portal/legalAct.html?documentId=cdbd1f1004fb11ee9978886e85107ab2" office:target-frame-name="_top" xlink:show="replace"><text:span text:style-name="T451">EV-95</text:span></text:a><text:span text:style-name="T452">, 2023-0</text:span><text:span text:style-name="T453">6-07, paskelbta TAR 2023-06-07, i. k. 2023-11257</text:span></text:p>
      <text:p text:style-name="Normal"/>
      <text:p text:style-name="P454">PASLAUGŲ PAGAL KVITUS TEIKIMO IR GAVIMO PATIKRINIMO</text:p>
      <text:p text:style-name="P455">Priedo pakeitimai:</text:p>
      <text:p text:style-name="P456"><text:span text:style-name="T457">Nr.<text:s/></text:span><text:a xlink:href="https://www.e-tar.lt/portal/legalAct.html?documentId=5feaba802b6611ecad73e69048767e8c" office:target-frame-name="_top" xlink:show="replace"><text:span text:style-name="T458">EV-228</text:span></text:a><text:span text:style-name="T459">, 2021-10-12, paskelbta TAR</text:span><text:span text:style-name="T460"><text:s/>2021-10-12, i. k. 2021-21371</text:span></text:p>
      <text:p text:style-name="Normal"/>
      <text:p text:style-name="P461">Smurto ir priekabiavimo darbe prevencijos kontrolinis klausimynas</text:p>
      <text:p text:style-name="P462">Papildyta priedu:</text:p>
      <text:p text:style-name="P463"><text:span text:style-name="T464">Nr.<text:s/></text:span><text:a xlink:href="https://www.e-tar.lt/portal/legalAct.html?documentId=4a4288f060cd11edbc04912defe897d1" office:target-frame-name="_top" xlink:show="replace"><text:span text:style-name="T465">EV-258</text:span></text:a><text:span text:style-name="T466">, 2022-11-10, paskelbta TAR<text:s/></text:span><text:span text:style-name="T467">2022-11-10, i. k. 2022-22710</text:span></text:p>
      <text:p text:style-name="Normal"/>
      <text:p text:style-name="P468">Darbuotojų su negalia, įdarbintų subsidijuojant, darbo sąlygų patikros kontrolinis klausimynas</text:p>
      <text:p text:style-name="P469">Papildyta priedu:</text:p>
      <text:p text:style-name="P470"><text:span text:style-name="T471">Nr.<text:s/></text:span><text:a xlink:href="https://www.e-tar.lt/portal/legalAct.html?documentId=5ff56c3089cb11eea5a28c81c82193a8" office:target-frame-name="_top" xlink:show="replace"><text:span text:style-name="T472">EV-184</text:span></text:a><text:span text:style-name="T473">, 202</text:span><text:span text:style-name="T474">3-11-23, paskelbta TAR 2023-11-23, i. k. 2023-22556</text:span></text:p>
      <text:p text:style-name="Normal"/>
      <text:p text:style-name="P475">Rinkos priežiūros klausimynas. Liftų atitikimas techniniam reglamentui Liftai ir liftų saugos įtaisai</text:p>
      <text:p text:style-name="P476">Papildyta priedu:</text:p>
      <text:p text:style-name="P477"><text:span text:style-name="T478">Nr.<text:s/></text:span><text:a xlink:href="https://www.e-tar.lt/portal/legalAct.html?documentId=5ff56c3089cb11eea5a28c81c82193a8" office:target-frame-name="_top" xlink:show="replace"><text:span text:style-name="T479">EV-184</text:span></text:a><text:span text:style-name="T480">, 2023-11-23, paskelbta TAR 2023-11-23, i. k. 2023-22556</text:span></text:p>
      <text:p text:style-name="Normal"/>
      <text:p text:style-name="P481">Dalyvavimo statybos užbaigimo procedūroje kontrolinis klausimynas</text:p>
      <text:p text:style-name="P482">Papildyta priedu:</text:p>
      <text:p text:style-name="P483"><text:span text:style-name="T484">Nr.<text:s/></text:span><text:a xlink:href="https://www.e-tar.lt/portal/legalAct.html?documentId=10cbd510943711eea5a28c81c82193a8" office:target-frame-name="_top" xlink:show="replace"><text:span text:style-name="T485">EV-201</text:span></text:a><text:span text:style-name="T486">, 2023-12-06, paskelbta TAR 2023-12-06, i. k. 2023-23640</text:span></text:p>
      <text:p text:style-name="Normal"/>
      <text:p text:style-name="P487">Prevencinis statybviečių patikrinimo kontrolinis klausimynas</text:p>
      <text:p text:style-name="P488">Papildyta priedu:</text:p>
      <text:p text:style-name="P489"><text:span text:style-name="T490">Nr.<text:s/></text:span><text:a xlink:href="https://www.e-tar.lt/portal/legalAct.html?documentId=10cbd510943711eea5a28c81c82193a8" office:target-frame-name="_top" xlink:show="replace"><text:span text:style-name="T491">EV-201</text:span></text:a><text:span text:style-name="T492">, 2023-12-06, paskelbta TAR 2023-12-06, i. k. 2023-23640</text:span></text:p>
      <text:p text:style-name="Normal"/>
      <text:p text:style-name="P493">Statybviečių, kuriose atliekami statinių renovacijos darbai kontrolinis klausimynas</text:p>
      <text:p text:style-name="P494">Papildyta priedu:</text:p>
      <text:p text:style-name="P495"><text:span text:style-name="T496">Nr.<text:s/></text:span><text:a xlink:href="https://www.e-tar.lt/portal/legalAct.html?documentId=10cbd510943711eea5a28c81c82193a8" office:target-frame-name="_top" xlink:show="replace"><text:span text:style-name="T497">EV-201</text:span></text:a><text:span text:style-name="T498">, 2023-12-06, paskelbta TAR 2023-12-06, i. k. 2023-23640</text:span></text:p>
      <text:p text:style-name="Normal"/>
      <text:p text:style-name="P499"/>
      <text:p text:style-name="P500"/>
      <text:p text:style-name="P501"><text:span text:style-name="T502">Pakeitimai:</text:span></text:p>
      <text:p text:style-name="P503"/>
      <text:p text:style-name="P504"><text:span text:style-name="T505">1.</text:span></text:p>
      <text:p text:style-name="P506"><text:span text:style-name="T507">Lietuvos Respublikos valstybinė darbo inspekcija prie Socialinės apsaugos ir darbo ministerijos, Įsakymas</text:span></text:p>
      <text:p text:style-name="P508"><text:span text:style-name="T509">Nr.<text:s/></text:span><text:a xlink:href="https://www.e-tar.lt/portal/legalAct.html?documentId=c38903e0840c11e7a3c4a5eb10f04386" office:target-frame-name="_top" xlink:show="replace"><text:span text:style-name="T510">EV-148</text:span></text:a><text:span text:style-name="T511">, 2017-08-18, paskelbta TAR 2017-08-18, i. k. 2017-13460</text:span></text:p>
      <text:p text:style-name="P512"><text:span text:style-name="T513">Dėl Lietuvos Respublikos vyriausiojo valstybinio darbo inspektoriaus 2017 m. liepos 4 d. įsakymo<text:s/></text:span><text:span text:style-name="T514">Nr. EV-96 „Dėl ūkio subjektų patikrinimų kontrolinių klausimynų ir teminių ataskaitų patvirtinimo" pakeitimo</text:span></text:p>
      <text:p text:style-name="P515"/>
      <text:p text:style-name="P516"><text:span text:style-name="T517">2.</text:span></text:p>
      <text:p text:style-name="P518"><text:span text:style-name="T519">Lietuvos Respublikos valstybinė darbo inspekcija prie Socialinės apsaugos ir darbo ministerijos, Įsakymas</text:span></text:p>
      <text:p text:style-name="P520"><text:span text:style-name="T521">Nr.<text:s/></text:span><text:a xlink:href="https://www.e-tar.lt/portal/legalAct.html?documentId=2e3120b06ad511e8bbc2876081bf7fb5" office:target-frame-name="_top" xlink:show="replace"><text:span text:style-name="T522">EV-145</text:span></text:a><text:span text:style-name="T523">, 2018-06-07, paskelbta TAR 2018-06-08, i. k. 2018-09618</text:span></text:p>
      <text:p text:style-name="P524"><text:span text:style-name="T525">Dėl Lietuvos Respublikos vyriausiojo valstybinio darbo inspektoriaus 2017 m. liepos 4 d. įsakymo Nr. EV-96 „Dėl Ūkio subjektų pa</text:span><text:span text:style-name="T526">tikrinimų kontrolinių klausimynų <text:s/>ir teminių ataskaitų patvirtinimo“ pakeitimo</text:span></text:p>
      <text:p text:style-name="P527"/>
      <text:p text:style-name="P528"><text:span text:style-name="T529">3.</text:span></text:p>
      <text:p text:style-name="P530"><text:span text:style-name="T531">Lietuvos Respublikos valstybinė darbo inspekcija prie Socialinės apsaugos ir darbo ministerijos, Įsakymas</text:span></text:p>
      <text:p text:style-name="P532"><text:span text:style-name="T533">Nr.<text:s/></text:span><text:a xlink:href="https://www.e-tar.lt/portal/legalAct.html?documentId=571a62e0c6fe11e8bf37fd1541d65f38" office:target-frame-name="_top" xlink:show="replace"><text:span text:style-name="T534">EV-252</text:span></text:a><text:span text:style-name="T535">, 2018-10-03, paskelbta TAR 2018-10-03, i. k. 2018-15678</text:span></text:p>
      <text:p text:style-name="P536"><text:span text:style-name="T537">DĖL Lietuvos Respublikos vyriausiojo valstybinio darbo inspektoriaus 2017 m. liepos 4 d. įsakymu Nr. EV-96 „Dėl Ūkio subjektų patikrinimų kontrolinių klausimy</text:span><text:span text:style-name="T538">nų ir teminių ataskaitų patvirtinimo" pakeitimo</text:span></text:p>
      <text:p text:style-name="P539"/>
      <text:p text:style-name="P540"><text:span text:style-name="T541">4.</text:span></text:p>
      <text:p text:style-name="P542"><text:span text:style-name="T543">Lietuvos Respublikos valstybinė darbo inspekcija prie Socialinės apsaugos ir darbo ministerijos, Įsakymas</text:span></text:p>
      <text:p text:style-name="P544"><text:span text:style-name="T545">Nr.<text:s/></text:span><text:a xlink:href="https://www.e-tar.lt/portal/legalAct.html?documentId=b9a3bbd0f0d011e99681cd81dcdca52c" office:target-frame-name="_top" xlink:show="replace"><text:span text:style-name="T546">EV-298</text:span></text:a><text:span text:style-name="T547">, 2019-10-17, paskelbta TAR 2019-10-17, i. k. 2019-16528</text:span></text:p>
      <text:p text:style-name="P548"><text:span text:style-name="T549">Dėl Lietuvos Respublikos vyriausiojo valstybinio darbo inspektoriaus 2017 m. liepos 4 d. įsakymo Nr. EV-96 „Dėl Ūkio subjektų patikrinimų kontrolinių klausimynų ir teminių ataskaitų patvirt</text:span><text:span text:style-name="T550">inimo“ pakeitimo</text:span></text:p>
      <text:p text:style-name="P551"/>
      <text:p text:style-name="P552"><text:span text:style-name="T553">5.</text:span></text:p>
      <text:p text:style-name="P554"><text:span text:style-name="T555">Lietuvos Respublikos valstybinė darbo inspekcija prie Socialinės apsaugos ir darbo ministerijos, Įsakymas</text:span></text:p>
      <text:p text:style-name="P556"><text:span text:style-name="T557">Nr.<text:s/></text:span><text:a xlink:href="https://www.e-tar.lt/portal/legalAct.html?documentId=4acedff041b111ea829bc2bea81c1194" office:target-frame-name="_top" xlink:show="replace"><text:span text:style-name="T558">EV-25</text:span></text:a><text:span text:style-name="T559">, 2020-01-28, paskelbt</text:span><text:span text:style-name="T560">a TAR 2020-01-28, i. k. 2020-01942</text:span></text:p>
      <text:p text:style-name="P561"><text:span text:style-name="T562">Dėl Lietuvos Respublikos vyriausiojo valstybinio darbo inspektoriaus 2017 m. liepos 4 d. įsakymo Nr. EV-96 „Dėl Ūkio subjektų patikrinimų kontrolinių klausimynų ir teminių ataskaitų patvirtinimo“ pakeitimo</text:span></text:p>
      <text:p text:style-name="P563"/>
      <text:p text:style-name="P564"><text:span text:style-name="T565">6.</text:span></text:p>
      <text:p text:style-name="P566"><text:span text:style-name="T567">Lietuvos Re</text:span><text:span text:style-name="T568">spublikos valstybinė darbo inspekcija prie Socialinės apsaugos ir darbo ministerijos, Įsakymas</text:span></text:p>
      <text:p text:style-name="P569"><text:span text:style-name="T570">Nr.<text:s/></text:span><text:a xlink:href="https://www.e-tar.lt/portal/legalAct.html?documentId=82ca9bb05f7511eabee4a336e7e6fdab" office:target-frame-name="_top" xlink:show="replace"><text:span text:style-name="T571">EV-58</text:span></text:a><text:span text:style-name="T572">, 2020-03-06, paskelbta TAR 2020-03-06, i. k.<text:s/></text:span><text:span text:style-name="T573">2020-05083</text:span></text:p>
      <text:p text:style-name="P574"><text:span text:style-name="T575">Dėl Lietuvos Respublikos vyriausiojo valstybinio darbo inspektoriaus 2017 m. liepos 4 d. įsakymo Nr. EV-96 „Dėl ūkio subjektų patikrinimų kontrolinių klausimynų ir teminių ataskaitų patvirtinimo“ pakeitimo</text:span></text:p>
      <text:p text:style-name="P576"/>
      <text:p text:style-name="P577"><text:span text:style-name="T578">7.</text:span></text:p>
      <text:p text:style-name="P579"><text:span text:style-name="T580">Lietuvos Respublikos valstybinė dar</text:span><text:span text:style-name="T581">bo inspekcija prie Socialinės apsaugos ir darbo ministerijos, Įsakymas</text:span></text:p>
      <text:p text:style-name="P582"><text:span text:style-name="T583">Nr.<text:s/></text:span><text:a xlink:href="https://www.e-tar.lt/portal/legalAct.html?documentId=4e6df98083b911eab005936df725feed" office:target-frame-name="_top" xlink:show="replace"><text:span text:style-name="T584">EV-103</text:span></text:a><text:span text:style-name="T585">, 2020-04-21, paskelbta TAR 2020-04-21, i. k. 2020-08274</text:span></text:p>
      <text:p text:style-name="P586"><text:span text:style-name="T587">Dėl Lietuvos Respubl</text:span><text:span text:style-name="T588">ikos vyriausiojo valstybinio darbo inspektoriaus 2017 m. liepos 4 d. įsakymo Nr. EV-96 „Dėl ūkio subjektų patikrinimų kontrolinių klausimynų ir teminių ataskaitų patvirtinimo“ pakeitimo</text:span></text:p>
      <text:p text:style-name="P589"/>
      <text:p text:style-name="P590"><text:span text:style-name="T591">8.</text:span></text:p>
      <text:p text:style-name="P592"><text:span text:style-name="T593">Lietuvos Respublikos valstybinė darbo inspekcija prie Socialinės a</text:span><text:span text:style-name="T594">psaugos ir darbo ministerijos, Įsakymas</text:span></text:p>
      <text:p text:style-name="P595"><text:span text:style-name="T596">Nr.<text:s/></text:span><text:a xlink:href="https://www.e-tar.lt/portal/legalAct.html?documentId=8db55f10906211ea9515f752ff221ec9" office:target-frame-name="_top" xlink:show="replace"><text:span text:style-name="T597">EV-125</text:span></text:a><text:span text:style-name="T598">, 2020-05-07, paskelbta TAR 2020-05-07, i. k. 2020-09851</text:span></text:p>
      <text:p text:style-name="P599"><text:span text:style-name="T600">Dėl Lietuvos Respublikos vyriausiojo valstybinio da</text:span><text:span text:style-name="T601">rbo inspektoriaus 2017 m. liepos 4 d. įsakymo Nr. EV-96 „Dėl Ūkio subjektų patikrinimų kontrolinių klausimynų ir teminių ataskaitų patvirtinimo“ pakeitimo</text:span></text:p>
      <text:p text:style-name="P602"/>
      <text:p text:style-name="P603"><text:span text:style-name="T604">9.</text:span></text:p>
      <text:p text:style-name="P605"><text:span text:style-name="T606">Lietuvos Respublikos valstybinė darbo inspekcija prie Socialinės apsaugos ir darbo ministerijos,<text:s/></text:span><text:span text:style-name="T607">Įsakymas</text:span></text:p>
      <text:p text:style-name="P608"><text:span text:style-name="T609">Nr.<text:s/></text:span><text:a xlink:href="https://www.e-tar.lt/portal/legalAct.html?documentId=f39c40d0c69211ea997c9ee767e856b4" office:target-frame-name="_top" xlink:show="replace"><text:span text:style-name="T610">EV-190</text:span></text:a><text:span text:style-name="T611">, 2020-07-15, paskelbta TAR 2020-07-15, i. k. 2020-15790</text:span></text:p>
      <text:p text:style-name="P612"><text:span text:style-name="T613">Dėl Lietuvos Respublikos vyriausiojo valstybinio darbo inspektoriaus 2017 m. liepo</text:span><text:span text:style-name="T614">s 4 d. įsakymo Nr. EV-96 „Dėl Ūkio subjektų patikrinimų kontrolinių klausimynų ir teminių ataskaitų patvirtinimo“ pakeitimo</text:span></text:p>
      <text:p text:style-name="P615"/>
      <text:p text:style-name="P616"><text:span text:style-name="T617">10.</text:span></text:p>
      <text:p text:style-name="P618"><text:span text:style-name="T619">Lietuvos Respublikos valstybinė darbo inspekcija prie Socialinės apsaugos ir darbo ministerijos, Įsakymas</text:span></text:p>
      <text:p text:style-name="P620"><text:span text:style-name="T621">Nr.<text:s/></text:span><text:a xlink:href="https://www.e-tar.lt/portal/legalAct.html?documentId=66d463d0af0311eba871a26c1fc3fbc1" office:target-frame-name="_top" xlink:show="replace"><text:span text:style-name="T622">EV-105</text:span></text:a><text:span text:style-name="T623">, 2021-05-07, paskelbta TAR 2021-05-07, i. k. 2021-10178</text:span></text:p>
      <text:p text:style-name="P624"><text:span text:style-name="T625">Dėl Lietuvos Respublikos vyriausiojo valstybinio darbo inspektoriaus 2017 m. liepos 4 d. įsakymo Nr. EV-96 „Dėl<text:s/></text:span><text:span text:style-name="T626">Ūkio subjektų patikrinimų kontrolinių klausimynų ir teminių ataskaitų patvirtinimo“ pakeitimo</text:span></text:p>
      <text:p text:style-name="P627"/>
      <text:p text:style-name="P628"><text:span text:style-name="T629">11.</text:span></text:p>
      <text:p text:style-name="P630"><text:span text:style-name="T631">Lietuvos Respublikos valstybinė darbo inspekcija prie Socialinės apsaugos ir darbo ministerijos, Įsakymas</text:span></text:p>
      <text:p text:style-name="P632"><text:span text:style-name="T633">Nr.<text:s/></text:span><text:a xlink:href="https://www.e-tar.lt/portal/legalAct.html?documentId=5feaba802b6611ecad73e69048767e8c" office:target-frame-name="_top" xlink:show="replace"><text:span text:style-name="T634">EV-228</text:span></text:a><text:span text:style-name="T635">, 2021-10-12, paskelbta TAR 2021-10-12, i. k. 2021-21371</text:span></text:p>
      <text:p text:style-name="P636"><text:span text:style-name="T637">Dėl Lietuvos Respublikos vyriausiojo valstybinio darbo inspektoriaus 2017 m. liepos 4 d. įsakymo Nr. EV-96 „Dėl Ūkio subjektų patikrinimų kont</text:span><text:span text:style-name="T638">rolinių klausimynų ir teminių ataskaitų patvirtinimo“ pakeitimo</text:span></text:p>
      <text:p text:style-name="P639"/>
      <text:p text:style-name="P640"><text:span text:style-name="T641">12.</text:span></text:p>
      <text:p text:style-name="P642"><text:span text:style-name="T643">Lietuvos Respublikos valstybinė darbo inspekcija prie Socialinės apsaugos ir darbo ministerijos, Įsakymas</text:span></text:p>
      <text:p text:style-name="P644"><text:span text:style-name="T645">Nr.<text:s/></text:span><text:a xlink:href="https://www.e-tar.lt/portal/legalAct.html?documentId=362ac300bbf011ec8d9390588bf2de65" office:target-frame-name="_top" xlink:show="replace"><text:span text:style-name="T646">EV-124</text:span></text:a><text:span text:style-name="T647">, 2022-04-14, paskelbta TAR 2022-04-14, i. k. 2022-07754</text:span></text:p>
      <text:p text:style-name="P648"><text:span text:style-name="T649">Dėl Lietuvos Respublikos vyriausiojo valstybinio darbo inspektoriaus 2017 m. liepos 4 d. įsakymo<text:s/></text:span><text:span text:style-name="T650">Nr. EV-96 „Dėl Ūkio subjektų patikrinimų kontrolinių klausimynų ir teminių ataskaitų patvirtinimo“ pakeitimo</text:span></text:p>
      <text:p text:style-name="P651"/>
      <text:p text:style-name="P652"><text:span text:style-name="T653">13.</text:span></text:p>
      <text:p text:style-name="P654"><text:span text:style-name="T655">Lietuvos Respublikos valstybinė darbo inspekcija prie Socialinės apsaugos ir darbo ministerijos, Įsakymas</text:span></text:p>
      <text:p text:style-name="P656"><text:span text:style-name="T657">Nr.<text:s/></text:span><text:a xlink:href="https://www.e-tar.lt/portal/legalAct.html?documentId=521077d0d77111ec8d9390588bf2de65" office:target-frame-name="_top" xlink:show="replace"><text:span text:style-name="T658">EV-159</text:span></text:a><text:span text:style-name="T659">, 2022-05-19, paskelbta TAR 2022-05-19, i. k. 2022-10575</text:span></text:p>
      <text:p text:style-name="P660"><text:span text:style-name="T661">Dėl Lietuvos Respublikos vyriausiojo valstybinio darbo inspektoriaus 2017 m. liepos 4 d. įsakymo Nr. EV-96 „Dėl Ūkio subjektų p</text:span><text:span text:style-name="T662">atikrinimų kontrolinių klausimynų ir teminių ataskaitų patvirtinimo“ pakeitimo</text:span></text:p>
      <text:p text:style-name="P663"/>
      <text:p text:style-name="P664"><text:span text:style-name="T665">14.</text:span></text:p>
      <text:p text:style-name="P666"><text:span text:style-name="T667">Lietuvos Respublikos valstybinė darbo inspekcija prie Socialinės apsaugos ir darbo ministerijos, Įsakymas</text:span></text:p>
      <text:p text:style-name="P668"><text:span text:style-name="T669">Nr.<text:s/></text:span><text:a xlink:href="https://www.e-tar.lt/portal/legalAct.html?documentId=59f1983044b811edbc04912defe897d1" office:target-frame-name="_top" xlink:show="replace"><text:span text:style-name="T670">EV-231</text:span></text:a><text:span text:style-name="T671">, 2022-10-05, paskelbta TAR 2022-10-05, i. k. 2022-20337</text:span></text:p>
      <text:p text:style-name="P672"><text:span text:style-name="T673">Dėl Lietuvos Respublikos vyriausiojo valstybinio darbo inspektoriaus 2017 m. liepos 4 d. įsakymo NR. EV-96 „Dėl ūkio subjektų patikrinimų kontrolinių klausim</text:span><text:span text:style-name="T674">ynų ir teminių ataskaitų <text:s/>patvirtinimo“ pakeitimo</text:span></text:p>
      <text:p text:style-name="P675"/>
      <text:p text:style-name="P676"><text:span text:style-name="T677">15.</text:span></text:p>
      <text:p text:style-name="P678"><text:span text:style-name="T679">Lietuvos Respublikos valstybinė darbo inspekcija prie Socialinės apsaugos ir darbo ministerijos, Įsakymas</text:span></text:p>
      <text:p text:style-name="P680"><text:span text:style-name="T681">Nr.<text:s/></text:span><text:a xlink:href="https://www.e-tar.lt/portal/legalAct.html?documentId=520b18b0538811edbc04912defe897d1" office:target-frame-name="_top" xlink:show="replace"><text:span text:style-name="T682">EV-246</text:span></text:a><text:span text:style-name="T683">, 2022-10-24, paskelbta TAR 2022-10-24, i. k. 2022-21489</text:span></text:p>
      <text:p text:style-name="P684"><text:span text:style-name="T685">Dėl Lietuvos Respublikos vyriausiojo valstybinio darbo inspektoriaus 2017 m. liepos 4 d. įsakymo Nr. EV-96 „Dėl Ūkio subjektų patikrinimų kontrolinių klausimynų ir teminių ataskaitų patv</text:span><text:span text:style-name="T686">irtinimo“ pakeitimo</text:span></text:p>
      <text:p text:style-name="P687"/>
      <text:p text:style-name="P688"><text:span text:style-name="T689">16.</text:span></text:p>
      <text:p text:style-name="P690"><text:span text:style-name="T691">Lietuvos Respublikos valstybinė darbo inspekcija prie Socialinės apsaugos ir darbo ministerijos, Įsakymas</text:span></text:p>
      <text:p text:style-name="P692"><text:span text:style-name="T693">Nr.<text:s/></text:span><text:a xlink:href="https://www.e-tar.lt/portal/legalAct.html?documentId=4a4288f060cd11edbc04912defe897d1" office:target-frame-name="_top" xlink:show="replace"><text:span text:style-name="T694">EV-258</text:span></text:a><text:span text:style-name="T695">, 2022-11-10, pas</text:span><text:span text:style-name="T696">kelbta TAR 2022-11-10, i. k. 2022-22710</text:span></text:p>
      <text:p text:style-name="P697"><text:span text:style-name="T698">Dėl Lietuvos Respublikos vyriausiojo valstybinio darbo inspektoriaus 2017 m. liepos 4 d. įsakymo Nr. EV-96 „Dėl Ūkio subjektų patikrinimų kontrolinių klausimynų ir teminių ataskaitų patvirtinimo“ pakeitimo</text:span></text:p>
      <text:p text:style-name="P699"/>
      <text:p text:style-name="P700"><text:span text:style-name="T701">17.</text:span></text:p>
      <text:p text:style-name="P702"><text:span text:style-name="T703">Lietu</text:span><text:span text:style-name="T704">vos Respublikos valstybinė darbo inspekcija prie Socialinės apsaugos ir darbo ministerijos, Įsakymas</text:span></text:p>
      <text:p text:style-name="P705"><text:span text:style-name="T706">Nr.<text:s/></text:span><text:a xlink:href="https://www.e-tar.lt/portal/legalAct.html?documentId=ec3cabc0cc8111ed9978886e85107ab2" office:target-frame-name="_top" xlink:show="replace"><text:span text:style-name="T707">EV-61</text:span></text:a><text:span text:style-name="T708">, 2023-03-27, paskelbta TAR 2023-03-27, i. k. 20</text:span><text:span text:style-name="T709">23-05337</text:span></text:p>
      <text:p text:style-name="P710"><text:span text:style-name="T711">Dėl Lietuvos Respublikos vyriausiojo valstybinio darbo inspektoriaus 2017 m. liepos 4 d. įsakymo Nr. EV-96 „Dėl Ūkio subjektų patikrinimų kontrolinių klausimynų ir teminių ataskaitų patvirtinimo“ pakeitimo</text:span></text:p>
      <text:p text:style-name="P712"/>
      <text:p text:style-name="P713"><text:span text:style-name="T714">18.</text:span></text:p>
      <text:p text:style-name="P715"><text:span text:style-name="T716">Lietuvos Respublikos valstybinė<text:s/></text:span><text:span text:style-name="T717">darbo inspekcija prie Socialinės apsaugos ir darbo ministerijos, Įsakymas</text:span></text:p>
      <text:p text:style-name="P718"><text:span text:style-name="T719">Nr.<text:s/></text:span><text:a xlink:href="https://www.e-tar.lt/portal/legalAct.html?documentId=cdbd1f1004fb11ee9978886e85107ab2" office:target-frame-name="_top" xlink:show="replace"><text:span text:style-name="T720">EV-95</text:span></text:a><text:span text:style-name="T721">, 2023-06-07, paskelbta TAR 2023-06-07, i. k. 2023-11257</text:span></text:p>
      <text:p text:style-name="P722"><text:span text:style-name="T723">Dėl Lietuvos Respu</text:span><text:span text:style-name="T724">blikos vyriausiojo valstybinio darbo inspektoriaus 2017 m. liepos 4 d. įsakymo Nr. EV-96 „Dėl Ūkio subjektų patikrinimų kontrolinių klausimynų ir teminių ataskaitų patvirtinimo“ pakeitimo</text:span></text:p>
      <text:p text:style-name="P725"/>
      <text:p text:style-name="P726"><text:span text:style-name="T727">19.</text:span></text:p>
      <text:p text:style-name="P728"><text:span text:style-name="T729">Lietuvos Respublikos valstybinė darbo inspekcija prie Socialinė</text:span><text:span text:style-name="T730">s apsaugos ir darbo ministerijos, Įsakymas</text:span></text:p>
      <text:p text:style-name="P731"><text:span text:style-name="T732">Nr.<text:s/></text:span><text:a xlink:href="https://www.e-tar.lt/portal/legalAct.html?documentId=d721c350197b11eeb233e8b04dc9bb3d" office:target-frame-name="_top" xlink:show="replace"><text:span text:style-name="T733">EV-106</text:span></text:a><text:span text:style-name="T734">, 2023-06-30, paskelbta TAR 2023-07-03, i. k. 2023-13640</text:span></text:p>
      <text:p text:style-name="P735"><text:span text:style-name="T736">Dėl Lietuvos Respublikos vyriausiojo valstybinio</text:span><text:span text:style-name="T737"><text:s/>darbo inspektoriaus 2017 m. liepos 4 d. įsakymo Nr. EV-96 „Dėl Ūkio subjektų patikrinimų kontrolinių klausimynų ir teminių ataskaitų patvirtinimo“ pakeitimo</text:span></text:p>
      <text:p text:style-name="P738"/>
      <text:p text:style-name="P739"><text:span text:style-name="T740">20.</text:span></text:p>
      <text:p text:style-name="P741"><text:span text:style-name="T742">Lietuvos Respublikos valstybinė darbo inspekcija prie Socialinės apsaugos ir darbo ministerij</text:span><text:span text:style-name="T743">os, Įsakymas</text:span></text:p>
      <text:p text:style-name="P744"><text:span text:style-name="T745">Nr.<text:s/></text:span><text:a xlink:href="https://www.e-tar.lt/portal/legalAct.html?documentId=5ff56c3089cb11eea5a28c81c82193a8" office:target-frame-name="_top" xlink:show="replace"><text:span text:style-name="T746">EV-184</text:span></text:a><text:span text:style-name="T747">, 2023-11-23, paskelbta TAR 2023-11-23, i. k. 2023-22556</text:span></text:p>
      <text:p text:style-name="P748"><text:span text:style-name="T749">Dėl Lietuvos Respublikos vyriausiojo valstybinio darbo inspektoriaus 2017 m. l</text:span><text:span text:style-name="T750">iepos 4 d. įsakymo Nr. EV-96 „Dėl Ūkio subjektų patikrinimų kontrolinių klausimynų ir teminių ataskaitų patvirtinimo“ pakeitimo</text:span></text:p>
      <text:p text:style-name="P751"/>
      <text:p text:style-name="P752"><text:span text:style-name="T753">21.</text:span></text:p>
      <text:p text:style-name="P754"><text:span text:style-name="T755">Lietuvos Respublikos valstybinė darbo inspekcija prie Socialinės apsaugos ir darbo ministerijos, Įsakymas</text:span></text:p>
      <text:p text:style-name="P756"><text:span text:style-name="T757">Nr.<text:s/></text:span><text:a xlink:href="https://www.e-tar.lt/portal/legalAct.html?documentId=10cbd510943711eea5a28c81c82193a8" office:target-frame-name="_top" xlink:show="replace"><text:span text:style-name="T758">EV-201</text:span></text:a><text:span text:style-name="T759">, 2023-12-06, paskelbta TAR 2023-12-06, i. k. 2023-23640</text:span></text:p>
      <text:p text:style-name="P760"><text:span text:style-name="T761">Dėl Lietuvos Respublikos vyriausiojo valstybinio darbo inspektoriaus 2017 m. liepos 4 d. įsakymo Nr. EV-96 „</text:span><text:span text:style-name="T762">Dėl Ūkio subjektų patikrinimų kontrolinių klausimynų ir teminių ataskaitų patvirtinimo“ pakeitimo</text:span></text:p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3-12-07T20:23:00Z</meta:creation-date>
    <dc:date>2023-12-07T20:23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3" meta:paragraph-count="366" meta:word-count="3666" meta:character-count="28232" meta:row-count="623" meta:non-whitespace-character-count="24932"/>
  </office:meta>
</office:document-meta>
</file>