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6-01 iki 2021-11-30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 klausimynų „Darbuotojų sauga ir sveikata“ bei „Darbo teisė“ tvirtinimo“;</text:span></text:p>
      <text:p text:style-name="P79"><text:span text:style-name="T80">2.3</text:span><text:span text:style-name="T81">. LR VVDI<text:s/></text:span><text:span text:style-name="T82">2013 m. rugpjūčio 20 d. įsakymo Nr. V-322 „Dėl laikin</text:span><text:span text:style-name="T83">ojo įdarbinimo įmonių, darbo naudotojų planinės prevencinės patikrinimų akcijos“ 1.2 papunktį;</text:span></text:p>
      <text:p text:style-name="P84"><text:span text:style-name="T85">2.4</text:span><text:span text:style-name="T86">. LR VVDI<text:s/></text:span><text:span text:style-name="T87">2013 m. liepos 4 d. įsakymo Nr. V-266 „</text:span><text:span text:style-name="T88">Dėl žemės ūkyje ir miškininkystėje prevencinės patikrinimų akcijos“ 3 punktą;</text:span></text:p>
      <text:p text:style-name="P89"><text:span text:style-name="T90">2.5</text:span><text:span text:style-name="T91">. LR VVDI<text:s/></text:span><text:span text:style-name="T92">2014 m. gr</text:span><text:span text:style-name="T93">uodžio 15 d. įsakymą Nr. V-527 „</text:span><text:span text:style-name="T94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5"><text:span text:style-name="T96">2.6</text:span><text:span text:style-name="T97">. LR VVDI<text:s/></text:span><text:span text:style-name="T98">2014 m. gruodžio 30 d. įsakymą Nr. V-538</text:span><text:span text:style-name="T99"><text:s/>„</text:span><text:span text:style-name="T100">Dėl Lietuvos Respublikos vyriausiojo valstybinio darbo inspektoriaus 2014 m. gruodžio 15 d. įsakymo Nr. V-527 „Dėl Ūkio<text:s/></text:span><text:soft-page-break/><text:span text:style-name="T101">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3">patikrinimo rezultatų į</text:span><text:span text:style-name="T144">forminimo užpildant laisvos formos patikrinimo aktą ir įkeliant jį į<text:s/></text:span><text:soft-page-break/><text:span text:style-name="T145">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P195"><text:span text:style-name="T196">Nr.<text:s/></text:span><text:a xlink:href="https://www.e-tar.lt/portal/legalAct.html?documentId=4e6df98083b911eab005936df725feed" office:target-frame-name="_top" xlink:show="replace"><text:span text:style-name="T197">EV-103</text:span></text:a><text:span text:style-name="T198">, 2020-04-21, paskelbta TAR 2020-04-21, i. k. 2020-08274</text:span></text:p>
      <text:p text:style-name="P199"><text:span text:style-name="T200">Nr.<text:s/></text:span><text:a xlink:href="https://www.e-tar.lt/portal/legalAct.html?documentId=8db55f10906211ea9515f752ff221ec9" office:target-frame-name="_top" xlink:show="replace"><text:span text:style-name="T201">EV-125</text:span></text:a><text:span text:style-name="T202">, 2020-05-07, paskelbta TAR 2020-05-07, i. k. 2020-09851</text:span></text:p>
      <text:p text:style-name="Normal"/>
      <text:p text:style-name="P203">ŪKIO SUBJEKTO PATIKRINIMO KONTROLINIS KLAUSIMYNAS DARBO TEISĖ PAGAL ĮSAKYMĄ NR. EV-105</text:p>
      <text:p text:style-name="P204">Priedo pakeitimai:</text:p>
      <text:p text:style-name="P205"><text:span text:style-name="T206">Nr.<text:s/></text:span><text:a xlink:href="https://www.e-tar.lt/portal/legalAct.html?documentId=4acedff041b111ea829bc2bea81c1194" office:target-frame-name="_top" xlink:show="replace"><text:span text:style-name="T207">EV-25</text:span></text:a><text:span text:style-name="T208">, 2020-01-28, paskelbta TAR 2020-01-28, i. k. 2020-01942</text:span></text:p>
      <text:p text:style-name="P209"><text:span text:style-name="T210">Nr.<text:s/></text:span><text:a xlink:href="https://www.e-tar.lt/portal/legalAct.html?documentId=82ca9bb05f7511eabee4a336e7e6fdab" office:target-frame-name="_top" xlink:show="replace"><text:span text:style-name="T211">EV-58</text:span></text:a><text:span text:style-name="T212">, 2020-03-06, paskelbta TAR 2020-03-06, i. k. 2020-05083</text:span></text:p>
      <text:p text:style-name="P213"><text:span text:style-name="T214">Nr.<text:s/></text:span><text:a xlink:href="https://www.e-tar.lt/portal/legalAct.html?documentId=f39c40d0c69211ea997c9ee767e856b4" office:target-frame-name="_top" xlink:show="replace"><text:span text:style-name="T215">EV-190</text:span></text:a><text:span text:style-name="T216">, 2020-07-15, paskelbta TAR 2020-07-15, i. k. 2020-15790</text:span></text:p>
      <text:p text:style-name="P217"><text:span text:style-name="T218">Nr.<text:s/></text:span><text:a xlink:href="https://www.e-tar.lt/portal/legalAct.html?documentId=66d463d0af0311eba871a26c1fc3fbc1" office:target-frame-name="_top" xlink:show="replace"><text:span text:style-name="T219">EV-105</text:span></text:a><text:span text:style-name="T220">, 2021-05-07, paskelbta TAR 2021-05-07, i. k. 2021-10178</text:span></text:p>
      <text:p text:style-name="Normal"/>
      <text:p text:style-name="P221">GARANTIJŲ KOMANDIRUOTIEMS<text:s/>DARBUOTOJAMS PATIKRINIMO IR TIKROJO KOMANDIRAVIMO NUSTATYMO KONTROLINIS KLAUSIMYNAS</text:p>
      <text:p text:style-name="P222">Priedo pakeitimai:</text:p>
      <text:p text:style-name="P223"><text:span text:style-name="T224">Nr.<text:s/></text:span><text:a xlink:href="https://www.e-tar.lt/portal/legalAct.html?documentId=4acedff041b111ea829bc2bea81c1194" office:target-frame-name="_top" xlink:show="replace"><text:span text:style-name="T225">EV-25</text:span></text:a><text:span text:style-name="T226">, 2020-01-28, paskelbta TAR 2020-01-28, i. k.</text:span><text:span text:style-name="T227"><text:s/>2020-01942</text:span></text:p>
      <text:p text:style-name="P228"><text:span text:style-name="T229">Nr.<text:s/></text:span><text:a xlink:href="https://www.e-tar.lt/portal/legalAct.html?documentId=82ca9bb05f7511eabee4a336e7e6fdab" office:target-frame-name="_top" xlink:show="replace"><text:span text:style-name="T230">EV-58</text:span></text:a><text:span text:style-name="T231">, 2020-03-06, paskelbta TAR 2020-03-06, i. k. 2020-05083</text:span></text:p>
      <text:p text:style-name="Normal"/>
      <text:p text:style-name="P232">LYGIŲ GALIMYBIŲ ĮGYVENDINIMO DARBO TEISINIŲ SANTYKIŲ SRITYJE KONTROLINIS<text:s/>KLAUSIMYNAS</text:p>
      <text:p text:style-name="P233">Priedo pakeitimai:</text:p>
      <text:p text:style-name="P234"><text:span text:style-name="T235">Nr.<text:s/></text:span><text:a xlink:href="https://www.e-tar.lt/portal/legalAct.html?documentId=2e3120b06ad511e8bbc2876081bf7fb5" office:target-frame-name="_top" xlink:show="replace"><text:span text:style-name="T236">EV-145</text:span></text:a><text:span text:style-name="T237">, 2018-06-07, paskelbta TAR 2018-06-08, i. k. 2018-09618</text:span></text:p>
      <text:p text:style-name="P238"><text:span text:style-name="T239">Nr.<text:s/></text:span><text:a xlink:href="https://www.e-tar.lt/portal/legalAct.html?documentId=4acedff041b111ea829bc2bea81c1194" office:target-frame-name="_top" xlink:show="replace"><text:span text:style-name="T240">EV-25</text:span></text:a><text:span text:style-name="T241">, 2020-01-28, paskelbta TAR 2020-01-28, i. k. 2020-01942</text:span></text:p>
      <text:p text:style-name="Normal"/>
      <text:soft-page-break/>
      <text:p text:style-name="P242">Ūkio subjekto patikrinimo bendrinis kontrolinis klausimynas pagal įsakymą Nr. EV-105</text:p>
      <text:p text:style-name="P243">Priedo pakeitimai:</text:p>
      <text:p text:style-name="P244"><text:span text:style-name="T245">Nr.<text:s/></text:span><text:a xlink:href="https://www.e-tar.lt/portal/legalAct.html?documentId=c38903e0840c11e7a3c4a5eb10f04386" office:target-frame-name="_top" xlink:show="replace"><text:span text:style-name="T246">EV-148</text:span></text:a><text:span text:style-name="T247">, 2017-08-18, paskelbta TAR 2017-08-18, i. k. 2017-13460</text:span></text:p>
      <text:p text:style-name="P248"><text:span text:style-name="T249">Nr.<text:s/></text:span><text:a xlink:href="https://www.e-tar.lt/portal/legalAct.html?documentId=2e3120b06ad511e8bbc2876081bf7fb5" office:target-frame-name="_top" xlink:show="replace"><text:span text:style-name="T250">EV-145</text:span></text:a><text:span text:style-name="T251">, 2018-06-07, paskelbta TAR 20</text:span><text:span text:style-name="T252">18-06-08, i. k. 2018-09618</text:span></text:p>
      <text:p text:style-name="P253"><text:span text:style-name="T254">Nr.<text:s/></text:span><text:a xlink:href="https://www.e-tar.lt/portal/legalAct.html?documentId=571a62e0c6fe11e8bf37fd1541d65f38" office:target-frame-name="_top" xlink:show="replace"><text:span text:style-name="T255">EV-252</text:span></text:a><text:span text:style-name="T256">, 2018-10-03, paskelbta TAR 2018-10-03, i. k. 2018-15678</text:span></text:p>
      <text:p text:style-name="P257"><text:span text:style-name="T258">Nr.<text:s/></text:span><text:a xlink:href="https://www.e-tar.lt/portal/legalAct.html?documentId=b9a3bbd0f0d011e99681cd81dcdca52c" office:target-frame-name="_top" xlink:show="replace"><text:span text:style-name="T259">EV-298</text:span></text:a><text:span text:style-name="T260">, 2019-10-17, paskelbta TAR 2019-10-17, i. k. 2019-16528</text:span></text:p>
      <text:p text:style-name="P261"><text:span text:style-name="T262">Nr.<text:s/></text:span><text:a xlink:href="https://www.e-tar.lt/portal/legalAct.html?documentId=4acedff041b111ea829bc2bea81c1194" office:target-frame-name="_top" xlink:show="replace"><text:span text:style-name="T263">EV-25</text:span></text:a><text:span text:style-name="T264">, 2020-01-28, paskelbta TAR 2020-01-28, i. k. 20</text:span><text:span text:style-name="T265">20-01942</text:span></text:p>
      <text:p text:style-name="P266"><text:span text:style-name="T267">Nr.<text:s/></text:span><text:a xlink:href="https://www.e-tar.lt/portal/legalAct.html?documentId=82ca9bb05f7511eabee4a336e7e6fdab" office:target-frame-name="_top" xlink:show="replace"><text:span text:style-name="T268">EV-58</text:span></text:a><text:span text:style-name="T269">, 2020-03-06, paskelbta TAR 2020-03-06, i. k. 2020-05083</text:span></text:p>
      <text:p text:style-name="P270"><text:span text:style-name="T271">Nr.<text:s/></text:span><text:a xlink:href="https://www.e-tar.lt/portal/legalAct.html?documentId=4e6df98083b911eab005936df725feed" office:target-frame-name="_top" xlink:show="replace"><text:span text:style-name="T272">EV-103</text:span></text:a><text:span text:style-name="T273">, 2020-04-21, paskelbta TAR 2020-04-21, i. k. 2020-08274</text:span></text:p>
      <text:p text:style-name="P274"><text:span text:style-name="T275">Nr.<text:s/></text:span><text:a xlink:href="https://www.e-tar.lt/portal/legalAct.html?documentId=8db55f10906211ea9515f752ff221ec9" office:target-frame-name="_top" xlink:show="replace"><text:span text:style-name="T276">EV-125</text:span></text:a><text:span text:style-name="T277">, 2020-05-07, paskelbta TAR 2020-05-07, i. k. 2020-09851</text:span></text:p>
      <text:p text:style-name="P278"><text:span text:style-name="T279">Nr.<text:s/></text:span><text:a xlink:href="https://www.e-tar.lt/portal/legalAct.html?documentId=f39c40d0c69211ea997c9ee767e856b4" office:target-frame-name="_top" xlink:show="replace"><text:span text:style-name="T280">EV-190</text:span></text:a><text:span text:style-name="T281">, 2020-07-15, paskelbta TAR 2020-07-15, i. k. 2020-15790</text:span></text:p>
      <text:p text:style-name="P282"><text:span text:style-name="T283">Nr.<text:s/></text:span><text:a xlink:href="https://www.e-tar.lt/portal/legalAct.html?documentId=66d463d0af0311eba871a26c1fc3fbc1" office:target-frame-name="_top" xlink:show="replace"><text:span text:style-name="T284">EV-105</text:span></text:a><text:span text:style-name="T285">, 2021-05-07, paskelbta TAR 2021-05-07, i. k. 2021-10178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valstybinė darbo inspekcija prie Socialinės apsaugos ir darbo ministerijos</text:span><text:span text:style-name="T295">, Įsakymas</text:span></text:p>
      <text:p text:style-name="P296"><text:span text:style-name="T297">Nr.<text:s/></text:span><text:a xlink:href="https://www.e-tar.lt/portal/legalAct.html?documentId=c38903e0840c11e7a3c4a5eb10f04386" office:target-frame-name="_top" xlink:show="replace"><text:span text:style-name="T298">EV-148</text:span></text:a><text:span text:style-name="T299">, 2017-08-18, paskelbta TAR 2017-08-18, i. k. 2017-13460</text:span></text:p>
      <text:p text:style-name="P300"><text:span text:style-name="T301">Dėl Lietuvos Respublikos vyriausiojo valstybinio darbo inspektoriaus 2017 m. lie</text:span><text:span text:style-name="T302">pos 4 d. įsakymo Nr. EV-96 „Dėl ūkio subjektų patikrinimų kontrolinių klausimynų ir teminių ataskaitų patvirtinimo" pakeitimo</text:span></text:p>
      <text:p text:style-name="P303"/>
      <text:p text:style-name="P304"><text:span text:style-name="T305">2.</text:span></text:p>
      <text:p text:style-name="P306"><text:span text:style-name="T307">Lietuvos Respublikos valstybinė darbo inspekcija prie Socialinės apsaugos ir darbo ministerijos, Įsakymas</text:span></text:p>
      <text:p text:style-name="P308"><text:span text:style-name="T309">Nr.<text:s/></text:span><text:a xlink:href="https://www.e-tar.lt/portal/legalAct.html?documentId=2e3120b06ad511e8bbc2876081bf7fb5" office:target-frame-name="_top" xlink:show="replace"><text:span text:style-name="T310">EV-145</text:span></text:a><text:span text:style-name="T311">, 2018-06-07, paskelbta TAR 2018-06-08, i. k. 2018-09618</text:span></text:p>
      <text:p text:style-name="P312"><text:span text:style-name="T313">Dėl Lietuvos Respublikos vyriausiojo valstybinio darbo inspektoriaus 2017 m. liepos 4 d. įsakymo<text:s/></text:span><text:span text:style-name="T314">Nr. EV-96 „Dėl Ūkio subjektų patikrinimų kontrolinių klausimynų <text:s/>ir teminių ataskaitų patvirtinimo“ pakeitimo</text:span></text:p>
      <text:p text:style-name="P315"/>
      <text:p text:style-name="P316"><text:span text:style-name="T317">3.</text:span></text:p>
      <text:p text:style-name="P318"><text:span text:style-name="T319">Lietuvos Respublikos valstybinė darbo inspekcija prie Socialinės apsaugos ir darbo ministerijos, Įsakymas</text:span></text:p>
      <text:soft-page-break/>
      <text:p text:style-name="P320"><text:span text:style-name="T321">Nr.<text:s/></text:span><text:a xlink:href="https://www.e-tar.lt/portal/legalAct.html?documentId=571a62e0c6fe11e8bf37fd1541d65f38" office:target-frame-name="_top" xlink:show="replace"><text:span text:style-name="T322">EV-252</text:span></text:a><text:span text:style-name="T323">, 2018-10-03, paskelbta TAR 2018-10-03, i. k. 2018-15678</text:span></text:p>
      <text:p text:style-name="P324"><text:span text:style-name="T325">DĖL Lietuvos Respublikos vyriausiojo valstybinio darbo inspektoriaus 2017 m. liepos 4 d. įsakymu Nr. EV-96 „Dėl Ūkio subjektų p</text:span><text:span text:style-name="T326">atikrinimų kontrolinių klausimynų ir teminių ataskaitų patvirtinimo" pakeitimo</text:span></text:p>
      <text:p text:style-name="P327"/>
      <text:p text:style-name="P328"><text:span text:style-name="T329">4.</text:span></text:p>
      <text:p text:style-name="P330"><text:span text:style-name="T331">Lietuvos Respublikos valstybinė darbo inspekcija prie Socialinės apsaugos ir darbo ministerijos, Įsakymas</text:span></text:p>
      <text:p text:style-name="P332"><text:span text:style-name="T333">Nr.<text:s/></text:span><text:a xlink:href="https://www.e-tar.lt/portal/legalAct.html?documentId=b9a3bbd0f0d011e99681cd81dcdca52c" office:target-frame-name="_top" xlink:show="replace"><text:span text:style-name="T334">EV-298</text:span></text:a><text:span text:style-name="T335">, 2019-10-17, paskelbta TAR 2019-10-17, i. k. 2019-16528</text:span></text:p>
      <text:p text:style-name="P336"><text:span text:style-name="T337">Dėl Lietuvos Respublikos vyriausiojo valstybinio darbo inspektoriaus 2017 m. liepos 4 d. įsakymo Nr. EV-96 „Dėl Ūkio subjektų patikrinimų kontrolinių klausimy</text:span><text:span text:style-name="T338">nų ir teminių ataskaitų patvirtinimo“ pakeitimo</text:span></text:p>
      <text:p text:style-name="P339"/>
      <text:p text:style-name="P340"><text:span text:style-name="T341">5.</text:span></text:p>
      <text:p text:style-name="P342"><text:span text:style-name="T343">Lietuvos Respublikos valstybinė darbo inspekcija prie Socialinės apsaugos ir darbo ministerijos, Įsakymas</text:span></text:p>
      <text:p text:style-name="P344"><text:span text:style-name="T345">Nr.<text:s/></text:span><text:a xlink:href="https://www.e-tar.lt/portal/legalAct.html?documentId=4acedff041b111ea829bc2bea81c1194" office:target-frame-name="_top" xlink:show="replace"><text:span text:style-name="T346">EV-25</text:span></text:a><text:span text:style-name="T347">, 2020-01-28, paskelbta TAR 2020-01-28, i. k. 2020-01942</text:span></text:p>
      <text:p text:style-name="P348"><text:span text:style-name="T349">Dėl Lietuvos Respublikos vyriausiojo valstybinio darbo inspektoriaus 2017 m. liepos 4 d. įsakymo Nr. EV-96 „Dėl Ūkio subjektų patikrinimų kontrolinių klausimynų ir teminių ataskaitų patvirti</text:span><text:span text:style-name="T350">nimo“ pakeitimo</text:span></text:p>
      <text:p text:style-name="P351"/>
      <text:p text:style-name="P352"><text:span text:style-name="T353">6.</text:span></text:p>
      <text:p text:style-name="P354"><text:span text:style-name="T355">Lietuvos Respublikos valstybinė darbo inspekcija prie Socialinės apsaugos ir darbo ministerijos, Įsakymas</text:span></text:p>
      <text:p text:style-name="P356"><text:span text:style-name="T357">Nr.<text:s/></text:span><text:a xlink:href="https://www.e-tar.lt/portal/legalAct.html?documentId=82ca9bb05f7511eabee4a336e7e6fdab" office:target-frame-name="_top" xlink:show="replace"><text:span text:style-name="T358">EV-58</text:span></text:a><text:span text:style-name="T359">, 2020-03-06, paskelbta</text:span><text:span text:style-name="T360"><text:s/>TAR 2020-03-06, i. k. 2020-05083</text:span></text:p>
      <text:p text:style-name="P361"><text:span text:style-name="T362">Dėl Lietuvos Respublikos vyriausiojo valstybinio darbo inspektoriaus 2017 m. liepos 4 d. įsakymo Nr. EV-96 „Dėl ūkio subjektų patikrinimų kontrolinių klausimynų ir teminių ataskaitų patvirtinimo“ pakeitimo</text:span></text:p>
      <text:p text:style-name="P363"/>
      <text:p text:style-name="P364"><text:span text:style-name="T365">7.</text:span></text:p>
      <text:p text:style-name="P366"><text:span text:style-name="T367">Lietuvos Res</text:span><text:span text:style-name="T368">publikos valstybinė darbo inspekcija prie Socialinės apsaugos ir darbo ministerijos, Įsakymas</text:span></text:p>
      <text:p text:style-name="P369"><text:span text:style-name="T370">Nr.<text:s/></text:span><text:a xlink:href="https://www.e-tar.lt/portal/legalAct.html?documentId=4e6df98083b911eab005936df725feed" office:target-frame-name="_top" xlink:show="replace"><text:span text:style-name="T371">EV-103</text:span></text:a><text:span text:style-name="T372">, 2020-04-21, paskelbta TAR 2020-04-21, i. k. 2020-082</text:span><text:span text:style-name="T373">74</text:span></text:p>
      <text:p text:style-name="P374"><text:span text:style-name="T375">Dėl Lietuvos Respublikos vyriausiojo valstybinio darbo inspektoriaus 2017 m. liepos 4 d. įsakymo Nr. EV-96 „Dėl ūkio subjektų patikrinimų kontrolinių klausimynų ir teminių ataskaitų patvirtinimo“ pakeitimo</text:span></text:p>
      <text:p text:style-name="P376"/>
      <text:p text:style-name="P377"><text:span text:style-name="T378">8.</text:span></text:p>
      <text:p text:style-name="P379"><text:span text:style-name="T380">Lietuvos Respublikos valstybinė darbo<text:s/></text:span><text:span text:style-name="T381">inspekcija prie Socialinės apsaugos ir darbo ministerijos, Įsakymas</text:span></text:p>
      <text:p text:style-name="P382"><text:span text:style-name="T383">Nr.<text:s/></text:span><text:a xlink:href="https://www.e-tar.lt/portal/legalAct.html?documentId=8db55f10906211ea9515f752ff221ec9" office:target-frame-name="_top" xlink:show="replace"><text:span text:style-name="T384">EV-125</text:span></text:a><text:span text:style-name="T385">, 2020-05-07, paskelbta TAR 2020-05-07, i. k. 2020-09851</text:span></text:p>
      <text:soft-page-break/>
      <text:p text:style-name="P386"><text:span text:style-name="T387">Dėl Lietuvos Respubliko</text:span><text:span text:style-name="T388">s vyriausiojo valstybinio darbo inspektoriaus 2017 m. liepos 4 d. įsakymo Nr. EV-96 „Dėl Ūkio subjektų patikrinimų kontrolinių klausimynų ir teminių ataskaitų patvirtinimo“ pakeitimo</text:span></text:p>
      <text:p text:style-name="P389"/>
      <text:p text:style-name="P390"><text:span text:style-name="T391">9.</text:span></text:p>
      <text:p text:style-name="P392"><text:span text:style-name="T393">Lietuvos Respublikos valstybinė darbo inspekcija prie Socialinės apsa</text:span><text:span text:style-name="T394">ugos ir darbo ministerijos, Įsakymas</text:span></text:p>
      <text:p text:style-name="P395"><text:span text:style-name="T396">Nr.<text:s/></text:span><text:a xlink:href="https://www.e-tar.lt/portal/legalAct.html?documentId=f39c40d0c69211ea997c9ee767e856b4" office:target-frame-name="_top" xlink:show="replace"><text:span text:style-name="T397">EV-190</text:span></text:a><text:span text:style-name="T398">, 2020-07-15, paskelbta TAR 2020-07-15, i. k. 2020-15790</text:span></text:p>
      <text:p text:style-name="P399"><text:span text:style-name="T400">Dėl Lietuvos Respublikos vyriausiojo valstybinio darbo</text:span><text:span text:style-name="T401"><text:s/>inspektoriaus 2017 m. liepos 4 d. įsakymo Nr. EV-96 „Dėl Ūkio subjektų patikrinimų kontrolinių klausimynų ir teminių ataskaitų patvirtinimo“ pakeitimo</text:span></text:p>
      <text:p text:style-name="P402"/>
      <text:p text:style-name="P403"><text:span text:style-name="T404">10.</text:span></text:p>
      <text:p text:style-name="P405"><text:span text:style-name="T406">Lietuvos Respublikos valstybinė darbo inspekcija prie Socialinės apsaugos ir darbo ministerijos, Įs</text:span><text:span text:style-name="T407">akymas</text:span></text:p>
      <text:p text:style-name="P408"><text:span text:style-name="T409">Nr.<text:s/></text:span><text:a xlink:href="https://www.e-tar.lt/portal/legalAct.html?documentId=66d463d0af0311eba871a26c1fc3fbc1" office:target-frame-name="_top" xlink:show="replace"><text:span text:style-name="T410">EV-105</text:span></text:a><text:span text:style-name="T411">, 2021-05-07, paskelbta TAR 2021-05-07, i. k. 2021-10178</text:span></text:p>
      <text:p text:style-name="P412"><text:span text:style-name="T413">Dėl Lietuvos Respublikos vyriausiojo valstybinio darbo inspektoriaus 2017 m. liepos<text:s/></text:span><text:span text:style-name="T414">4 d. įsakymo Nr. EV-96 „Dėl Ūkio subjektų patikrinimų kontrolinių klausimynų ir teminių ataskaitų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4:14:00Z</meta:creation-date>
    <dc:date>2023-02-21T14:1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8" meta:paragraph-count="60" meta:word-count="1949" meta:character-count="15169" meta:row-count="201" meta:non-whitespace-character-count="13280"/>
  </office:meta>
</office:document-meta>
</file>