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1 iki 2018-06-08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889in" svg:height="0.8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s</text:span><text:span text:style-name="T33">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u</text:span><text:span text:style-name="T47">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 inspektavimo kortelę<text:s/></text:span><text:span text:style-name="T144">VDI Darbo sąlygų darbo vietose nuolatinės stebėsenos informacinėje sistemoje (toliau -<text:s/></text:span><text:span text:style-name="T145">DSS IS),</text:span><text:span text:style-name="T146"><text:s/></text:span><text:span text:style-name="T147">jeigu VDI inspektoriai patikrinimų metu nenaudoja atitinkamo (-ų) kont</text:span><text:span text:style-name="T148">rolinio (-ių) klausimyno (-ų), taip pat neteikia Reikalavimo pašalinti pažeidimus R1 ar Reikalavimo sustabdyti darbus R2, nesurašo Nelegalaus darbo tyrimo akto arba Administracinio nusižengimo protokolo;<text:s/></text:span></text:p>
      <text:p text:style-name="P149"><text:span text:style-name="T150">4.2</text:span><text:span text:style-name="T151">. VDI Komunikacijos skyriaus vedėją<text:s/></text:span><text:span text:style-name="T152">organizuoti šiuo įsakymu patvirtintų kontrolinių klausimynų, nurodytų šio įsakymo 1.1-1.7 papunkčiuose, paskelbimą VDI interneto išorės svetainėje;</text:span></text:p>
      <text:p text:style-name="P153"><text:span text:style-name="T154">4.3</text:span><text:span text:style-name="T155">. VDI Dokumentų valdymo skyriaus vedėjui organizuoti šio įsakymo ir juo patvirtintų kontrolinių klaus</text:span><text:span text:style-name="T156">imynų, nurodytų šio įsakymo 1.1-1.7 papunkčiuose, paskelbimą Teisės aktų registre;</text:span></text:p>
      <text:p text:style-name="P157"><text:span text:style-name="T158">4.4</text:span><text:span text:style-name="T159">. VDI Planavimo ir veiklos stebėsenos skyriaus vedėjui iki 2017 m. rugpjūčio 1 d. organizuoti teminių ataskaitų pagal šiuo įsakymu patvirtintus kontrolinius klausimyn</text:span><text:span text:style-name="T160">us ir temines ataskaitas parengimą<text:s/></text:span><text:span text:style-name="T161">VDI Darbo sąlygų darbo vietose nuolatinės stebėsenos informacinėje sistemoje<text:s/></text:span><text:span text:style-name="T162">(DSS IS).<text:s/></text:span></text:p>
      <text:p text:style-name="P163"><text:span text:style-name="T164">5</text:span><text:span text:style-name="T165">. P a v e d u <text:s/>įsakymo vykdymo kontrolę Lietuvos Respublikos vyriausiojo valstybinio darbo inspektoriaus pavaduotojams pagal a</text:span><text:span text:style-name="T166">dministravimo sritį.</text:span></text:p>
      <text:p text:style-name="P167"/>
      <text:p text:style-name="P168"/>
      <text:p text:style-name="P169"/>
      <text:p text:style-name="P170">Lietuvos Respublikos vyriausiasis valstybinis<text:s/></text:p>
      <text:p text:style-name="P171"><text:span text:style-name="T172">darbo inspektorius</text:span><text:span text:style-name="T173"><text:tab/>Jonas Gricius</text:span></text:p>
      <text:p text:style-name="Normal"/>
      <text:p text:style-name="Normal"/>
      <text:p text:style-name="Normal"/>
      <text:p text:style-name="P174">Priedų pakeitimai:</text:p>
      <text:p text:style-name="Normal"/>
      <text:p text:style-name="P175">TA SAUGA IR SVEIKATA KLAUSIMYNAS</text:p>
      <text:p text:style-name="P176">Priedo pakeitimai:</text:p>
      <text:p text:style-name="P177"><text:span text:style-name="T178">Nr.<text:s/></text:span><text:a xlink:href="https://www.e-tar.lt/portal/legalAct.html?documentId=c38903e0840c11e7a3c4a5eb10f04386" office:target-frame-name="_top" xlink:show="replace"><text:span text:style-name="T179">EV-148</text:span></text:a><text:span text:style-name="T180">, 2017-08-18, paskelbta TAR 2017-08-18, i. k. 2017-13460</text:span></text:p>
      <text:p text:style-name="Normal"/>
      <text:p text:style-name="P181">Ūkio subjekto patikrinimo bendrinis kontrolinis klausimynas</text:p>
      <text:p text:style-name="P182">Priedo pakeitimai:</text:p>
      <text:p text:style-name="P183"><text:span text:style-name="T184">Nr.<text:s/></text:span><text:a xlink:href="https://www.e-tar.lt/portal/legalAct.html?documentId=c38903e0840c11e7a3c4a5eb10f04386" office:target-frame-name="_top" xlink:show="replace"><text:span text:style-name="T185">EV-148</text:span></text:a><text:span text:style-name="T186">, 2017-08-18, paskelbta TAR 2017-08-18, i. k. 2017-13460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valstybinė darbo inspekcija prie Socialinės apsaugos ir d</text:span><text:span text:style-name="T196">arbo ministerijos, Įsakymas</text:span></text:p>
      <text:p text:style-name="P197"><text:span text:style-name="T198">Nr.<text:s/></text:span><text:a xlink:href="https://www.e-tar.lt/portal/legalAct.html?documentId=c38903e0840c11e7a3c4a5eb10f04386" office:target-frame-name="_top" xlink:show="replace"><text:span text:style-name="T199">EV-148</text:span></text:a><text:span text:style-name="T200">, 2017-08-18, paskelbta TAR 2017-08-18, i. k. 2017-13460</text:span></text:p>
      <text:p text:style-name="P201"><text:span text:style-name="T202">Dėl Lietuvos Respublikos vyriausiojo valstybinio darbo inspekto</text:span><text:span text:style-name="T203">riaus 2017 m. liepos 4 d. įsakymo Nr. EV-96 „Dėl ūkio subjektų patikrinimų kontrolinių klausimynų ir teminių ataskaitų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B</meta:initial-creator>
    <dc:creator>adlibuser</dc:creator>
    <meta:creation-date>2018-06-11T08:54:00Z</meta:creation-date>
    <dc:date>2018-06-11T08:5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16" meta:character-count="6843" meta:row-count="193" meta:non-whitespace-character-count="5993"/>
  </office:meta>
</office:document-meta>
</file>