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weight-complex="bold" style:font-size-complex="11pt"/>
    </style:style>
    <style:style style:name="T63" style:parent-style-name="DefaultParagraphFont" style:family="text">
      <style:text-properties style:font-weight-complex="bold" style:font-size-complex="11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85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7-04 iki 2023-12-31</text:span></text:p>
      <text:p text:style-name="P4"/>
      <text:p text:style-name="P5"><text:span text:style-name="T6">Įsakymas paskelbtas: TAR 2017-07-05, i. k. 2017-11529</text:span></text:p>
      <text:p text:style-name="P7"/>
      <text:p text:style-name="P8"><text:span text:style-name="T9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<text:s/></text:span><text:span text:style-name="T18">ŪKIO SUBJEKTŲ PATIKRINIM</text:span><text:span text:style-name="T19">Ų</text:span><text:span text:style-name="T20"><text:s/></text:span><text:span text:style-name="T21">KONTROLINIŲ<text:s/></text:span><text:span text:style-name="T22">KLAUSIMYNŲ IR TEMINIŲ ATASKAITŲ PATVIRTINIMO</text:span></text:p>
      <text:p text:style-name="P23"/>
      <text:p text:style-name="P24">2017 m. liepos 4 d. Nr. EV-96</text:p>
      <text:p text:style-name="P25">Vilnius</text:p>
      <text:p text:style-name="P26"/>
      <text:p text:style-name="P27"/>
      <text:p text:style-name="P28"><text:span text:style-name="T29">Vadovaudamasis Lietuvos Respublikos valstybinės darbo inspekcijos įstatymo 8 straipsnio 2 dalies 1 ir 6 punktais bei įgyvendindamas Lietuvos Respublikos darbo</text:span><text:span text:style-name="T30"><text:s/>kodekso patvirtinimo, įsigaliojimo ir įgyvendinimo įstatymą Nr. XII-2603, Lietuvos Respublikos užimtumo įstatymą Nr. XII-2470, kitus Lietuvos Respublikos įstatymus ir nurodytuosius įstatymus įgyvendinančius teisės aktus:<text:s/></text:span></text:p>
      <text:p text:style-name="P31"><text:span text:style-name="T32">1</text:span><text:span text:style-name="T33">. T v i r t i n u <text:s/>pridedamu</text:span><text:span text:style-name="T34">s:</text:span></text:p>
      <text:p text:style-name="P35"><text:span text:style-name="T36">1.1</text:span><text:span text:style-name="T37">. Ūkio subjekto patikrinimo bendrinį kontrolinį klausimyną;</text:span></text:p>
      <text:p text:style-name="P38"><text:span text:style-name="T39">1.2</text:span><text:span text:style-name="T40">. Ūkio subjekto patikrinimo kontrolinį klausimyną „Darbo teisė“;</text:span></text:p>
      <text:p text:style-name="P41"><text:span text:style-name="T42">1.3</text:span><text:span text:style-name="T43">. Ūkio subjekto patikrinimo kontrolinį klausimyną „Darbuotojų sauga ir sveikata“;</text:span></text:p>
      <text:p text:style-name="P44"><text:span text:style-name="T45">1.4</text:span><text:span text:style-name="T46">.</text:span><text:span text:style-name="T47"><text:s/>Garantijų komandir</text:span><text:span text:style-name="T48">uotiems darbuotojams patikrinimo ir tikrojo komandiravimo nustatymo kontrolinį klausimyną;</text:span></text:p>
      <text:p text:style-name="P49"><text:span text:style-name="T50">1.5</text:span><text:span text:style-name="T51">. Lygių galimybių įgyvendinimo darbo teisinių santykių srityje kontrolinį klausimyną;</text:span><text:s/></text:p>
      <text:p text:style-name="P52">Papunkčio pakeitimai:</text:p>
      <text:p text:style-name="P53"><text:span text:style-name="T54">Nr.<text:s/></text:span><text:a xlink:href="https://www.e-tar.lt/portal/legalAct.html?documentId=520b18b0538811edbc04912defe897d1" office:target-frame-name="_top" xlink:show="replace"><text:span text:style-name="T55">EV-246</text:span></text:a><text:span text:style-name="T56">, 2022-10-24, paskelbta TAR 2022-10-24, i. k. 2022-21489</text:span></text:p>
      <text:p text:style-name="Normal"/>
      <text:p text:style-name="P57"><text:span text:style-name="T58">1.6</text:span><text:span text:style-name="T59">.</text:span><text:span text:style-name="T60"><text:s/>Laikinojo įdarbinimo įmonių ir laikinojo darbo naudotojų patikrinimo kontrolinį klausimyną;</text:span></text:p>
      <text:p text:style-name="P61"><text:span text:style-name="T62">1.7</text:span><text:span text:style-name="T63">. Paslaugų pagal žemės ūkio ir miškininkystės kvitus teikimo ir gavimo patikrinimo kontrolinį klausimyną;</text:span><text:s/></text:p>
      <text:p text:style-name="P64">Papunkčio pakeitimai:</text:p>
      <text:p text:style-name="P65"><text:span text:style-name="T66">Nr.<text:s/></text:span><text:a xlink:href="https://www.e-tar.lt/portal/legalAct.html?documentId=520b18b0538811edbc04912defe897d1" office:target-frame-name="_top" xlink:show="replace"><text:span text:style-name="T67">EV-246</text:span></text:a><text:span text:style-name="T68">, 2022-10-24, paskelbta TAR 2022-10-24, i. k. 2022-21489</text:span></text:p>
      <text:p text:style-name="Normal"/>
      <text:p text:style-name="P69"><text:span text:style-name="T70">1.8</text:span><text:span text:style-name="T71">. teminę ataskaitą „Trečiųjų šalių piliečių darbo kontrolė“;</text:span></text:p>
      <text:p text:style-name="P72"><text:span text:style-name="T73">1.9</text:span><text:span text:style-name="T74">.<text:s/></text:span><text:span text:style-name="T75">kontrolinį klausimyną „Smurto ir priekab</text:span><text:span text:style-name="T76">iavimo darbe prevencija (pridedama).</text:span><text:s/></text:p>
      <text:p text:style-name="P77">Papildyta papunkčiu:</text:p>
      <text:p text:style-name="P78"><text:span text:style-name="T79">Nr.<text:s/></text:span><text:a xlink:href="https://www.e-tar.lt/portal/legalAct.html?documentId=4a4288f060cd11edbc04912defe897d1" office:target-frame-name="_top" xlink:show="replace"><text:span text:style-name="T80">EV-258</text:span></text:a><text:span text:style-name="T81">, 2022-11-10, paskelbta TAR 2022-11-10, i. k. 2022-22710</text:span></text:p>
      <text:p text:style-name="Normal"/>
      <text:p text:style-name="P82"><text:span text:style-name="T83">2</text:span><text:span text:style-name="T84">. <text:s/>P r i p a ž į s t u <text:s/>netekusiais galios Lietuvos Respublikos vyriausiojo valstybinio darbo inspektoriaus (toliau – LR VVDI) įsakymus:</text:span></text:p>
      <text:p text:style-name="P85"><text:span text:style-name="T86">2.1</text:span><text:span text:style-name="T87">. LR VVDI<text:s/></text:span><text:span text:style-name="T88">2013 m. rugsėjo 13 d. įsakymą Nr. V-369 „</text:span><text:span text:style-name="T89">Dėl Ūkio subjekto patikrinimo bendrinio kontrolinio klausimyno<text:s/></text:span><text:span text:style-name="T90">tvirtinimo“;</text:span></text:p>
      <text:p text:style-name="P91"><text:span text:style-name="T92">2.</text:span><text:span text:style-name="T93">2</text:span><text:span text:style-name="T94">. LR VVDI 2013 m. rugsėjo 25 d. įsakymą Nr. V-386 „</text:span><text:span text:style-name="T95">Dėl Ūkio subjekto patikrinimo kontrolinių klausimynų „Darbuotojų sauga ir sveikata“ bei „Darbo teisė“ tvirtinimo“;</text:span></text:p>
      <text:p text:style-name="P96"><text:span text:style-name="T97">2.3</text:span><text:span text:style-name="T98">. LR VVDI<text:s/></text:span><text:span text:style-name="T99">2013 m. rugpjūčio 20 d. įsakymo Nr. V-322 „Dėl laikin</text:span><text:span text:style-name="T100">ojo įdarbinimo įmonių, darbo naudotojų planinės prevencinės patikrinimų akcijos“ 1.2 papunktį;</text:span></text:p>
      <text:p text:style-name="P101"><text:span text:style-name="T102">2.4</text:span><text:span text:style-name="T103">. LR VVDI<text:s/></text:span><text:span text:style-name="T104">2013 m. liepos 4 d. įsakymo Nr. V-266 „</text:span><text:span text:style-name="T105">Dėl žemės ūkyje ir miškininkystėje prevencinės patikrinimų akcijos“ 3 punktą;</text:span></text:p>
      <text:p text:style-name="P106"><text:span text:style-name="T107">2.5</text:span><text:span text:style-name="T108">. LR VVDI<text:s/></text:span><text:span text:style-name="T109">2014 m. gr</text:span><text:span text:style-name="T110">uodžio 15 d. įsakymą Nr. V-527 „</text:span><text:span text:style-name="T111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112"><text:span text:style-name="T113">2.6</text:span><text:span text:style-name="T114">. LR VVDI<text:s/></text:span><text:span text:style-name="T115">2014 m. gruodžio 30 d. įsakymą Nr. V-538</text:span><text:span text:style-name="T116"><text:s/>„</text:span><text:span text:style-name="T117">Dėl Lietuvos Respublikos vyriausiojo valstybinio darbo inspektoriaus 2014 m. gruodžio 15 d. įsakymo Nr. V-527 „Dėl Ūkio subjekto patikrinimo bendrinio kontrolinio klausimyno, Ūkio subjekto patikrinim</text:span><text:span text:style-name="T118">o kontrolinio klausimyno „Darbo teisė“ ir Ūkio subjekto patikrinimo kontrolinio klausimyno „Darbuotojų sauga ir sveikata“ pakeitimo“ pakeitimo“;</text:span></text:p>
      <text:p text:style-name="P119"><text:span text:style-name="T120">2.7</text:span><text:span text:style-name="T121">. LR VVDI<text:s/></text:span><text:span text:style-name="T122">2015 m. sausio 23 d. įsakymą Nr. V-24 „Dėl ūkio subjekto patikrinimo kontrolinio klausimyno „L</text:span><text:span text:style-name="T123">aikinojo įdarbinimo įmonių, darbo naudotojų kontrolinis klausimynas“ pakeitimo“;</text:span></text:p>
      <text:p text:style-name="P124"><text:span text:style-name="T125">2.8</text:span><text:span text:style-name="T126">.</text:span><text:span text:style-name="T127"><text:s/>LR VVDI 2015 m. birželio 2 d. įsakymo Nr. V-196 „Dėl</text:span><text:span text:style-name="T128"><text:s/>moterų ir vyrų lygių teisių įgyvendinimo darbo teisinių santykių srityje teminių patikrinimų“ 1.1 papunktį;</text:span></text:p>
      <text:p text:style-name="P129"><text:span text:style-name="T130">2.9</text:span><text:span text:style-name="T131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32"><text:span text:style-name="T133">2.10</text:span><text:span text:style-name="T134">. LR VVDI 2016 m. lapkričio 2</text:span><text:span text:style-name="T135">2 d. įsakymą Nr. EV-369 „Dėl Lietuvos Respublikos vyriausiojo valstybinio darbo inspektoriaus įsakymais patvirtintų kontrolinių klausimynų pakeitimo“;</text:span></text:p>
      <text:p text:style-name="P136"><text:span text:style-name="T137">2.11</text:span><text:span text:style-name="T138">. LR VVDI 2016 m. lapkričio 28 d. įsakymą Nr. EV-377 „</text:span><text:span text:style-name="T139">Dėl trečiųjų šalių piliečių darbo kontrolės</text:span><text:span text:style-name="T140"><text:s/>teminės ataskaitos patvirtinimo“.</text:span></text:p>
      <text:p text:style-name="P141"><text:span text:style-name="T142">3</text:span><text:span text:style-name="T143">. N u s t a t a u, kad šio įsakymo 1 ir 2 punktai pradedami taikyti nuo 2017 m. liepos 1 d.<text:s/></text:span></text:p>
      <text:p text:style-name="P144"><text:span text:style-name="T145">4</text:span><text:span text:style-name="T146">. N u r o d a u:</text:span></text:p>
      <text:p text:style-name="P147"><text:span text:style-name="T148">4.1</text:span><text:span text:style-name="T149">. Lietuvos Respublikos valstybinės darbo inspekcijos prie Socialinės apsaugos ir darbo<text:s/></text:span><text:span text:style-name="T150">ministerijos (toliau – VDI) teritorinių skyrių vedėjus:</text:span></text:p>
      <text:p text:style-name="P151"><text:span text:style-name="T152">4.1.1</text:span><text:span text:style-name="T153">. su šiuo įsakymu supažindinti vadovaujamo skyriaus darbuotojus;</text:span></text:p>
      <text:p text:style-name="P154"><text:span text:style-name="T155">4.1.2</text:span><text:span text:style-name="T156">. užtikrinti šiuo įsakymu patvirtintų kontrolinių klausimynų ir teminių ataskaitų taikymą, vykdant ūkio subjektų patikr</text:span><text:span text:style-name="T157">inimus po 2017 m. rugpjūčio 1 d., iki šios datos, esant poreikiui, taikyti Lietuvos Respublikos valstybinės darbo inspekcijos patikrinimų organizavimo ir atlikimo bei jų vykdymo vidinės kontrolės organizavimo tvarkos aprašo nuostatas dėl<text:s/></text:span><text:span text:style-name="T158">patikrinimo rezult</text:span><text:span text:style-name="T159">atų įforminimo užpildant laisvos formos patikrinimo aktą ir įkeliant jį į inspektavimo kortelę<text:s/></text:span><text:span text:style-name="T160">VDI Darbo sąlygų darbo vietose nuolatinės stebėsenos informacinėje sistemoje (toliau -<text:s/></text:span><text:span text:style-name="T161">DSS IS),</text:span><text:span text:style-name="T162"><text:s/></text:span><text:span text:style-name="T163">jeigu VDI inspektoriai patikrinimų metu nenaudoja atitinkamo (-ų)</text:span><text:span text:style-name="T164"><text:s/>kontrolinio (-ių) klausimyno (-ų), taip pat neteikia Reikalavimo pašalinti pažeidimus R1 ar Reikalavimo sustabdyti darbus R2, nesurašo Nelegalaus darbo tyrimo akto arba Administracinio nusižengimo protokolo;<text:s/></text:span></text:p>
      <text:p text:style-name="P165"><text:span text:style-name="T166">4.2</text:span><text:span text:style-name="T167">. VDI Komunikacijos skyriaus vedėją<text:s/></text:span><text:span text:style-name="T168">o</text:span><text:span text:style-name="T169">rganizuoti šiuo įsakymu patvirtintų kontrolinių klausimynų, nurodytų šio įsakymo 1.1-1.7 papunkčiuose, paskelbimą VDI interneto išorės svetainėje;</text:span></text:p>
      <text:p text:style-name="P170"><text:span text:style-name="T171">4.3</text:span><text:span text:style-name="T172">. VDI Dokumentų valdymo skyriaus vedėjui organizuoti šio įsakymo ir juo patvirtintų kontrolinių klausi</text:span><text:span text:style-name="T173">mynų, nurodytų šio įsakymo 1.1-1.7 papunkčiuose, paskelbimą Teisės aktų registre;</text:span></text:p>
      <text:p text:style-name="P174"><text:span text:style-name="T175">4.4</text:span><text:span text:style-name="T176">. VDI Planavimo ir veiklos stebėsenos skyriaus vedėjui iki 2017 m. rugpjūčio 1 d. organizuoti teminių ataskaitų pagal šiuo įsakymu patvirtintus kontrolinius klausimynu</text:span><text:span text:style-name="T177">s ir temines ataskaitas parengimą<text:s/></text:span><text:span text:style-name="T178">VDI Darbo sąlygų darbo vietose nuolatinės stebėsenos informacinėje sistemoje<text:s/></text:span><text:span text:style-name="T179">(DSS IS).<text:s/></text:span></text:p>
      <text:p text:style-name="P180"><text:span text:style-name="T181">5</text:span><text:span text:style-name="T182">. P a v e d u <text:s/>įsakymo vykdymo kontrolę Lietuvos Respublikos vyriausiojo valstybinio darbo inspektoriaus pavaduotojams pagal ad</text:span><text:span text:style-name="T183">ministravimo sritį.</text:span></text:p>
      <text:p text:style-name="P184"/>
      <text:p text:style-name="P185"/>
      <text:p text:style-name="P186"/>
      <text:p text:style-name="P187">Lietuvos Respublikos vyriausiasis valstybinis<text:s/></text:p>
      <text:p text:style-name="P188"><text:span text:style-name="T189">darbo inspektorius</text:span><text:span text:style-name="T190"><text:tab/>Jonas Gricius</text:span></text:p>
      <text:p text:style-name="Normal"/>
      <text:p text:style-name="Normal"/>
      <text:p text:style-name="Normal"/>
      <text:p text:style-name="P191">Priedų pakeitimai:</text:p>
      <text:p text:style-name="Normal"/>
      <text:p text:style-name="P192">TA SAUGA IR SVEIKATA KLAUSIMYNAS pagal įsakymą Nr. EV-61</text:p>
      <text:p text:style-name="P193">Priedo pakeitimai:</text:p>
      <text:p text:style-name="P194"><text:span text:style-name="T195">Nr.<text:s/></text:span><text:a xlink:href="https://www.e-tar.lt/portal/legalAct.html?documentId=c38903e0840c11e7a3c4a5eb10f04386" office:target-frame-name="_top" xlink:show="replace"><text:span text:style-name="T196">EV-148</text:span></text:a><text:span text:style-name="T197">, 2017-08-18, paskelbta TAR 2017-08-18, i. k. 2017-13460</text:span></text:p>
      <text:p text:style-name="P198"><text:span text:style-name="T199">Nr.<text:s/></text:span><text:a xlink:href="https://www.e-tar.lt/portal/legalAct.html?documentId=2e3120b06ad511e8bbc2876081bf7fb5" office:target-frame-name="_top" xlink:show="replace"><text:span text:style-name="T200">EV-145</text:span></text:a><text:span text:style-name="T201">, 2018-06-07, paskelbta TAR 2018-06-08, i. k. 2018-09618</text:span></text:p>
      <text:p text:style-name="P202"><text:span text:style-name="T203">Nr.<text:s/></text:span><text:a xlink:href="https://www.e-tar.lt/portal/legalAct.html?documentId=571a62e0c6fe11e8bf37fd1541d65f38" office:target-frame-name="_top" xlink:show="replace"><text:span text:style-name="T204">EV-252</text:span></text:a><text:span text:style-name="T205">, 2018-10-03, paskelbta TAR 2018-10-03, i. k. 2018-15678</text:span></text:p>
      <text:p text:style-name="P206"><text:span text:style-name="T207">Nr.<text:s/></text:span><text:a xlink:href="https://www.e-tar.lt/portal/legalAct.html?documentId=b9a3bbd0f0d011e99681cd81dcdca52c" office:target-frame-name="_top" xlink:show="replace"><text:span text:style-name="T208">EV-298</text:span></text:a><text:span text:style-name="T209">, 2019-10-17, paskelbta TAR 2019-10-17, i. k. 2019-16528</text:span></text:p>
      <text:p text:style-name="P210"><text:span text:style-name="T211">Nr.<text:s/></text:span><text:a xlink:href="https://www.e-tar.lt/portal/legalAct.html?documentId=4e6df98083b911eab005936df725feed" office:target-frame-name="_top" xlink:show="replace"><text:span text:style-name="T212">EV-103</text:span></text:a><text:span text:style-name="T213">,<text:s/></text:span><text:span text:style-name="T214">2020-04-21, paskelbta TAR 2020-04-21, i. k. 2020-08274</text:span></text:p>
      <text:p text:style-name="P215"><text:span text:style-name="T216">Nr.<text:s/></text:span><text:a xlink:href="https://www.e-tar.lt/portal/legalAct.html?documentId=8db55f10906211ea9515f752ff221ec9" office:target-frame-name="_top" xlink:show="replace"><text:span text:style-name="T217">EV-125</text:span></text:a><text:span text:style-name="T218">, 2020-05-07, paskelbta TAR 2020-05-07, i. k. 2020-09851</text:span></text:p>
      <text:p text:style-name="P219"><text:span text:style-name="T220">Nr.<text:s/></text:span><text:a xlink:href="https://www.e-tar.lt/portal/legalAct.html?documentId=521077d0d77111ec8d9390588bf2de65" office:target-frame-name="_top" xlink:show="replace"><text:span text:style-name="T221">EV-159</text:span></text:a><text:span text:style-name="T222">, 2022-05-19, paskelbta TAR 2022-05-19, i. k. 2022-10575</text:span></text:p>
      <text:p text:style-name="P223"><text:span text:style-name="T224">Nr.<text:s/></text:span><text:a xlink:href="https://www.e-tar.lt/portal/legalAct.html?documentId=520b18b0538811edbc04912defe897d1" office:target-frame-name="_top" xlink:show="replace"><text:span text:style-name="T225">EV-246</text:span></text:a><text:span text:style-name="T226">, 2022-10-24, paske</text:span><text:span text:style-name="T227">lbta TAR 2022-10-24, i. k. 2022-21489</text:span></text:p>
      <text:p text:style-name="P228"><text:span text:style-name="T229">Nr.<text:s/></text:span><text:a xlink:href="https://www.e-tar.lt/portal/legalAct.html?documentId=ec3cabc0cc8111ed9978886e85107ab2" office:target-frame-name="_top" xlink:show="replace"><text:span text:style-name="T230">EV-61</text:span></text:a><text:span text:style-name="T231">, 2023-03-27, paskelbta TAR 2023-03-27, i. k. 2023-05337</text:span></text:p>
      <text:p text:style-name="Normal"/>
      <text:p text:style-name="P232">ŪKIO SUBJEKTO PATIKRINIMO KONTROLINIS KLAUSIMYNAS DARBO TEISĖ PAGAL ĮSAKYMĄ NR. EV-106</text:p>
      <text:p text:style-name="P233">Priedo pakeitimai:</text:p>
      <text:p text:style-name="P234"><text:span text:style-name="T235">Nr.<text:s/></text:span><text:a xlink:href="https://www.e-tar.lt/portal/legalAct.html?documentId=4acedff041b111ea829bc2bea81c1194" office:target-frame-name="_top" xlink:show="replace"><text:span text:style-name="T236">EV-25</text:span></text:a><text:span text:style-name="T237">, 2020-01-28, paskelbta TAR 2020-01-28, i. k. 2020-01942</text:span></text:p>
      <text:p text:style-name="P238"><text:span text:style-name="T239">Nr.<text:s/></text:span><text:a xlink:href="https://www.e-tar.lt/portal/legalAct.html?documentId=82ca9bb05f7511eabee4a336e7e6fdab" office:target-frame-name="_top" xlink:show="replace"><text:span text:style-name="T240">EV-58</text:span></text:a><text:span text:style-name="T241">, 2020-03-06, paskelbta TAR 2020-03-06, i. k. 2020-05083</text:span></text:p>
      <text:p text:style-name="P242"><text:span text:style-name="T243">Nr.<text:s/></text:span><text:a xlink:href="https://www.e-tar.lt/portal/legalAct.html?documentId=f39c40d0c69211ea997c9ee767e856b4" office:target-frame-name="_top" xlink:show="replace"><text:span text:style-name="T244">EV-190</text:span></text:a><text:span text:style-name="T245">, 2020-07-15, paskelbta TAR 2020-07-15, i. k. 2020-15790</text:span></text:p>
      <text:p text:style-name="P246"><text:span text:style-name="T247">Nr.<text:s/></text:span><text:a xlink:href="https://www.e-tar.lt/portal/legalAct.html?documentId=66d463d0af0311eba871a26c1fc3fbc1" office:target-frame-name="_top" xlink:show="replace"><text:span text:style-name="T248">EV-105</text:span></text:a><text:span text:style-name="T249">, 2021-05-07, paskelbta TAR 2021-05-07, i. k. 2021-10178</text:span></text:p>
      <text:p text:style-name="P250"><text:span text:style-name="T251">Nr.<text:s/></text:span><text:a xlink:href="https://www.e-tar.lt/portal/legalAct.html?documentId=5feaba802b6611ecad73e69048767e8c" office:target-frame-name="_top" xlink:show="replace"><text:span text:style-name="T252">EV-228</text:span></text:a><text:span text:style-name="T253">, 2021-10-12, paskelbta TAR 2021-10-12, i. k. 2021-21371</text:span></text:p>
      <text:p text:style-name="P254"><text:span text:style-name="T255">Nr.<text:s/></text:span><text:a xlink:href="https://www.e-tar.lt/portal/legalAct.html?documentId=362ac300bbf011ec8d9390588bf2de65" office:target-frame-name="_top" xlink:show="replace"><text:span text:style-name="T256">EV-124</text:span></text:a><text:span text:style-name="T257">, 2022-</text:span><text:span text:style-name="T258">04-14, paskelbta TAR 2022-04-14, i. k. 2022-07754</text:span></text:p>
      <text:p text:style-name="P259"><text:span text:style-name="T260">Nr.<text:s/></text:span><text:a xlink:href="https://www.e-tar.lt/portal/legalAct.html?documentId=59f1983044b811edbc04912defe897d1" office:target-frame-name="_top" xlink:show="replace"><text:span text:style-name="T261">EV-231</text:span></text:a><text:span text:style-name="T262">, 2022-10-05, paskelbta TAR 2022-10-05, i. k. 2022-20337</text:span></text:p>
      <text:p text:style-name="P263"><text:span text:style-name="T264">Nr.<text:s/></text:span><text:a xlink:href="https://www.e-tar.lt/portal/legalAct.html?documentId=520b18b0538811edbc04912defe897d1" office:target-frame-name="_top" xlink:show="replace"><text:span text:style-name="T265">EV-246</text:span></text:a><text:span text:style-name="T266">, 2022-10-24, paskelbta TAR 2022-10-24, i. k. 2022-21489</text:span></text:p>
      <text:p text:style-name="P267"><text:span text:style-name="T268">Nr.<text:s/></text:span><text:a xlink:href="https://www.e-tar.lt/portal/legalAct.html?documentId=d721c350197b11eeb233e8b04dc9bb3d" office:target-frame-name="_top" xlink:show="replace"><text:span text:style-name="T269">EV-106</text:span></text:a><text:span text:style-name="T270">, 2023-06-30, paskelbta<text:s/></text:span><text:span text:style-name="T271">TAR 2023-07-03, i. k. 2023-13640</text:span></text:p>
      <text:p text:style-name="Normal"/>
      <text:p text:style-name="P272">GARANTIJŲ KOMANDIRUOTIEMS DARBUOTOJAMS PATIKRINIMO IR TIKROJO KOMANDIRAVIMO NUSTATYMO KONTROLINIS KLAUSIMYNAS</text:p>
      <text:p text:style-name="P273">Priedo pakeitimai:</text:p>
      <text:p text:style-name="P274"><text:span text:style-name="T275">Nr.<text:s/></text:span><text:a xlink:href="https://www.e-tar.lt/portal/legalAct.html?documentId=4acedff041b111ea829bc2bea81c1194" office:target-frame-name="_top" xlink:show="replace"><text:span text:style-name="T276">EV-25</text:span></text:a><text:span text:style-name="T277">, 2020-01-28, paskelbta TAR 2020-01-28, i. k. 2020-01942</text:span></text:p>
      <text:p text:style-name="P278"><text:span text:style-name="T279">Nr.<text:s/></text:span><text:a xlink:href="https://www.e-tar.lt/portal/legalAct.html?documentId=82ca9bb05f7511eabee4a336e7e6fdab" office:target-frame-name="_top" xlink:show="replace"><text:span text:style-name="T280">EV-58</text:span></text:a><text:span text:style-name="T281">, 2020-03-06, paskelbta TAR 2020-03-06, i. k. 2020-05083</text:span></text:p>
      <text:p text:style-name="P282"><text:span text:style-name="T283">Nr.<text:s/></text:span><text:a xlink:href="https://www.e-tar.lt/portal/legalAct.html?documentId=5feaba802b6611ecad73e69048767e8c" office:target-frame-name="_top" xlink:show="replace"><text:span text:style-name="T284">EV-228</text:span></text:a><text:span text:style-name="T285">, 2021-10-12, paskelbta TAR 2021-10-12, i. k. 2021-21371</text:span></text:p>
      <text:p text:style-name="P286"><text:span text:style-name="T287">Nr.<text:s/></text:span><text:a xlink:href="https://www.e-tar.lt/portal/legalAct.html?documentId=4a4288f060cd11edbc04912defe897d1" office:target-frame-name="_top" xlink:show="replace"><text:span text:style-name="T288">EV-258</text:span></text:a><text:span text:style-name="T289">, 2022-11-10, paskelbta TAR 2022-11-10, i. k. 2022-22710</text:span></text:p>
      <text:p text:style-name="Normal"/>
      <text:p text:style-name="P290">LYGIŲ GALIMYBIŲ ĮGYVENDINIMO DARBO TEISINIŲ SANTYKIŲ SRITYJE KONTROLINIS KLAUSIMYNAS</text:p>
      <text:p text:style-name="P291">Priedo pakeitimai:</text:p>
      <text:p text:style-name="P292"><text:span text:style-name="T293">Nr.<text:s/></text:span><text:a xlink:href="https://www.e-tar.lt/portal/legalAct.html?documentId=2e3120b06ad511e8bbc2876081bf7fb5" office:target-frame-name="_top" xlink:show="replace"><text:span text:style-name="T294">EV-145</text:span></text:a><text:span text:style-name="T295">, 2018-06-07, paskelbta TAR 2018-06-08, i. k. 2018-09618</text:span></text:p>
      <text:p text:style-name="P296"><text:span text:style-name="T297">Nr.<text:s/></text:span><text:a xlink:href="https://www.e-tar.lt/portal/legalAct.html?documentId=4acedff041b111ea829bc2bea81c1194" office:target-frame-name="_top" xlink:show="replace"><text:span text:style-name="T298">EV-25</text:span></text:a><text:span text:style-name="T299">, 2020-01-28, paskelbta TAR 2020-01-28, i. k. 2020-01942</text:span></text:p>
      <text:p text:style-name="Normal"/>
      <text:p text:style-name="P300">TEMINĖ<text:s/>ATASKAITA. TREČIŲJŲ ŠALIŲ PILIEČIŲ DARBO KONTROLĖ pagal įsakymą Nr. EV-246</text:p>
      <text:p text:style-name="P301">Priedo pakeitimai:</text:p>
      <text:p text:style-name="P302"><text:span text:style-name="T303">Nr.<text:s/></text:span><text:a xlink:href="https://www.e-tar.lt/portal/legalAct.html?documentId=520b18b0538811edbc04912defe897d1" office:target-frame-name="_top" xlink:show="replace"><text:span text:style-name="T304">EV-246</text:span></text:a><text:span text:style-name="T305">, 2022-10-24, paskelbta TAR 2022-10-24, i. k. 2022-214</text:span><text:span text:style-name="T306">89</text:span></text:p>
      <text:p text:style-name="Normal"/>
      <text:p text:style-name="P307">Ūkio subjekto patikrinimo bendrinis kontrolinis klausimynas pagal įsakymą Nr. EV-106</text:p>
      <text:p text:style-name="P308">Priedo pakeitimai:</text:p>
      <text:p text:style-name="P309"><text:span text:style-name="T310">Nr.<text:s/></text:span><text:a xlink:href="https://www.e-tar.lt/portal/legalAct.html?documentId=c38903e0840c11e7a3c4a5eb10f04386" office:target-frame-name="_top" xlink:show="replace"><text:span text:style-name="T311">EV-148</text:span></text:a><text:span text:style-name="T312">, 2017-08-18, paskelbta TAR 2017-08-18,<text:s/></text:span><text:span text:style-name="T313">i. k. 2017-13460</text:span></text:p>
      <text:p text:style-name="P314"><text:span text:style-name="T315">Nr.<text:s/></text:span><text:a xlink:href="https://www.e-tar.lt/portal/legalAct.html?documentId=2e3120b06ad511e8bbc2876081bf7fb5" office:target-frame-name="_top" xlink:show="replace"><text:span text:style-name="T316">EV-145</text:span></text:a><text:span text:style-name="T317">, 2018-06-07, paskelbta TAR 2018-06-08, i. k. 2018-09618</text:span></text:p>
      <text:p text:style-name="P318"><text:span text:style-name="T319">Nr.<text:s/></text:span><text:a xlink:href="https://www.e-tar.lt/portal/legalAct.html?documentId=571a62e0c6fe11e8bf37fd1541d65f38" office:target-frame-name="_top" xlink:show="replace"><text:span text:style-name="T320">EV-252</text:span></text:a><text:span text:style-name="T321">, 2018-10-03, paskelbta TAR 2018-10-03, i. k. 2018-15678</text:span></text:p>
      <text:p text:style-name="P322"><text:span text:style-name="T323">Nr.<text:s/></text:span><text:a xlink:href="https://www.e-tar.lt/portal/legalAct.html?documentId=b9a3bbd0f0d011e99681cd81dcdca52c" office:target-frame-name="_top" xlink:show="replace"><text:span text:style-name="T324">EV-298</text:span></text:a><text:span text:style-name="T325">, 2019-10-17, paskelbta TAR 2019-10-17, i. k. 2019-16528</text:span></text:p>
      <text:p text:style-name="P326"><text:span text:style-name="T327">Nr.<text:s/></text:span><text:a xlink:href="https://www.e-tar.lt/portal/legalAct.html?documentId=4acedff041b111ea829bc2bea81c1194" office:target-frame-name="_top" xlink:show="replace"><text:span text:style-name="T328">EV-25</text:span></text:a><text:span text:style-name="T329">, 2020-01-28, paskelbta TAR 2020-01-28, i. k. 2020-01942</text:span></text:p>
      <text:p text:style-name="P330"><text:span text:style-name="T331">Nr.<text:s/></text:span><text:a xlink:href="https://www.e-tar.lt/portal/legalAct.html?documentId=82ca9bb05f7511eabee4a336e7e6fdab" office:target-frame-name="_top" xlink:show="replace"><text:span text:style-name="T332">EV-58</text:span></text:a><text:span text:style-name="T333">, 2020-03-06, paskelbta TAR 2020-03-06, i. k. 2020-05083</text:span></text:p>
      <text:p text:style-name="P334"><text:span text:style-name="T335">Nr.<text:s/></text:span><text:a xlink:href="https://www.e-tar.lt/portal/legalAct.html?documentId=4e6df98083b911eab005936df725feed" office:target-frame-name="_top" xlink:show="replace"><text:span text:style-name="T336">EV-103</text:span></text:a><text:span text:style-name="T337">, 2020-0</text:span><text:span text:style-name="T338">4-21, paskelbta TAR 2020-04-21, i. k. 2020-08274</text:span></text:p>
      <text:p text:style-name="P339"><text:span text:style-name="T340">Nr.<text:s/></text:span><text:a xlink:href="https://www.e-tar.lt/portal/legalAct.html?documentId=8db55f10906211ea9515f752ff221ec9" office:target-frame-name="_top" xlink:show="replace"><text:span text:style-name="T341">EV-125</text:span></text:a><text:span text:style-name="T342">, 2020-05-07, paskelbta TAR 2020-05-07, i. k. 2020-09851</text:span></text:p>
      <text:p text:style-name="P343"><text:span text:style-name="T344">Nr.<text:s/></text:span><text:a xlink:href="https://www.e-tar.lt/portal/legalAct.html?documentId=f39c40d0c69211ea997c9ee767e856b4" office:target-frame-name="_top" xlink:show="replace"><text:span text:style-name="T345">EV-190</text:span></text:a><text:span text:style-name="T346">, 2020-07-15, paskelbta TAR 2020-07-15, i. k. 2020-15790</text:span></text:p>
      <text:p text:style-name="P347"><text:span text:style-name="T348">Nr.<text:s/></text:span><text:a xlink:href="https://www.e-tar.lt/portal/legalAct.html?documentId=66d463d0af0311eba871a26c1fc3fbc1" office:target-frame-name="_top" xlink:show="replace"><text:span text:style-name="T349">EV-105</text:span></text:a><text:span text:style-name="T350">, 2021-05-07, paskelbta T</text:span><text:span text:style-name="T351">AR 2021-05-07, i. k. 2021-10178</text:span></text:p>
      <text:p text:style-name="P352"><text:span text:style-name="T353">Nr.<text:s/></text:span><text:a xlink:href="https://www.e-tar.lt/portal/legalAct.html?documentId=5feaba802b6611ecad73e69048767e8c" office:target-frame-name="_top" xlink:show="replace"><text:span text:style-name="T354">EV-228</text:span></text:a><text:span text:style-name="T355">, 2021-10-12, paskelbta TAR 2021-10-12, i. k. 2021-21371</text:span></text:p>
      <text:p text:style-name="P356"><text:span text:style-name="T357">Nr.<text:s/></text:span><text:a xlink:href="https://www.e-tar.lt/portal/legalAct.html?documentId=362ac300bbf011ec8d9390588bf2de65" office:target-frame-name="_top" xlink:show="replace"><text:span text:style-name="T358">EV-124</text:span></text:a><text:span text:style-name="T359">, 2022-04-14, paskelbta TAR 2022-04-14, i. k. 2022-07754</text:span></text:p>
      <text:p text:style-name="P360"><text:span text:style-name="T361">Nr.<text:s/></text:span><text:a xlink:href="https://www.e-tar.lt/portal/legalAct.html?documentId=521077d0d77111ec8d9390588bf2de65" office:target-frame-name="_top" xlink:show="replace"><text:span text:style-name="T362">EV-159</text:span></text:a><text:span text:style-name="T363">, 2022-05-19, paskelbta TAR 2022-05-19, i.</text:span><text:span text:style-name="T364"><text:s/>k. 2022-10575</text:span></text:p>
      <text:p text:style-name="P365"><text:span text:style-name="T366">Nr.<text:s/></text:span><text:a xlink:href="https://www.e-tar.lt/portal/legalAct.html?documentId=59f1983044b811edbc04912defe897d1" office:target-frame-name="_top" xlink:show="replace"><text:span text:style-name="T367">EV-231</text:span></text:a><text:span text:style-name="T368">, 2022-10-05, paskelbta TAR 2022-10-05, i. k. 2022-20337</text:span></text:p>
      <text:p text:style-name="P369"><text:span text:style-name="T370">Nr.<text:s/></text:span><text:a xlink:href="https://www.e-tar.lt/portal/legalAct.html?documentId=520b18b0538811edbc04912defe897d1" office:target-frame-name="_top" xlink:show="replace"><text:span text:style-name="T371">EV-246</text:span></text:a><text:span text:style-name="T372">, 2022-10-24, paskelbta TAR 2022-10-24, i. k. 2022-21489</text:span></text:p>
      <text:p text:style-name="P373"><text:span text:style-name="T374">Nr.<text:s/></text:span><text:a xlink:href="https://www.e-tar.lt/portal/legalAct.html?documentId=ec3cabc0cc8111ed9978886e85107ab2" office:target-frame-name="_top" xlink:show="replace"><text:span text:style-name="T375">EV-61</text:span></text:a><text:span text:style-name="T376">, 2023-03-27, paskelbta TAR 2023-03-27, i. k. 2023-05337</text:span></text:p>
      <text:p text:style-name="P377"><text:span text:style-name="T378">Nr.<text:s/></text:span><text:a xlink:href="https://www.e-tar.lt/portal/legalAct.html?documentId=d721c350197b11eeb233e8b04dc9bb3d" office:target-frame-name="_top" xlink:show="replace"><text:span text:style-name="T379">EV-106</text:span></text:a><text:span text:style-name="T380">, 2023-06-30, paskelbta TAR 2023-07-03, i. k. 2023-13640</text:span></text:p>
      <text:p text:style-name="Normal"/>
      <text:p text:style-name="P381">LAIKINOJO ĮDARBINIMO IR<text:s/>LAIKINŲJŲ NAUDOTOJŲ KK pagal įsakymą Nr. EV-95</text:p>
      <text:p text:style-name="P382">Priedo pakeitimai:</text:p>
      <text:p text:style-name="P383"><text:span text:style-name="T384">Nr.<text:s/></text:span><text:a xlink:href="https://www.e-tar.lt/portal/legalAct.html?documentId=cdbd1f1004fb11ee9978886e85107ab2" office:target-frame-name="_top" xlink:show="replace"><text:span text:style-name="T385">EV-95</text:span></text:a><text:span text:style-name="T386">, 2023-06-07, paskelbta TAR 2023-06-07, i. k. 2023-11257</text:span></text:p>
      <text:p text:style-name="Normal"/>
      <text:p text:style-name="P387">PASLAUGŲ PAGAL KVITUS<text:s/>TEIKIMO IR GAVIMO PATIKRINIMO</text:p>
      <text:p text:style-name="P388">Priedo pakeitimai:</text:p>
      <text:p text:style-name="P389"><text:span text:style-name="T390">Nr.<text:s/></text:span><text:a xlink:href="https://www.e-tar.lt/portal/legalAct.html?documentId=5feaba802b6611ecad73e69048767e8c" office:target-frame-name="_top" xlink:show="replace"><text:span text:style-name="T391">EV-228</text:span></text:a><text:span text:style-name="T392">, 2021-10-12, paskelbta TAR 2021-10-12, i. k. 2021-21371</text:span></text:p>
      <text:p text:style-name="Normal"/>
      <text:p text:style-name="P393">Smurto ir priekabiavimo darbe prevencijos<text:s/>kontrolinis klausimynas</text:p>
      <text:p text:style-name="P394">Papildyta priedu:</text:p>
      <text:p text:style-name="P395"><text:span text:style-name="T396">Nr.<text:s/></text:span><text:a xlink:href="https://www.e-tar.lt/portal/legalAct.html?documentId=4a4288f060cd11edbc04912defe897d1" office:target-frame-name="_top" xlink:show="replace"><text:span text:style-name="T397">EV-258</text:span></text:a><text:span text:style-name="T398">, 2022-11-10, paskelbta TAR 2022-11-10, i. k. 2022-22710</text:span></text:p>
      <text:p text:style-name="Normal"/>
      <text:p text:style-name="P399"/>
      <text:p text:style-name="P400"/>
      <text:p text:style-name="P401"><text:span text:style-name="T402">Pakeitimai:</text:span></text:p>
      <text:p text:style-name="P403"/>
      <text:p text:style-name="P404"><text:span text:style-name="T405">1.</text:span></text:p>
      <text:p text:style-name="P406"><text:span text:style-name="T407">Lietuvos Respublikos<text:s/></text:span><text:span text:style-name="T408">valstybinė darbo inspekcija prie Socialinės apsaugos ir darbo ministerijos, Įsakymas</text:span></text:p>
      <text:p text:style-name="P409"><text:span text:style-name="T410">Nr.<text:s/></text:span><text:a xlink:href="https://www.e-tar.lt/portal/legalAct.html?documentId=c38903e0840c11e7a3c4a5eb10f04386" office:target-frame-name="_top" xlink:show="replace"><text:span text:style-name="T411">EV-148</text:span></text:a><text:span text:style-name="T412">, 2017-08-18, paskelbta TAR 2017-08-18, i. k. 2017-13460</text:span></text:p>
      <text:p text:style-name="P413"><text:span text:style-name="T414">Dėl Li</text:span><text:span text:style-name="T415">etuvos Respublikos vyriausiojo valstybinio darbo inspektoriaus 2017 m. liepos 4 d. įsakymo Nr. EV-96 „Dėl ūkio subjektų patikrinimų kontrolinių klausimynų ir teminių ataskaitų patvirtinimo" pakeitimo</text:span></text:p>
      <text:p text:style-name="P416"/>
      <text:p text:style-name="P417"><text:span text:style-name="T418">2.</text:span></text:p>
      <text:p text:style-name="P419"><text:span text:style-name="T420">Lietuvos Respublikos valstybinė darbo inspekcija pri</text:span><text:span text:style-name="T421">e Socialinės apsaugos ir darbo ministerijos, Įsakymas</text:span></text:p>
      <text:p text:style-name="P422"><text:span text:style-name="T423">Nr.<text:s/></text:span><text:a xlink:href="https://www.e-tar.lt/portal/legalAct.html?documentId=2e3120b06ad511e8bbc2876081bf7fb5" office:target-frame-name="_top" xlink:show="replace"><text:span text:style-name="T424">EV-145</text:span></text:a><text:span text:style-name="T425">, 2018-06-07, paskelbta TAR 2018-06-08, i. k. 2018-09618</text:span></text:p>
      <text:p text:style-name="P426"><text:span text:style-name="T427">Dėl Lietuvos Respublikos vyriausiojo<text:s/></text:span><text:span text:style-name="T428">valstybinio darbo inspektoriaus 2017 m. liepos 4 d. įsakymo Nr. EV-96 „Dėl Ūkio subjektų patikrinimų kontrolinių klausimynų <text:s/>ir teminių ataskaitų patvirtinimo“ pakeitimo</text:span></text:p>
      <text:p text:style-name="P429"/>
      <text:p text:style-name="P430"><text:span text:style-name="T431">3.</text:span></text:p>
      <text:p text:style-name="P432"><text:span text:style-name="T433">Lietuvos Respublikos valstybinė darbo inspekcija prie Socialinės apsaugos ir darbo</text:span><text:span text:style-name="T434"><text:s/>ministerijos, Įsakymas</text:span></text:p>
      <text:p text:style-name="P435"><text:span text:style-name="T436">Nr.<text:s/></text:span><text:a xlink:href="https://www.e-tar.lt/portal/legalAct.html?documentId=571a62e0c6fe11e8bf37fd1541d65f38" office:target-frame-name="_top" xlink:show="replace"><text:span text:style-name="T437">EV-252</text:span></text:a><text:span text:style-name="T438">, 2018-10-03, paskelbta TAR 2018-10-03, i. k. 2018-15678</text:span></text:p>
      <text:p text:style-name="P439"><text:span text:style-name="T440">DĖL Lietuvos Respublikos vyriausiojo valstybinio darbo inspektoriau</text:span><text:span text:style-name="T441">s 2017 m. liepos 4 d. įsakymu Nr. EV-96 „Dėl Ūkio subjektų patikrinimų kontrolinių klausimynų ir teminių ataskaitų patvirtinimo" pakeitimo</text:span></text:p>
      <text:p text:style-name="P442"/>
      <text:p text:style-name="P443"><text:span text:style-name="T444">4.</text:span></text:p>
      <text:p text:style-name="P445"><text:span text:style-name="T446">Lietuvos Respublikos valstybinė darbo inspekcija prie Socialinės apsaugos ir darbo ministerijos, Įsakymas</text:span></text:p>
      <text:p text:style-name="P447"><text:span text:style-name="T448">Nr.<text:s/></text:span><text:a xlink:href="https://www.e-tar.lt/portal/legalAct.html?documentId=b9a3bbd0f0d011e99681cd81dcdca52c" office:target-frame-name="_top" xlink:show="replace"><text:span text:style-name="T449">EV-298</text:span></text:a><text:span text:style-name="T450">, 2019-10-17, paskelbta TAR 2019-10-17, i. k. 2019-16528</text:span></text:p>
      <text:p text:style-name="P451"><text:span text:style-name="T452">Dėl Lietuvos Respublikos vyriausiojo valstybinio darbo inspektoriaus 2017 m. liepos 4 d. įsakymo<text:s/></text:span><text:span text:style-name="T453">Nr. EV-96 „Dėl Ūkio subjektų patikrinimų kontrolinių klausimynų ir teminių ataskaitų patvirtinimo“ pakeitimo</text:span></text:p>
      <text:p text:style-name="P454"/>
      <text:p text:style-name="P455"><text:span text:style-name="T456">5.</text:span></text:p>
      <text:p text:style-name="P457"><text:span text:style-name="T458">Lietuvos Respublikos valstybinė darbo inspekcija prie Socialinės apsaugos ir darbo ministerijos, Įsakymas</text:span></text:p>
      <text:p text:style-name="P459"><text:span text:style-name="T460">Nr.<text:s/></text:span><text:a xlink:href="https://www.e-tar.lt/portal/legalAct.html?documentId=4acedff041b111ea829bc2bea81c1194" office:target-frame-name="_top" xlink:show="replace"><text:span text:style-name="T461">EV-25</text:span></text:a><text:span text:style-name="T462">, 2020-01-28, paskelbta TAR 2020-01-28, i. k. 2020-01942</text:span></text:p>
      <text:p text:style-name="P463"><text:span text:style-name="T464">Dėl Lietuvos Respublikos vyriausiojo valstybinio darbo inspektoriaus 2017 m. liepos 4 d. įsakymo Nr. EV-96 „Dėl Ūkio subjektų pat</text:span><text:span text:style-name="T465">ikrinimų kontrolinių klausimynų ir teminių ataskaitų patvirtinimo“ pakeitimo</text:span></text:p>
      <text:p text:style-name="P466"/>
      <text:p text:style-name="P467"><text:span text:style-name="T468">6.</text:span></text:p>
      <text:p text:style-name="P469"><text:span text:style-name="T470">Lietuvos Respublikos valstybinė darbo inspekcija prie Socialinės apsaugos ir darbo ministerijos, Įsakymas</text:span></text:p>
      <text:p text:style-name="P471"><text:span text:style-name="T472">Nr.<text:s/></text:span><text:a xlink:href="https://www.e-tar.lt/portal/legalAct.html?documentId=82ca9bb05f7511eabee4a336e7e6fdab" office:target-frame-name="_top" xlink:show="replace"><text:span text:style-name="T473">EV-58</text:span></text:a><text:span text:style-name="T474">, 2020-03-06, paskelbta TAR 2020-03-06, i. k. 2020-05083</text:span></text:p>
      <text:p text:style-name="P475"><text:span text:style-name="T476">Dėl Lietuvos Respublikos vyriausiojo valstybinio darbo inspektoriaus 2017 m. liepos 4 d. įsakymo N</text:span><text:span text:style-name="T477">r. EV-96 „Dėl ūkio subjektų patikrinimų kontrolinių klausimynų ir teminių ataskaitų patvirtinimo“ pakeitimo</text:span></text:p>
      <text:p text:style-name="P478"/>
      <text:p text:style-name="P479"><text:span text:style-name="T480">7.</text:span></text:p>
      <text:p text:style-name="P481"><text:span text:style-name="T482">Lietuvos Respublikos valstybinė darbo inspekcija prie Socialinės apsaugos ir darbo ministerijos, Įsakymas</text:span></text:p>
      <text:p text:style-name="P483"><text:span text:style-name="T484">Nr.<text:s/></text:span><text:a xlink:href="https://www.e-tar.lt/portal/legalAct.html?documentId=4e6df98083b911eab005936df725feed" office:target-frame-name="_top" xlink:show="replace"><text:span text:style-name="T485">EV-103</text:span></text:a><text:span text:style-name="T486">, 2020-04-21, paskelbta TAR 2020-04-21, i. k. 2020-08274</text:span></text:p>
      <text:p text:style-name="P487"><text:span text:style-name="T488">Dėl Lietuvos Respublikos vyriausiojo valstybinio darbo inspektoriaus 2017 m. liepos 4 d. įsakymo Nr. EV-96 „Dėl ūkio subjektų pat</text:span><text:span text:style-name="T489">ikrinimų kontrolinių klausimynų ir teminių ataskaitų patvirtinimo“ pakeitimo</text:span></text:p>
      <text:p text:style-name="P490"/>
      <text:p text:style-name="P491"><text:span text:style-name="T492">8.</text:span></text:p>
      <text:p text:style-name="P493"><text:span text:style-name="T494">Lietuvos Respublikos valstybinė darbo inspekcija prie Socialinės apsaugos ir darbo ministerijos, Įsakymas</text:span></text:p>
      <text:p text:style-name="P495"><text:span text:style-name="T496">Nr.<text:s/></text:span><text:a xlink:href="https://www.e-tar.lt/portal/legalAct.html?documentId=8db55f10906211ea9515f752ff221ec9" office:target-frame-name="_top" xlink:show="replace"><text:span text:style-name="T497">EV-125</text:span></text:a><text:span text:style-name="T498">, 2020-05-07, paskelbta TAR 2020-05-07, i. k. 2020-09851</text:span></text:p>
      <text:p text:style-name="P499"><text:span text:style-name="T500">Dėl Lietuvos Respublikos vyriausiojo valstybinio darbo inspektoriaus 2017 m. liepos 4 d. įsakymo Nr. EV-96 „Dėl Ūkio subjektų patikrinimų kontrolinių klausimynų</text:span><text:span text:style-name="T501"><text:s/>ir teminių ataskaitų patvirtinimo“ pakeitimo</text:span></text:p>
      <text:p text:style-name="P502"/>
      <text:p text:style-name="P503"><text:span text:style-name="T504">9.</text:span></text:p>
      <text:p text:style-name="P505"><text:span text:style-name="T506">Lietuvos Respublikos valstybinė darbo inspekcija prie Socialinės apsaugos ir darbo ministerijos, Įsakymas</text:span></text:p>
      <text:p text:style-name="P507"><text:span text:style-name="T508">Nr.<text:s/></text:span><text:a xlink:href="https://www.e-tar.lt/portal/legalAct.html?documentId=f39c40d0c69211ea997c9ee767e856b4" office:target-frame-name="_top" xlink:show="replace"><text:span text:style-name="T509">EV-190</text:span></text:a><text:span text:style-name="T510">, 2020-07-15, paskelbta TAR 2020-07-15, i. k. 2020-15790</text:span></text:p>
      <text:p text:style-name="P511"><text:span text:style-name="T512">Dėl Lietuvos Respublikos vyriausiojo valstybinio darbo inspektoriaus 2017 m. liepos 4 d. įsakymo Nr. EV-96 „Dėl Ūkio subjektų patikrinimų kontrolinių klausimynų ir teminių ataskaitų<text:s/></text:span><text:span text:style-name="T513">patvirtinimo“ pakeitimo</text:span></text:p>
      <text:p text:style-name="P514"/>
      <text:p text:style-name="P515"><text:span text:style-name="T516">10.</text:span></text:p>
      <text:p text:style-name="P517"><text:span text:style-name="T518">Lietuvos Respublikos valstybinė darbo inspekcija prie Socialinės apsaugos ir darbo ministerijos, Įsakymas</text:span></text:p>
      <text:p text:style-name="P519"><text:span text:style-name="T520">Nr.<text:s/></text:span><text:a xlink:href="https://www.e-tar.lt/portal/legalAct.html?documentId=66d463d0af0311eba871a26c1fc3fbc1" office:target-frame-name="_top" xlink:show="replace"><text:span text:style-name="T521">EV-105</text:span></text:a><text:span text:style-name="T522">, 2021-05-07,</text:span><text:span text:style-name="T523"><text:s/>paskelbta TAR 2021-05-07, i. k. 2021-10178</text:span></text:p>
      <text:p text:style-name="P524"><text:span text:style-name="T525">Dėl Lietuvos Respublikos vyriausiojo valstybinio darbo inspektoriaus 2017 m. liepos 4 d. įsakymo Nr. EV-96 „Dėl Ūkio subjektų patikrinimų kontrolinių klausimynų ir teminių ataskaitų patvirtinimo“ pakeitimo</text:span></text:p>
      <text:p text:style-name="P526"/>
      <text:p text:style-name="P527"><text:span text:style-name="T528">11.</text:span></text:p>
      <text:p text:style-name="P529"><text:span text:style-name="T530">L</text:span><text:span text:style-name="T531">ietuvos Respublikos valstybinė darbo inspekcija prie Socialinės apsaugos ir darbo ministerijos, Įsakymas</text:span></text:p>
      <text:p text:style-name="P532"><text:span text:style-name="T533">Nr.<text:s/></text:span><text:a xlink:href="https://www.e-tar.lt/portal/legalAct.html?documentId=5feaba802b6611ecad73e69048767e8c" office:target-frame-name="_top" xlink:show="replace"><text:span text:style-name="T534">EV-228</text:span></text:a><text:span text:style-name="T535">, 2021-10-12, paskelbta TAR 2021-10-12, i.<text:s/></text:span><text:span text:style-name="T536">k. 2021-21371</text:span></text:p>
      <text:p text:style-name="P537"><text:span text:style-name="T538">Dėl Lietuvos Respublikos vyriausiojo valstybinio darbo inspektoriaus 2017 m. liepos 4 d. įsakymo Nr. EV-96 „Dėl Ūkio subjektų patikrinimų kontrolinių klausimynų ir teminių ataskaitų patvirtinimo“ pakeitimo</text:span></text:p>
      <text:p text:style-name="P539"/>
      <text:p text:style-name="P540"><text:span text:style-name="T541">12.</text:span></text:p>
      <text:p text:style-name="P542"><text:span text:style-name="T543">Lietuvos Respublikos valstybinė</text:span><text:span text:style-name="T544"><text:s/>darbo inspekcija prie Socialinės apsaugos ir darbo ministerijos, Įsakymas</text:span></text:p>
      <text:p text:style-name="P545"><text:span text:style-name="T546">Nr.<text:s/></text:span><text:a xlink:href="https://www.e-tar.lt/portal/legalAct.html?documentId=362ac300bbf011ec8d9390588bf2de65" office:target-frame-name="_top" xlink:show="replace"><text:span text:style-name="T547">EV-124</text:span></text:a><text:span text:style-name="T548">, 2022-04-14, paskelbta TAR 2022-04-14, i. k. 2022-07754</text:span></text:p>
      <text:p text:style-name="P549"><text:span text:style-name="T550">Dėl Lietuvos Res</text:span><text:span text:style-name="T551">publikos vyriausiojo valstybinio darbo inspektoriaus 2017 m. liepos 4 d. įsakymo Nr. EV-96 „Dėl Ūkio subjektų patikrinimų kontrolinių klausimynų ir teminių ataskaitų patvirtinimo“ pakeitimo</text:span></text:p>
      <text:p text:style-name="P552"/>
      <text:p text:style-name="P553"><text:span text:style-name="T554">13.</text:span></text:p>
      <text:p text:style-name="P555"><text:span text:style-name="T556">Lietuvos Respublikos valstybinė darbo inspekcija prie Sociali</text:span><text:span text:style-name="T557">nės apsaugos ir darbo ministerijos, Įsakymas</text:span></text:p>
      <text:p text:style-name="P558"><text:span text:style-name="T559">Nr.<text:s/></text:span><text:a xlink:href="https://www.e-tar.lt/portal/legalAct.html?documentId=521077d0d77111ec8d9390588bf2de65" office:target-frame-name="_top" xlink:show="replace"><text:span text:style-name="T560">EV-159</text:span></text:a><text:span text:style-name="T561">, 2022-05-19, paskelbta TAR 2022-05-19, i. k. 2022-10575</text:span></text:p>
      <text:p text:style-name="P562"><text:span text:style-name="T563">Dėl Lietuvos Respublikos vyriausiojo valstybin</text:span><text:span text:style-name="T564">io darbo inspektoriaus 2017 m. liepos 4 d. įsakymo Nr. EV-96 „Dėl Ūkio subjektų patikrinimų kontrolinių klausimynų ir teminių ataskaitų patvirtinimo“ pakeitimo</text:span></text:p>
      <text:p text:style-name="P565"/>
      <text:p text:style-name="P566"><text:span text:style-name="T567">14.</text:span></text:p>
      <text:p text:style-name="P568"><text:span text:style-name="T569">Lietuvos Respublikos valstybinė darbo inspekcija prie Socialinės apsaugos ir darbo minister</text:span><text:span text:style-name="T570">ijos, Įsakymas</text:span></text:p>
      <text:p text:style-name="P571"><text:span text:style-name="T572">Nr.<text:s/></text:span><text:a xlink:href="https://www.e-tar.lt/portal/legalAct.html?documentId=59f1983044b811edbc04912defe897d1" office:target-frame-name="_top" xlink:show="replace"><text:span text:style-name="T573">EV-231</text:span></text:a><text:span text:style-name="T574">, 2022-10-05, paskelbta TAR 2022-10-05, i. k. 2022-20337</text:span></text:p>
      <text:p text:style-name="P575"><text:span text:style-name="T576">Dėl Lietuvos Respublikos vyriausiojo valstybinio darbo inspektoriaus 2017 m.</text:span><text:span text:style-name="T577"><text:s/>liepos 4 d. įsakymo NR. EV-96 „Dėl ūkio subjektų patikrinimų kontrolinių klausimynų ir teminių ataskaitų <text:s/>patvirtinimo“ pakeitimo</text:span></text:p>
      <text:p text:style-name="P578"/>
      <text:p text:style-name="P579"><text:span text:style-name="T580">15.</text:span></text:p>
      <text:p text:style-name="P581"><text:span text:style-name="T582">Lietuvos Respublikos valstybinė darbo inspekcija prie Socialinės apsaugos ir darbo ministerijos, Įsakymas</text:span></text:p>
      <text:p text:style-name="P583"><text:span text:style-name="T584">Nr.<text:s/></text:span><text:a xlink:href="https://www.e-tar.lt/portal/legalAct.html?documentId=520b18b0538811edbc04912defe897d1" office:target-frame-name="_top" xlink:show="replace"><text:span text:style-name="T585">EV-246</text:span></text:a><text:span text:style-name="T586">, 2022-10-24, paskelbta TAR 2022-10-24, i. k. 2022-21489</text:span></text:p>
      <text:p text:style-name="P587"><text:span text:style-name="T588">Dėl Lietuvos Respublikos vyriausiojo valstybinio darbo inspektoriaus 2017 m. liepos 4 d. įsakymo<text:s/></text:span><text:span text:style-name="T589">Nr. EV-96 „Dėl Ūkio subjektų patikrinimų kontrolinių klausimynų ir teminių ataskaitų patvirtinimo“ pakeitimo</text:span></text:p>
      <text:p text:style-name="P590"/>
      <text:p text:style-name="P591"><text:span text:style-name="T592">16.</text:span></text:p>
      <text:p text:style-name="P593"><text:span text:style-name="T594">Lietuvos Respublikos valstybinė darbo inspekcija prie Socialinės apsaugos ir darbo ministerijos, Įsakymas</text:span></text:p>
      <text:p text:style-name="P595"><text:span text:style-name="T596">Nr.<text:s/></text:span><text:a xlink:href="https://www.e-tar.lt/portal/legalAct.html?documentId=4a4288f060cd11edbc04912defe897d1" office:target-frame-name="_top" xlink:show="replace"><text:span text:style-name="T597">EV-258</text:span></text:a><text:span text:style-name="T598">, 2022-11-10, paskelbta TAR 2022-11-10, i. k. 2022-22710</text:span></text:p>
      <text:p text:style-name="P599"><text:span text:style-name="T600">Dėl Lietuvos Respublikos vyriausiojo valstybinio darbo inspektoriaus 2017 m. liepos 4 d. įsakymo Nr. EV-96 „Dėl Ūkio subjektų p</text:span><text:span text:style-name="T601">atikrinimų kontrolinių klausimynų ir teminių ataskaitų patvirtinimo“ pakeitimo</text:span></text:p>
      <text:p text:style-name="P602"/>
      <text:p text:style-name="P603"><text:span text:style-name="T604">17.</text:span></text:p>
      <text:p text:style-name="P605"><text:span text:style-name="T606">Lietuvos Respublikos valstybinė darbo inspekcija prie Socialinės apsaugos ir darbo ministerijos, Įsakymas</text:span></text:p>
      <text:p text:style-name="P607"><text:span text:style-name="T608">Nr.<text:s/></text:span><text:a xlink:href="https://www.e-tar.lt/portal/legalAct.html?documentId=ec3cabc0cc8111ed9978886e85107ab2" office:target-frame-name="_top" xlink:show="replace"><text:span text:style-name="T609">EV-61</text:span></text:a><text:span text:style-name="T610">, 2023-03-27, paskelbta TAR 2023-03-27, i. k. 2023-05337</text:span></text:p>
      <text:p text:style-name="P611"><text:span text:style-name="T612">Dėl Lietuvos Respublikos vyriausiojo valstybinio darbo inspektoriaus 2017 m. liepos 4 d. įsakymo Nr. EV-96 „Dėl Ūkio subjektų patikrinimų kontrolinių klausimy</text:span><text:span text:style-name="T613">nų ir teminių ataskaitų patvirtinimo“ pakeitimo</text:span></text:p>
      <text:p text:style-name="P614"/>
      <text:p text:style-name="P615"><text:span text:style-name="T616">18.</text:span></text:p>
      <text:p text:style-name="P617"><text:span text:style-name="T618">Lietuvos Respublikos valstybinė darbo inspekcija prie Socialinės apsaugos ir darbo ministerijos, Įsakymas</text:span></text:p>
      <text:p text:style-name="P619"><text:span text:style-name="T620">Nr.<text:s/></text:span><text:a xlink:href="https://www.e-tar.lt/portal/legalAct.html?documentId=cdbd1f1004fb11ee9978886e85107ab2" office:target-frame-name="_top" xlink:show="replace"><text:span text:style-name="T621">EV-95</text:span></text:a><text:span text:style-name="T622">, 2023-06-07, paskelbta TAR 2023-06-07, i. k. 2023-11257</text:span></text:p>
      <text:p text:style-name="P623"><text:span text:style-name="T624">Dėl Lietuvos Respublikos vyriausiojo valstybinio darbo inspektoriaus 2017 m. liepos 4 d. įsakymo N</text:span><text:span text:style-name="T625">r. EV-96 „Dėl Ūkio subjektų patikrinimų kontrolinių klausimynų ir teminių ataskaitų patvirtinimo“ pakeitimo</text:span></text:p>
      <text:p text:style-name="P626"/>
      <text:p text:style-name="P627"><text:span text:style-name="T628">19.</text:span></text:p>
      <text:p text:style-name="P629"><text:span text:style-name="T630">Lietuvos Respublikos valstybinė darbo inspekcija prie Socialinės apsaugos ir darbo ministerijos, Įsakymas</text:span></text:p>
      <text:p text:style-name="P631"><text:span text:style-name="T632">Nr.<text:s/></text:span><text:a xlink:href="https://www.e-tar.lt/portal/legalAct.html?documentId=d721c350197b11eeb233e8b04dc9bb3d" office:target-frame-name="_top" xlink:show="replace"><text:span text:style-name="T633">EV-106</text:span></text:a><text:span text:style-name="T634">, 2023-06-30, paskelbta TAR 2023-07-03, i. k. 2023-13640</text:span></text:p>
      <text:p text:style-name="P635"><text:span text:style-name="T636">Dėl Lietuvos Respublikos vyriausiojo valstybinio darbo inspektoriaus 2017 m. liepos 4 d. įsakymo Nr. EV-96 „Dėl Ūkio subjektų pa</text:span><text:span text:style-name="T637">tikrinimų kontrolinių klausimynų ir teminių ataskaitų patvirtinimo“ pakeitimo</text:span></text:p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3-11-24T18:48:00Z</meta:creation-date>
    <dc:date>2023-11-24T18:48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3" meta:paragraph-count="240" meta:word-count="3192" meta:character-count="23828" meta:row-count="673" meta:non-whitespace-character-count="20876"/>
  </office:meta>
</office:document-meta>
</file>