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Helvetica Neu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1-01 iki 2020-01-28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0"><text:span text:style-name="T31">1</text:span><text:span text:style-name="T32">. T v i r t i n u <text:s/>pridedamu</text:span><text:span text:style-name="T33">s:</text:span></text:p>
      <text:p text:style-name="P34"><text:span text:style-name="T35">1.1</text:span><text:span text:style-name="T36">. Ūkio subjekto patikrinimo bendrinį kontrolinį klausimyną;</text:span></text:p>
      <text:p text:style-name="P37"><text:span text:style-name="T38">1.2</text:span><text:span text:style-name="T39">. Ūkio subjekto patikrinimo kontrolinį klausimyną „Darbo teisė“;</text:span></text:p>
      <text:p text:style-name="P40"><text:span text:style-name="T41">1.3</text:span><text:span text:style-name="T42">. Ūkio subjekto patikrinimo kontrolinį klausimyną „Darbuotojų sauga ir sveikata“;</text:span></text:p>
      <text:p text:style-name="P43"><text:span text:style-name="T44">1.4</text:span><text:span text:style-name="T45">.</text:span><text:span text:style-name="T46"><text:s/>Garantijų komandir</text:span><text:span text:style-name="T47">uotiems darbuotojams patikrinimo ir tikrojo komandiravimo nustatymo kontrolinį klausimyną;</text:span></text:p>
      <text:p text:style-name="P48"><text:span text:style-name="T49">1.5</text:span><text:span text:style-name="T50">.</text:span><text:span text:style-name="T51"><text:s/>Moterų ir vyrų lygių teisių<text:s/></text:span><text:span text:style-name="T52">įgyvendinimo darbo teisinių santykių srityje kontrolinį klausimyną; <text:s text:c="2"/></text:span></text:p>
      <text:p text:style-name="P53"><text:span text:style-name="T54">1.6</text:span><text:span text:style-name="T55">.</text:span><text:span text:style-name="T56"><text:s/>Laikinojo įdarbinimo įmonių ir laikinojo darbo naudotojų patikrinimo kontrolinį klausimyną;</text:span></text:p>
      <text:p text:style-name="P57"><text:span text:style-name="T58">1.7</text:span><text:span text:style-name="T59">.</text:span><text:span text:style-name="T60"><text:s/>Paslaugų pagal kvitus teikimo ir gavimo patikrinimo kontrolinį klausimyną;</text:span></text:p>
      <text:p text:style-name="P61"><text:span text:style-name="T62">1.8</text:span><text:span text:style-name="T63">. teminę ataskaitą „Trečiųjų šalių piliečių darbo kontrolė“.</text:span></text:p>
      <text:p text:style-name="P64"><text:span text:style-name="T65">2</text:span><text:span text:style-name="T66">. <text:s/>P r i p a ž į s t u <text:s/>netekusiais galios Lietuvos Respublikos vyriausiojo valstybinio darbo inspektoriaus (toliau – LR VVDI) įsakymus:</text:span></text:p>
      <text:p text:style-name="P67"><text:span text:style-name="T68">2.1</text:span><text:span text:style-name="T69">. LR VVDI<text:s/></text:span><text:span text:style-name="T70">2013 m. rugsėjo 13 d. įsakymą Nr. V-369 „</text:span><text:span text:style-name="T71">Dėl Ūkio subjekto patikrinimo bendrinio kontrolinio klausimyno<text:s/></text:span><text:span text:style-name="T72">tvirtinimo“;</text:span></text:p>
      <text:p text:style-name="P73"><text:span text:style-name="T74">2.</text:span><text:span text:style-name="T75">2</text:span><text:span text:style-name="T76">. LR VVDI 2013 m. rugsėjo 25 d. įsakymą Nr. V-386 „</text:span><text:span text:style-name="T77">Dėl Ūkio subjekto patikrinimo kontrolinių klausimynų „Darbuotojų sauga ir sveikata“ bei „Darbo teisė“ tvirtinimo“;</text:span></text:p>
      <text:p text:style-name="P78"><text:span text:style-name="T79">2.3</text:span><text:span text:style-name="T80">. LR VVDI<text:s/></text:span><text:span text:style-name="T81">2013 m. rugpjūčio 20 d. įsakymo Nr. V-322 „Dėl laikin</text:span><text:span text:style-name="T82">ojo įdarbinimo įmonių, darbo naudotojų planinės prevencinės patikrinimų akcijos“ 1.2 papunktį;</text:span></text:p>
      <text:p text:style-name="P83"><text:span text:style-name="T84">2.4</text:span><text:span text:style-name="T85">. LR VVDI<text:s/></text:span><text:span text:style-name="T86">2013 m. liepos 4 d. įsakymo Nr. V-266 „</text:span><text:span text:style-name="T87">Dėl žemės ūkyje ir miškininkystėje prevencinės patikrinimų akcijos“ 3 punktą;</text:span></text:p>
      <text:p text:style-name="P88"><text:span text:style-name="T89">2.5</text:span><text:span text:style-name="T90">. LR VVDI<text:s/></text:span><text:span text:style-name="T91">2014 m. gr</text:span><text:span text:style-name="T92">uodžio 15 d. įsakymą Nr. V-527 „</text:span><text:span text:style-name="T93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4"><text:span text:style-name="T95">2.6</text:span><text:span text:style-name="T96">. LR VVDI<text:s/></text:span><text:span text:style-name="T97">2014 m. gruodžio 30 d. įsakymą Nr. V-538</text:span><text:span text:style-name="T98"><text:s/>„</text:span><text:span text:style-name="T99">Dėl Lietuvos Respublikos vyriausiojo valstybinio darbo inspektoriaus 2014 m. gruodžio 15 d. įsakymo Nr. V-527 „Dėl Ūkio<text:s/></text:span><text:soft-page-break/><text:span text:style-name="T100">subjekto patikrinimo bendrinio kontrolinio klausimyno, Ūkio subjekto patikrinim</text:span><text:span text:style-name="T101">o kontrolinio klausimyno „Darbo teisė“ ir Ūkio subjekto patikrinimo kontrolinio klausimyno „Darbuotojų sauga ir sveikata“ pakeitimo“ pakeitimo“;</text:span></text:p>
      <text:p text:style-name="P102"><text:span text:style-name="T103">2.7</text:span><text:span text:style-name="T104">. LR VVDI<text:s/></text:span><text:span text:style-name="T105">2015 m. sausio 23 d. įsakymą Nr. V-24 „Dėl ūkio subjekto patikrinimo kontrolinio klausimyno<text:s/></text:span><text:span text:style-name="T106">„Laikinojo įdarbinimo įmonių, darbo naudotojų kontrolinis klausimynas“ pakeitimo“;</text:span></text:p>
      <text:p text:style-name="P107"><text:span text:style-name="T108">2.8</text:span><text:span text:style-name="T109">.</text:span><text:span text:style-name="T110"><text:s/>LR VVDI 2015 m. birželio 2 d. įsakymo Nr. V-196 „Dėl</text:span><text:span text:style-name="T111"><text:s/>moterų ir vyrų lygių teisių įgyvendinimo darbo teisinių santykių srityje teminių patikrinimų“ 1.1 papunktį;</text:span></text:p>
      <text:p text:style-name="P112"><text:span text:style-name="T113">2</text:span><text:span text:style-name="T114">.9</text:span><text:span text:style-name="T115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6"><text:span text:style-name="T117">2.10</text:span><text:span text:style-name="T118">. LR VVDI 2016 m. lapkričio</text:span><text:span text:style-name="T119"><text:s/>22 d. įsakymą Nr. EV-369 „Dėl Lietuvos Respublikos vyriausiojo valstybinio darbo inspektoriaus įsakymais patvirtintų kontrolinių klausimynų pakeitimo“;</text:span></text:p>
      <text:p text:style-name="P120"><text:span text:style-name="T121">2.11</text:span><text:span text:style-name="T122">. LR VVDI 2016 m. lapkričio 28 d. įsakymą Nr. EV-377 „</text:span><text:span text:style-name="T123">Dėl trečiųjų šalių piliečių darbo kontrol</text:span><text:span text:style-name="T124">ės teminės ataskaitos patvirtinimo“.</text:span></text:p>
      <text:p text:style-name="P125"><text:span text:style-name="T126">3</text:span><text:span text:style-name="T127">. N u s t a t a u, kad šio įsakymo 1 ir 2 punktai pradedami taikyti nuo 2017 m. liepos 1 d.<text:s/></text:span></text:p>
      <text:p text:style-name="P128"><text:span text:style-name="T129">4</text:span><text:span text:style-name="T130">. N u r o d a u:</text:span></text:p>
      <text:p text:style-name="P131"><text:span text:style-name="T132">4.1</text:span><text:span text:style-name="T133">. Lietuvos Respublikos valstybinės darbo inspekcijos prie Socialinės apsaugos ir darbo minis</text:span><text:span text:style-name="T134">terijos (toliau – VDI) teritorinių skyrių vedėjus:</text:span></text:p>
      <text:p text:style-name="P135"><text:span text:style-name="T136">4.1.1</text:span><text:span text:style-name="T137">. su šiuo įsakymu supažindinti vadovaujamo skyriaus darbuotojus;</text:span></text:p>
      <text:p text:style-name="P138"><text:span text:style-name="T139">4.1.2</text:span><text:span text:style-name="T140">. užtikrinti šiuo įsakymu patvirtintų kontrolinių klausimynų ir teminių ataskaitų taikymą, vykdant ūkio subjektų patikrinimu</text:span><text:span text:style-name="T141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2">patikrinimo rezultatų į</text:span><text:span text:style-name="T143">forminimo užpildant laisvos formos patikrinimo aktą ir įkeliant jį į<text:s/></text:span><text:soft-page-break/><text:span text:style-name="T144">inspektavimo kortelę<text:s/></text:span><text:span text:style-name="T145">VDI Darbo sąlygų darbo vietose nuolatinės stebėsenos informacinėje sistemoje (toliau -<text:s/></text:span><text:span text:style-name="T146">DSS IS),</text:span><text:span text:style-name="T147"><text:s/></text:span><text:span text:style-name="T148">jeigu VDI inspektoriai patikrinimų metu nenaudoja atitinkamo (-ų) kont</text:span><text:span text:style-name="T149">rolinio (-ių) klausimyno (-ų), taip pat neteikia Reikalavimo pašalinti pažeidimus R1 ar Reikalavimo sustabdyti darbus R2, nesurašo Nelegalaus darbo tyrimo akto arba Administracinio nusižengimo protokolo;<text:s/></text:span></text:p>
      <text:p text:style-name="P150"><text:span text:style-name="T151">4.2</text:span><text:span text:style-name="T152">. VDI Komunikacijos skyriaus vedėją<text:s/></text:span><text:span text:style-name="T153">organizuoti šiuo įsakymu patvirtintų kontrolinių klausimynų, nurodytų šio įsakymo 1.1-1.7 papunkčiuose, paskelbimą VDI interneto išorės svetainėje;</text:span></text:p>
      <text:p text:style-name="P154"><text:span text:style-name="T155">4.3</text:span><text:span text:style-name="T156">. VDI Dokumentų valdymo skyriaus vedėjui organizuoti šio įsakymo ir juo patvirtintų kontrolinių klaus</text:span><text:span text:style-name="T157">imynų, nurodytų šio įsakymo 1.1-1.7 papunkčiuose, paskelbimą Teisės aktų registre;</text:span></text:p>
      <text:p text:style-name="P158"><text:span text:style-name="T159">4.4</text:span><text:span text:style-name="T160">. VDI Planavimo ir veiklos stebėsenos skyriaus vedėjui iki 2017 m. rugpjūčio 1 d. organizuoti teminių ataskaitų pagal šiuo įsakymu patvirtintus kontrolinius klausimyn</text:span><text:span text:style-name="T161">us ir temines ataskaitas parengimą<text:s/></text:span><text:span text:style-name="T162">VDI Darbo sąlygų darbo vietose nuolatinės stebėsenos informacinėje sistemoje<text:s/></text:span><text:span text:style-name="T163">(DSS IS).<text:s/></text:span></text:p>
      <text:p text:style-name="P164"><text:span text:style-name="T165">5</text:span><text:span text:style-name="T166">. P a v e d u <text:s/>įsakymo vykdymo kontrolę Lietuvos Respublikos vyriausiojo valstybinio darbo inspektoriaus pavaduotojams pagal a</text:span><text:span text:style-name="T167">dministravimo sritį.</text:span></text:p>
      <text:p text:style-name="P168"/>
      <text:p text:style-name="P169"/>
      <text:p text:style-name="P170"/>
      <text:p text:style-name="P171">Lietuvos Respublikos vyriausiasis valstybinis<text:s/></text:p>
      <text:p text:style-name="P172"><text:span text:style-name="T173">darbo inspektorius</text:span><text:span text:style-name="T174"><text:tab/>Jonas Griciu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TA SAUGA IR SVEIKATA KLAUSIMYNAS</text:p>
      <text:p text:style-name="P177">Priedo pakeitimai:</text:p>
      <text:p text:style-name="P178"><text:span text:style-name="T179">Nr.<text:s/></text:span><text:a xlink:href="https://www.e-tar.lt/portal/legalAct.html?documentId=c38903e0840c11e7a3c4a5eb10f04386" office:target-frame-name="_top" xlink:show="replace"><text:span text:style-name="T180">EV-148</text:span></text:a><text:span text:style-name="T181">, 2017-08-18, paskelbta TAR 2017-08-18, i. k. 2017-13460</text:span></text:p>
      <text:p text:style-name="P182"><text:span text:style-name="T183">Nr.<text:s/></text:span><text:a xlink:href="https://www.e-tar.lt/portal/legalAct.html?documentId=2e3120b06ad511e8bbc2876081bf7fb5" office:target-frame-name="_top" xlink:show="replace"><text:span text:style-name="T184">EV-145</text:span></text:a><text:span text:style-name="T185">, 2018-06-07, paskelbta TAR 2018-06-08, i. k. 2018-09618</text:span></text:p>
      <text:p text:style-name="P186"><text:span text:style-name="T187">Nr.<text:s/></text:span><text:a xlink:href="https://www.e-tar.lt/portal/legalAct.html?documentId=571a62e0c6fe11e8bf37fd1541d65f38" office:target-frame-name="_top" xlink:show="replace"><text:span text:style-name="T188">EV-252</text:span></text:a><text:span text:style-name="T189">, 2018-10-03, paskelbta TAR 2018-10-03, i. k. 2018-15678</text:span></text:p>
      <text:p text:style-name="P190"><text:span text:style-name="T191">Nr.<text:s/></text:span><text:a xlink:href="https://www.e-tar.lt/portal/legalAct.html?documentId=b9a3bbd0f0d011e99681cd81dcdca52c" office:target-frame-name="_top" xlink:show="replace"><text:span text:style-name="T192">EV-298</text:span></text:a><text:span text:style-name="T193">, 2019-10-17, paskelbta TAR 2019-10-17, i. k. 2019-16528</text:span></text:p>
      <text:p text:style-name="Normal"/>
      <text:p text:style-name="P194">Klausimynas dėl vyrų ir moterų nediskriminavimo 06 09</text:p>
      <text:p text:style-name="P195">Priedo pakeitimai:</text:p>
      <text:p text:style-name="P196"><text:span text:style-name="T197">Nr.<text:s/></text:span><text:a xlink:href="https://www.e-tar.lt/portal/legalAct.html?documentId=2e3120b06ad511e8bbc2876081bf7fb5" office:target-frame-name="_top" xlink:show="replace"><text:span text:style-name="T198">EV-145</text:span></text:a><text:span text:style-name="T199">, 2018-06-07, paskelbta TAR 2018-06-08, i. k. 2018-09618</text:span></text:p>
      <text:p text:style-name="Normal"/>
      <text:p text:style-name="P200">Ūkio subjekto patikrinimo bendrinis kontrolinis klausimynas</text:p>
      <text:p text:style-name="P201">Priedo pakeitimai:</text:p>
      <text:p text:style-name="P202"><text:span text:style-name="T203">Nr.<text:s/></text:span><text:a xlink:href="https://www.e-tar.lt/portal/legalAct.html?documentId=c38903e0840c11e7a3c4a5eb10f04386" office:target-frame-name="_top" xlink:show="replace"><text:span text:style-name="T204">EV-148</text:span></text:a><text:span text:style-name="T205">, 2017-08-18, paskelbta TAR 2017-08-18, i. k. 2017-13460</text:span></text:p>
      <text:p text:style-name="P206"><text:span text:style-name="T207">Nr.<text:s/></text:span><text:a xlink:href="https://www.e-tar.lt/portal/legalAct.html?documentId=2e3120b06ad511e8bbc2876081bf7fb5" office:target-frame-name="_top" xlink:show="replace"><text:span text:style-name="T208">EV-145</text:span></text:a><text:span text:style-name="T209">, 2018-06-07, pas</text:span><text:span text:style-name="T210">kelbta TAR 2018-06-08, i. k. 2018-09618</text:span></text:p>
      <text:p text:style-name="P211"><text:span text:style-name="T212">Nr.<text:s/></text:span><text:a xlink:href="https://www.e-tar.lt/portal/legalAct.html?documentId=571a62e0c6fe11e8bf37fd1541d65f38" office:target-frame-name="_top" xlink:show="replace"><text:span text:style-name="T213">EV-252</text:span></text:a><text:span text:style-name="T214">, 2018-10-03, paskelbta TAR 2018-10-03, i. k. 2018-15678</text:span></text:p>
      <text:p text:style-name="P215"><text:span text:style-name="T216">Nr.<text:s/></text:span><text:a xlink:href="https://www.e-tar.lt/portal/legalAct.html?documentId=b9a3bbd0f0d011e99681cd81dcdca52c" office:target-frame-name="_top" xlink:show="replace"><text:span text:style-name="T217">EV-298</text:span></text:a><text:span text:style-name="T218">, 2019-10-17, paskelbta TAR 2019-10-17, i. k. 2019-16528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valstybinė darbo inspekcija prie Socialinės apsaugos ir darbo ministerijos, Įsakymas</text:span></text:p>
      <text:p text:style-name="P228"><text:span text:style-name="T229">Nr.<text:s/></text:span><text:a xlink:href="https://www.e-tar.lt/portal/legalAct.html?documentId=c38903e0840c11e7a3c4a5eb10f04386" office:target-frame-name="_top" xlink:show="replace"><text:span text:style-name="T230">EV-148</text:span></text:a><text:span text:style-name="T231">, 2017-08-18, paskelbta TAR 2017-08-18, i. k. 2017-13460</text:span></text:p>
      <text:p text:style-name="P232"><text:span text:style-name="T233">Dėl Lietuvos Respublikos vyriausiojo valstybinio darbo inspektoriaus 2017 m. liepos 4 d. įsakymo<text:s/></text:span><text:span text:style-name="T234">Nr. EV-96 „Dėl ūkio subjektų patikrinimų kontrolinių klausimynų ir teminių ataskaitų patvirtinimo" pakeitimo</text:span></text:p>
      <text:p text:style-name="P235"/>
      <text:p text:style-name="P236"><text:span text:style-name="T237">2.</text:span></text:p>
      <text:soft-page-break/>
      <text:p text:style-name="P238"><text:span text:style-name="T239">Lietuvos Respublikos valstybinė darbo inspekcija prie Socialinės apsaugos ir darbo ministerijos, Įsakymas</text:span></text:p>
      <text:p text:style-name="P240"><text:span text:style-name="T241">Nr.<text:s/></text:span><text:a xlink:href="https://www.e-tar.lt/portal/legalAct.html?documentId=2e3120b06ad511e8bbc2876081bf7fb5" office:target-frame-name="_top" xlink:show="replace"><text:span text:style-name="T242">EV-145</text:span></text:a><text:span text:style-name="T243">, 2018-06-07, paskelbta TAR 2018-06-08, i. k. 2018-09618</text:span></text:p>
      <text:p text:style-name="P244"><text:span text:style-name="T245">Dėl Lietuvos Respublikos vyriausiojo valstybinio darbo inspektoriaus 2017 m. liepos 4 d. įsakymo Nr. EV-96 „Dėl Ūkio subjektų pa</text:span><text:span text:style-name="T246">tikrinimų kontrolinių klausimynų <text:s/>ir teminių ataskaitų patvirtinimo“ pakeitimo</text:span></text:p>
      <text:p text:style-name="P247"/>
      <text:p text:style-name="P248"><text:span text:style-name="T249">3.</text:span></text:p>
      <text:p text:style-name="P250"><text:span text:style-name="T251">Lietuvos Respublikos valstybinė darbo inspekcija prie Socialinės apsaugos ir darbo ministerijos, Įsakymas</text:span></text:p>
      <text:p text:style-name="P252"><text:span text:style-name="T253">Nr.<text:s/></text:span><text:a xlink:href="https://www.e-tar.lt/portal/legalAct.html?documentId=571a62e0c6fe11e8bf37fd1541d65f38" office:target-frame-name="_top" xlink:show="replace"><text:span text:style-name="T254">EV-252</text:span></text:a><text:span text:style-name="T255">, 2018-10-03, paskelbta TAR 2018-10-03, i. k. 2018-15678</text:span></text:p>
      <text:p text:style-name="P256"><text:span text:style-name="T257">DĖL Lietuvos Respublikos vyriausiojo valstybinio darbo inspektoriaus 2017 m. liepos 4 d. įsakymu Nr. EV-96 „Dėl Ūkio subjektų patikrinimų kontrolinių klausimy</text:span><text:span text:style-name="T258">nų ir teminių ataskaitų patvirtinimo" pakeitimo</text:span></text:p>
      <text:p text:style-name="P259"/>
      <text:p text:style-name="P260"><text:span text:style-name="T261">4.</text:span></text:p>
      <text:p text:style-name="P262"><text:span text:style-name="T263">Lietuvos Respublikos valstybinė darbo inspekcija prie Socialinės apsaugos ir darbo ministerijos, Įsakymas</text:span></text:p>
      <text:p text:style-name="P264"><text:span text:style-name="T265">Nr.<text:s/></text:span><text:a xlink:href="https://www.e-tar.lt/portal/legalAct.html?documentId=b9a3bbd0f0d011e99681cd81dcdca52c" office:target-frame-name="_top" xlink:show="replace"><text:span text:style-name="T266">EV-298</text:span></text:a><text:span text:style-name="T267">, 2019-10-17, paskelbta TAR 2019-10-17, i. k. 2019-16528</text:span></text:p>
      <text:p text:style-name="P268"><text:span text:style-name="T269">Dėl Lietuvos Respublikos vyriausiojo valstybinio darbo inspektoriaus 2017 m. liepos 4 d. įsakymo Nr. EV-96 „Dėl Ūkio subjektų patikrinimų kontrolinių klausimynų ir teminių ataskaitų patvirt</text:span><text:span text:style-name="T270">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2:37:00Z</meta:creation-date>
    <dc:date>2023-02-21T12:37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6" meta:paragraph-count="342" meta:word-count="1211" meta:character-count="9241" meta:row-count="697" meta:non-whitespace-character-count="8372"/>
  </office:meta>
</office:document-meta>
</file>