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anguage="en" fo:country="GB"/>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fo:language="en" fo:country="GB"/>
    </style:style>
    <style:style style:name="T23" style:parent-style-name="DefaultParagraphFont" style:family="text">
      <style:text-properties fo:font-weight="bold" style:font-weight-asian="bold" fo:language="en" fo:country="GB"/>
    </style:style>
    <style:style style:name="P24" style:parent-style-name="Normal" style:family="paragraph">
      <style:paragraph-properties fo:text-align="center"/>
      <style:text-properties fo:font-weight="bold" style:font-weight-asian="bold" fo:color="#000000"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8" style:parent-style-name="DefaultParagraphFont" style:family="text">
      <style:text-properties fo:font-weight="bold" style:font-weight-asian="bold" style:font-weight-complex="bold" fo:text-transform="uppercase" style:font-size-complex="12pt" fo:language="en" fo:country="GB"/>
    </style:style>
    <style:style style:name="P89" style:parent-style-name="Normal" style:family="paragraph">
      <style:text-properties fo:font-size="4pt" style:font-size-asian="4pt" style:font-size-complex="4pt"/>
    </style:style>
    <style:style style:name="P9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font-style="italic" style:font-style-asian="italic"/>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fo:color="#000000"/>
    </style:style>
    <style:style style:name="P112" style:parent-style-name="Normal" style:family="paragraph">
      <style:paragraph-properties style:punctuation-wrap="simple" fo:text-align="justify" style:vertical-align="baseline" fo:text-indent="2.5215in">
        <style:tab-stops>
          <style:tab-stop style:type="left" style:position="2.5215in"/>
        </style:tab-stops>
      </style:paragraph-properties>
      <style:text-properties fo:font-weight="bold" style:font-weight-asian="bold" fo:color="#000000"/>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fo:language="en" fo:country="GB"/>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T138" style:parent-style-name="DefaultParagraphFont" style:family="text">
      <style:text-properties fo:color="#000000" fo:language="en" fo:country="GB"/>
    </style:style>
    <style:style style:name="P139" style:parent-style-name="Normal" style:family="paragraph">
      <style:paragraph-properties fo:text-align="justify" fo:line-height="150%" fo:margin-left="0.75in" fo:text-indent="-0.25in">
        <style:tab-stops/>
      </style:paragraph-properties>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fo:language="en" fo:country="GB"/>
    </style:style>
    <style:style style:name="T144" style:parent-style-name="DefaultParagraphFont" style:family="text">
      <style:text-properties fo:color="#000000" fo:language="en" fo:country="GB"/>
    </style:style>
    <style:style style:name="P145" style:parent-style-name="Normal" style:family="paragraph">
      <style:paragraph-properties fo:text-align="justify" fo:line-height="150%" fo:margin-left="0.75in" fo:text-indent="-0.25in">
        <style:tab-stops/>
      </style:paragraph-properties>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fo:language="en" fo:country="GB"/>
    </style:style>
    <style:style style:name="P155" style:parent-style-name="Normal" style:family="paragraph">
      <style:paragraph-properties fo:text-align="justify" fo:line-height="150%" fo:margin-left="0.75in" fo:text-indent="-0.25in">
        <style:tab-stops/>
      </style:paragraph-properties>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fo:language="en" fo:country="GB"/>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fo:language="en" fo:country="GB"/>
    </style:style>
    <style:style style:name="P175" style:parent-style-name="Normal" style:family="paragraph">
      <style:paragraph-properties fo:text-align="justify" fo:line-height="150%" fo:margin-left="0.75in" fo:text-indent="-0.25in">
        <style:tab-stops/>
      </style:paragraph-properties>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fo:language="en" fo:country="GB"/>
    </style:style>
    <style:style style:name="P180" style:parent-style-name="Normal" style:family="paragraph">
      <style:paragraph-properties style:punctuation-wrap="simple" fo:text-align="center" style:vertical-align="baseline"/>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fo:color="#000000"/>
    </style:style>
    <style:style style:name="P186" style:parent-style-name="Normal" style:family="paragraph">
      <style:paragraph-properties style:punctuation-wrap="simple" fo:text-align="center" style:vertical-align="baseline"/>
      <style:text-properties fo:font-weight="bold" style:font-weight-asian="bold" fo:color="#000000"/>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anguage="en" fo:country="GB"/>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fo:color="#000000" fo:language="en" fo:country="GB"/>
    </style:style>
    <style:style style:name="T194" style:parent-style-name="DefaultParagraphFont" style:family="text">
      <style:text-properties fo:color="#000000" fo:language="en" fo:country="GB"/>
    </style:style>
    <style:style style:name="T195" style:parent-style-name="DefaultParagraphFont" style:family="text">
      <style:text-properties fo:color="#000000" fo:language="en" fo:country="GB"/>
    </style:style>
    <style:style style:name="T196" style:parent-style-name="DefaultParagraphFont" style:family="text">
      <style:text-properties fo:color="#000000" fo:language="en" fo:country="GB"/>
    </style:style>
    <style:style style:name="P197"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98" style:parent-style-name="DefaultParagraphFont" style:family="text">
      <style:text-properties fo:color="#000000" fo:language="en" fo:country="GB"/>
    </style:style>
    <style:style style:name="T199" style:parent-style-name="DefaultParagraphFont" style:family="text">
      <style:text-properties fo:color="#000000" fo:language="en" fo:country="GB"/>
    </style:style>
    <style:style style:name="T200" style:parent-style-name="DefaultParagraphFont" style:family="text">
      <style:text-properties fo:color="#000000" fo:language="en" fo:country="GB"/>
    </style:style>
    <style:style style:name="P20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P205" style:parent-style-name="Normal" style:family="paragraph">
      <style:paragraph-properties fo:text-align="justify" fo:line-height="150%" fo:margin-left="0.75in" fo:text-indent="-0.25in">
        <style:tab-stops>
          <style:tab-stop style:type="left" style:position="-0.0604in"/>
        </style:tab-stops>
      </style:paragraph-properties>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fo:text-align="justify" fo:line-height="150%" fo:margin-left="0.75in" fo:text-indent="-0.25in">
        <style:tab-stops/>
      </style:paragraph-properties>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fo:language="en" fo:country="GB"/>
    </style:style>
    <style:style style:name="T225" style:parent-style-name="DefaultParagraphFont" style:family="text">
      <style:text-properties fo:color="#000000" fo:language="en" fo:country="GB"/>
    </style:style>
    <style:style style:name="P226" style:parent-style-name="Normal" style:family="paragraph">
      <style:paragraph-properties fo:text-align="justify" fo:line-height="150%" fo:margin-left="0.75in" fo:text-indent="-0.25in">
        <style:tab-stops/>
      </style:paragraph-properties>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fo:language="en" fo:country="GB"/>
    </style:style>
    <style:style style:name="P231" style:parent-style-name="Normal" style:family="paragraph">
      <style:paragraph-properties style:punctuation-wrap="simple" fo:text-align="center" style:vertical-align="baseline"/>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fo:font-weight="bold" style:font-weight-asian="bold" fo:color="#000000"/>
    </style:style>
    <style:style style:name="P237" style:parent-style-name="Normal" style:family="paragraph">
      <style:paragraph-properties style:punctuation-wrap="simple" fo:text-align="center" style:vertical-align="baseline"/>
      <style:text-properties fo:font-weight="bold" style:font-weight-asian="bold" fo:color="#000000"/>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fo:language="en" fo:country="GB"/>
    </style:style>
    <style:style style:name="T246" style:parent-style-name="DefaultParagraphFont" style:family="text">
      <style:text-properties fo:color="#000000" fo:language="en" fo:country="GB"/>
    </style:style>
    <style:style style:name="T247" style:parent-style-name="DefaultParagraphFont" style:family="text">
      <style:text-properties fo:color="#000000" fo:language="en" fo:country="GB"/>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fo:color="#000000" fo:language="en" fo:country="GB"/>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fo:language="en" fo:country="GB"/>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fo:language="en" fo:country="GB"/>
    </style:style>
    <style:style style:name="T264" style:parent-style-name="DefaultParagraphFont" style:family="text">
      <style:text-properties fo:color="#000000" fo:language="en" fo:country="GB"/>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fo:language="en" fo:country="GB"/>
    </style:style>
    <style:style style:name="T267" style:parent-style-name="DefaultParagraphFont" style:family="text">
      <style:text-properties fo:color="#000000" fo:language="en" fo:country="GB"/>
    </style:style>
    <style:style style:name="T268" style:parent-style-name="DefaultParagraphFont" style:family="text">
      <style:text-properties fo:color="#000000" fo:language="en" fo:country="GB"/>
    </style:style>
    <style:style style:name="T269" style:parent-style-name="DefaultParagraphFont" style:family="text">
      <style:text-properties fo:color="#000000" fo:language="en" fo:country="GB"/>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fo:color="#000000" fo:language="en" fo:country="GB"/>
    </style:style>
    <style:style style:name="T272" style:parent-style-name="DefaultParagraphFont" style:family="text">
      <style:text-properties fo:color="#000000" fo:language="en" fo:country="GB"/>
    </style:style>
    <style:style style:name="T273" style:parent-style-name="DefaultParagraphFont" style:family="text">
      <style:text-properties fo:color="#000000" fo:language="en" fo:country="GB"/>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fo:color="#000000" fo:language="en" fo:country="GB"/>
    </style:style>
    <style:style style:name="T276" style:parent-style-name="DefaultParagraphFont" style:family="text">
      <style:text-properties fo:color="#000000" fo:language="en" fo:country="GB"/>
    </style:style>
    <style:style style:name="T277" style:parent-style-name="DefaultParagraphFont" style:family="text">
      <style:text-properties fo:color="#000000" fo:language="en" fo:country="GB"/>
    </style:style>
    <style:style style:name="T278" style:parent-style-name="DefaultParagraphFont" style:family="text">
      <style:text-properties fo:color="#000000" fo:language="en" fo:country="GB"/>
    </style:style>
    <style:style style:name="T279" style:parent-style-name="DefaultParagraphFont" style:family="text">
      <style:text-properties fo:color="#000000" fo:language="en" fo:country="GB"/>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anguage="en" fo:country="GB"/>
    </style:style>
    <style:style style:name="T282" style:parent-style-name="DefaultParagraphFont" style:family="text">
      <style:text-properties fo:color="#000000" fo:language="en" fo:country="GB"/>
    </style:style>
    <style:style style:name="T283" style:parent-style-name="DefaultParagraphFont" style:family="text">
      <style:text-properties fo:color="#000000" fo:language="en" fo:country="GB"/>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T287" style:parent-style-name="DefaultParagraphFont" style:family="text">
      <style:text-properties fo:color="#000000" fo:language="en" fo:country="GB"/>
    </style:style>
    <style:style style:name="P288" style:parent-style-name="Normal" style:family="paragraph">
      <style:paragraph-properties style:punctuation-wrap="simple" fo:text-align="center" style:vertical-align="baseline"/>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1-25 iki 2021-02-24</text:span></text:p>
      <text:p text:style-name="P8"/>
      <text:p text:style-name="P9"><text:span text:style-name="T10">Įsakymas paskelbtas: TAR 2016-11-29, i. k. 2016-2763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text:s/></text:span><text:span text:style-name="T20">PARAIŠKŲ SKIRTI<text:s/></text:span><text:span text:style-name="T21">VALSTYBĖS STIPENDIJAS TRADICINIŲ AMATŲ MEISTRAMS, TRADICINIAMS AMATININKAMS IR TRADICINIO AMATO PAMEISTRIAMS</text:span><text:span text:style-name="T22"><text:s/></text:span><text:span text:style-name="T23">VERTINIMO EKSPERTŲ KOMISIJOS SUDARYMO IR JOS DARBO REGLAMENTO PATVIRTINIMO</text:span></text:p>
      <text:p text:style-name="P24"/>
      <text:p text:style-name="P25">2016 m. lapkričio 28 d. Nr. 3D-701</text:p>
      <text:p text:style-name="P26">Vilnius</text:p>
      <text:p text:style-name="P27"/>
      <text:p text:style-name="P28"/>
      <text:p text:style-name="P29"><text:span text:style-name="T30">Vadovaudamasi Lietuvos Res</text:span><text:span text:style-name="T31">publikos Vyriausybės 2016 m. liepos 7 d. nutarimo Nr. 701 „Dėl Valstybės stipendijų tradicinių amatų meistrams, tradiciniams amatininkams ir tradicinio amato pameistriams įsteigimo ir skyrimo tvarkos aprašo patvirtinimo“ 14 punktu ir siekdama užtikrinti sk</text:span><text:span text:style-name="T32">landų paraiškų vertinimo procesą,</text:span></text:p>
      <text:p text:style-name="P33">1. S u d a r a u Paraiškų skirti valstybės stipendijas tradicinių amatų meistrams, tradiciniams amatininkams ir tradicinio amato pameistriams vertinimo ekspertų komisiją (toliau<text:span text:style-name="T34"><text:s/>– komisija):</text:span></text:p>
      <text:p text:style-name="P35">Dalia Miniataitė – Žemės<text:s/>ūkio ministerijos kanclerė, komisijos pirmininkė;</text:p>
      <text:p text:style-name="P36">Dr. Jurgita Stakėnienė – Lietuvos Respublikos žemės ūkio ministerijos Kaimo plėtros departamento direktorė, komisijos pirmininko pavaduotoja;<text:s/></text:p>
      <text:p text:style-name="P37">Emilija Bugailiškienė – Lietuvos Respublikos švietimo ir mokslo<text:s/>ministerijos Mokymosi visą gyvenimą departamento Neformalaus švietimo skyriaus vyriausioji specialistė (jos nesant – Rūta Žukauskaitė, Lietuvos Respublikos švietimo ir mokslo ministerijos Mokymosi visą gyvenimą departamento Profesinio mokymo skyriaus vyresnioji specialistė);</text:p>
      <text:p text:style-name="P38">Virginijus Jocys – Etninės kultūros globos tarybos pirmininkas (jo nesant – Ona Drobelienė, Etninės kultūros globos tarybos narė);</text:p>
      <text:p text:style-name="P39">Dr. Teresė Jurkuvienė – Lietuvos nacionalinio kultūros centro Etninės kultūros skyriaus Tautodailės<text:s/>poskyrio vadovė (jos nesant – Darija Čiuželytė, Lietuvos nacionalinio kultūros centro Etninės kultūros skyriaus Tautodailės poskyrio vyresnioji specialistė);</text:p>
      <text:p text:style-name="P40">Jonas Rudzinskas – Lietuvos tautodailininkų sąjungos pirmininkas (jo nesant – Jolanta Zabulytė, Lietuvos tautodailininkų sąjungos narė, menotyrininkė);</text:p>
      <text:soft-page-break/>
      <text:p text:style-name="P41">Irena Kezienė – Lietuvos Respublikos kultūros ministerijos Meno ir kūrybinių industrijų politikos departamento Regionų kultūros skyriaus vyriausioji specialistė (jos nesant – Irena Seliukaitė, kraštotyrininkė, regionų paveldo, etnokultūros specialistė);</text:p>
      <text:p text:style-name="P42">Dr. Irma Šidiškienė – Lietuvos istorijos instituto Etnologijos ir antropologijos skyriaus mokslo darbuotoja (jos nesant – dr. Žilvytis Šaknys, Lietuvos istorijos instituto Etnologijos ir antropologijos skyriaus vyresnysis mokslo darbuotojas)<text:span text:style-name="T43">.<text:s/></text:span></text:p>
      <text:p text:style-name="P44">Punkto pakeitimai:</text:p>
      <text:p text:style-name="P45"><text:span text:style-name="T46">Nr.<text:s/></text:span><text:a xlink:href="https://www.e-tar.lt/portal/legalAct.html?documentId=fcfc8f602f0d11e78397ae072f58c508" office:target-frame-name="_top" xlink:show="replace"><text:span text:style-name="T47">3D-298</text:span></text:a><text:span text:style-name="T48">, 2017-05-02, paskelbta TAR 2017-05-02, i. k. 2017-07266</text:span></text:p>
      <text:p text:style-name="P49"><text:span text:style-name="T50">Nr.<text:s/></text:span><text:a xlink:href="https://www.e-tar.lt/portal/legalAct.html?documentId=92da5090d0f711e7910a89ac20768b0f" office:target-frame-name="_top" xlink:show="replace"><text:span text:style-name="T51">3D-755</text:span></text:a><text:span text:style-name="T52">, 2017-11-24, paskelbta TAR 2017-11-24, i. k. 2017-18636</text:span></text:p>
      <text:p text:style-name="Normal"/>
      <text:p text:style-name="P53"><text:span text:style-name="T54">2</text:span><text:span text:style-name="T55">.<text:s/></text:span><text:span text:style-name="T56">Tvirtinu</text:span><text:span text:style-name="T57"><text:s/>Paraiškų skirti valstybės stipendijas tradicinių amatų meistrams, tradiciniams amatininkams ir tradicinio<text:s/></text:span><text:span text:style-name="T58">amato pameistriams vertinimo ekspertų komisijos darbo reglamentą (pridedama).</text:span></text:p>
      <text:p text:style-name="P59"><text:span text:style-name="T60">3</text:span><text:span text:style-name="T61">.<text:s/></text:span><text:span text:style-name="T62">Pavedu</text:span><text:span text:style-name="T63">:</text:span></text:p>
      <text:p text:style-name="P64"><text:span text:style-name="T65">3.1</text:span><text:span text:style-name="T66">. Lietuvos Respublikos žemės ūkio ministerijos Kaimo plėtros departamento Tautinio paveldo skyriui vykdyti komisijos sekretoriato funkcijas;</text:span></text:p>
      <text:p text:style-name="P67"><text:span text:style-name="T68">3.2</text:span><text:span text:style-name="T69">. Žemės ūk</text:span><text:span text:style-name="T70">io ministerijos kanclerei<text:s/></text:span><text:span text:style-name="T71">Daliai Miniataitei<text:s/></text:span><text:span text:style-name="T72">kontroliuoti šio įsakymo vykdymą.</text:span></text:p>
      <text:p text:style-name="P73"/>
      <text:p text:style-name="P74"/>
      <text:p text:style-name="P75"/>
      <text:p text:style-name="P76"><text:span text:style-name="T77">L. e. žemės ūkio ministro pareigas</text:span><text:span text:style-name="T78"><text:tab/>Virginija Baltraitienė</text:span></text:p>
      <text:p text:style-name="P79"/>
      <text:soft-page-break/>
      <text:p text:style-name="P80">PATVIRTINTA</text:p>
      <text:p text:style-name="P81">Lietuvos Respublikos žemės ūkio ministro</text:p>
      <text:p text:style-name="P82"><text:span text:style-name="T83">2016 m. lapkričio 28 d. įsakymu Nr. 3D-701</text:span></text:p>
      <text:p text:style-name="P84"/>
      <text:p text:style-name="P85"/>
      <text:p text:style-name="P86"/>
      <text:p text:style-name="P87"><text:span text:style-name="T88">PARAIŠKŲ SKIRTI VALSTYBĖS STIPENDIJAS TRADICINIŲ AMATŲ MEISTRAMS, TRADICINIAMS AMATININKAMS IR TRADICINIO AMATO PAMEISTRIAMS VERTINIMO EKSPERTŲ KOMISIJOS DARBO REGLAMENT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text:s/></text:span>Paraiškų skirti valstybės stipendijas tradicinių amatų meistrams, tradiciniams amatininkams ir tradicinio amato pameistriams vertinimo ekspertų komisijos darbo reglamentas (toliau – darbo reglamentas) nustato Paraiškų skirti valstybės stipendijas tradicinių amatų meistrams, tradiciniams amatininkams ir tradicinio amato pameistriams vertinimo ekspertų komisijos (toliau – komisija) funkcijas, teises ir darbo organizavimą.</text:p>
      <text:p text:style-name="P101">2.<text:tab/><text:span text:style-name="T102">Komisija savo veikloje vadovaujasi Lietuvos Respublikos tautinio paveldo produktų įstatymu, Lietuvos Respublikos Vyriaus</text:span><text:span text:style-name="T103">ybės 2016 m. liepos 7 d. nutarimu Nr. 701 „Dėl valstybės stipendijų tradicinių amatų meistrams, tradiciniams amatininkams ir tradicinio amato pameistriams įsteigimo ir skyrimo tvarkos aprašo patvirtinimo“ (toliau – aprašas), šiuo darbo reglamentu ir kitais</text:span><text:span text:style-name="T104"><text:s/>teisės<text:s/></text:span>aktais.</text:p>
      <text:p text:style-name="P105">3.<text:tab/>Komisijos sudėtis atnaujinama kas 2 metai. Atnaujinamas trečdalis komisijos narių. Tas pats asmuo komisijos nariu gali būti skiriamas ne daugiau kaip dviem kadencijoms iš eilės. Šio punkto nuostatos netaikomos valstybės tarnautojams.</text:p>
      <text:p text:style-name="P106"/>
      <text:p text:style-name="P107"><text:span text:style-name="T108">II</text:span><text:span text:style-name="T109"><text:s/>SKYRIUS</text:span></text:p>
      <text:p text:style-name="P110"><text:span text:style-name="T111">KOMISIJOS FUNKCIJOS IR TEISĖS</text:span></text:p>
      <text:p text:style-name="P112"/>
      <text:p text:style-name="P113"><text:span text:style-name="T114">4</text:span><text:span text:style-name="T115">.</text:span><text:span text:style-name="T116"><text:tab/></text:span><text:span text:style-name="T117">Komisija atlieka šias funkcijas:</text:span></text:p>
      <text:p text:style-name="P118"><text:span text:style-name="T119">4.1</text:span><text:span text:style-name="T120">.</text:span><text:span text:style-name="T121"><text:tab/></text:span><text:span text:style-name="T122"><text:s/>svarsto aprašo nustatyta tvarka pateiktas paraiškas</text:span><text:span text:style-name="T123"><text:s/>individualiai ar edukacinei valstybės stipendijai gauti;</text:span></text:p>
      <text:p text:style-name="P124"><text:span text:style-name="T125">4.2</text:span><text:span text:style-name="T126">.</text:span><text:span text:style-name="T127"><text:tab/></text:span><text:span text:style-name="T128">vertina pateiktas paraiškas<text:s/></text:span><text:span text:style-name="T129">atsižvelgdama į aprašo 16–19 punktus;</text:span></text:p>
      <text:p text:style-name="P130"><text:span text:style-name="T131">4.3</text:span><text:span text:style-name="T132">.</text:span><text:span text:style-name="T133"><text:tab/></text:span><text:span text:style-name="T134">sudaro pateiktų paraiškų reitingų lenteles ir priima išvadas, kurios teikiamos Tautinio paveldo produktų tarybai dėl stipendijų skyrimo.</text:span></text:p>
      <text:p text:style-name="P135"><text:span text:style-name="T136">5</text:span><text:span text:style-name="T137">.</text:span><text:span text:style-name="T138"><text:tab/>Komisija turi teisę:</text:span></text:p>
      <text:p text:style-name="P139"><text:span text:style-name="T140">5.1</text:span><text:span text:style-name="T141">.</text:span><text:span text:style-name="T142"><text:tab/></text:span><text:span text:style-name="T143">teikti pastabas ir pasiūlymus dėl k</text:span><text:span text:style-name="T144">omisijos darbo reglamento;</text:span></text:p>
      <text:p text:style-name="P145"><text:span text:style-name="T146">5.2</text:span><text:span text:style-name="T147">.</text:span><text:span text:style-name="T148"><text:tab/></text:span><text:span text:style-name="T149">teikti pastabas ir pasiūlymus dėl komisijos posėdžio darbotvarkės;</text:span></text:p>
      <text:p text:style-name="P150"><text:span text:style-name="T151">5.3</text:span><text:span text:style-name="T152">.</text:span><text:span text:style-name="T153"><text:tab/></text:span><text:span text:style-name="T154">ne mažiau kaip prieš 3 darbo dienas iki komisijos posėdžio susipažinti su posėdžio medžiaga, <text:s/>posėdžio metu – su pateiktomis paraiškomis;</text:span></text:p>
      <text:p text:style-name="P155"><text:span text:style-name="T156">5.4</text:span><text:span text:style-name="T157">.</text:span><text:span text:style-name="T158"><text:tab/></text:span><text:span text:style-name="T159">išsakyti pastabas ir pasiūlymus dėl svarstomų paraiškų;</text:span></text:p>
      <text:p text:style-name="P160"><text:span text:style-name="T161">5.5</text:span><text:span text:style-name="T162">.</text:span><text:span text:style-name="T163"><text:tab/></text:span><text:span text:style-name="T164">gauti iš valstybės ir savivaldybių institucijų, įstaigų ir organizacijų informaciją, reikalingą komisijos funkcijoms vykdyti;</text:span></text:p>
      <text:p text:style-name="P165"><text:span text:style-name="T166">5.6</text:span><text:span text:style-name="T167">.</text:span><text:span text:style-name="T168"><text:tab/></text:span><text:span text:style-name="T169">prireikus pasitelkti nepriklausomus ekspertus;</text:span></text:p>
      <text:p text:style-name="P170"><text:span text:style-name="T171">5.7</text:span><text:span text:style-name="T172">.</text:span><text:span text:style-name="T173"><text:tab/></text:span><text:span text:style-name="T174">teikti išvadas dėl stipendijų skyrimo ar neskyrimo;</text:span></text:p>
      <text:p text:style-name="P175"><text:span text:style-name="T176">5.8</text:span><text:span text:style-name="T177">.</text:span><text:span text:style-name="T178"><text:tab/></text:span><text:span text:style-name="T179">teikti pastabas dėl komisijos posėdžio protokolo projekto.</text:span></text:p>
      <text:p text:style-name="P180"/>
      <text:p text:style-name="P181"><text:span text:style-name="T182">III</text:span><text:span text:style-name="T183"><text:s/>SKYRIUS</text:span></text:p>
      <text:p text:style-name="P184"><text:span text:style-name="T185">KOMISIJOS DARBO ORGANIZAVIMAS</text:span></text:p>
      <text:p text:style-name="P186"/>
      <text:p text:style-name="P187"><text:span text:style-name="T188">6</text:span><text:span text:style-name="T189">.</text:span><text:span text:style-name="T190"><text:tab/></text:span><text:span text:style-name="T191">Komisijos veiklos forma – posėdžiai.</text:span></text:p>
      <text:p text:style-name="P192"><text:span text:style-name="T193">7</text:span><text:span text:style-name="T194">.</text:span><text:span text:style-name="T195"><text:tab/>Posėdžiui vadovauja komisijos<text:s/></text:span><text:span text:style-name="T196">pirmininkas, o jo laikinai nesant – komisijos pirmininko pavaduotojas (toliau – komisijos pirmininkas).</text:span></text:p>
      <text:p text:style-name="P197"><text:span text:style-name="T198">8</text:span><text:span text:style-name="T199">.</text:span><text:span text:style-name="T200"><text:tab/>Komisijos posėdis yra teisėtas, jeigu jame dalyvauja ne mažiau kaip du trečdaliai narių.</text:span></text:p>
      <text:p text:style-name="P201"><text:span text:style-name="T202">9</text:span><text:span text:style-name="T203">.</text:span><text:span text:style-name="T204"><text:tab/>Sekretoriatas:</text:span></text:p>
      <text:p text:style-name="P205"><text:span text:style-name="T206">9.1</text:span><text:span text:style-name="T207">.</text:span><text:span text:style-name="T208"><text:tab/></text:span><text:span text:style-name="T209">tvarko gautas paraiškas;</text:span></text:p>
      <text:p text:style-name="P210"><text:span text:style-name="T211">9.2</text:span><text:span text:style-name="T212">.</text:span><text:span text:style-name="T213"><text:tab/></text:span><text:span text:style-name="T214">organizuoja komisijos posėdžius ir ne vėliau kaip prieš 3 darbo dienas iki posėdžio pradžios pateikia komisijos nariams posėdžio medžiagą;</text:span></text:p>
      <text:p text:style-name="P215"><text:span text:style-name="T216">9.3</text:span><text:span text:style-name="T217">.</text:span><text:span text:style-name="T218"><text:tab/></text:span><text:span text:style-name="T219">rengia komisijos posėdžio protokolą;</text:span></text:p>
      <text:p text:style-name="P220"><text:span text:style-name="T221">9.4</text:span><text:span text:style-name="T222">.</text:span><text:span text:style-name="T223"><text:tab/></text:span><text:span text:style-name="T224"><text:s/>teikia komisijos parengtas pateiktų paraiškų reitingų<text:s/></text:span><text:span text:style-name="T225">lenteles ir priimtas išvadas Tautinio paveldo produktų tarybai;</text:span></text:p>
      <text:p text:style-name="P226"><text:span text:style-name="T227">9.5</text:span><text:span text:style-name="T228">.</text:span><text:span text:style-name="T229"><text:tab/></text:span><text:span text:style-name="T230">komisijos pirmininko pavedimu atlieka kitas su komisijos veikla susijusias funkcijas.</text:span></text:p>
      <text:p text:style-name="P231"/>
      <text:p text:style-name="P232"><text:span text:style-name="T233">IV</text:span><text:span text:style-name="T234"><text:s/>SKYRIUS</text:span></text:p>
      <text:p text:style-name="P235"><text:span text:style-name="T236">KOMISIJOS IŠVADOS</text:span></text:p>
      <text:p text:style-name="P237"/>
      <text:p text:style-name="P238"><text:span text:style-name="T239">10</text:span><text:span text:style-name="T240">.</text:span><text:span text:style-name="T241"><text:tab/></text:span><text:span text:style-name="T242">Išvados dėl valstybės stipendijų skyrimo priimamos</text:span><text:span text:style-name="T243"><text:s/>posėdyje dalyvaujančių komisijos narių balsų dauguma. Balsuojama atvirai, „už“ arba „prieš“. Balsuojant „prieš“ turi būti nurodomi tokio balsavimo motyvai. Jeigu balsuojant „už“ ir „prieš“ balsai pasiskirsto vienodai, lemia komisijos pirmininko balsas.</text:span></text:p>
      <text:p text:style-name="P244"><text:span text:style-name="T245">11</text:span><text:span text:style-name="T246">.</text:span><text:span text:style-name="T247"><text:tab/>Komisija, apsvarsčiusi paraiškas ir sudariusi pateiktų paraiškų reitingų lenteles, gali priimti šias išvadas:</text:span></text:p>
      <text:p text:style-name="P248"><text:span text:style-name="T249">11.1</text:span><text:span text:style-name="T250">.</text:span><text:span text:style-name="T251"><text:tab/></text:span><text:span text:style-name="T252">siūlyti skirti stipendiją. Stipendijos skyrimo motyvai nurodomi komisijos posėdžio protokole;</text:span></text:p>
      <text:p text:style-name="P253"><text:span text:style-name="T254">11.2</text:span><text:span text:style-name="T255">.</text:span><text:span text:style-name="T256"><text:tab/></text:span><text:span text:style-name="T257">siūlyti neskirti<text:s/></text:span><text:span text:style-name="T258">stipendijos. Stipendijos neskyrimo motyvai nurodomi komisijos posėdžio protokole;</text:span></text:p>
      <text:p text:style-name="P259"><text:span text:style-name="T260">11.3</text:span><text:span text:style-name="T261">.</text:span><text:span text:style-name="T262"><text:tab/></text:span><text:span text:style-name="T263">siūlyti atidėti paraiškos svarstymą iki kito komisijos posėdžio ir išsiųsti paklausimą paraiškos teikėjui dėl informacijos patikslinimo, jei paraiškoje trūksta reik</text:span><text:span text:style-name="T264">alingos informacijos arba ji yra netiksli.</text:span></text:p>
      <text:p text:style-name="P265"><text:span text:style-name="T266">12</text:span><text:span text:style-name="T267">.</text:span><text:span text:style-name="T268"><text:tab/>Jeigu yra pagrindo manyti, kad komisijos nario dalyvavimas rengiant, svarstant ir priimant išvadą dėl konkrečios paraiškos sukels interesų konfliktą, tas komisijos narys pats arba posėdžio pirmininkui pa</text:span><text:span text:style-name="T269">reikalavus turi nusišalinti nuo šios procedūros. Į komisijos posėdžio protokolą įtraukiama informacija apie galimą interesų konfliktą.</text:span></text:p>
      <text:p text:style-name="P270"><text:span text:style-name="T271">13</text:span><text:span text:style-name="T272">.</text:span><text:span text:style-name="T273"><text:tab/>Komisijos išvados įforminamos posėdžio protokole, kurį pasirašo komisijos pirmininkas ir sekretorius.</text:span></text:p>
      <text:p text:style-name="P274"><text:span text:style-name="T275">14</text:span><text:span text:style-name="T276">.</text:span><text:span text:style-name="T277"><text:tab/></text:span><text:span text:style-name="T278">Komisijos posėdžio protokolo projektas elektroniniu paštu pateikiamas komisijos nariams ne vėliau kaip per 5 darbo dienas po posėdžio. Komisijos nariai savo pastabas ir pasiūlymus turi pateikti sekretoriatui ne vėliau kaip per 3 darbo dienas nuo protokolo<text:s/></text:span><text:span text:style-name="T279">projekto gavimo dienos. Per nustatytą laiką negavus pastabų, laikoma, kad protokolo projektui pritarta.</text:span></text:p>
      <text:p text:style-name="P280"><text:span text:style-name="T281">15</text:span><text:span text:style-name="T282">.</text:span><text:span text:style-name="T283"><text:tab/>Jei dėl komisijos posėdžio protokolo tam tikro klausimo gauta esminių pastabų, tas klausimas turi būti įtrauktas į kito posėdžio darbotvarkę.</text:span></text:p>
      <text:p text:style-name="P284"><text:span text:style-name="T285">16</text:span><text:span text:style-name="T286">.</text:span><text:span text:style-name="T287"><text:tab/>Posėdžio protokolai teisės aktų nustatyta tvarka registruojami už dokumentų valdymą atsakingame Žemės ūkio ministerijos struktūriniame padalinyje.</text:span></text:p>
      <text:p text:style-name="P288"/>
      <text:p text:style-name="P289"><text:span text:style-name="T290">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žemės ūkio ministerija, Įsakymas</text:span></text:p>
      <text:p text:style-name="P300"><text:span text:style-name="T301">Nr.<text:s/></text:span><text:a xlink:href="https://www.e-tar.lt/portal/legalAct.html?documentId=fcfc8f602f0d11e78397ae072f58c508" office:target-frame-name="_top" xlink:show="replace"><text:span text:style-name="T302">3D-298</text:span></text:a><text:span text:style-name="T303">, 2017-05-02, paskelbta TAR 2017-05-02, i. k. 2017-07266</text:span></text:p>
      <text:p text:style-name="P304"><text:span text:style-name="T305">Dėl žemės ūkio ministro 2016 m. lapkričio 28 d. įsakymo Nr. 3D-701 „Dėl Paraiškų skirti valstybės<text:s/></text:span><text:span text:style-name="T306">stipendijas tradicinių amatų meistrams, tradiciniams amatininkams ir tradicinio amato pameistriams vertinimo ekspertų komisijos sudarymo ir jos darbo reglamento patvirtinimo“ pakeitimo</text:span></text:p>
      <text:p text:style-name="P307"/>
      <text:p text:style-name="P308"><text:span text:style-name="T309">2.</text:span></text:p>
      <text:p text:style-name="P310"><text:span text:style-name="T311">Lietuvos Respublikos žemės ūkio ministerija, Įsakymas</text:span></text:p>
      <text:p text:style-name="P312"><text:span text:style-name="T313">Nr.<text:s/></text:span><text:a xlink:href="https://www.e-tar.lt/portal/legalAct.html?documentId=92da5090d0f711e7910a89ac20768b0f" office:target-frame-name="_top" xlink:show="replace"><text:span text:style-name="T314">3D-755</text:span></text:a><text:span text:style-name="T315">, 2017-11-24, paskelbta TAR 2017-11-24, i. k. 2017-18636</text:span></text:p>
      <text:p text:style-name="P316"><text:span text:style-name="T317">Dėl žemės ūkio ministro 2016 m. lapkričio 28 d. įsakymo Nr. 3D-701 „Dėl paraiškų skirti valstybės stipen</text:span><text:span text:style-name="T318">dijas tradicinių amatų meistrams, tradiciniams amatininkams ir tradicinio amato pameistriams vertinimo ekspertų komisijos sudarymo ir jos darbo reglament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5T15:49:00Z</meta:creation-date>
    <dc:date>2021-02-25T15:49:00Z</dc:date>
    <meta:template xlink:href="Normal.dotm" xlink:type="simple"/>
    <meta:editing-cycles>1</meta:editing-cycles>
    <meta:editing-duration>PT0S</meta:editing-duration>
    <meta:document-statistic meta:page-count="5" meta:paragraph-count="82" meta:word-count="1160" meta:character-count="9712" meta:row-count="278" meta:non-whitespace-character-count="8634"/>
  </office:meta>
</office:document-meta>
</file>