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margin-right="-0.0006in" fo:text-indent="0.04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 fo:margin-right="-0.000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02-12</text:span></text:p>
      <text:p text:style-name="P10"/>
      <text:p text:style-name="P11"><text:span text:style-name="T12">Nutarimas paskelbtas: TAR 2014-09-15, i. k. 2014-12299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1e055e90a1f411e7a5baf031c7d2d3c7" office:target-frame-name="_top" xlink:show="replace"><text:span text:style-name="T16">756</text:span></text:a><text:span text:style-name="T17">, 2017-09-20, paskelbta TAR 2017-09-25, i. k. 2017-15066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ĖS REMIAMŲ PAJAMŲ DYDŽIO PATVIRTINIMO</text:span></text:p>
      <text:p text:style-name="P25"/>
      <text:p text:style-name="P26"><text:span text:style-name="T27">2014 m</text:span><text:span text:style-name="T28">. rugsėjo 10 d.</text:span><text:span text:style-name="T29"><text:s/>Nr.<text:s/></text:span><text:span text:style-name="T30">923</text:span></text:p>
      <text:p text:style-name="P31"><text:span text:style-name="T32">Vilnius</text:span></text:p>
      <text:p text:style-name="P33"/>
      <text:p text:style-name="P34"><text:span text:style-name="T35">Vadovaudamasi Lietuvos Respublikos socialinės apsaugos išmokų atskaitos rodiklių ir bazinio bausmių ir nuobaudų dydžio nustatymo įstatymo 2 straipsnio 4 dalimi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alstybės remiamų pajamų dydį – 122 (vieną šimtą dvidešimt du) eurus.</text:span></text:p>
      <text:p text:style-name="P42"><text:span text:style-name="T43">2</text:span><text:span text:style-name="T44">. Vertinant asmens pajamas ir (ar) turto vertę, suteikiančias teisę asmenims gauti socialinę paramą, taip pat apskaičiuojant teisės aktų nustatytus dydžius už laikotarpį iki 2018 m.</text:span><text:span text:style-name="T45"><text:s/>sausio 1 d., taikyti valstybės remiamų pajamų dydį, galiojantį iki 2018 m. sausio 1 d.<text:s/>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Socialinės apsaugos ir darbo ministrė<text:tab/>Algimanta Pabedinskienė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</text:span><text:span text:style-name="T64"><text:s/>Nutarimas</text:span></text:p>
      <text:p text:style-name="P65"><text:span text:style-name="T66">Nr.<text:s/></text:span><text:a xlink:href="https://www.e-tar.lt/portal/legalAct.html?documentId=1e055e90a1f411e7a5baf031c7d2d3c7" office:target-frame-name="_top" xlink:show="replace"><text:span text:style-name="T67">756</text:span></text:a><text:span text:style-name="T68">, 2017-09-20, paskelbta TAR 2017-09-25, i. k. 2017-15066</text:span></text:p>
      <text:p text:style-name="P69"><text:span text:style-name="T70">Dėl Lietuvos Respublikos Vyriausybės 2014 m. rugsėjo 10 d. nutarimo Nr. 923 „Dėl va</text:span><text:span text:style-name="T71">lstybės remiamų pajamų dydži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4T19:29:00Z</meta:creation-date>
    <dc:date>2018-02-14T19:29:00Z</dc:date>
    <meta:print-date>2014-09-09T14:1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7" meta:character-count="1454" meta:row-count="64" meta:non-whitespace-character-count="1284"/>
  </office:meta>
</office:document-meta>
</file>