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style:line-height-at-least="0.25in" fo:margin-right="-0.0006in" fo:text-indent="0.043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margin-right="-0.000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1397f10051511e9a5eaf2cd290f1944" office:target-frame-name="_top" xlink:show="replace"><text:span text:style-name="T14">1334</text:span></text:a><text:span text:style-name="T15">, 2018-12-19, paskelbta TAR 2018-12-21, i. k. 2018-21222</text:span></text:p>
      <text:p text:style-name="P16"><text:span text:style-name="T17">Dėl Lietuvos Respublikos Vyriausybės 2014 m. lapkričio 5 d. nutarimo Nr. 1206 „Dėl šalpos pensijų bazės dydžio, tikslinių kompensacijų bazės dydžio ir valstybinių pensijų bazės dydžio patvirtinim</text:span><text:span text:style-name="T18">o“ pakeitimo</text:span></text:p>
      <text:p text:style-name="P19"/>
      <text:p text:style-name="P20"><text:span text:style-name="T21">Suvestinė redakcija nuo 2018-02-13 iki 2018-12-31</text:span></text:p>
      <text:p text:style-name="P22"/>
      <text:p text:style-name="P23"><text:span text:style-name="T24">Nutarimas paskelbtas: TAR 2014-09-15, i. k. 2014-12299</text:span></text:p>
      <text:p text:style-name="P25"/>
      <text:p text:style-name="P26">Nauja redakcija nuo 2018-01-01:</text:p>
      <text:p text:style-name="Normal"><text:span text:style-name="T27">Nr.<text:s/></text:span><text:a xlink:href="https://www.e-tar.lt/portal/legalAct.html?documentId=1e055e90a1f411e7a5baf031c7d2d3c7" office:target-frame-name="_top" xlink:show="replace"><text:span text:style-name="T28">7</text:span><text:span text:style-name="T29">56</text:span></text:a><text:span text:style-name="T30">, 2017-09-20, paskelbta TAR 2017-09-25, i. k. 2017-15066</text:span></text:p>
      <text:p text:style-name="P31"/>
      <text:p text:style-name="P32">LIETUVOS RESPUBLIKOS VYRIAUSYBĖ</text:p>
      <text:p text:style-name="P33"/>
      <text:p text:style-name="P34">nutarimas</text:p>
      <text:p text:style-name="P35"><text:span text:style-name="T36">Dėl<text:s/></text:span><text:span text:style-name="T37">VALSTYBĖS REMIAMŲ PAJAMŲ DYDŽIO PATVIRTINIMO</text:span></text:p>
      <text:p text:style-name="P38"/>
      <text:p text:style-name="P39"><text:span text:style-name="T40">2014 m. rugsėjo 10 d.</text:span><text:span text:style-name="T41"><text:s/>Nr.<text:s/></text:span><text:span text:style-name="T42">923</text:span></text:p>
      <text:p text:style-name="P43"><text:span text:style-name="T44">Vilnius</text:span></text:p>
      <text:p text:style-name="P45"/>
      <text:p text:style-name="P46"><text:span text:style-name="T47">Vadovaudamasi Lietuvos Respublikos socialinės apsaugos išmokų<text:s/></text:span><text:span text:style-name="T48">atskaitos rodiklių ir bazinio bausmių ir nuobaudų dydžio nustatymo įstatymo 2 straipsnio 4 dalimi, Lietuvos Respublikos Vyriausybė</text:span><text:span text:style-name="T49"><text:s/>nutari</text:span><text:span text:style-name="T50">a:</text:span></text:p>
      <text:p text:style-name="P51"><text:span text:style-name="T52">1</text:span><text:span text:style-name="T53">. Patvirtinti valstybės remiamų pajamų dydį – 122 (vieną šimtą dvidešimt du) eurus.</text:span></text:p>
      <text:p text:style-name="P54"><text:span text:style-name="T55">2</text:span><text:span text:style-name="T56">. Vertinant asmens paj</text:span><text:span text:style-name="T57">amas ir (ar) turto vertę, suteikiančias teisę asmenims gauti socialinę paramą (išskyrus paramą būstui įsigyti ar išsinuomoti), taip pat apskaičiuojant teisės aktų nustatytus dydžius už laikotarpį iki 2018 m. sausio 1 d., taikyti valstybės remiamų pajamų dy</text:span><text:span text:style-name="T58">dį, galiojantį iki 2018 m. sausio 1 d.<text:s/></text:span><text:span text:style-name="T59">Vertinant asmens pajamas ir (ar) turto vertę, suteikiančias teisę asmenims gauti</text:span><text:span text:style-name="T60"><text:s/></text:span><text:span text:style-name="T61">paramą būstui įsigyti ar išsinuomoti 2018 metais, taikyti valstybės remiamų pajamų dydį, galiojantį nuo 2018 m. sausio 1 d.</text:span><text:s/></text:p>
      <text:p text:style-name="P62">Punkto pakeitimai:</text:p>
      <text:p text:style-name="P63"><text:span text:style-name="T64">Nr.<text:s/></text:span><text:a xlink:href="https://www.e-tar.lt/portal/legalAct.html?documentId=aedc10d00fc211e89641ab133a146f0f" office:target-frame-name="_top" xlink:show="replace"><text:span text:style-name="T65">137</text:span></text:a><text:span text:style-name="T66">, 2018-02-07, paskelbta TAR 2018-02-12, i. k. 2018-02153</text:span></text:p>
      <text:p text:style-name="Normal"/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/>
      <text:p text:style-name="P74">Socialinės apsaugos ir darbo ministrė<text:tab/>Algimanta Pabedinskienė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soft-page-break/>
      <text:p text:style-name="P85"><text:span text:style-name="T86">Nr.<text:s/></text:span><text:a xlink:href="https://www.e-tar.lt/portal/legalAct.html?documentId=1e055e90a1f411e7a5baf031c7d2d3c7" office:target-frame-name="_top" xlink:show="replace"><text:span text:style-name="T87">756</text:span></text:a><text:span text:style-name="T88">, 2017-09-20, paskelbta TAR 2017-09-25, i. k. 2017-15066</text:span></text:p>
      <text:p text:style-name="P89"><text:span text:style-name="T90">Dėl Lietuvos Respublikos Vyriausybės 2014 m. rugsėjo 10 d. nutarimo Nr. 923 „Dėl valstybės remiamų pajamų dydžio patvirtinimo“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aedc10d00fc211e89641ab133a146f0f" office:target-frame-name="_top" xlink:show="replace"><text:span text:style-name="T98">137</text:span></text:a><text:span text:style-name="T99">, 2018-02-07, paskelbta TAR 2018-02-12, i. k. 2018-02153</text:span></text:p>
      <text:p text:style-name="P100"><text:span text:style-name="T101">Dėl Lietuvos Respublikos Vyriausybės 2014 m. rugsėjo 10 d. nutarimo Nr. 923 „Dėl valstybės remiamų pajamų dydži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37:00Z</meta:creation-date>
    <dc:date>2018-12-27T08:37:00Z</dc:date>
    <meta:print-date>2014-09-09T14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7" meta:character-count="2682" meta:row-count="78" meta:non-whitespace-character-count="2347"/>
  </office:meta>
</office:document-meta>
</file>