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0.3937in">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left="0.3937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text-transform="uppercas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fo:line-height="150%"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fo:font-style="italic" style:font-style-asian="italic"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fo:font-style="italic" style:font-style-asian="italic"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left="0.3937in" fo:text-indent="3in">
        <style:tab-stops>
          <style:tab-stop style:type="left" style:position="0.2958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margin-left="0.3937in">
        <style:tab-stops>
          <style:tab-stop style:type="left" style:position="0.2958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style:tab-stops>
          <style:tab-stop style:type="left" style:position="0.689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font-size="8pt" style:font-size-asian="8pt" style:font-size-complex="8pt"/>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text-properties fo:font-weight="bold" style:font-weight-asian="bold" style:font-weight-complex="bold" fo:text-transform="uppercase" style:font-size-complex="12pt"/>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style:style>
    <style:style style:name="T457" style:parent-style-name="DefaultParagraphFont" style:family="text">
      <style:text-properties fo:color="#1F497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line-height="150%" fo:margin-left="0.3937in">
        <style:tab-stops>
          <style:tab-stop style:type="left" style:position="0.2958in"/>
        </style:tab-stops>
      </style:paragraph-properties>
    </style:style>
    <style:style style:name="T491" style:parent-style-name="DefaultParagraphFont" style:family="text">
      <style:text-properties style:font-size-complex="12pt"/>
    </style:style>
    <style:style style:name="S1" style:family="section">
      <style:section-properties fo:margin-left="0in" fo:margin-right="0in" style:writing-mode="lr-tb"/>
    </style:style>
    <style:style style:name="P492" style:parent-style-name="Normal" style:family="paragraph">
      <style:paragraph-properties fo:break-before="page" fo:margin-left="4.4298in">
        <style:tab-stops/>
      </style:paragraph-properties>
      <style:text-properties fo:font-size="9pt" style:font-size-asian="9pt"/>
    </style:style>
    <style:style style:name="P493" style:parent-style-name="Normal" style:family="paragraph">
      <style:paragraph-properties fo:margin-left="4.4298in">
        <style:tab-stops/>
      </style:paragraph-properties>
    </style:style>
    <style:style style:name="T494" style:parent-style-name="DefaultParagraphFont" style:family="text">
      <style:text-properties fo:font-size="9pt" style:font-size-asian="9pt"/>
    </style:style>
    <style:style style:name="T495" style:parent-style-name="DefaultParagraphFont" style:family="text">
      <style:text-properties fo:font-size="9pt" style:font-size-asian="9pt"/>
    </style:style>
    <style:style style:name="P496" style:parent-style-name="Normal" style:family="paragraph">
      <style:paragraph-properties fo:margin-left="4.627in">
        <style:tab-stops/>
      </style:paragraph-properties>
      <style:text-properties fo:font-size="9pt" style:font-size-asian="9pt"/>
    </style:style>
    <style:style style:name="P497" style:parent-style-name="Normal" style:family="paragraph">
      <style:paragraph-properties fo:text-align="center" fo:margin-left="0.5in" fo:margin-right="0.25in">
        <style:tab-stops>
          <style:tab-stop style:type="left" style:position="4.375in"/>
        </style:tab-stops>
      </style:paragraph-properties>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0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01"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0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03"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04"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05" style:parent-style-name="Normal" style:family="paragraph">
      <style:paragraph-properties fo:text-align="center" fo:margin-left="0.5in" fo:margin-right="0.25in">
        <style:tab-stops>
          <style:tab-stop style:type="left" style:position="4.375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style:font-weight-complex="bold" fo:text-transform="uppercase" fo:font-size="11pt" style:font-size-asian="11pt"/>
    </style:style>
    <style:style style:name="P50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09" style:parent-style-name="Normal" style:family="paragraph">
      <style:paragraph-properties fo:text-align="center" fo:text-indent="0.1145in">
        <style:tab-stops>
          <style:tab-stop style:type="left" style:position="4.875in"/>
        </style:tab-stops>
      </style:paragraph-properties>
    </style:style>
    <style:style style:name="T510" style:parent-style-name="DefaultParagraphFont" style:family="text">
      <style:text-properties fo:font-size="11pt" style:font-size-asian="11pt"/>
    </style:style>
    <style:style style:name="P511"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12"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13" style:parent-style-name="Normal" style:family="paragraph">
      <style:paragraph-properties fo:text-align="center" fo:margin-left="0.1965in" fo:text-indent="0.125in">
        <style:tab-stops>
          <style:tab-stop style:type="left" style:position="4.6784in"/>
        </style:tab-stops>
      </style:paragraph-properties>
    </style:style>
    <style:style style:name="T514" style:parent-style-name="DefaultParagraphFont" style:family="text">
      <style:text-properties fo:font-weight="bold" style:font-weight-asian="bold" fo:font-size="9pt" style:font-size-asian="9pt" style:font-size-complex="8pt" fo:background-color="#FFFFFF"/>
    </style:style>
    <style:style style:name="P515" style:parent-style-name="Normal" style:family="paragraph">
      <style:text-properties fo:font-size="5pt" style:font-size-asian="5pt" style:font-size-complex="5pt"/>
    </style:style>
    <style:style style:name="TableColumn517" style:family="table-column">
      <style:table-column-properties style:column-width="6.4138in" style:use-optimal-column-width="false"/>
    </style:style>
    <style:style style:name="Table516" style:family="table">
      <style:table-properties style:width="6.4138in" fo:margin-left="0.1583in" table:align="left"/>
    </style:style>
    <style:style style:name="TableRow518" style:family="table-row">
      <style:table-row-properties style:min-row-height="0.3854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tab-stops>
          <style:tab-stop style:type="left" style:position="4.875in"/>
        </style:tab-stops>
      </style:paragraph-properties>
    </style:style>
    <style:style style:name="T521" style:parent-style-name="DefaultParagraphFont" style:family="text">
      <style:text-properties style:font-name-asian="Arial Unicode MS" fo:color="#000000" fo:font-size="11pt" style:font-size-asian="11pt"/>
    </style:style>
    <style:style style:name="TableRow522" style:family="table-row">
      <style:table-row-properties style:min-row-height="0.3854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tab-stops>
          <style:tab-stop style:type="left" style:position="4.875in"/>
        </style:tab-stops>
      </style:paragraph-properties>
    </style:style>
    <style:style style:name="T525" style:parent-style-name="DefaultParagraphFont" style:family="text">
      <style:text-properties style:font-name-asian="Arial Unicode MS"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asian="Arial Unicode MS" fo:font-size="11pt" style:font-size-asian="11pt"/>
    </style:style>
    <style:style style:name="P528"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30" style:family="table-column">
      <style:table-column-properties style:column-width="1.984in" style:use-optimal-column-width="false"/>
    </style:style>
    <style:style style:name="TableColumn531" style:family="table-column">
      <style:table-column-properties style:column-width="0.993in" style:use-optimal-column-width="false"/>
    </style:style>
    <style:style style:name="TableColumn532" style:family="table-column">
      <style:table-column-properties style:column-width="0.7791in" style:use-optimal-column-width="false"/>
    </style:style>
    <style:style style:name="TableColumn533" style:family="table-column">
      <style:table-column-properties style:column-width="0.1423in" style:use-optimal-column-width="false"/>
    </style:style>
    <style:style style:name="TableColumn534" style:family="table-column">
      <style:table-column-properties style:column-width="1.2104in" style:use-optimal-column-width="false"/>
    </style:style>
    <style:style style:name="TableColumn535" style:family="table-column">
      <style:table-column-properties style:column-width="0.0611in" style:use-optimal-column-width="false"/>
    </style:style>
    <style:style style:name="TableColumn536" style:family="table-column">
      <style:table-column-properties style:column-width="1.2437in" style:use-optimal-column-width="false"/>
    </style:style>
    <style:style style:name="Table529" style:family="table">
      <style:table-properties style:width="6.4138in" fo:margin-left="0.1583in" table:align="left"/>
    </style:style>
    <style:style style:name="TableRow537" style:family="table-row">
      <style:table-row-properties style:min-row-height="0.3854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4.875in"/>
        </style:tab-stops>
      </style:paragraph-properties>
    </style:style>
    <style:style style:name="T540" style:parent-style-name="DefaultParagraphFont" style:family="text">
      <style:text-properties style:font-name-asian="Arial Unicode MS" fo:font-size="11pt" style:font-size-asian="11pt"/>
    </style:style>
    <style:style style:name="T541" style:parent-style-name="DefaultParagraphFont" style:family="text">
      <style:text-properties style:font-name="Symbol" style:font-name-asian="Symbol" style:font-name-complex="Symbol" fo:font-size="11pt" style:font-size-asian="11pt"/>
    </style:style>
    <style:style style:name="T542" style:parent-style-name="DefaultParagraphFont" style:family="text">
      <style:text-properties style:font-name-asian="Arial Unicode MS" fo:font-size="11pt" style:font-size-asian="11pt"/>
    </style:style>
    <style:style style:name="TableRow543" style:family="table-row">
      <style:table-row-properties style:min-row-height="0.3854in"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tab-stops>
          <style:tab-stop style:type="left" style:position="4.875in"/>
        </style:tab-stops>
      </style:paragraph-properties>
    </style:style>
    <style:style style:name="T546" style:parent-style-name="DefaultParagraphFont" style:family="text">
      <style:text-properties style:font-name-asian="Arial Unicode MS" fo:font-size="11pt" style:font-size-asian="11pt"/>
    </style:style>
    <style:style style:name="T547" style:parent-style-name="DefaultParagraphFont" style:family="text">
      <style:text-properties style:font-name-asian="Arial Unicode MS" fo:font-size="11pt" style:font-size-asian="11pt"/>
    </style:style>
    <style:style style:name="P548" style:parent-style-name="Normal" style:family="paragraph">
      <style:paragraph-properties>
        <style:tab-stops>
          <style:tab-stop style:type="left" style:position="4.875in"/>
        </style:tab-stops>
      </style:paragraph-properties>
    </style:style>
    <style:style style:name="T549" style:parent-style-name="DefaultParagraphFont" style:family="text">
      <style:text-properties style:font-name-asian="Arial Unicode MS" fo:font-size="11pt" style:font-size-asian="11pt"/>
    </style:style>
    <style:style style:name="TableRow550" style:family="table-row">
      <style:table-row-properties style:min-row-height="0.825in" style:use-optimal-row-height="false"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tab-stops>
          <style:tab-stop style:type="left" style:position="4.875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tab-stops>
          <style:tab-stop style:type="left" style:position="4.875in"/>
        </style:tab-stops>
      </style:paragraph-properties>
    </style:style>
    <style:style style:name="T557" style:parent-style-name="DefaultParagraphFont" style:family="text">
      <style:text-properties style:font-name-asian="Arial Unicode M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4.875in"/>
        </style:tab-stops>
      </style:paragraph-properties>
    </style:style>
    <style:style style:name="T560" style:parent-style-name="DefaultParagraphFont" style:family="text">
      <style:text-properties style:font-name="Symbol" style:font-name-asian="Symbol" style:font-name-complex="Symbol" fo:font-size="10pt" style:font-size-asian="10pt" style:font-size-complex="11pt"/>
    </style:style>
    <style:style style:name="TableRow561" style:family="table-row">
      <style:table-row-properties style:min-row-height="0.6513in" style:use-optimal-row-height="false" fo:keep-together="always"/>
    </style:style>
    <style:style style:name="P562" style:parent-style-name="Normal" style:family="paragraph">
      <style:text-properties style:font-name-asian="Arial Unicode MS" fo:font-size="10pt" style:font-size-asian="10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4.875in"/>
        </style:tab-stops>
      </style:paragraph-properties>
    </style:style>
    <style:style style:name="T565" style:parent-style-name="DefaultParagraphFont" style:family="text">
      <style:text-properties style:font-name-asian="Arial Unicode MS"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4.875in"/>
        </style:tab-stops>
      </style:paragraph-properties>
    </style:style>
    <style:style style:name="T568" style:parent-style-name="DefaultParagraphFont" style:family="text">
      <style:text-properties style:font-name="Symbol" style:font-name-asian="Symbol" style:font-name-complex="Symbol" fo:font-size="10pt" style:font-size-asian="10pt" style:font-size-complex="11pt"/>
    </style:style>
    <style:style style:name="TableRow569" style:family="table-row">
      <style:table-row-properties style:min-row-height="0.3854in" style:use-optimal-row-height="false"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tab-stops>
          <style:tab-stop style:type="left" style:position="4.875in"/>
        </style:tab-stops>
      </style:paragraph-properties>
    </style:style>
    <style:style style:name="T572" style:parent-style-name="DefaultParagraphFont" style:family="text">
      <style:text-properties style:font-name-asian="Arial Unicode MS" fo:font-size="11pt" style:font-size-asian="11pt"/>
    </style:style>
    <style:style style:name="P573" style:parent-style-name="Normal" style:family="paragraph">
      <style:paragraph-properties fo:text-align="justify">
        <style:tab-stops>
          <style:tab-stop style:type="left" style:position="4.875in"/>
        </style:tab-stops>
      </style:paragraph-properties>
    </style:style>
    <style:style style:name="T574" style:parent-style-name="DefaultParagraphFont" style:family="text">
      <style:text-properties style:font-name-asian="Arial Unicode MS" fo:font-size="9pt" style:font-size-asian="9pt"/>
    </style:style>
    <style:style style:name="T575" style:parent-style-name="DefaultParagraphFont" style:family="text">
      <style:text-properties style:font-name-asian="Arial Unicode MS" fo:font-size="9pt" style:font-size-asian="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78" style:parent-style-name="Normal" style:family="paragraph">
      <style:paragraph-properties>
        <style:tab-stops>
          <style:tab-stop style:type="left" style:position="4.875in"/>
        </style:tab-stops>
      </style:paragraph-properties>
    </style:style>
    <style:style style:name="T579" style:parent-style-name="DefaultParagraphFont" style:family="text">
      <style:text-properties fo:letter-spacing="-0.0027in" fo:font-size="10pt" style:font-size-asian="10pt" style:font-size-complex="11pt" style:language-asian="lt" style:country-asian="LT"/>
    </style:style>
    <style:style style:name="P580"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8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82"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83" style:parent-style-name="Normal" style:family="paragraph">
      <style:paragraph-properties>
        <style:tab-stops>
          <style:tab-stop style:type="left" style:position="4.875in"/>
        </style:tab-stops>
      </style:paragraph-properties>
    </style:style>
    <style:style style:name="T584" style:parent-style-name="DefaultParagraphFont" style:family="text">
      <style:text-properties fo:letter-spacing="-0.0027in" fo:font-size="10pt" style:font-size-asian="10pt" style:font-size-complex="11pt" style:language-asian="lt" style:country-asian="LT"/>
    </style:style>
    <style:style style:name="T585" style:parent-style-name="DefaultParagraphFont" style:family="text">
      <style:text-properties fo:letter-spacing="-0.0027in" fo:font-size="10pt" style:font-size-asian="10pt" style:font-size-complex="11pt" style:language-asian="lt" style:country-asian="LT"/>
    </style:style>
    <style:style style:name="P586"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87" style:family="table-row">
      <style:table-row-properties style:min-row-height="0.3854in"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tab-stops>
          <style:tab-stop style:type="left" style:position="4.875in"/>
        </style:tab-stops>
      </style:paragraph-properties>
    </style:style>
    <style:style style:name="T590" style:parent-style-name="DefaultParagraphFont" style:family="text">
      <style:text-properties style:font-name-asian="Arial Unicode MS" fo:font-size="11pt" style:font-size-asian="11pt"/>
    </style:style>
    <style:style style:name="P591"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9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597" style:family="table-row">
      <style:table-row-properties style:min-row-height="0.3854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tab-stops>
          <style:tab-stop style:type="left" style:position="4.875in"/>
        </style:tab-stops>
      </style:paragraph-properties>
    </style:style>
    <style:style style:name="T600" style:parent-style-name="DefaultParagraphFont" style:family="text">
      <style:text-properties style:font-name-asian="Arial Unicode M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0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05" style:parent-style-name="Normal" style:family="paragraph">
      <style:paragraph-properties>
        <style:tab-stops>
          <style:tab-stop style:type="left" style:position="4.875in"/>
        </style:tab-stops>
      </style:paragraph-properties>
    </style:style>
    <style:style style:name="T606" style:parent-style-name="DefaultParagraphFont" style:family="text">
      <style:text-properties fo:letter-spacing="-0.0027in" fo:font-size="10pt" style:font-size-asian="10pt" style:font-size-complex="11pt" style:language-asian="lt" style:country-asian="LT"/>
    </style:style>
    <style:style style:name="TableRow607" style:family="table-row">
      <style:table-row-properties style:min-row-height="0.2013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left" style:position="4.875in"/>
        </style:tab-stops>
      </style:paragraph-properties>
    </style:style>
    <style:style style:name="T610" style:parent-style-name="DefaultParagraphFont" style:family="text">
      <style:text-properties style:font-name-asian="Arial Unicode M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4.875in"/>
        </style:tab-stops>
      </style:paragraph-properties>
    </style:style>
    <style:style style:name="T615" style:parent-style-name="DefaultParagraphFont" style:family="text">
      <style:text-properties style:font-name="Symbol" style:font-name-asian="Symbol" style:font-name-complex="Symbol" fo:font-size="10pt" style:font-size-asian="10pt" style:font-size-complex="11pt"/>
    </style:style>
    <style:style style:name="TableRow616" style:family="table-row">
      <style:table-row-properties style:min-row-height="0.1784in" style:use-optimal-row-height="false" fo:keep-together="always"/>
    </style:style>
    <style:style style:name="P617" style:parent-style-name="Normal" style:family="paragraph">
      <style:text-properties style:font-name-asian="Arial Unicode M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4.875in"/>
        </style:tab-stops>
      </style:paragraph-properties>
    </style:style>
    <style:style style:name="T622" style:parent-style-name="DefaultParagraphFont" style:family="text">
      <style:text-properties style:font-name="Symbol" style:font-name-asian="Symbol" style:font-name-complex="Symbol" fo:font-size="10pt" style:font-size-asian="10pt" style:font-size-complex="11pt"/>
    </style:style>
    <style:style style:name="TableRow623" style:family="table-row">
      <style:table-row-properties style:min-row-height="0.243in" style:use-optimal-row-height="false" fo:keep-together="always"/>
    </style:style>
    <style:style style:name="TableCell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26" style:family="table-row">
      <style:table-row-properties style:min-row-height="0.3854in" style:use-optimal-row-height="false"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4.875in"/>
        </style:tab-stops>
      </style:paragraph-properties>
    </style:style>
    <style:style style:name="T629" style:parent-style-name="DefaultParagraphFont" style:family="text">
      <style:text-properties style:font-name-asian="Arial Unicode MS" fo:color="#000000"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Arial Unicode MS" fo:color="#000000" fo:font-size="11pt" style:font-size-asian="11pt"/>
    </style:style>
    <style:style style:name="TableRow632" style:family="table-row">
      <style:table-row-properties style:min-row-height="0.3854in"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tab-stops>
          <style:tab-stop style:type="left" style:position="4.875in"/>
        </style:tab-stops>
      </style:paragraph-properties>
    </style:style>
    <style:style style:name="T635" style:parent-style-name="DefaultParagraphFont" style:family="text">
      <style:text-properties style:font-name-asian="Arial Unicode MS" fo:color="#000000" fo:font-size="11pt" style:font-size-asian="11pt"/>
    </style:style>
    <style:style style:name="TableRow636" style:family="table-row">
      <style:table-row-properties style:min-row-height="0.3854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left" style:position="4.875in"/>
        </style:tab-stops>
      </style:paragraph-properties>
    </style:style>
    <style:style style:name="T639" style:parent-style-name="DefaultParagraphFont" style:family="text">
      <style:text-properties style:font-name-asian="Arial Unicode MS" fo:color="#000000" fo:font-size="11pt" style:font-size-asian="11pt"/>
    </style:style>
    <style:style style:name="TableRow640" style:family="table-row">
      <style:table-row-properties style:min-row-height="0.3243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left" style:position="4.875in"/>
        </style:tab-stops>
      </style:paragraph-properties>
    </style:style>
    <style:style style:name="T643" style:parent-style-name="DefaultParagraphFont" style:family="text">
      <style:text-properties style:font-name-asian="Arial Unicode MS" fo:color="#000000" fo:font-size="11pt" style:font-size-asian="11pt"/>
    </style:style>
    <style:style style:name="T644" style:parent-style-name="DefaultParagraphFont" style:family="text">
      <style:text-properties style:font-name-asian="Arial Unicode MS" fo:color="#000000" fo:font-size="11pt" style:font-size-asian="11pt"/>
    </style:style>
    <style:style style:name="TableRow645" style:family="table-row">
      <style:table-row-properties style:min-row-height="0.1534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tab-stops>
          <style:tab-stop style:type="left" style:position="4.875in"/>
        </style:tab-stops>
      </style:paragraph-properties>
    </style:style>
    <style:style style:name="T648" style:parent-style-name="DefaultParagraphFont" style:family="text">
      <style:text-properties style:font-name-asian="Arial Unicode MS" fo:color="#000000"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Arial Unicode MS" fo:color="#000000"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tab-stops>
          <style:tab-stop style:type="left" style:position="4.875in"/>
        </style:tab-stops>
      </style:paragraph-properties>
    </style:style>
    <style:style style:name="T653" style:parent-style-name="DefaultParagraphFont" style:family="text">
      <style:text-properties style:font-name-asian="Arial Unicode MS" fo:color="#000000"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4.875in"/>
        </style:tab-stops>
      </style:paragraph-properties>
    </style:style>
    <style:style style:name="T656" style:parent-style-name="DefaultParagraphFont" style:family="text">
      <style:text-properties style:font-name="Symbol" style:font-name-asian="Symbol" style:font-name-complex="Symbol" fo:font-size="10pt" style:font-size-asian="10pt" style:font-size-complex="11pt"/>
    </style:style>
    <style:style style:name="TableRow657" style:family="table-row">
      <style:table-row-properties style:min-row-height="0.1972in" style:use-optimal-row-height="false" fo:keep-together="always"/>
    </style:style>
    <style:style style:name="P658" style:parent-style-name="Normal" style:family="paragraph">
      <style:text-properties style:font-name-asian="Arial Unicode MS" fo:color="#000000" fo:font-size="11pt" style:font-size-asian="11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left" style:position="4.875in"/>
        </style:tab-stops>
      </style:paragraph-properties>
    </style:style>
    <style:style style:name="T661" style:parent-style-name="DefaultParagraphFont" style:family="text">
      <style:text-properties style:font-name-asian="Arial Unicode MS" fo:color="#000000"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4.875in"/>
        </style:tab-stops>
      </style:paragraph-properties>
    </style:style>
    <style:style style:name="T664" style:parent-style-name="DefaultParagraphFont" style:family="text">
      <style:text-properties style:font-name="Symbol" style:font-name-asian="Symbol" style:font-name-complex="Symbol" fo:font-size="10pt" style:font-size-asian="10pt" style:font-size-complex="11pt"/>
    </style:style>
    <style:style style:name="P665"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666"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668" style:family="table-column">
      <style:table-column-properties style:column-width="2.9034in"/>
    </style:style>
    <style:style style:name="TableColumn669" style:family="table-column">
      <style:table-column-properties style:column-width="1.7243in"/>
    </style:style>
    <style:style style:name="TableColumn670" style:family="table-column">
      <style:table-column-properties style:column-width="1.0062in"/>
    </style:style>
    <style:style style:name="TableColumn671" style:family="table-column">
      <style:table-column-properties style:column-width="0.6583in"/>
    </style:style>
    <style:style style:name="TableColumn672" style:family="table-column">
      <style:table-column-properties style:column-width="0.977in"/>
    </style:style>
    <style:style style:name="Table667" style:family="table">
      <style:table-properties style:width="7.2694in" style:rel-width="98%" fo:margin-left="0in" table:align="left"/>
    </style:style>
    <style:style style:name="TableRow673" style:family="table-row">
      <style:table-row-properties style:min-row-height="0.0902in" fo:keep-together="always"/>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style:tab-stops>
          <style:tab-stop style:type="left" style:position="4.875in"/>
        </style:tab-stops>
      </style:paragraph-properties>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4.875in"/>
        </style:tab-stops>
      </style:paragraph-properties>
    </style:style>
    <style:style style:name="T679" style:parent-style-name="DefaultParagraphFont" style:family="text">
      <style:text-properties fo:font-size="11pt" style:font-size-asian="11pt" fo:background-color="#FFFFFF"/>
    </style:style>
    <style:style style:name="T680" style:parent-style-name="DefaultParagraphFont" style:family="text">
      <style:text-properties fo:font-size="11pt" style:font-size-asian="11pt" fo:background-color="#FFFFFF"/>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right="0.0125in" fo:background-color="#FFFFFF">
        <style:tab-stops>
          <style:tab-stop style:type="left" style:position="4.875in"/>
        </style:tab-stops>
      </style:paragraph-properties>
    </style:style>
    <style:style style:name="T683" style:parent-style-name="DefaultParagraphFont" style:family="text">
      <style:text-properties style:font-name="Symbol" style:font-name-asian="Symbol" style:font-name-complex="Symbol" fo:font-size="10pt" style:font-size-asian="10pt" style:font-size-complex="11pt"/>
    </style:style>
    <style:style style:name="TableRow684" style:family="table-row">
      <style:table-row-properties style:min-row-height="0.1673in" fo:keep-together="always"/>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4.875in"/>
        </style:tab-stops>
      </style:paragraph-properties>
    </style:style>
    <style:style style:name="T688" style:parent-style-name="DefaultParagraphFont" style:family="text">
      <style:text-properties fo:font-size="11pt" style:font-size-asian="11pt" fo:background-color="#FFFFFF"/>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right="0.0125in" fo:background-color="#FFFFFF">
        <style:tab-stops>
          <style:tab-stop style:type="left" style:position="4.875in"/>
        </style:tab-stops>
      </style:paragraph-properties>
    </style:style>
    <style:style style:name="T691" style:parent-style-name="DefaultParagraphFont" style:family="text">
      <style:text-properties style:font-name="Symbol" style:font-name-asian="Symbol" style:font-name-complex="Symbol" fo:font-size="10pt" style:font-size-asian="10pt" style:font-size-complex="11pt"/>
    </style:style>
    <style:style style:name="TableRow692" style:family="table-row">
      <style:table-row-properties style:min-row-height="0.1805in" fo:keep-together="always"/>
    </style:style>
    <style:style style:name="P693" style:parent-style-name="Normal" style:family="paragraph">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4.875in"/>
        </style:tab-stops>
      </style:paragraph-properties>
    </style:style>
    <style:style style:name="T696" style:parent-style-name="DefaultParagraphFont" style:family="text">
      <style:text-properties fo:font-size="11pt" style:font-size-asian="11pt" fo:background-color="#FFFFFF"/>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right="0.0125in" fo:background-color="#FFFFFF">
        <style:tab-stops>
          <style:tab-stop style:type="left" style:position="4.875in"/>
        </style:tab-stops>
      </style:paragraph-properties>
    </style:style>
    <style:style style:name="T699" style:parent-style-name="DefaultParagraphFont" style:family="text">
      <style:text-properties style:font-name="Symbol" style:font-name-asian="Symbol" style:font-name-complex="Symbol" fo:font-size="10pt" style:font-size-asian="10pt" style:font-size-complex="11pt"/>
    </style:style>
    <style:style style:name="TableRow700" style:family="table-row">
      <style:table-row-properties style:min-row-height="0.3854in" fo:keep-together="always"/>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style:tab-stops>
          <style:tab-stop style:type="left" style:position="4.875in"/>
        </style:tab-stops>
      </style:paragraph-properties>
    </style:style>
    <style:style style:name="T703" style:parent-style-name="DefaultParagraphFont" style:family="text">
      <style:text-properties fo:font-size="11pt" style:font-size-asian="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left" style:position="4.875in"/>
        </style:tab-stops>
      </style:paragraph-properties>
    </style:style>
    <style:style style:name="T707" style:parent-style-name="DefaultParagraphFont" style:family="text">
      <style:text-properties fo:letter-spacing="-0.0027in" fo:font-size="10pt" style:font-size-asian="10pt" style:font-size-complex="11pt" style:language-asian="lt" style:country-asian="LT"/>
    </style:style>
    <style:style style:name="P708"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09" style:parent-style-name="Normal" style:family="paragraph">
      <style:paragraph-properties>
        <style:tab-stops>
          <style:tab-stop style:type="left" style:position="4.875in"/>
        </style:tab-stops>
      </style:paragraph-properties>
    </style:style>
    <style:style style:name="T710" style:parent-style-name="DefaultParagraphFont" style:family="text">
      <style:text-properties fo:letter-spacing="-0.0027in" fo:font-size="10pt" style:font-size-asian="10pt" style:font-size-complex="11pt" style:language-asian="lt" style:country-asian="LT"/>
    </style:style>
    <style:style style:name="P711"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12" style:family="table-row">
      <style:table-row-properties style:min-row-height="0.1548in" fo:keep-together="always"/>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style:tab-stops>
          <style:tab-stop style:type="left" style:position="4.875in"/>
        </style:tab-stops>
      </style:paragraph-properties>
    </style:style>
    <style:style style:name="T715" style:parent-style-name="DefaultParagraphFont" style:family="text">
      <style:text-properties fo:font-size="11pt" style:font-size-asian="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4.875in"/>
        </style:tab-stops>
      </style:paragraph-properties>
    </style:style>
    <style:style style:name="T720" style:parent-style-name="DefaultParagraphFont" style:family="text">
      <style:text-properties style:font-name-asian="Arial Unicode MS" fo:color="#000000" fo:font-size="11pt" style:font-size-asian="11pt"/>
    </style:style>
    <style:style style:name="TableRow721" style:family="table-row">
      <style:table-row-properties style:min-row-height="0.1381in" fo:keep-together="always"/>
    </style:style>
    <style:style style:name="P722" style:parent-style-name="Normal" style:family="paragraph">
      <style:text-properties fo:font-size="11pt" style:font-size-asian="11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4.875in"/>
        </style:tab-stops>
      </style:paragraph-properties>
    </style:style>
    <style:style style:name="T727" style:parent-style-name="DefaultParagraphFont" style:family="text">
      <style:text-properties style:font-name-asian="Arial Unicode MS" fo:color="#000000" fo:font-size="11pt" style:font-size-asian="11pt"/>
    </style:style>
    <style:style style:name="TableRow728" style:family="table-row">
      <style:table-row-properties style:min-row-height="0.077in" fo:keep-together="always"/>
    </style:style>
    <style:style style:name="P729" style:parent-style-name="Normal" style:family="paragraph">
      <style:text-properties fo:font-size="11pt" style:font-size-asian="11pt" style:font-size-complex="12pt" style:language-asian="lt" style:country-asian="LT"/>
    </style:style>
    <style:style style:name="TableCell7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4.875in"/>
        </style:tab-stops>
      </style:paragraph-properties>
    </style:style>
    <style:style style:name="T734" style:parent-style-name="DefaultParagraphFont" style:family="text">
      <style:text-properties style:font-name-asian="Arial Unicode MS" fo:color="#000000" fo:font-size="11pt" style:font-size-asian="11pt"/>
    </style:style>
    <style:style style:name="TableRow735" style:family="table-row">
      <style:table-row-properties style:min-row-height="0.077in" fo:keep-together="always"/>
    </style:style>
    <style:style style:name="P736" style:parent-style-name="Normal" style:family="paragraph">
      <style:text-properties fo:font-size="11pt" style:font-size-asian="11pt" style:font-size-complex="12pt" style:language-asian="lt" style:country-asian="LT"/>
    </style:style>
    <style:style style:name="TableCell7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4.875in"/>
        </style:tab-stops>
      </style:paragraph-properties>
    </style:style>
    <style:style style:name="T741" style:parent-style-name="DefaultParagraphFont" style:family="text">
      <style:text-properties style:font-name-asian="Arial Unicode MS" fo:color="#000000" fo:font-size="11pt" style:font-size-asian="11pt"/>
    </style:style>
    <style:style style:name="TableRow742" style:family="table-row">
      <style:table-row-properties style:min-row-height="0.077in" fo:keep-together="always"/>
    </style:style>
    <style:style style:name="P743" style:parent-style-name="Normal" style:family="paragraph">
      <style:text-properties fo:font-size="11pt" style:font-size-asian="11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4.875in"/>
        </style:tab-stops>
      </style:paragraph-properties>
    </style:style>
    <style:style style:name="T748" style:parent-style-name="DefaultParagraphFont" style:family="text">
      <style:text-properties style:font-name-asian="Arial Unicode MS" fo:color="#000000" fo:font-size="11pt" style:font-size-asian="11pt"/>
    </style:style>
    <style:style style:name="TableRow749" style:family="table-row">
      <style:table-row-properties style:min-row-height="0.077in" fo:keep-together="always"/>
    </style:style>
    <style:style style:name="P750" style:parent-style-name="Normal" style:family="paragraph">
      <style:text-properties fo:font-size="11pt" style:font-size-asian="11pt" style:font-size-complex="12pt" style:language-asian="lt" style:country-asian="LT"/>
    </style:style>
    <style:style style:name="TableCell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4.875in"/>
        </style:tab-stops>
      </style:paragraph-properties>
    </style:style>
    <style:style style:name="T755" style:parent-style-name="DefaultParagraphFont" style:family="text">
      <style:text-properties style:font-name-asian="Arial Unicode MS" fo:color="#000000" fo:font-size="11pt" style:font-size-asian="11pt"/>
    </style:style>
    <style:style style:name="TableRow756" style:family="table-row">
      <style:table-row-properties style:min-row-height="0.077in" fo:keep-together="always"/>
    </style:style>
    <style:style style:name="P757" style:parent-style-name="Normal" style:family="paragraph">
      <style:text-properties fo:font-size="11pt" style:font-size-asian="11pt" style:font-size-complex="12pt" style:language-asian="lt" style:country-asian="LT"/>
    </style:style>
    <style:style style:name="TableCell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4.875in"/>
        </style:tab-stops>
      </style:paragraph-properties>
    </style:style>
    <style:style style:name="T762" style:parent-style-name="DefaultParagraphFont" style:family="text">
      <style:text-properties style:font-name-asian="Arial Unicode MS" fo:color="#000000" fo:font-size="11pt" style:font-size-asian="11pt"/>
    </style:style>
    <style:style style:name="TableRow763" style:family="table-row">
      <style:table-row-properties style:min-row-height="0.077in" fo:keep-together="always"/>
    </style:style>
    <style:style style:name="P764" style:parent-style-name="Normal" style:family="paragraph">
      <style:text-properties fo:font-size="11pt" style:font-size-asian="11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4.875in"/>
        </style:tab-stops>
      </style:paragraph-properties>
    </style:style>
    <style:style style:name="T769" style:parent-style-name="DefaultParagraphFont" style:family="text">
      <style:text-properties style:font-name-asian="Arial Unicode MS" fo:color="#000000" fo:font-size="11pt" style:font-size-asian="11pt"/>
    </style:style>
    <style:style style:name="TableRow770" style:family="table-row">
      <style:table-row-properties style:min-row-height="0.077in" fo:keep-together="always"/>
    </style:style>
    <style:style style:name="P771" style:parent-style-name="Normal" style:family="paragraph">
      <style:text-properties fo:font-size="11pt" style:font-size-asian="11pt" style:font-size-complex="12pt" style:language-asian="lt" style:country-asian="L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4.875in"/>
        </style:tab-stops>
      </style:paragraph-properties>
    </style:style>
    <style:style style:name="T776" style:parent-style-name="DefaultParagraphFont" style:family="text">
      <style:text-properties style:font-name-asian="Arial Unicode MS" fo:color="#000000" fo:font-size="11pt" style:font-size-asian="11pt"/>
    </style:style>
    <style:style style:name="TableRow777" style:family="table-row">
      <style:table-row-properties style:min-row-height="0.077in" fo:keep-together="always"/>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style:tab-stops>
          <style:tab-stop style:type="left" style:position="4.875in"/>
        </style:tab-stops>
      </style:paragraph-properties>
    </style:style>
    <style:style style:name="T780" style:parent-style-name="DefaultParagraphFont" style:family="text">
      <style:text-properties fo:font-size="11pt" style:font-size-asian="11pt" style:language-asian="lt" style:country-asian="LT"/>
    </style:style>
    <style:style style:name="P781" style:parent-style-name="Normal" style:family="paragraph">
      <style:paragraph-properties>
        <style:tab-stops>
          <style:tab-stop style:type="left" style:position="4.875in"/>
        </style:tab-stops>
      </style:paragraph-properties>
    </style:style>
    <style:style style:name="T782" style:parent-style-name="DefaultParagraphFont" style:family="text">
      <style:text-properties fo:font-size="9pt" style:font-size-asian="9pt" style:language-asian="lt" style:country-asian="LT"/>
    </style:style>
    <style:style style:name="TableCell7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style>
    <style:style style:name="T785" style:parent-style-name="DefaultParagraphFont" style:family="text">
      <style:text-properties style:font-name-asian="Arial Unicode MS" fo:color="#000000" fo:font-size="11pt" style:font-size-asian="11pt"/>
    </style:style>
    <style:style style:name="TableRow786" style:family="table-row">
      <style:table-row-properties style:min-row-height="0.077in" fo:keep-together="always"/>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style:tab-stops>
          <style:tab-stop style:type="left" style:position="4.875in"/>
        </style:tab-stops>
      </style:paragraph-properties>
    </style:style>
    <style:style style:name="T789" style:parent-style-name="DefaultParagraphFont" style:family="text">
      <style:text-properties fo:font-size="11pt" style:font-size-asian="11pt" style:language-asian="lt" style:country-asian="L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1pt" style:font-size-asian="11pt"/>
    </style:style>
    <style:style style:name="TableCell7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4.875in"/>
        </style:tab-stops>
      </style:paragraph-properties>
    </style:style>
    <style:style style:name="T796" style:parent-style-name="DefaultParagraphFont" style:family="text">
      <style:text-properties style:font-name="Symbol" style:font-name-asian="Symbol" style:font-name-complex="Symbol" fo:font-size="11pt" style:font-size-asian="11pt" style:font-size-complex="11pt"/>
    </style:style>
    <style:style style:name="TableRow797" style:family="table-row">
      <style:table-row-properties style:min-row-height="0.0847in" fo:keep-together="always"/>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style:tab-stops>
          <style:tab-stop style:type="left" style:position="4.875in"/>
        </style:tab-stops>
      </style:paragraph-properties>
    </style:style>
    <style:style style:name="T800" style:parent-style-name="DefaultParagraphFont" style:family="text">
      <style:text-properties fo:font-size="11pt" style:font-size-asian="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tab-stops>
          <style:tab-stop style:type="left" style:position="4.875in"/>
        </style:tab-stops>
      </style:paragraph-properties>
    </style:style>
    <style:style style:name="T803" style:parent-style-name="DefaultParagraphFont" style:family="text">
      <style:text-properties style:font-name-asian="Arial Unicode MS" fo:color="#000000"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4.875in"/>
        </style:tab-stops>
      </style:paragraph-properties>
    </style:style>
    <style:style style:name="T806" style:parent-style-name="DefaultParagraphFont" style:family="text">
      <style:text-properties style:font-name="Symbol" style:font-name-asian="Symbol" style:font-name-complex="Symbol" fo:font-size="11pt" style:font-size-asian="11pt" style:font-size-complex="11pt"/>
    </style:style>
    <style:style style:name="TableRow807" style:family="table-row">
      <style:table-row-properties style:min-row-height="0.0833in" fo:keep-together="always"/>
    </style:style>
    <style:style style:name="P808" style:parent-style-name="Normal" style:family="paragraph">
      <style:text-properties fo:font-size="11pt" style:font-size-asian="11pt"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tab-stops>
          <style:tab-stop style:type="left" style:position="4.875in"/>
        </style:tab-stops>
      </style:paragraph-properties>
    </style:style>
    <style:style style:name="T811" style:parent-style-name="DefaultParagraphFont" style:family="text">
      <style:text-properties style:font-name-asian="Arial Unicode MS" fo:color="#000000"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4.875in"/>
        </style:tab-stops>
      </style:paragraph-properties>
    </style:style>
    <style:style style:name="T814" style:parent-style-name="DefaultParagraphFont" style:family="text">
      <style:text-properties style:font-name="Symbol" style:font-name-asian="Symbol" style:font-name-complex="Symbol" fo:font-size="11pt" style:font-size-asian="11pt" style:font-size-complex="11pt"/>
    </style:style>
    <style:style style:name="P81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16" style:parent-style-name="Normal" style:family="paragraph">
      <style:paragraph-properties fo:text-align="center">
        <style:tab-stops>
          <style:tab-stop style:type="left" style:position="4.875in"/>
        </style:tab-stops>
      </style:paragraph-properties>
    </style:style>
    <style:style style:name="T817" style:parent-style-name="DefaultParagraphFont" style:family="text">
      <style:text-properties style:font-name-asian="Arial Unicode MS" fo:font-style="italic" style:font-style-asian="italic" fo:color="#000000" fo:font-size="10pt" style:font-size-asian="10pt"/>
    </style:style>
    <style:style style:name="TableRow818" style:family="table-row">
      <style:table-row-properties style:min-row-height="0.0833in" fo:keep-together="always"/>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style:tab-stops>
          <style:tab-stop style:type="left" style:position="4.875in"/>
        </style:tab-stops>
      </style:paragraph-properties>
    </style:style>
    <style:style style:name="T821" style:parent-style-name="DefaultParagraphFont" style:family="text">
      <style:text-properties fo:font-size="11pt" style:font-size-asian="11pt" style:language-asian="lt" style:country-asian="LT"/>
    </style:style>
    <style:style style:name="T822" style:parent-style-name="DefaultParagraphFont" style:family="text">
      <style:text-properties fo:font-size="11pt" style:font-size-asian="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tab-stops>
          <style:tab-stop style:type="left" style:position="4.875in"/>
        </style:tab-stops>
      </style:paragraph-properties>
    </style:style>
    <style:style style:name="T825" style:parent-style-name="DefaultParagraphFont" style:family="text">
      <style:text-properties style:font-name-asian="Arial Unicode MS" fo:color="#000000"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28" style:family="table-row">
      <style:table-row-properties style:min-row-height="0.0833in" fo:keep-together="always"/>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tab-stops>
          <style:tab-stop style:type="left" style:position="4.875in"/>
        </style:tab-stops>
      </style:paragraph-properties>
    </style:style>
    <style:style style:name="T832" style:parent-style-name="DefaultParagraphFont" style:family="text">
      <style:text-properties style:font-name-asian="Arial Unicode MS" fo:color="#000000" fo:font-size="11pt" style:font-size-asian="11pt"/>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35" style:family="table-row">
      <style:table-row-properties style:min-row-height="0.0833in" fo:keep-together="always"/>
    </style:style>
    <style:style style:name="P836" style:parent-style-name="Normal" style:family="paragraph">
      <style:text-properties fo:font-size="11pt" style:font-size-asian="11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1" style:family="table-row">
      <style:table-row-properties style:min-row-height="0.0833in" fo:keep-together="always"/>
    </style:style>
    <style:style style:name="P842" style:parent-style-name="Normal" style:family="paragraph">
      <style:text-properties fo:font-size="11pt" style:font-size-asian="11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47" style:family="table-row">
      <style:table-row-properties style:min-row-height="0.0833in" fo:keep-together="always"/>
    </style:style>
    <style:style style:name="P848" style:parent-style-name="Normal" style:family="paragraph">
      <style:text-properties fo:font-size="11pt" style:font-size-asian="11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3" style:family="table-row">
      <style:table-row-properties style:min-row-height="0.0833in" fo:keep-together="always"/>
    </style:style>
    <style:style style:name="P854" style:parent-style-name="Normal" style:family="paragraph">
      <style:text-properties fo:font-size="11pt" style:font-size-asian="11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59" style:family="table-row">
      <style:table-row-properties style:min-row-height="0.0833in" fo:keep-together="always"/>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style:tab-stops>
          <style:tab-stop style:type="left" style:position="4.875in"/>
        </style:tab-stops>
      </style:paragraph-properties>
    </style:style>
    <style:style style:name="T862" style:parent-style-name="DefaultParagraphFont" style:family="text">
      <style:text-properties fo:font-size="11pt" style:font-size-asian="11pt" style:language-asian="lt" style:country-asian="LT"/>
    </style:style>
    <style:style style:name="T863" style:parent-style-name="DefaultParagraphFont" style:family="text">
      <style:text-properties fo:font-size="11pt" style:font-size-asian="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66" style:family="table-row">
      <style:table-row-properties style:min-row-height="0.0833in" fo:keep-together="always"/>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style:tab-stops>
          <style:tab-stop style:type="left" style:position="4.875in"/>
        </style:tab-stops>
      </style:paragraph-properties>
    </style:style>
    <style:style style:name="T869" style:parent-style-name="DefaultParagraphFont" style:family="text">
      <style:text-properties fo:font-size="11pt" style:font-size-asian="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72"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73" style:parent-style-name="Normal" style:family="paragraph">
      <style:paragraph-properties fo:line-height="150%" fo:margin-right="-0.7569in">
        <style:tab-stops>
          <style:tab-stop style:type="left" style:position="4.875in"/>
        </style:tab-stops>
      </style:paragraph-properties>
    </style:style>
    <style:style style:name="T874" style:parent-style-name="DefaultParagraphFont" style:family="text">
      <style:text-properties fo:font-weight="bold" style:font-weight-asian="bold" fo:text-transform="uppercase" fo:font-size="9pt" style:font-size-asian="9pt"/>
    </style:style>
    <style:style style:name="T875" style:parent-style-name="DefaultParagraphFont" style:family="text">
      <style:text-properties fo:font-style="italic" style:font-style-asian="italic" fo:font-size="11pt" style:font-size-asian="11pt"/>
    </style:style>
    <style:style style:name="TableColumn877" style:family="table-column">
      <style:table-column-properties style:column-width="2.9131in"/>
    </style:style>
    <style:style style:name="TableColumn878" style:family="table-column">
      <style:table-column-properties style:column-width="0.6597in"/>
    </style:style>
    <style:style style:name="TableColumn879" style:family="table-column">
      <style:table-column-properties style:column-width="0.2138in"/>
    </style:style>
    <style:style style:name="TableColumn880" style:family="table-column">
      <style:table-column-properties style:column-width="0.6312in"/>
    </style:style>
    <style:style style:name="TableColumn881" style:family="table-column">
      <style:table-column-properties style:column-width="1.2666in"/>
    </style:style>
    <style:style style:name="TableColumn882" style:family="table-column">
      <style:table-column-properties style:column-width="0.6409in"/>
    </style:style>
    <style:style style:name="TableColumn883" style:family="table-column">
      <style:table-column-properties style:column-width="0.9437in"/>
    </style:style>
    <style:style style:name="Table876" style:family="table">
      <style:table-properties style:width="7.2694in" style:rel-width="98%" fo:margin-left="0in" table:align="left"/>
    </style:style>
    <style:style style:name="TableRow884" style:family="table-row">
      <style:table-row-properties style:min-row-height="0.0902in" fo:keep-together="always"/>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style:tab-stops>
          <style:tab-stop style:type="left" style:position="4.875in"/>
        </style:tab-stops>
      </style:paragraph-properties>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4.875in"/>
        </style:tab-stops>
      </style:paragraph-properties>
    </style:style>
    <style:style style:name="T890" style:parent-style-name="DefaultParagraphFont" style:family="text">
      <style:text-properties fo:font-size="11pt" style:font-size-asian="11pt" fo:background-color="#FFFFFF"/>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right="0.0125in" fo:background-color="#FFFFFF">
        <style:tab-stops>
          <style:tab-stop style:type="left" style:position="4.875in"/>
        </style:tab-stops>
      </style:paragraph-properties>
    </style:style>
    <style:style style:name="T893" style:parent-style-name="DefaultParagraphFont" style:family="text">
      <style:text-properties style:font-name="Symbol" style:font-name-asian="Symbol" style:font-name-complex="Symbol" fo:font-size="10pt" style:font-size-asian="10pt" style:font-size-complex="11pt"/>
    </style:style>
    <style:style style:name="TableRow894" style:family="table-row">
      <style:table-row-properties style:min-row-height="0.1673in" fo:keep-together="always"/>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4.875in"/>
        </style:tab-stops>
      </style:paragraph-properties>
    </style:style>
    <style:style style:name="T898" style:parent-style-name="DefaultParagraphFont" style:family="text">
      <style:text-properties fo:font-size="11pt" style:font-size-asian="11pt"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right="0.0125in" fo:background-color="#FFFFFF">
        <style:tab-stops>
          <style:tab-stop style:type="left" style:position="4.875in"/>
        </style:tab-stops>
      </style:paragraph-properties>
    </style:style>
    <style:style style:name="T901" style:parent-style-name="DefaultParagraphFont" style:family="text">
      <style:text-properties style:font-name="Symbol" style:font-name-asian="Symbol" style:font-name-complex="Symbol" fo:font-size="10pt" style:font-size-asian="10pt" style:font-size-complex="11pt"/>
    </style:style>
    <style:style style:name="TableRow902" style:family="table-row">
      <style:table-row-properties style:min-row-height="0.1805in" fo:keep-together="always"/>
    </style:style>
    <style:style style:name="P903" style:parent-style-name="Normal" style:family="paragraph">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4.875in"/>
        </style:tab-stops>
      </style:paragraph-properties>
    </style:style>
    <style:style style:name="T906" style:parent-style-name="DefaultParagraphFont" style:family="text">
      <style:text-properties fo:font-size="11pt" style:font-size-asian="11pt" fo:background-color="#FFFFFF"/>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margin-right="0.0125in" fo:background-color="#FFFFFF">
        <style:tab-stops>
          <style:tab-stop style:type="left" style:position="4.875in"/>
        </style:tab-stops>
      </style:paragraph-properties>
    </style:style>
    <style:style style:name="T909" style:parent-style-name="DefaultParagraphFont" style:family="text">
      <style:text-properties style:font-name="Symbol" style:font-name-asian="Symbol" style:font-name-complex="Symbol" fo:font-size="10pt" style:font-size-asian="10pt" style:font-size-complex="11pt"/>
    </style:style>
    <style:style style:name="TableRow910" style:family="table-row">
      <style:table-row-properties style:min-row-height="0.3854in" fo:keep-together="always"/>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paragraph-properties>
        <style:tab-stops>
          <style:tab-stop style:type="left" style:position="4.875in"/>
        </style:tab-stops>
      </style:paragraph-properties>
    </style:style>
    <style:style style:name="T913" style:parent-style-name="DefaultParagraphFont" style:family="text">
      <style:text-properties fo:font-size="11pt" style:font-size-asian="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16" style:parent-style-name="Normal" style:family="paragraph">
      <style:paragraph-properties>
        <style:tab-stops>
          <style:tab-stop style:type="left" style:position="4.875in"/>
        </style:tab-stops>
      </style:paragraph-properties>
    </style:style>
    <style:style style:name="T917" style:parent-style-name="DefaultParagraphFont" style:family="text">
      <style:text-properties fo:letter-spacing="-0.0027in" fo:font-size="10pt" style:font-size-asian="10pt" style:font-size-complex="11pt" style:language-asian="lt" style:country-asian="LT"/>
    </style:style>
    <style:style style:name="P918"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19" style:parent-style-name="Normal" style:family="paragraph">
      <style:paragraph-properties>
        <style:tab-stops>
          <style:tab-stop style:type="left" style:position="4.875in"/>
        </style:tab-stops>
      </style:paragraph-properties>
    </style:style>
    <style:style style:name="T920" style:parent-style-name="DefaultParagraphFont" style:family="text">
      <style:text-properties fo:letter-spacing="-0.0027in" fo:font-size="10pt" style:font-size-asian="10pt" style:font-size-complex="11pt" style:language-asian="lt" style:country-asian="LT"/>
    </style:style>
    <style:style style:name="P921"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22" style:family="table-row">
      <style:table-row-properties style:min-row-height="0.2694in" fo:keep-together="always"/>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style:tab-stops>
          <style:tab-stop style:type="left" style:position="4.875in"/>
        </style:tab-stops>
      </style:paragraph-properties>
    </style:style>
    <style:style style:name="T925" style:parent-style-name="DefaultParagraphFont" style:family="text">
      <style:text-properties fo:font-size="11pt" style:font-size-asian="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4.875in"/>
        </style:tab-stops>
      </style:paragraph-properties>
    </style:style>
    <style:style style:name="T930" style:parent-style-name="DefaultParagraphFont" style:family="text">
      <style:text-properties style:font-name="Symbol" style:font-name-asian="Symbol" style:font-name-complex="Symbol" fo:font-size="10pt" style:font-size-asian="10pt" style:font-size-complex="11pt"/>
    </style:style>
    <style:style style:name="P931" style:parent-style-name="Normal" style:family="paragraph">
      <style:paragraph-properties fo:text-align="center">
        <style:tab-stops>
          <style:tab-stop style:type="left" style:position="4.875in"/>
        </style:tab-stops>
      </style:paragraph-properties>
    </style:style>
    <style:style style:name="T932" style:parent-style-name="DefaultParagraphFont" style:family="text">
      <style:text-properties fo:letter-spacing="-0.0027in" fo:font-size="10pt" style:font-size-asian="10pt" style:font-size-complex="11pt" style:language-asian="lt" style:country-asian="LT"/>
    </style:style>
    <style:style style:name="P933"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34" style:parent-style-name="Normal" style:family="paragraph">
      <style:paragraph-properties fo:text-align="center">
        <style:tab-stops>
          <style:tab-stop style:type="left" style:position="4.875in"/>
        </style:tab-stops>
      </style:paragraph-properties>
    </style:style>
    <style:style style:name="T935" style:parent-style-name="DefaultParagraphFont" style:family="text">
      <style:text-properties fo:font-style="italic" style:font-style-asian="italic" fo:font-size="10pt" style:font-size-asian="10pt" style:language-asian="lt" style:country-asian="LT"/>
    </style:style>
    <style:style style:name="TableRow936" style:family="table-row">
      <style:table-row-properties style:min-row-height="0.2541in" fo:keep-together="always"/>
    </style:style>
    <style:style style:name="P937" style:parent-style-name="Normal" style:family="paragraph">
      <style:text-properties fo:font-size="11pt" style:font-size-asian="11pt"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4.875in"/>
        </style:tab-stops>
      </style:paragraph-properties>
    </style:style>
    <style:style style:name="T942" style:parent-style-name="DefaultParagraphFont" style:family="text">
      <style:text-properties style:font-name="Symbol" style:font-name-asian="Symbol" style:font-name-complex="Symbol" fo:font-size="10pt" style:font-size-asian="10pt" style:font-size-complex="11pt"/>
    </style:style>
    <style:style style:name="TableRow943" style:family="table-row">
      <style:table-row-properties style:min-row-height="0.1548in" fo:keep-together="always"/>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Normal" style:family="paragraph">
      <style:paragraph-properties>
        <style:tab-stops>
          <style:tab-stop style:type="left" style:position="4.875in"/>
        </style:tab-stops>
      </style:paragraph-properties>
    </style:style>
    <style:style style:name="T946" style:parent-style-name="DefaultParagraphFont" style:family="text">
      <style:text-properties fo:font-size="11pt" style:font-size-asian="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4.875in"/>
        </style:tab-stops>
      </style:paragraph-properties>
    </style:style>
    <style:style style:name="T953" style:parent-style-name="DefaultParagraphFont" style:family="text">
      <style:text-properties style:font-name-asian="Arial Unicode MS" fo:color="#000000" fo:font-size="11pt" style:font-size-asian="11pt"/>
    </style:style>
    <style:style style:name="TableRow954" style:family="table-row">
      <style:table-row-properties style:min-row-height="0.1548in" fo:keep-together="always"/>
    </style:style>
    <style:style style:name="P955" style:parent-style-name="Normal" style:family="paragraph">
      <style:text-properties fo:font-size="11pt" style:font-size-asian="11pt" style:font-size-complex="12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4.875in"/>
        </style:tab-stops>
      </style:paragraph-properties>
    </style:style>
    <style:style style:name="T961" style:parent-style-name="DefaultParagraphFont" style:family="text">
      <style:text-properties style:font-name-asian="Arial Unicode MS" fo:color="#000000" fo:font-size="11pt" style:font-size-asian="11pt"/>
    </style:style>
    <style:style style:name="TableRow962" style:family="table-row">
      <style:table-row-properties style:min-row-height="0.1381in" fo:keep-together="always"/>
    </style:style>
    <style:style style:name="P963" style:parent-style-name="Normal" style:family="paragraph">
      <style:text-properties fo:font-size="11pt" style:font-size-asian="11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4.875in"/>
        </style:tab-stops>
      </style:paragraph-properties>
    </style:style>
    <style:style style:name="T970" style:parent-style-name="DefaultParagraphFont" style:family="text">
      <style:text-properties style:font-name-asian="Arial Unicode MS" fo:color="#000000" fo:font-size="11pt" style:font-size-asian="11pt"/>
    </style:style>
    <style:style style:name="TableRow971" style:family="table-row">
      <style:table-row-properties style:min-row-height="0.1381in" fo:keep-together="always"/>
    </style:style>
    <style:style style:name="P972" style:parent-style-name="Normal" style:family="paragraph">
      <style:text-properties fo:font-size="11pt" style:font-size-asian="11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4.875in"/>
        </style:tab-stops>
      </style:paragraph-properties>
    </style:style>
    <style:style style:name="T979" style:parent-style-name="DefaultParagraphFont" style:family="text">
      <style:text-properties style:font-name-asian="Arial Unicode MS" fo:color="#000000" fo:font-size="11pt" style:font-size-asian="11pt"/>
    </style:style>
    <style:style style:name="TableRow980" style:family="table-row">
      <style:table-row-properties style:min-row-height="0.077in" fo:keep-together="always"/>
    </style:style>
    <style:style style:name="P981" style:parent-style-name="Normal" style:family="paragraph">
      <style:text-properties fo:font-size="11pt" style:font-size-asian="11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4.875in"/>
        </style:tab-stops>
      </style:paragraph-properties>
    </style:style>
    <style:style style:name="T986" style:parent-style-name="DefaultParagraphFont" style:family="text">
      <style:text-properties style:font-name-asian="Arial Unicode MS" fo:color="#000000" fo:font-size="11pt" style:font-size-asian="11pt"/>
    </style:style>
    <style:style style:name="TableRow987" style:family="table-row">
      <style:table-row-properties style:min-row-height="0.077in" fo:keep-together="always"/>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style:tab-stops>
          <style:tab-stop style:type="left" style:position="4.875in"/>
        </style:tab-stops>
      </style:paragraph-properties>
    </style:style>
    <style:style style:name="T990" style:parent-style-name="DefaultParagraphFont" style:family="text">
      <style:text-properties fo:font-size="11pt" style:font-size-asian="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4.875in"/>
        </style:tab-stops>
      </style:paragraph-properties>
    </style:style>
    <style:style style:name="T995" style:parent-style-name="DefaultParagraphFont" style:family="text">
      <style:text-properties style:font-name="Symbol" style:font-name-asian="Symbol" style:font-name-complex="Symbol" fo:font-size="10pt" style:font-size-asian="10pt" style:font-size-complex="11pt"/>
    </style:style>
    <style:style style:name="P996" style:parent-style-name="Normal" style:family="paragraph">
      <style:paragraph-properties fo:text-align="center">
        <style:tab-stops>
          <style:tab-stop style:type="left" style:position="4.875in"/>
        </style:tab-stops>
      </style:paragraph-properties>
    </style:style>
    <style:style style:name="T997" style:parent-style-name="DefaultParagraphFont" style:family="text">
      <style:text-properties style:font-name-asian="Arial Unicode MS" fo:color="#000000" fo:font-size="11pt" style:font-size-asian="11pt"/>
    </style:style>
    <style:style style:name="P998" style:parent-style-name="Normal" style:family="paragraph">
      <style:paragraph-properties fo:text-align="center">
        <style:tab-stops>
          <style:tab-stop style:type="left" style:position="4.875in"/>
        </style:tab-stops>
      </style:paragraph-properties>
    </style:style>
    <style:style style:name="T999" style:parent-style-name="DefaultParagraphFont" style:family="text">
      <style:text-properties style:font-name-asian="Arial Unicode MS" fo:font-style="italic" style:font-style-asian="italic" fo:color="#000000" fo:font-size="10pt" style:font-size-asian="10pt"/>
    </style:style>
    <style:style style:name="TableRow1000" style:family="table-row">
      <style:table-row-properties style:min-row-height="0.077in" fo:keep-together="always"/>
    </style:style>
    <style:style style:name="P1001" style:parent-style-name="Normal" style:family="paragraph">
      <style:text-properties fo:font-size="11pt" style:font-size-asian="11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4.875in"/>
        </style:tab-stops>
      </style:paragraph-properties>
    </style:style>
    <style:style style:name="T1006" style:parent-style-name="DefaultParagraphFont" style:family="text">
      <style:text-properties style:font-name="Symbol" style:font-name-asian="Symbol" style:font-name-complex="Symbol" fo:font-size="10pt" style:font-size-asian="10pt" style:font-size-complex="11pt"/>
    </style:style>
    <style:style style:name="TableRow1007" style:family="table-row">
      <style:table-row-properties style:min-row-height="0.2479in" fo:keep-together="always"/>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style:tab-stops>
          <style:tab-stop style:type="left" style:position="4.875in"/>
        </style:tab-stops>
      </style:paragraph-properties>
    </style:style>
    <style:style style:name="T1010" style:parent-style-name="DefaultParagraphFont" style:family="text">
      <style:text-properties fo:font-size="11pt" style:font-size-asian="11pt" style:language-asian="lt" style:country-asian="LT"/>
    </style:style>
    <style:style style:name="T1011" style:parent-style-name="DefaultParagraphFont" style:family="text">
      <style:text-properties fo:font-size="11pt" style:font-size-asian="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tab-stops>
          <style:tab-stop style:type="left" style:position="4.875in"/>
        </style:tab-stops>
      </style:paragraph-properties>
    </style:style>
    <style:style style:name="T1014" style:parent-style-name="DefaultParagraphFont" style:family="text">
      <style:text-properties style:font-name-asian="Arial Unicode MS" fo:color="#000000" fo:font-size="11pt" style:font-size-asian="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4.875in"/>
        </style:tab-stops>
      </style:paragraph-properties>
    </style:style>
    <style:style style:name="T1017" style:parent-style-name="DefaultParagraphFont" style:family="text">
      <style:text-properties style:font-name-asian="Arial Unicode MS" fo:color="#000000" fo:font-size="11pt" style:font-size-asian="11pt"/>
    </style:style>
    <style:style style:name="TableRow1018" style:family="table-row">
      <style:table-row-properties style:min-row-height="0.0833in" fo:keep-together="always"/>
    </style:style>
    <style:style style:name="P1019" style:parent-style-name="Normal" style:family="paragraph">
      <style:text-properties fo:font-size="11pt" style:font-size-asian="11pt"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24" style:family="table-row">
      <style:table-row-properties style:min-row-height="0.0833in" fo:keep-together="always"/>
    </style:style>
    <style:style style:name="P1025" style:parent-style-name="Normal" style:family="paragraph">
      <style:text-properties fo:font-size="11pt" style:font-size-asian="11pt"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tab-stops>
          <style:tab-stop style:type="left" style:position="4.875in"/>
        </style:tab-stops>
      </style:paragraph-properties>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31" style:family="table-row">
      <style:table-row-properties style:min-row-height="0.3381in" fo:keep-together="always"/>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style:tab-stops>
          <style:tab-stop style:type="left" style:position="4.875in"/>
        </style:tab-stops>
      </style:paragraph-properties>
    </style:style>
    <style:style style:name="T1034" style:parent-style-name="DefaultParagraphFont" style:family="text">
      <style:text-properties fo:font-size="11pt" style:font-size-asian="11pt" style:language-asian="lt" style:country-asian="LT"/>
    </style:style>
    <style:style style:name="P1035" style:parent-style-name="Normal" style:family="paragraph">
      <style:paragraph-properties>
        <style:tab-stops>
          <style:tab-stop style:type="left" style:position="4.875in"/>
        </style:tab-stops>
      </style:paragraph-properties>
    </style:style>
    <style:style style:name="T1036" style:parent-style-name="DefaultParagraphFont" style:family="text">
      <style:text-properties fo:font-style="italic" style:font-style-asian="italic" fo:font-size="10pt" style:font-size-asian="10pt" style:language-asian="lt" style:country-asian="LT"/>
    </style:style>
    <style:style style:name="T1037" style:parent-style-name="DefaultParagraphFont" style:family="text">
      <style:text-properties fo:font-style="italic" style:font-style-asian="italic"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4.875in"/>
        </style:tab-stops>
      </style:paragraph-properties>
    </style:style>
    <style:style style:name="T1042" style:parent-style-name="DefaultParagraphFont" style:family="text">
      <style:text-properties style:font-name="Symbol" style:font-name-asian="Symbol" style:font-name-complex="Symbol" fo:font-size="10pt" style:font-size-asian="10pt" style:font-size-complex="11pt"/>
    </style:style>
    <style:style style:name="TableRow1043" style:family="table-row">
      <style:table-row-properties style:min-row-height="0.3409in" fo:keep-together="always"/>
    </style:style>
    <style:style style:name="P1044" style:parent-style-name="Normal" style:family="paragraph">
      <style:text-properties fo:font-style="italic" style:font-style-asian="italic" fo:font-size="11pt" style:font-size-asian="11pt"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4.875in"/>
        </style:tab-stops>
      </style:paragraph-properties>
    </style:style>
    <style:style style:name="T1049" style:parent-style-name="DefaultParagraphFont" style:family="text">
      <style:text-properties style:font-name="Symbol" style:font-name-asian="Symbol" style:font-name-complex="Symbol" fo:font-size="10pt" style:font-size-asian="10pt" style:font-size-complex="11pt"/>
    </style:style>
    <style:style style:name="TableRow1050" style:family="table-row">
      <style:table-row-properties style:min-row-height="0.3409in" fo:keep-together="always"/>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style:tab-stops>
          <style:tab-stop style:type="left" style:position="4.875in"/>
        </style:tab-stops>
      </style:paragraph-properties>
    </style:style>
    <style:style style:name="T1053" style:parent-style-name="DefaultParagraphFont" style:family="text">
      <style:text-properties fo:font-size="11pt" style:font-size-asian="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056"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057" style:parent-style-name="Normal" style:family="paragraph">
      <style:paragraph-properties fo:text-align="center">
        <style:tab-stops>
          <style:tab-stop style:type="left" style:position="4.875in"/>
        </style:tab-stops>
      </style:paragraph-properties>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weight="bold" style:font-weight-asian="bold" fo:color="#000000" fo:font-size="10pt" style:font-size-asian="10pt"/>
    </style:style>
    <style:style style:name="P1060"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061"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color="#000000" fo:font-size="10pt" style:font-size-asian="10pt" style:font-size-complex="11pt"/>
    </style:style>
    <style:style style:name="T1065" style:parent-style-name="DefaultParagraphFont" style:family="text">
      <style:text-properties fo:font-size="10pt" style:font-size-asian="10pt" style:font-size-complex="11pt"/>
    </style:style>
    <style:style style:name="T1066" style:parent-style-name="DefaultParagraphFont" style:family="text">
      <style:text-properties fo:color="#000000" fo:font-size="10pt" style:font-size-asian="10pt" style:font-size-complex="11pt"/>
    </style:style>
    <style:style style:name="P1067" style:parent-style-name="Normal" style:family="paragraph">
      <style:text-properties fo:font-size="9pt" style:font-size-asian="9pt" style:font-size-complex="9pt"/>
    </style:style>
    <style:style style:name="P106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font-size-complex="11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font-size-complex="11pt"/>
    </style:style>
    <style:style style:name="T1077" style:parent-style-name="DefaultParagraphFont" style:family="text">
      <style:text-properties fo:font-size="10pt" style:font-size-asian="10pt"/>
    </style:style>
    <style:style style:name="P1078" style:parent-style-name="Normal" style:family="paragraph">
      <style:text-properties fo:font-size="9pt" style:font-size-asian="9pt" style:font-size-complex="9pt"/>
    </style:style>
    <style:style style:name="P1079"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color="#000000" fo:font-size="10pt" style:font-size-asian="10pt" style:font-size-complex="11pt"/>
    </style:style>
    <style:style style:name="T1083" style:parent-style-name="DefaultParagraphFont" style:family="text">
      <style:text-properties fo:color="#000000" fo:font-size="10pt" style:font-size-asian="10pt" style:font-size-complex="11pt"/>
    </style:style>
    <style:style style:name="P1084" style:parent-style-name="Normal" style:family="paragraph">
      <style:text-properties fo:font-size="9pt" style:font-size-asian="9pt" style:font-size-complex="9pt"/>
    </style:style>
    <style:style style:name="P1085"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color="#000000" fo:font-size="10pt" style:font-size-asian="10pt" style:font-size-complex="11pt"/>
    </style:style>
    <style:style style:name="T1089" style:parent-style-name="DefaultParagraphFont" style:family="text">
      <style:text-properties fo:color="#000000" fo:font-size="10pt" style:font-size-asian="10pt" style:font-size-complex="11p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font-size-complex="11pt"/>
    </style:style>
    <style:style style:name="T1101" style:parent-style-name="DefaultParagraphFont" style:family="text">
      <style:text-properties fo:color="#000000" fo:font-size="10pt" style:font-size-asian="10pt" style:font-size-complex="11pt"/>
    </style:style>
    <style:style style:name="P1102" style:parent-style-name="Normal" style:family="paragraph">
      <style:text-properties fo:font-size="9pt" style:font-size-asian="9pt" style:font-size-complex="9pt"/>
    </style:style>
    <style:style style:name="P110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font-size-complex="11pt"/>
    </style:style>
    <style:style style:name="P1110" style:parent-style-name="Normal" style:family="paragraph">
      <style:text-properties fo:font-size="9pt" style:font-size-asian="9pt" style:font-size-complex="9pt"/>
    </style:style>
    <style:style style:name="P1111"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size="10pt" style:font-size-asian="10pt" style:font-size-complex="11pt" style:language-asian="lt" style:country-asian="LT"/>
    </style:style>
    <style:style style:name="T1115" style:parent-style-name="DefaultParagraphFont" style:family="text">
      <style:text-properties fo:font-size="10pt" style:font-size-asian="10pt" style:font-size-complex="11pt" style:language-asian="lt" style:country-asian="LT"/>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font-size-complex="11pt" style:language-asian="lt" style:country-asian="LT"/>
    </style:style>
    <style:style style:name="T1121" style:parent-style-name="DefaultParagraphFont" style:family="text">
      <style:text-properties fo:font-size="10pt" style:font-size-asian="10pt" style:font-size-complex="11pt" style:language-asian="lt" style:country-asian="LT"/>
    </style:style>
    <style:style style:name="P1122" style:parent-style-name="Normal" style:family="paragraph">
      <style:text-properties fo:font-size="9pt" style:font-size-asian="9pt" style:font-size-complex="9pt"/>
    </style:style>
    <style:style style:name="P112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font-size-complex="11pt"/>
    </style:style>
    <style:style style:name="T1127" style:parent-style-name="DefaultParagraphFont" style:family="text">
      <style:text-properties fo:font-size="10pt" style:font-size-asian="10pt" style:font-size-complex="11pt"/>
    </style:style>
    <style:style style:name="P1128" style:parent-style-name="Normal" style:family="paragraph">
      <style:text-properties fo:font-size="9pt" style:font-size-asian="9pt" style:font-size-complex="9pt"/>
    </style:style>
    <style:style style:name="P1129"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30" style:parent-style-name="DefaultParagraphFont" style:family="text">
      <style:text-properties fo:letter-spacing="0.0027in" fo:font-size="10pt" style:font-size-asian="10pt"/>
    </style:style>
    <style:style style:name="T1131" style:parent-style-name="DefaultParagraphFont" style:family="text">
      <style:text-properties fo:letter-spacing="0.0027in" fo:font-size="10pt" style:font-size-asian="10pt"/>
    </style:style>
    <style:style style:name="T1132" style:parent-style-name="DefaultParagraphFont" style:family="text">
      <style:text-properties fo:font-size="10pt" style:font-size-asian="10pt" style:font-size-complex="11pt"/>
    </style:style>
    <style:style style:name="T1133" style:parent-style-name="DefaultParagraphFont" style:family="text">
      <style:text-properties fo:font-size="10pt" style:font-size-asian="10pt" style:font-size-complex="11pt"/>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font-size-complex="11pt"/>
    </style:style>
    <style:style style:name="T1139" style:parent-style-name="DefaultParagraphFont" style:family="text">
      <style:text-properties fo:font-size="10pt" style:font-size-asian="10pt" style:font-size-complex="11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font-size-complex="11pt"/>
    </style:style>
    <style:style style:name="T1145" style:parent-style-name="DefaultParagraphFont" style:family="text">
      <style:text-properties fo:font-size="10pt" style:font-size-asian="10pt" style:font-size-complex="11pt"/>
    </style:style>
    <style:style style:name="P1146" style:parent-style-name="Normal" style:family="paragraph">
      <style:text-properties fo:font-size="9pt" style:font-size-asian="9pt" style:font-size-complex="9pt"/>
    </style:style>
    <style:style style:name="P1147"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color="#000000" fo:font-size="10pt" style:font-size-asian="10pt" style:font-size-complex="11pt"/>
    </style:style>
    <style:style style:name="T1151" style:parent-style-name="DefaultParagraphFont" style:family="text">
      <style:text-properties fo:font-size="10pt" style:font-size-asian="10pt" style:font-size-complex="11pt"/>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font-size-complex="11pt"/>
    </style:style>
    <style:style style:name="T1157" style:parent-style-name="DefaultParagraphFont" style:family="text">
      <style:text-properties fo:font-size="10pt" style:font-size-asian="10pt" style:font-size-complex="11pt"/>
    </style:style>
    <style:style style:name="P1158" style:parent-style-name="Normal" style:family="paragraph">
      <style:text-properties fo:font-size="9pt" style:font-size-asian="9pt" style:font-size-complex="9pt"/>
    </style:style>
    <style:style style:name="TableColumn1160" style:family="table-column">
      <style:table-column-properties style:column-width="4.9187in" style:use-optimal-column-width="false"/>
    </style:style>
    <style:style style:name="TableColumn1161" style:family="table-column">
      <style:table-column-properties style:column-width="0.625in" style:use-optimal-column-width="false"/>
    </style:style>
    <style:style style:name="TableColumn1162" style:family="table-column">
      <style:table-column-properties style:column-width="0.6541in" style:use-optimal-column-width="false"/>
    </style:style>
    <style:style style:name="Table1159" style:family="table">
      <style:table-properties style:width="6.1979in" fo:margin-left="-0.175in" table:align="left"/>
    </style:style>
    <style:style style:name="TableRow1163" style:family="table-row">
      <style:table-row-properties style:min-row-height="0.3854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left" style:position="4.875in"/>
        </style:tab-stops>
      </style:paragraph-properties>
    </style:style>
    <style:style style:name="T1166" style:parent-style-name="DefaultParagraphFont" style:family="text">
      <style:text-properties fo:text-transform="uppercase" fo:font-size="10pt" style:font-size-asian="10pt"/>
    </style:style>
    <style:style style:name="T1167" style:parent-style-name="DefaultParagraphFont" style:family="text">
      <style:text-properties fo:text-transform="uppercase" fo:font-size="9pt" style:font-size-asian="9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right="-0.075in">
        <style:tab-stops>
          <style:tab-stop style:type="left" style:position="4.875in"/>
        </style:tab-stops>
      </style:paragraph-properties>
    </style:style>
    <style:style style:name="T1170" style:parent-style-name="DefaultParagraphFont" style:family="text">
      <style:text-properties fo:font-size="9pt" style:font-size-asian="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4.875in"/>
        </style:tab-stops>
      </style:paragraph-properties>
    </style:style>
    <style:style style:name="T1173" style:parent-style-name="DefaultParagraphFont" style:family="text">
      <style:text-properties fo:font-size="9pt" style:font-size-asian="9pt"/>
    </style:style>
    <style:style style:name="TableRow1174" style:family="table-row">
      <style:table-row-properties style:min-row-height="0.3854in" style:use-optimal-row-height="false"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4.875in"/>
        </style:tab-stops>
      </style:paragraph-properties>
    </style:style>
    <style:style style:name="T1177" style:parent-style-name="DefaultParagraphFont" style:family="text">
      <style:text-properties fo:font-size="10pt" style:font-size-asian="10pt" style:font-size-complex="11pt"/>
    </style:style>
    <style:style style:name="T1178" style:parent-style-name="DefaultParagraphFont" style:family="text">
      <style:text-properties fo:font-size="10pt" style:font-size-asian="10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4.875in"/>
        </style:tab-stops>
      </style:paragraph-properties>
    </style:style>
    <style:style style:name="T1181" style:parent-style-name="DefaultParagraphFont" style:family="text">
      <style:text-properties style:font-name="Symbol" style:font-name-asian="Symbol" style:font-name-complex="Symbol" fo:font-size="10pt" style:font-size-asian="10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4.875in"/>
        </style:tab-stops>
      </style:paragraph-properties>
    </style:style>
    <style:style style:name="T1184" style:parent-style-name="DefaultParagraphFont" style:family="text">
      <style:text-properties fo:font-size="10pt" style:font-size-asian="10pt" style:font-size-complex="11pt"/>
    </style:style>
    <style:style style:name="TableRow1185" style:family="table-row">
      <style:table-row-properties style:min-row-height="0.3854in"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4.875in"/>
        </style:tab-stops>
      </style:paragraph-properties>
    </style:style>
    <style:style style:name="T1188" style:parent-style-name="DefaultParagraphFont" style:family="text">
      <style:text-properties fo:font-size="10pt" style:font-size-asian="10pt" style:font-size-complex="11pt"/>
    </style:style>
    <style:style style:name="T1189" style:parent-style-name="DefaultParagraphFont" style:family="text">
      <style:text-properties fo:font-size="10pt" style:font-size-asian="10pt" style:font-size-complex="11pt"/>
    </style:style>
    <style:style style:name="T1190" style:parent-style-name="DefaultParagraphFont" style:family="text">
      <style:text-properties fo:font-style="italic" style:font-style-asian="italic" fo:font-size="10pt" style:font-size-asian="10pt" style:font-size-complex="11pt"/>
    </style:style>
    <style:style style:name="T1191" style:parent-style-name="DefaultParagraphFont" style:family="text">
      <style:text-properties fo:font-size="10pt" style:font-size-asian="10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4.875in"/>
        </style:tab-stops>
      </style:paragraph-properties>
    </style:style>
    <style:style style:name="T1194" style:parent-style-name="DefaultParagraphFont" style:family="text">
      <style:text-properties style:font-name="Symbol" style:font-name-asian="Symbol" style:font-name-complex="Symbol" fo:font-size="10pt" style:font-size-asian="10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97" style:family="table-row">
      <style:table-row-properties style:min-row-height="0.3805in"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tab-stops>
          <style:tab-stop style:type="left" style:position="4.875in"/>
        </style:tab-stops>
      </style:paragraph-properties>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style:font-name-asian="Calibri" fo:font-style="italic" style:font-style-asian="italic" fo:font-size="10pt" style:font-size-asian="10pt"/>
    </style:style>
    <style:style style:name="T1202" style:parent-style-name="DefaultParagraphFont" style:family="text">
      <style:text-properties style:font-name-asian="Calibri"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4.875in"/>
        </style:tab-stops>
      </style:paragraph-properties>
    </style:style>
    <style:style style:name="T1205" style:parent-style-name="DefaultParagraphFont" style:family="text">
      <style:text-properties style:font-name="Symbol" style:font-name-asian="Symbol" style:font-name-complex="Symbol" fo:font-size="10pt" style:font-size-asian="10pt" style:font-size-complex="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4.875in"/>
        </style:tab-stops>
      </style:paragraph-properties>
    </style:style>
    <style:style style:name="T1208" style:parent-style-name="DefaultParagraphFont" style:family="text">
      <style:text-properties fo:font-size="10pt" style:font-size-asian="10pt" style:font-size-complex="11pt"/>
    </style:style>
    <style:style style:name="TableRow1209" style:family="table-row">
      <style:table-row-properties style:min-row-height="0.193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tab-stops>
          <style:tab-stop style:type="left" style:position="4.875in"/>
        </style:tab-stops>
      </style:paragraph-properties>
    </style:style>
    <style:style style:name="T1212" style:parent-style-name="DefaultParagraphFont" style:family="text">
      <style:text-properties fo:font-size="10pt" style:font-size-asian="10pt" style:font-size-complex="11pt"/>
    </style:style>
    <style:style style:name="T1213" style:parent-style-name="DefaultParagraphFont" style:family="text">
      <style:text-properties fo:font-style="italic" style:font-style-asian="italic" fo:font-size="10pt" style:font-size-asian="10pt" style:font-size-complex="11pt"/>
    </style:style>
    <style:style style:name="T1214" style:parent-style-name="DefaultParagraphFont" style:family="text">
      <style:text-properties fo:font-size="10pt" style:font-size-asian="10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4.875in"/>
        </style:tab-stops>
      </style:paragraph-properties>
    </style:style>
    <style:style style:name="T1217" style:parent-style-name="DefaultParagraphFont" style:family="text">
      <style:text-properties style:font-name="Symbol" style:font-name-asian="Symbol" style:font-name-complex="Symbol" fo:font-size="10pt" style:font-size-asian="10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4.875in"/>
        </style:tab-stops>
      </style:paragraph-properties>
    </style:style>
    <style:style style:name="T1220" style:parent-style-name="DefaultParagraphFont" style:family="text">
      <style:text-properties fo:font-size="10pt" style:font-size-asian="10pt" style:font-size-complex="11pt"/>
    </style:style>
    <style:style style:name="TableRow1221" style:family="table-row">
      <style:table-row-properties style:min-row-height="0.193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tab-stops>
          <style:tab-stop style:type="left" style:position="4.875in"/>
        </style:tab-stops>
      </style:paragraph-properties>
    </style:style>
    <style:style style:name="T1224" style:parent-style-name="DefaultParagraphFont" style:family="text">
      <style:text-properties fo:font-size="10pt" style:font-size-asian="10pt" style:font-size-complex="11pt"/>
    </style:style>
    <style:style style:name="T1225" style:parent-style-name="DefaultParagraphFont" style:family="text">
      <style:text-properties fo:font-style="italic" style:font-style-asian="italic" fo:font-size="10pt" style:font-size-asian="10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4.875in"/>
        </style:tab-stops>
      </style:paragraph-properties>
    </style:style>
    <style:style style:name="T1228" style:parent-style-name="DefaultParagraphFont" style:family="text">
      <style:text-properties style:font-name="Symbol" style:font-name-asian="Symbol" style:font-name-complex="Symbol" fo:font-size="10pt" style:font-size-asian="10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31" style:family="table-row">
      <style:table-row-properties style:min-row-height="0.3854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ab-stops>
          <style:tab-stop style:type="left" style:position="4.875in"/>
        </style:tab-stops>
      </style:paragraph-properties>
    </style:style>
    <style:style style:name="T1234" style:parent-style-name="DefaultParagraphFont" style:family="text">
      <style:text-properties fo:font-size="10pt" style:font-size-asian="10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4.875in"/>
        </style:tab-stops>
      </style:paragraph-properties>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240"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41"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242"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243" style:parent-style-name="DefaultParagraphFont" style:family="text">
      <style:text-properties fo:font-size="9pt" style:font-size-asian="9pt"/>
    </style:style>
    <style:style style:name="T1244" style:parent-style-name="DefaultParagraphFont" style:family="text">
      <style:text-properties fo:color="#000000" fo:font-size="9pt" style:font-size-asian="9pt"/>
    </style:style>
    <style:style style:name="P1245"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246" style:parent-style-name="DefaultParagraphFont" style:family="text">
      <style:text-properties fo:font-size="9pt" style:font-size-asian="9pt"/>
    </style:style>
    <style:style style:name="T1247" style:parent-style-name="DefaultParagraphFont" style:family="text">
      <style:text-properties fo:color="#000000" fo:font-size="9pt" style:font-size-asian="9pt"/>
    </style:style>
    <style:style style:name="P1248"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251" style:parent-style-name="Normal" style:family="paragraph">
      <style:paragraph-properties fo:margin-left="7.5319in">
        <style:tab-stops/>
      </style:paragraph-properties>
      <style:text-properties style:font-weight-complex="bold" fo:font-size="10pt" style:font-size-asian="10pt"/>
    </style:style>
    <style:style style:name="P1252" style:parent-style-name="Normal" style:family="paragraph">
      <style:paragraph-properties fo:margin-left="7.5319in">
        <style:tab-stops/>
      </style:paragraph-properties>
    </style:style>
    <style:style style:name="T1253" style:parent-style-name="DefaultParagraphFont" style:family="text">
      <style:text-properties fo:font-size="10pt" style:font-size-asian="10pt"/>
    </style:style>
    <style:style style:name="P1254" style:parent-style-name="Normal" style:family="paragraph">
      <style:paragraph-properties fo:margin-left="7.6875in">
        <style:tab-stops/>
      </style:paragraph-properties>
      <style:text-properties fo:font-size="10pt" style:font-size-asian="10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fo:text-transform="uppercase"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P1258" style:parent-style-name="Normal" style:family="paragraph">
      <style:paragraph-properties fo:keep-with-next="always" fo:text-align="center"/>
      <style:text-properties fo:font-weight="bold" style:font-weight-asian="bold" style:font-weight-complex="bold" fo:text-transform="uppercase"/>
    </style:style>
    <style:style style:name="P1259" style:parent-style-name="Normal" style:family="paragraph">
      <style:paragraph-properties fo:keep-with-next="always" fo:text-align="center"/>
      <style:text-properties fo:font-weight="bold" style:font-weight-asian="bold" style:font-weight-complex="bold" fo:text-transform="uppercase"/>
    </style:style>
    <style:style style:name="P1260" style:parent-style-name="Normal" style:family="paragraph">
      <style:paragraph-properties fo:margin-left="7.5319in">
        <style:tab-stops/>
      </style:paragraph-properties>
      <style:text-properties fo:text-transform="uppercase"/>
    </style:style>
    <style:style style:name="P1261" style:parent-style-name="Normal" style:family="paragraph">
      <style:paragraph-properties fo:margin-left="7.5319in">
        <style:tab-stops/>
      </style:paragraph-properties>
    </style:style>
    <style:style style:name="P1262" style:parent-style-name="Normal" style:family="paragraph">
      <style:paragraph-properties fo:margin-left="-0.0986in">
        <style:tab-stops/>
      </style:paragraph-properties>
      <style:text-properties fo:font-size="10pt" style:font-size-asian="10pt"/>
    </style:style>
    <style:style style:name="P1263" style:parent-style-name="Normal" style:family="paragraph">
      <style:paragraph-properties fo:margin-left="-0.0986in">
        <style:tab-stops/>
      </style:paragraph-properties>
      <style:text-properties fo:font-size="10pt" style:font-size-asian="10pt"/>
    </style:style>
    <style:style style:name="P1264"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265"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66"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267" style:parent-style-name="Normal" style:family="paragraph">
      <style:paragraph-properties fo:margin-left="4.5in" fo:text-indent="0.8472in">
        <style:tab-stops/>
      </style:paragraph-properties>
      <style:text-properties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indent="4.243in"/>
      <style:text-properties fo:font-size="10pt" style:font-size-asian="10pt"/>
    </style:style>
    <style:style style:name="TableColumn1274" style:family="table-column">
      <style:table-column-properties style:column-width="0.3694in" style:use-optimal-column-width="false"/>
    </style:style>
    <style:style style:name="TableColumn1275" style:family="table-column">
      <style:table-column-properties style:column-width="0.984in" style:use-optimal-column-width="false"/>
    </style:style>
    <style:style style:name="TableColumn1276" style:family="table-column">
      <style:table-column-properties style:column-width="0.7965in" style:use-optimal-column-width="false"/>
    </style:style>
    <style:style style:name="TableColumn1277" style:family="table-column">
      <style:table-column-properties style:column-width="0.775in" style:use-optimal-column-width="false"/>
    </style:style>
    <style:style style:name="TableColumn1278" style:family="table-column">
      <style:table-column-properties style:column-width="0.8881in" style:use-optimal-column-width="false"/>
    </style:style>
    <style:style style:name="TableColumn1279" style:family="table-column">
      <style:table-column-properties style:column-width="0.7069in" style:use-optimal-column-width="false"/>
    </style:style>
    <style:style style:name="TableColumn1280" style:family="table-column">
      <style:table-column-properties style:column-width="0.6708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0.8861in" style:use-optimal-column-width="false"/>
    </style:style>
    <style:style style:name="TableColumn1283" style:family="table-column">
      <style:table-column-properties style:column-width="0.8861in" style:use-optimal-column-width="false"/>
    </style:style>
    <style:style style:name="TableColumn1284" style:family="table-column">
      <style:table-column-properties style:column-width="0.5902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0.6888in" style:use-optimal-column-width="false"/>
    </style:style>
    <style:style style:name="Table1273" style:family="table">
      <style:table-properties style:width="10.802in" fo:margin-left="0in" table:align="left"/>
    </style:style>
    <style:style style:name="TableRow1288" style:family="table-row">
      <style:table-row-properties style:min-row-height="0.3034in"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per 65%"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Row1349" style:family="table-row">
      <style:table-row-properties style:min-row-height="0.2666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Row1379" style:family="table-row">
      <style:table-row-properties style:min-row-height="0.3097in"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9pt" style:font-size-asian="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8pt" style:font-size-asian="8pt"/>
    </style:style>
    <style:style style:name="P1411" style:parent-style-name="Normal" style:family="paragraph">
      <style:paragraph-properties fo:text-align="justify"/>
      <style:text-properties fo:font-size="8pt" style:font-size-asian="8pt"/>
    </style:style>
    <style:style style:name="P1412" style:parent-style-name="Normal" style:family="paragraph">
      <style:paragraph-properties fo:text-align="justify"/>
      <style:text-properties fo:font-size="8pt" style:font-size-asian="8pt" style:font-size-complex="9pt"/>
    </style:style>
    <style:style style:name="P1413" style:parent-style-name="Normal" style:family="paragraph">
      <style:paragraph-properties fo:text-align="justify"/>
      <style:text-properties fo:font-size="8pt" style:font-size-asian="8pt" style:font-size-complex="9pt"/>
    </style:style>
    <style:style style:name="P1414" style:parent-style-name="Normal" style:family="paragraph">
      <style:paragraph-properties fo:text-align="justify"/>
      <style:text-properties fo:font-size="8pt" style:font-size-asian="8pt" style:font-size-complex="9pt"/>
    </style:style>
    <style:style style:name="P1415" style:parent-style-name="Normal" style:family="paragraph">
      <style:paragraph-properties fo:text-align="justify"/>
      <style:text-properties fo:font-size="8pt" style:font-size-asian="8pt" style:font-size-complex="9pt"/>
    </style:style>
    <style:style style:name="P1416" style:parent-style-name="Normal" style:family="paragraph">
      <style:paragraph-properties fo:text-align="justify"/>
    </style:style>
    <style:style style:name="T1417" style:parent-style-name="DefaultParagraphFont" style:family="text">
      <style:text-properties fo:font-size="8pt" style:font-size-asian="8pt" style:font-size-complex="9pt"/>
    </style:style>
    <style:style style:name="P1418" style:parent-style-name="Normal" style:family="paragraph">
      <style:paragraph-properties fo:text-align="justify"/>
      <style:text-properties fo:font-size="11pt" style:font-size-asian="11pt"/>
    </style:style>
    <style:style style:name="P1419" style:parent-style-name="Normal" style:family="paragraph">
      <style:paragraph-properties fo:text-align="justify">
        <style:tab-stops>
          <style:tab-stop style:type="left" style:position="0.6895in"/>
        </style:tab-stops>
      </style:paragraph-properties>
      <style:text-properties style:font-size-complex="12pt"/>
    </style:style>
    <style:style style:name="P1420" style:parent-style-name="Normal" style:family="paragraph">
      <style:paragraph-properties fo:text-align="justify" fo:text-indent="0.6895in">
        <style:tab-stops>
          <style:tab-stop style:type="left" style:position="0.6895in"/>
        </style:tab-stops>
      </style:paragraph-properties>
    </style:style>
    <style:style style:name="T1421" style:parent-style-name="DefaultParagraphFont" style:family="text">
      <style:text-properties fo:font-size="10pt" style:font-size-asian="10pt" style:font-size-complex="12pt"/>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fo:font-size="10pt" style:font-size-asian="10pt" style:font-size-complex="12pt"/>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fo:font-size="10pt" style:font-size-asian="10pt" style:font-size-complex="12pt"/>
    </style:style>
    <style:style style:name="T1427" style:parent-style-name="DefaultParagraphFont" style:family="text">
      <style:text-properties fo:font-size="10pt" style:font-size-asian="10pt" style:font-size-complex="12pt"/>
    </style:style>
    <style:style style:name="T1428" style:parent-style-name="DefaultParagraphFont" style:family="text">
      <style:text-properties fo:font-size="10pt" style:font-size-asian="10pt" style:font-size-complex="12pt"/>
    </style:style>
    <style:style style:name="T1429" style:parent-style-name="DefaultParagraphFont" style:family="text">
      <style:text-properties fo:font-size="10pt" style:font-size-asian="10pt" style:font-size-complex="12pt"/>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fo:font-size="10pt" style:font-size-asian="10pt" style:font-size-complex="12pt"/>
    </style:style>
    <style:style style:name="T1432" style:parent-style-name="DefaultParagraphFont" style:family="text">
      <style:text-properties fo:font-size="10pt" style:font-size-asian="10pt" style:font-size-complex="12pt"/>
    </style:style>
    <style:style style:name="T1433" style:parent-style-name="DefaultParagraphFont" style:family="text">
      <style:text-properties fo:font-size="10pt" style:font-size-asian="10pt" style:font-size-complex="12pt"/>
    </style:style>
    <style:style style:name="T1434" style:parent-style-name="DefaultParagraphFont" style:family="text">
      <style:text-properties fo:font-size="10pt" style:font-size-asian="10pt" style:font-size-complex="12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2-05 iki 2016-06-30</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1</text:span><text:span text:style-name="T193">1</text:span><text:span text:style-name="T194">.<text:s/></text:span><text:span text:style-name="T195">Pagalba pagal šias Taisykles nėra skiriama už<text:s/></text:span><text:span text:style-name="T196">pagalbos gavėjo ūkyje atvestus ir (arba) laikytus, parduotus ir pakartotinai  įsigytus tuos pačius grynaveislius ūkinius gyvūnus.</text:span><text:s/></text:p>
      <text:p text:style-name="P197">Papildyta punktu:</text:p>
      <text:p text:style-name="P198"><text:span text:style-name="T199">Nr.<text:s/></text:span><text:a xlink:href="https://www.e-tar.lt/portal/legalAct.html?documentId=6addf5c09a8411e58fd1fc0b9bba68a7" office:target-frame-name="_top" xlink:show="replace"><text:span text:style-name="T200">3D-900</text:span></text:a><text:span text:style-name="T201">, 2015-12-04, paskelbta TAR 2015-12-04, i. k. 2015-19335</text:span></text:p>
      <text:p text:style-name="Normal"/>
      <text:p text:style-name="P202"><text:span text:style-name="T203">12</text:span><text:span text:style-name="T204">.</text:span><text:span text:style-name="T205"><text:tab/></text:span>Grynaveislius ūkinius gyvūnus, kuriems įsigyti skirta pagalba, laikytojas privalo panaudoti tolimesniam veisimui, savo bandai genetiškai gerinti, kontroliuoti jų produktyvumą, vykdyti<text:s/>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206"><text:span text:style-name="T207">III</text:span><text:span text:style-name="T208"><text:s/>SKYRIUS.</text:span></text:p>
      <text:p text:style-name="P209"><text:span text:style-name="T210">PARAIŠKŲ TEIKIMAS IR PAGALBOS SKYRIMAS</text:span></text:p>
      <text:p text:style-name="P211"/>
      <text:p text:style-name="P212"><text:span text:style-name="T213">13</text:span><text:span text:style-name="T214">.</text:span><text:span text:style-name="T215"><text:tab/>Žemės ūkio ministras įsakymu kiekvienais metais tvirtina grynaveislių ūkinių gyvūnų įsigijimo iš dalies kompensuojamų lėšų sumą.</text:span></text:p>
      <text:p text:style-name="P216"><text:span text:style-name="T217">14</text:span><text:span text:style-name="T218">.</text:span><text:span text:style-name="T219"><text:tab/>Valstybinė gyvulių veislininky</text:span><text:span text:style-name="T220">stės priežiūros tarnyba prie Žemės ūkio ministerijos <text:s/>(toliau – Tarnyba) Tarnybos tinklalapyje<text:s/></text:span><text:span text:style-name="T221">www.veislininkyste.lt</text:span><text:span text:style-name="T222"><text:s/>viešai skelbia apie paraiškų priėmimą dėl planuojamų įsigyti veislinių gyvūnų pirkimo dalinio kompensavimo.</text:span></text:p>
      <text:p text:style-name="P223"><text:span text:style-name="T224">15</text:span><text:span text:style-name="T225">.<text:s/></text:span><text:span text:style-name="T226">A</text:span><text:span text:style-name="T227">smenys, pretenduojanty</text:span><text:span text:style-name="T228">s gauti pagalbą už planuojamus įsigyti einamaisiais kalendoriniais metais grynaveislius ūkinius gyvūnus, per 30 kalendorinių dienų po viešo paskelbimo apie paraiškų priėmimą, pagal žemės ūkio ir kaimo valdos registracijos vietą teikia paraiškas (1 priedas)</text:span><text:span text:style-name="T229"><text:s/>Tarnybai asmeniškai ar per įgaliotą asmenį, ar kurjerį, ar registruota pašto siunta.<text:s/></text:span></text:p>
      <text:p text:style-name="P230">Punkto pakeitimai:</text:p>
      <text:soft-page-break/>
      <text:p text:style-name="P231"><text:span text:style-name="T232">Nr.<text:s/></text:span><text:a xlink:href="https://www.e-tar.lt/portal/legalAct.html?documentId=764eefd086b711e5b7eba10a9b5a9c5f" office:target-frame-name="_top" xlink:show="replace"><text:span text:style-name="T233">3D-833</text:span></text:a><text:span text:style-name="T234">, 2015-11-09, paskelbta TAR 2015-11-09, i.</text:span><text:span text:style-name="T235"><text:s/>k. 2015-17790</text:span></text:p>
      <text:p text:style-name="Normal"/>
      <text:p text:style-name="P236"><text:span text:style-name="T237">16</text:span><text:span text:style-name="T238">.</text:span><text:span text:style-name="T239"><text:tab/>Prie paraiškos pateikiamos ūkininko ūkio registracijos pažymėjimo (tik ūkininkams) ar juridinio asmens registravimo pažymėjimo (tik juridiniams asmenims) patvirtintos kopijos. Kiekvienas paraiškos ir jos priedų originalo ir (arba) k</text:span><text:span text:style-name="T240">opijos lapas turi būti patvirtintas pareiškėjo parašu.</text:span></text:p>
      <text:p text:style-name="P241"><text:span text:style-name="T242">17</text:span><text:span text:style-name="T243">.</text:span><text:span text:style-name="T244"><text:tab/>Pareiškėjai, neatitinkantys labai mažų, mažų ar vidutinių įmonių apibrėžties, kaip nurodyta 2014 m. birželio 25 d. Komisijos reglamento (ES) Nr. 702/2014, kuriuo skelbiama, kad tam tikrų katego</text:span><text:span text:style-name="T245">rijų pagalba žemės bei miškų ūkio sektoriuose ir kaimo vietovėse yra suderinama su vidaus rinka pagal Sutarties dėl Europos Sąjungos veikimo 107 ir 108 straipsnius (OL 2014 L 193, p. 1) I priede, prie paraiškos turi pateikti laisvos formos pažymą apie paga</text:span><text:span text:style-name="T246">lbos skatinamąjį poveikį, kurioje turi būti išdėstytas pagrįstas padėties, kuri susiklostytų jeigu negautų pagalbos grynaveislių ūkinių gyvūnų įsigijimui, apibūdinimas, t. y. priešingos padėties scenarijų. Teiginiai turi būti pagrįsti objektyviais skaičiav</text:span><text:span text:style-name="T247">imais ir dokumentais.</text:span></text:p>
      <text:p text:style-name="P248"><text:span text:style-name="T249">18</text:span><text:span text:style-name="T250">.</text:span><text:span text:style-name="T251"><text:tab/></text:span>Gautos paraiškos turi būti registruojamos. Paraiškos ir pridedami dokumentai, pateikti pasibaigus paraiškų priėmimo terminui, neadministruojami ir grąžinami pareiškėjui. Pareiškėjas dėl svarbios priežasties (nenugalima jėga,<text:s/>ar kitos objektyvios priežastys) pavėlavęs pateikti paraišką gali ją pateikti dar per 10 kalendorinių dienų nuo paraiškų priėmimo termino pabaigos, raštu nurodydamas vėlavimo priežastis.</text:p>
      <text:p text:style-name="P252"><text:span text:style-name="T253">19</text:span><text:span text:style-name="T254">.</text:span><text:span text:style-name="T255"><text:tab/>Tarnyba paraiškas vertina Bendrosiose administravimo taisyklė</text:span><text:span text:style-name="T256">se nustatyta tvarka, vadovaudamasi šių taisyklių 5–11 punktų nuostatomis ir savo patvirtintu paraiškų vertinimo procedūrų aprašu. Vertindama 17 punkte nurodytų pareiškėjų paraiškas Tarnyba turi įvertinti, ar priešingos padėties scenarijus atitinka tikrovę,</text:span><text:span text:style-name="T257"><text:s/>ar yra pagrįstas objektyviais skaičiavimais ir dokumentais, bei patvirtinti, kad pagalba yra būtina ir daro skatinamąjį poveikį.</text:span></text:p>
      <text:p text:style-name="P258"><text:span text:style-name="T259">20</text:span><text:span text:style-name="T260">.</text:span><text:span text:style-name="T261"><text:tab/>Tarnyba, per 20 kalendorinių dienų nuo paraiškų priėmimo termino pabaigos, įvertina visas gautas paraiškas, sudaro jų<text:s/></text:span><text:span text:style-name="T262">suvestinę, sudaro pagalbos gavėjų sąrašą, apskaičiuoja lėšų poreikį ir pateikia žemės ūkio ministro įsakymu sudarytai Pagalbos grynaveisliams ūkiniams gyvūnams įsigyti įgyvendinimo priežiūros komisijai (toliau – komisija).</text:span></text:p>
      <text:p text:style-name="P263"><text:span text:style-name="T264">21</text:span><text:span text:style-name="T265">.</text:span><text:span text:style-name="T266"><text:tab/>Komisija, įvertinusi Tarn</text:span><text:span text:style-name="T267">ybos pateiktus duomenis, priima rekomendacinio pobūdžio sprendimą dėl pagalbos skyrimo arba neskyrimo. Trūkstant lėšų iš dalies kompensuoti išlaidas, už įsigyjamus grynaveislius ūkinius gyvūnus, pirmumas teikiamas pareiškėjams, kurių ūkiniai gyvūnai jau da</text:span><text:span text:style-name="T268">lyvauja pripažintų veislininkystės institucijų selekcinėse programose, vertina bulius pagal palikuonių penėjimosi ir mėsines savybes, laikoma ūkinių gyvūnų banda turi veislyno statusą.<text:s/></text:span></text:p>
      <text:p text:style-name="P269"><text:span text:style-name="T270">22</text:span><text:span text:style-name="T271">.</text:span><text:span text:style-name="T272"><text:tab/>Pagalba gavėjams skiriama Žemės ūkio ministerijos kanclerio<text:s/></text:span><text:span text:style-name="T273">potvarkiu.</text:span></text:p>
      <text:p text:style-name="P274"><text:span text:style-name="T275">23</text:span><text:span text:style-name="T276">.</text:span><text:span text:style-name="T277"><text:tab/>Po sprendimo skirti pagalbą priėmimo pareiškėjas tampa pagalbos gavėju.</text:span></text:p>
      <text:p text:style-name="P278"><text:span text:style-name="T279">24</text:span><text:span text:style-name="T280">.</text:span><text:span text:style-name="T281"><text:tab/><text:s/>Tarnyba apie sprendimą skirti pagalbą ar atmesti paraišką ir neskirti pagalbos informuoja pareiškėjus elektroniniu būdu (jeigu pareiškėjas sutiko, kad infor</text:span><text:span text:style-name="T282">macija jam bus teikiama tokiu būdu) arba registruotu laišku. Paraiškos netenkinimo ar pagalbos neskyrimo atveju turi būti nurodoma tokio sprendimo priežastis ir jo apskundimo tvarka.</text:span></text:p>
      <text:p text:style-name="P283"><text:span text:style-name="T284">24</text:span><text:span text:style-name="T285">1</text:span><text:span text:style-name="T286">.</text:span><text:span text:style-name="T287"><text:s/></text:span><text:span text:style-name="T288">Tarnyba vadovaudamasi Suteiktos valstybės pagalbos ir nereikšmin</text:span><text:span text:style-name="T289">gos<text:s/></text:span><text:span text:style-name="T290">(de minimis)</text:span><text:span text:style-name="T291"><text:s/>pagalbos registro nuostatais, patvirtintais Lietuvos Respublikos Vyriausybės 2005 m. sausio 19 d. nutarimu Nr. 35<text:s/></text:span><text:soft-page-break/><text:span text:style-name="T292">„Dėl Suteiktos valstybės pagalbos ir nereikšmingos<text:s/></text:span><text:span text:style-name="T293">(de minimis)</text:span><text:span text:style-name="T294"><text:s/>pagalbos registro nuostatų patvirtinimo“ (toliau – Registro n</text:span><text:span text:style-name="T295">uostatai), ir Suteiktos valstybės pagalbos<text:s/></text:span><text:span text:style-name="T296">ir nereikšmingos<text:s/></text:span><text:span text:style-name="T297">(de minimis)</text:span><text:span text:style-name="T298"><text:s/>pagalbos duomenų tvarkymo<text:s/></text:span><text:span text:style-name="T299">taisyklėmis, patvirtintomis Lietuvos Respublikos konkurencijos tarybos 2015 m. lapkričio 13 d. nutarimu Nr. 1S-120/2015 „Dėl Suteiktos valstybės pagalbos<text:s/></text:span><text:span text:style-name="T300">ir<text:s/></text:span><text:span text:style-name="T301">nereikšmingos<text:s/></text:span><text:span text:style-name="T302">(de minimis</text:span><text:span text:style-name="T303">) pagalbos duomenų tvarkymo<text:s/></text:span><text:span text:style-name="T304">taisyklių patvirtinimo“, per Registro nuostatuose nustatytą terminą nuo šių Taisyklių 22 punkte nurodyto Žemės ūkio ministerijos kanclerio potvarkio įsigaliojimo dienos</text:span><text:span text:style-name="T305"><text:s/></text:span><text:span text:style-name="T306">pateikia Suteiktos valstybės pagal</text:span><text:span text:style-name="T307">bos ir nereikšmingos<text:s/></text:span><text:span text:style-name="T308">(de minimis)</text:span><text:span text:style-name="T309"><text:s/>pagalbos registrui (toliau – Registras) informaciją apie pagalbos gavėjams suteiktą valstybės pagalbą.</text:span></text:p>
      <text:p text:style-name="P310">Papildyta punktu:</text:p>
      <text:p text:style-name="P311"><text:span text:style-name="T312">Nr.<text:s/></text:span><text:a xlink:href="https://www.e-tar.lt/portal/legalAct.html?documentId=6addf5c09a8411e58fd1fc0b9bba68a7" office:target-frame-name="_top" xlink:show="replace"><text:span text:style-name="T313">3D-900</text:span></text:a><text:span text:style-name="T314">, 2015-12-04, paskelbta TAR 2015-12-04, i. k. 2015-19335</text:span></text:p>
      <text:p text:style-name="Normal"/>
      <text:p text:style-name="P315"><text:span text:style-name="T316">IV</text:span><text:span text:style-name="T317"><text:s/>SKYRIUS.</text:span></text:p>
      <text:p text:style-name="P318"><text:span text:style-name="T319">PAGALBOS MOKĖJIMAS</text:span></text:p>
      <text:p text:style-name="P320"/>
      <text:p text:style-name="P321"><text:span text:style-name="T322">25</text:span><text:span text:style-name="T323">.</text:span><text:span text:style-name="T324"><text:tab/>Grynaveislių ūkinių gyvūnų augintojai (pardavėjai) prieš parduodami grynaveislius ūkinius gyvūnus pirkėjams pateikia šiuos dokumentus:</text:span></text:p>
      <text:p text:style-name="P325"><text:span text:style-name="T326">25.1</text:span><text:span text:style-name="T327">.</text:span><text:span text:style-name="T328"><text:tab/></text:span><text:span text:style-name="T329">Grynaveislio ūkinio gyvūno kilmės pažymėjimą ar sertifikatą, kuriame privalo būti nurodyta ne mažiau kaip dviejų kartų kilmė (tėvai ir protėviai);</text:span></text:p>
      <text:p text:style-name="P330"><text:span text:style-name="T331">25.2</text:span><text:span text:style-name="T332">.</text:span><text:span text:style-name="T333"><text:tab/>pirkimo–pardavimo sutartį dviem egzemplioriais ir (ar) sąskaitą faktūrą (arba PVM sąskaitą faktūrą)</text:span><text:span text:style-name="T334">, kurioje, be privalomųjų apskaitos dokumentų rekvizitų, turi būti nurodytas parduodamų grynaveislių ūkinių gyvūnų numeris, rūšis, veislė, kiekis ir šalių susitarimu priklausanti mokėti suma;</text:span></text:p>
      <text:p text:style-name="P335"><text:span text:style-name="T336">25.3</text:span><text:span text:style-name="T337">.</text:span><text:span text:style-name="T338"><text:tab/>fiziniai asmenys, neišrašantys sąskaitų faktūrų (arba<text:s/></text:span><text:span text:style-name="T339">PVM sąskaitų faktūrų) – laisvos formos grynaveislių ūkinių gyvūnų perdavimo–priėmimo aktus (du egzempliorius), kuriuose turi būti visi privalomieji apskaitos dokumentų rekvizitai, taip pat gyvūnų numeriai, rūšis, veislė, kiekis ir priklausanti šalių susita</text:span><text:span text:style-name="T340">rimu mokėti suma.</text:span></text:p>
      <text:p text:style-name="P341"><text:span text:style-name="T342">26</text:span><text:span text:style-name="T343">. Pagalbos gavėjai, gavę 24 punkte nurodytą pranešimą, turi įsigyti paraiškoje numatytus grynaveislius ūkinius gyvūnus per ne ilgesnį kaip 150 kalendorinių dienų laikotarpį, bet ne vėliau nei <text:s/>einamųjų metų lapkričio 25 d.</text:span><text:s/></text:p>
      <text:p text:style-name="P344">Punkto<text:s/>pakeitimai:</text:p>
      <text:p text:style-name="P345"><text:span text:style-name="T346">Nr.<text:s/></text:span><text:a xlink:href="https://www.e-tar.lt/portal/legalAct.html?documentId=cb2ecb4068e111e58e1ab2c84776483b" office:target-frame-name="_top" xlink:show="replace"><text:span text:style-name="T347">3D-737</text:span></text:a><text:span text:style-name="T348">, 2015-10-01, paskelbta TAR 2015-10-02, i. k. 2015-14691</text:span></text:p>
      <text:p text:style-name="Normal"/>
      <text:p text:style-name="P349"><text:span text:style-name="T350">27</text:span><text:span text:style-name="T351">.</text:span><text:span text:style-name="T352"><text:tab/>Pagalbos gavėjai, įsigiję grynaveislius ūkinius gyvūnus, Tarnybai per</text:span><text:span text:style-name="T353"><text:s/>15 kalendorinių dienų nuo gyvūno perkėlimo pas pagalbos gavėją registravimo dienos, kaip numatyta Ženklinimo ir apskaitos tvarkos apraše, asmeniškai ar per įgaliotą asmenį, per kurjerį arba registruota pašto siunta pateikia šiuos dokumentus ir jų patvirti</text:span><text:span text:style-name="T354">ntas kopijas (Tarnyba, patikrinusi dokumentus, originalus grąžina pagalbos gavėjui, o kopijas pasilieka sau):</text:span></text:p>
      <text:p text:style-name="P355"><text:span text:style-name="T356">27.1</text:span><text:span text:style-name="T357">.</text:span><text:span text:style-name="T358"><text:tab/>įsigytų grynaveislių ūkinių gyvūnų kilmės pažymėjimus ar sertifikatus, kuriuose turi būti nurodyta ne mažiau kaip dviejų kartų kilmė (tėva</text:span><text:span text:style-name="T359">i ir protėviai);</text:span></text:p>
      <text:p text:style-name="P360"><text:span text:style-name="T361">27.2</text:span><text:span text:style-name="T362">.</text:span><text:span text:style-name="T363"><text:tab/>vieną grynaveislių ūkinių gyvūnų pirkimo–pardavimo sutarties ir (ar) vieną sąskaitos faktūros (arba PVM sąskaitos faktūros) arba perdavimo–priėmimo akto egzempliorių;</text:span></text:p>
      <text:p text:style-name="P364"><text:span text:style-name="T365">27.3</text:span><text:span text:style-name="T366">.</text:span><text:span text:style-name="T367"><text:tab/>mokėjimo patvirtinimo dokumentą. Pagalbos gavėjo ats</text:span><text:span text:style-name="T368">iskaitymas su ūkinių gyvūnų pardavėju turi būti atliekamas iš pagalbos gavėjo sąskaitos arba mokėjimo dokumentuose mokėtoju<text:s/></text:span></text:p>
      <text:p text:style-name="P369"><text:span text:style-name="T370">turi būti nurodytas pagalbos gavėjas, kai atsiskaitymai atliekami ne iš jo sąskaitos.</text:span></text:p>
      <text:p text:style-name="P371"><text:span text:style-name="T372">28</text:span><text:span text:style-name="T373">.<text:s/></text:span><text:span text:style-name="T374">Tarnyba iki kito kalendorinio<text:s/></text:span><text:span text:style-name="T375">mėnesio 20 d</text:span><text:span text:style-name="T376">.<text:s/></text:span><text:span text:style-name="T377">patikrina grynaveislių ūkinių gyvūnų įsigijimo dokumentus, nurodytus Taisyklių 27 punkte, bei, vadovaudamasi šių Taisyklių 5–11 punktais, įvertina įsigytų grynaveislių ūkinių gyvūnų atitiktį reikalavimams, patikrina gyvūno judėjimo įrašus VĮ<text:s/></text:span><text:span text:style-name="T378">Žemės ūkio informacijos ir kaimo verslo centro Ūkinių gyvūnų registro duomenų bazėje ir, įsitikinusi duomenų teisingumu, prireikus patikslina informaciją Registre apie pagalbos gavėjams suteiktą valstybės pagalbą, ir per ŽŪMIS pateikia Nacionalinei mokėjim</text:span><text:span text:style-name="T379">o agentūrai prie Žemės ūkio ministerijos (toliau – Agentūra) Pažymą apie lėšų poreikį daliai išlaidų už įsigytus grynaveislius ūkinius gyvūnus per prieš tai buvusį kalendorinį mėnesį kompensuoti (2 priedas).</text:span><text:s/></text:p>
      <text:p text:style-name="P380">Punkto pakeitimai:</text:p>
      <text:p text:style-name="P381"><text:span text:style-name="T382">Nr.<text:s/></text:span><text:a xlink:href="https://www.e-tar.lt/portal/legalAct.html?documentId=6addf5c09a8411e58fd1fc0b9bba68a7" office:target-frame-name="_top" xlink:show="replace"><text:span text:style-name="T383">3D-900</text:span></text:a><text:span text:style-name="T384">, 2015-12-04, paskelbta TAR 2015-12-04, i. k. 2015-19335</text:span></text:p>
      <text:p text:style-name="Normal"/>
      <text:p text:style-name="P385"><text:span text:style-name="T386">29</text:span><text:span text:style-name="T387">.</text:span><text:span text:style-name="T388"><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389"><text:span text:style-name="T390">30</text:span><text:span text:style-name="T391">. Pagalbos gavėjams, kurie laiku neįsigijo grynaveislių ūkinių gyvūnų</text:span><text:span text:style-name="T392"><text:s/>ar laiku nepateikė, pateikė ne visus ar netinkamus dokumentus (pvz. kilmės pažymėjime nenurodyta gyvūno kilmė, kaip nurodyta 27.1 papunktyje), Tarnybos prašymu nepateikė papildomos informacijos duomenų pagrįstumui ir teisingumui įrodyti ar pateikti dokume</text:span><text:span text:style-name="T393">ntai nebuvo tinkami, taip pat jeigu įsigyti grynaveisliai ūkiniai gyvūnai neatitinka taisyklių 8–9 punktuose nurodytų reikalavimų, pagalba už įsigytus grynaveislius ūkinius gyvūnus neišmokama. Apie tai Tarnyba elektroniniu paštu ar registruotu laišku infor</text:span><text:span text:style-name="T394">muoja pagalbos gavėją nurodydama tokio sprendimo priežastis ir jo apskundimo tvarką ir patikslina informaciją Registre.</text:span><text:s/></text:p>
      <text:p text:style-name="P395">Punkto pakeitimai:</text:p>
      <text:p text:style-name="P396"><text:span text:style-name="T397">Nr.<text:s/></text:span><text:a xlink:href="https://www.e-tar.lt/portal/legalAct.html?documentId=6addf5c09a8411e58fd1fc0b9bba68a7" office:target-frame-name="_top" xlink:show="replace"><text:span text:style-name="T398">3D-900</text:span></text:a><text:span text:style-name="T399">, 2015-1</text:span><text:span text:style-name="T400">2-04, paskelbta TAR 2015-12-04, i. k. 2015-19335</text:span></text:p>
      <text:p text:style-name="Normal"/>
      <text:p text:style-name="P401"><text:span text:style-name="T402">31</text:span><text:span text:style-name="T403">.</text:span><text:span text:style-name="T404"><text:tab/>Agentūra, gavusi iš Tarnybos Pažymą apie lėšų poreikį daliai išlaidų kompensuoti už grynaveislius ūkinius gyvūnus, vadovaudamasi Bendrosiose administravimo taisyklėse nustatyta tvarka, išmoka pagalb</text:span><text:span text:style-name="T405">os gavėjui priklausančią pagalbos sumą.</text:span></text:p>
      <text:p text:style-name="P406"><text:span text:style-name="T407">32</text:span><text:span text:style-name="T408">.</text:span><text:span text:style-name="T409"><text:tab/>Agentūra pasibaigus kiekvienam ketvirčiui per 10 kalendorinių dienų informuoja Tarnybą apie<text:s/></text:span><text:span text:style-name="T410">grynaveislių ūkinių gyvūnų įsigijimo iš dalies kompensuojamų išlaidų<text:s/></text:span><text:span text:style-name="T411">panaudojimą ir likutį</text:span><text:span text:style-name="T412"><text:s/>pagal Žemės ūkio ministro</text:span><text:span text:style-name="T413"><text:s/>įsakymu patvirtiną grynaveislių ūkinių gyvūnų įsigijimo iš dalies kompensuojamų lėšų sumą.<text:s/></text:span></text:p>
      <text:p text:style-name="P414"><text:span text:style-name="T415">33</text:span><text:span text:style-name="T416">.</text:span><text:span text:style-name="T417"><text:tab/></text:span><text:span text:style-name="T418">Agentūra Žemės ūkio ministerijai ataskaitas teikia Bendrųjų administravimo taisyklių nustatyta tvarka ir terminais.<text:s/></text:span></text:p>
      <text:p text:style-name="P419"><text:span text:style-name="T420">34</text:span><text:span text:style-name="T421">.</text:span><text:span text:style-name="T422"><text:tab/></text:span><text:span text:style-name="T423"><text:s/></text:span><text:span text:style-name="T424"><text:s/>Likus nepanaudotų pagalbos lėšų, tarnyba gali skelbti papildomą paraiškų priėmimą šių taisyklių nustatyta tvarka.</text:span></text:p>
      <text:p text:style-name="P425"><text:span text:style-name="T426">v</text:span><text:span text:style-name="T427"><text:s/>SKYRIUS.<text:s/></text:span></text:p>
      <text:p text:style-name="P428"><text:span text:style-name="T429">ATSAKOMYBĖ, KONTROLĖ IR PRIEŽIŪRA<text:s/></text:span></text:p>
      <text:p text:style-name="P430"/>
      <text:p text:style-name="P431"><text:span text:style-name="T432">35</text:span><text:span text:style-name="T433">.</text:span><text:span text:style-name="T434"><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35"><text:span text:style-name="T436">36</text:span><text:span text:style-name="T437">.</text:span><text:span text:style-name="T438"><text:tab/>Tarnyba kiekvienais kalendoriniais metais privalo<text:s/></text:span><text:span text:style-name="T439">patikrinti ne mažiau kaip 30 proc. pagalbos gavėjų, kaip jie laikosi paraiškoje nurodytų įsipareigojimų, ir informuoti apie patikrinimų rezultatus raštu Žemės ūkio ministeriją iki kitų kalendorinių metų sausio 15 d.</text:span></text:p>
      <text:p text:style-name="P440"><text:span text:style-name="T441">37</text:span><text:span text:style-name="T442">.</text:span><text:span text:style-name="T443"><text:tab/></text:span>Už pagalbos lėšų išmokėjimą, lėšų apskaitą ir ataskaitų teikimą pagal Bendrąsias administravimo taisykles ir šių taisyklių 32 ir 33 punktų nuostatas atsako Agentūra.</text:p>
      <text:p text:style-name="P444"><text:span text:style-name="T445">38</text:span><text:span text:style-name="T446">.</text:span><text:span text:style-name="T447"><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text:s/>valstybės pagalbą.<text:s/></text:p>
      <text:p text:style-name="P448"><text:span text:style-name="T449">39</text:span><text:span text:style-name="T450">.</text:span><text:span text:style-name="T451"><text:tab/>Pagalbos gavėjas, neteisėtai gavęs pagalbą, arba asmuo, padėjęs ją tokiu būdu gauti, pagal Grąžintinų lėšų, susidariusių įgyvendinant valstybės pagalbos žemės ūkiui, žuvininkystei ir kaimo plėtrai ir kitas iš valstybės biudžeto<text:s/></text:span><text:span text:style-name="T452">lėšų finansuojamas priemones, administravimo taisykles, patvirtintas Lietuvos Respublikos žemės ūkio ministro 2011 m. liepos 13 d. įsakymu Nr. 3D-750, privalo grąžinti gautą pagalbą ir neturi teisės artimiausius penkerius metus pasinaudoti pagalba grynavei</text:span><text:span text:style-name="T453">sliams ūkiniams gyvūnams įsigyti.</text:span></text:p>
      <text:p text:style-name="P454"><text:span text:style-name="T455">40</text:span><text:span text:style-name="T456">. Jei ūkinis gyvūnas</text:span><text:span text:style-name="T457"><text:s/></text:span><text:span text:style-name="T458">nebuvo laiku įsigytas dėl aplinkybių, nepriklausančių nuo pagalbos gavėjo valios, tokių kaip trečiosios šalies papildomi veiksmai (vakcinacija, karantinavimas ir kt.), arba įsigijus krito, buvo p</text:span><text:span text:style-name="T459">avogtas, išbrokuotas dėl traumos ir kt., apie tai per 10 darbo dienų pagalbos gavėjas privalo raštu informuoti Tarnybą ir pateikti įvykio pagrindimo dokumentus.</text:span><text:span text:style-name="T460"><text:s/></text:span><text:span text:style-name="T461">Dėl aplinkybių, nepriklausančių nuo pagalbos gavėjo valios, tokių kaip trečiosios šalies papild</text:span><text:span text:style-name="T462">omi veiksmai, Tarnyba leidžia įsigyti gyvulį iki einamųjų metų gruodžio 10 d., o kitais atvejais – pripažįsta gyvulio netekimą dėl objektyvių priežasčių ir nesiekia, kad pagalbos gavėjas grąžintų už gyvulio įsigijimą gautą pagalbą.</text:span></text:p>
      <text:p text:style-name="P463">Punkto pakeitimai:</text:p>
      <text:p text:style-name="P464"><text:span text:style-name="T465">Nr.<text:s/></text:span><text:a xlink:href="https://www.e-tar.lt/portal/legalAct.html?documentId=764eefd086b711e5b7eba10a9b5a9c5f" office:target-frame-name="_top" xlink:show="replace"><text:span text:style-name="T466">3D-833</text:span></text:a><text:span text:style-name="T467">, 2015-11-09, paskelbta TAR 2015-11-09, i. k. 2015-17790</text:span></text:p>
      <text:p text:style-name="Normal"/>
      <text:p text:style-name="P468"><text:span text:style-name="T469">41</text:span><text:span text:style-name="T470">.</text:span><text:span text:style-name="T471"><text:tab/>Pareiškėjas ir (arba) pagalbos gavėjas privalo raštu informuoti Tarnybą apie visus<text:s/></text:span><text:span text:style-name="T472">pakeitimus, susijusius su paraiškoje nurodytais duomenimis ir įsipareigojimais.</text:span></text:p>
      <text:p text:style-name="P473"><text:span text:style-name="T474">42</text:span><text:span text:style-name="T475">.</text:span><text:span text:style-name="T476"><text:tab/>Už dokumentų, kuriuose patvirtinamas tinkamumas gauti valstybės pagalbą, pateikimą, už duomenų tikrumą atsako juos pateikę pareiškėjai ir (arba) pagalbos gavėjai.</text:span></text:p>
      <text:p text:style-name="P477"><text:span text:style-name="T478">43</text:span><text:span text:style-name="T479">.</text:span><text:span text:style-name="T480"><text:tab/>Visus su pagalbos gavimu susijusius dokumentus pagalbos gavėjas privalo saugoti ne trumpiau kaip 4 metus.</text:span></text:p>
      <text:p text:style-name="P481"><text:span text:style-name="T482">44</text:span><text:span text:style-name="T483">.</text:span><text:span text:style-name="T484"><text:tab/>Asmenys, pažeidę šių taisyklių nuostatas, atsako Lietuvos Respublikos įstatymų nustatyta tvarka.</text:span></text:p>
      <text:p text:style-name="P485"><text:span text:style-name="T486">45</text:span><text:span text:style-name="T487">.</text:span><text:span text:style-name="T488"><text:tab/>Pareiškėjai ir (arba) pagalbos gav</text:span><text:span text:style-name="T489">ėjai, nesutinkantys su Tarnybos, Agentūros ar Ministerijos sprendimais, veikimu ar neveikimu, gali juos skųsti Lietuvos Respublikos teisės aktų nustatyta tvarka.</text:span></text:p>
      <text:p text:style-name="P490"><text:span text:style-name="T491">________________</text:span></text:p>
      <text:section text:name="Sect1" text:style-name="S1">
        <text:p text:style-name="Normal"/>
        <text:soft-page-break/>
        <text:p text:style-name="P492">Pagalbos grynaveisliams ūkiniams<text:s/>gyvūnams įsigyti įgyvendinimo taisyklių</text:p>
        <text:p text:style-name="P493"><text:span text:style-name="T494">1</text:span><text:span text:style-name="T495"><text:s/>priedas<text:s/></text:span></text:p>
        <text:p text:style-name="P496"/>
        <text:p text:style-name="P497"><text:span text:style-name="T498">(Pagalbos paraiškos forma)</text:span></text:p>
        <text:p text:style-name="P499"/>
        <text:p text:style-name="P500">___________________________________________________________________________</text:p>
        <text:p text:style-name="P501">(Pareiškėjo vardas, pavardė (pavadinimas)</text:p>
        <text:p text:style-name="P502"/>
        <text:p text:style-name="P503">Valstybinei gyvulių veislininkystės priežiūros</text:p>
        <text:p text:style-name="P504">tarnybai prie Žemės ūkio ministerijos</text:p>
        <text:p text:style-name="P505"><text:span text:style-name="T506">PAGALBOS</text:span><text:span text:style-name="T507"><text:s/>PARAIŠKA<text:s/></text:span></text:p>
        <text:p text:style-name="P508"/>
        <text:p text:style-name="P509"><text:span text:style-name="T510">_________ <text:s text:c="3"/>_______________</text:span></text:p>
        <text:p text:style-name="P511">(data) <text:s text:c="22"/>(vieta)</text:p>
        <text:p text:style-name="P512"/>
        <text:p text:style-name="P513"><text:span text:style-name="T514">I. INFORMACIJA APIE PAREIŠKĖJĄ<text:s/></text:span></text:p>
        <text:p text:style-name="P515"/>
        <table:table table:style-name="Table516">
          <table:table-columns>
            <table:table-column table:style-name="TableColumn517"/>
          </table:table-columns>
          <table:table-row table:style-name="TableRow518">
            <table:table-cell table:style-name="TableCell519">
              <text:p text:style-name="P520"><text:span text:style-name="T521">Žemės ūkio valdos atpažinties kodas <text:s text:c="2"/>|__|__|__|__|__|__|__|__|__|__|</text:span></text:p>
            </table:table-cell>
          </table:table-row>
          <table:table-row table:style-name="TableRow522">
            <table:table-cell table:style-name="TableCell523">
              <text:p text:style-name="P524"><text:span text:style-name="T525">Asmens kodas (pildo fizinis asmuo)<text:s/></text:span><text:span text:style-name="T526"></text:span><text:span text:style-name="T527">__|__|__|__|__|__|__|__|__|__|__|</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7">
              <text:p text:style-name="P539"><text:span text:style-name="T540">Juridinio asmens kodas (pildo juridinis asmuo) <text:s text:c="84"/>|__|__</text:span><text:span text:style-name="T541"></text:span><text:span text:style-name="T542">__|__|__|__|__|__|__|</text:span></text:p>
            </table:table-cell>
            <table:covered-table-cell/>
            <table:covered-table-cell/>
            <table:covered-table-cell/>
            <table:covered-table-cell/>
            <table:covered-table-cell/>
            <table:covered-table-cell/>
          </table:table-row>
          <table:table-row table:style-name="TableRow543">
            <table:table-cell table:style-name="TableCell544" table:number-columns-spanned="7">
              <text:p text:style-name="P545"><text:span text:style-name="T546">Ūkinių gyvūnų bandos nu</text:span><text:span text:style-name="T547">meris</text:span></text:p>
              <text:p text:style-name="P548"><text:span text:style-name="T549">|__|__|__|__|__|__|__|__|__|__|__|__|</text:span></text:p>
            </table:table-cell>
            <table:covered-table-cell/>
            <table:covered-table-cell/>
            <table:covered-table-cell/>
            <table:covered-table-cell/>
            <table:covered-table-cell/>
            <table:covered-table-cell/>
          </table:table-row>
          <table:table-row table:style-name="TableRow550">
            <table:table-cell table:style-name="TableCell551" table:number-columns-spanned="2" table:number-rows-spanned="2">
              <text:p text:style-name="P552"><text:span text:style-name="T553">Vadovaujantis 2014 m. birželio 25 d. Komisijos reglamento (ES) Nr. 702/2014, kuriuo skelbiama, kad tam tikrų kategorijų pagalba žemės bei miškų ūkio sektoriuose ir kaimo vietovėse yra suderinama su vidaus rinka<text:s/></text:span><text:span text:style-name="T554">pagal Sutarties dėl Europos Sąjungos veikimo 107 ir 108 straipsnius (OL 2014 L 193, p. 1) I priedo nuostatomis atitinku apibrėžtį</text:span></text:p>
            </table:table-cell>
            <table:covered-table-cell/>
            <table:table-cell table:style-name="TableCell555" table:number-columns-spanned="3">
              <text:p text:style-name="P556"><text:span text:style-name="T557">Labai mažos, mažos ar vidutinės įmonės</text:span></text:p>
            </table:table-cell>
            <table:covered-table-cell/>
            <table:covered-table-cell/>
            <table:table-cell table:style-name="TableCell558" table:number-columns-spanned="2">
              <text:p text:style-name="P559"><text:span text:style-name="T560"></text:span></text:p>
            </table:table-cell>
            <table:covered-table-cell/>
          </table:table-row>
          <table:table-row table:style-name="TableRow561">
            <table:covered-table-cell>
              <text:p text:style-name="P562"/>
            </table:covered-table-cell>
            <table:covered-table-cell/>
            <table:table-cell table:style-name="TableCell563" table:number-columns-spanned="3">
              <text:p text:style-name="P564"><text:span text:style-name="T565">Didelės įmonės</text:span></text:p>
            </table:table-cell>
            <table:covered-table-cell/>
            <table:covered-table-cell/>
            <table:table-cell table:style-name="TableCell566" table:number-columns-spanned="2">
              <text:p text:style-name="P567"><text:span text:style-name="T568"></text:span></text:p>
            </table:table-cell>
            <table:covered-table-cell/>
          </table:table-row>
          <table:table-row table:style-name="TableRow569">
            <table:table-cell table:style-name="TableCell570">
              <text:p text:style-name="P571"><text:span text:style-name="T572">Adresas</text:span></text:p>
              <text:p text:style-name="P573"><text:span text:style-name="T574">(namo, (buto) numeris, gatvė, gyvenvietė (miestas)<text:s/></text:span><text:span text:style-name="T575">seniūnija, savivaldybė, pašto kodas)</text:span></text:p>
            </table:table-cell>
            <table:table-cell table:style-name="TableCell576" table:number-columns-spanned="6">
              <text:p text:style-name="P577"/>
              <text:p text:style-name="P578"><text:span text:style-name="T579">|__|__|__|__|__|__|__|__|__|__|__|__|__|__|__|__|__|__|__|__|__|__|__|__|__|__|</text:span></text:p>
              <text:p text:style-name="P580"/>
              <text:p text:style-name="P581">|__|__|__|__|__|__|__|__|__|__|__|__|__|__|__|__|__|__|__|__|__|__|__|__|__|__|</text:p>
              <text:p text:style-name="P582"/>
              <text:p text:style-name="P583"><text:span text:style-name="T584">|__|__|__|__|__|__|__|__|__|__|__|__|__|__|__|__|__|__|_</text:span><text:span text:style-name="T585">_|__|__|__|__|__|__|__|</text:span></text:p>
              <text:p text:style-name="P586"/>
            </table:table-cell>
            <table:covered-table-cell/>
            <table:covered-table-cell/>
            <table:covered-table-cell/>
            <table:covered-table-cell/>
            <table:covered-table-cell/>
          </table:table-row>
          <table:table-row table:style-name="TableRow587">
            <table:table-cell table:style-name="TableCell588">
              <text:p text:style-name="P589"><text:span text:style-name="T590">Kontaktinio telefono numeris</text:span></text:p>
              <text:p text:style-name="P591"/>
            </table:table-cell>
            <table:table-cell table:style-name="TableCell592" table:number-columns-spanned="6">
              <text:p text:style-name="P593"/>
              <text:p text:style-name="P594">|__|__|__|__|__|__|__|__|__|</text:p>
              <text:p text:style-name="P595"/>
              <text:p text:style-name="P596">|__|__|__|__|__|__|__|__|__|</text:p>
            </table:table-cell>
            <table:covered-table-cell/>
            <table:covered-table-cell/>
            <table:covered-table-cell/>
            <table:covered-table-cell/>
            <table:covered-table-cell/>
          </table:table-row>
          <table:table-row table:style-name="TableRow597">
            <table:table-cell table:style-name="TableCell598">
              <text:p text:style-name="P599"><text:span text:style-name="T600">Elektroninio pašto adresas</text:span></text:p>
            </table:table-cell>
            <table:table-cell table:style-name="TableCell601" table:number-columns-spanned="6">
              <text:p text:style-name="P602"/>
              <text:p text:style-name="P603">|__|__|__|__|__|__|__|__|__|__|__|__|__|__|__|__|__|__|__|__|__|__|__|__|__|__|</text:p>
              <text:p text:style-name="P604"/>
              <text:p text:style-name="P605"><text:span text:style-name="T606">|__|__|__|__|__|__|__|__|__|__|__|__|__|__|__|__|__|__|__|__|__|__|__|__|__|__|</text:span></text:p>
            </table:table-cell>
            <table:covered-table-cell/>
            <table:covered-table-cell/>
            <table:covered-table-cell/>
            <table:covered-table-cell/>
            <table:covered-table-cell/>
          </table:table-row>
          <table:table-row table:style-name="TableRow607">
            <table:table-cell table:style-name="TableCell608" table:number-rows-spanned="2">
              <text:p text:style-name="P609"><text:span text:style-name="T610">Informaciją pageidauju gauti nurodytuoju el. paštu</text:span></text:p>
            </table:table-cell>
            <table:table-cell table:style-name="TableCell611" table:number-columns-spanned="3">
              <text:p text:style-name="P612">Taip</text:p>
            </table:table-cell>
            <table:covered-table-cell/>
            <table:covered-table-cell/>
            <table:table-cell table:style-name="TableCell613" table:number-columns-spanned="3">
              <text:p text:style-name="P614"><text:span text:style-name="T615"></text:span></text:p>
            </table:table-cell>
            <table:covered-table-cell/>
            <table:covered-table-cell/>
          </table:table-row>
          <table:table-row table:style-name="TableRow616">
            <table:covered-table-cell>
              <text:p text:style-name="P617"/>
            </table:covered-table-cell>
            <table:table-cell table:style-name="TableCell618" table:number-columns-spanned="3">
              <text:p text:style-name="P619">Ne</text:p>
            </table:table-cell>
            <table:covered-table-cell/>
            <table:covered-table-cell/>
            <table:table-cell table:style-name="TableCell620" table:number-columns-spanned="3">
              <text:p text:style-name="P621"><text:span text:style-name="T622"></text:span></text:p>
            </table:table-cell>
            <table:covered-table-cell/>
            <table:covered-table-cell/>
          </table:table-row>
          <table:table-row table:style-name="TableRow623">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P628"><text:span text:style-name="T629">Banko rekvizitai (informacija Nacionalinei mokėjimo agentūrai prie Žemės ūkio ministerijos apie tai, kur, Jūsų pageidavimu, turi būti pervesta skirta<text:s/></text:span><text:span text:style-name="T630">pagalba</text:span><text:span text:style-name="T631">)</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text:span text:style-name="T635">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636">
            <table:table-cell table:style-name="TableCell637" table:number-columns-spanned="7">
              <text:p text:style-name="P638"><text:span text:style-name="T639">Banko kodas <text:s text:c="120"/>|__|__|__|__|__|</text:span></text:p>
            </table:table-cell>
            <table:covered-table-cell/>
            <table:covered-table-cell/>
            <table:covered-table-cell/>
            <table:covered-table-cell/>
            <table:covered-table-cell/>
            <table:covered-table-cell/>
          </table:table-row>
          <text:soft-page-break/>
          <table:table-row table:style-name="TableRow640">
            <table:table-cell table:style-name="TableCell641" table:number-columns-spanned="7">
              <text:p text:style-name="P642"><text:span text:style-name="T643">Atsiskaitomosios sąskaitos Nr. <text:s text:c="20"/>|__|__|__|__|__|__|__|__|__|__|__|__|__|__|__|__|__|__|</text:span><text:span text:style-name="T644">__|__|</text:span></text:p>
            </table:table-cell>
            <table:covered-table-cell/>
            <table:covered-table-cell/>
            <table:covered-table-cell/>
            <table:covered-table-cell/>
            <table:covered-table-cell/>
            <table:covered-table-cell/>
          </table:table-row>
          <table:table-row table:style-name="TableRow645">
            <table:table-cell table:style-name="TableCell646" table:number-columns-spanned="3" table:number-rows-spanned="2">
              <text:p text:style-name="P647"><text:span text:style-name="T648">Sutinku informaciją apie<text:s/></text:span><text:span text:style-name="T649">pagalbos</text:span><text:s/><text:span text:style-name="T650">skyrimą gauti elektroniniu paštu<text:s/></text:span></text:p>
            </table:table-cell>
            <table:covered-table-cell/>
            <table:covered-table-cell/>
            <table:table-cell table:style-name="TableCell651" table:number-columns-spanned="3">
              <text:p text:style-name="P652"><text:span text:style-name="T653">Taip</text:span></text:p>
            </table:table-cell>
            <table:covered-table-cell/>
            <table:covered-table-cell/>
            <table:table-cell table:style-name="TableCell654">
              <text:p text:style-name="P655"><text:span text:style-name="T656"></text:span></text:p>
            </table:table-cell>
          </table:table-row>
          <table:table-row table:style-name="TableRow657">
            <table:covered-table-cell>
              <text:p text:style-name="P658"/>
            </table:covered-table-cell>
            <table:covered-table-cell/>
            <table:covered-table-cell/>
            <table:table-cell table:style-name="TableCell659" table:number-columns-spanned="3">
              <text:p text:style-name="P660"><text:span text:style-name="T661">Ne</text:span></text:p>
            </table:table-cell>
            <table:covered-table-cell/>
            <table:covered-table-cell/>
            <table:table-cell table:style-name="TableCell662">
              <text:p text:style-name="P663"><text:span text:style-name="T664"></text:span></text:p>
            </table:table-cell>
          </table:table-row>
        </table:table>
        <text:p text:style-name="P665"/>
        <text:p text:style-name="P666">II. INFORMACIJA APIE VEIKLOS VYKDYMĄ – PLANUOJAMUS ĮSIGYTI GRYNAVEISLIUS ŪKINIUS GYVŪNUS, KURIEMS ĮSIGYTI PRAŠOMA PAGALBOS</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3">
              <text:p text:style-name="P675"><text:span text:style-name="T676">1. Gyvulių rūšis</text:span></text:p>
            </table:table-cell>
            <table:table-cell table:style-name="TableCell677" table:number-columns-spanned="3">
              <text:p text:style-name="P678"><text:span text:style-name="T679">Grynaveisliai mėsiniai<text:s/></text:span><text:span text:style-name="T680">galvijai</text:span></text:p>
            </table:table-cell>
            <table:covered-table-cell/>
            <table:covered-table-cell/>
            <table:table-cell table:style-name="TableCell681">
              <text:p text:style-name="P682"><text:span text:style-name="T683"></text:span></text:p>
            </table:table-cell>
          </table:table-row>
          <table:table-row table:style-name="TableRow684">
            <table:covered-table-cell>
              <text:p text:style-name="P685"/>
            </table:covered-table-cell>
            <table:table-cell table:style-name="TableCell686" table:number-columns-spanned="3">
              <text:p text:style-name="P687"><text:span text:style-name="T688">Grynaveislės avys</text:span></text:p>
            </table:table-cell>
            <table:covered-table-cell/>
            <table:covered-table-cell/>
            <table:table-cell table:style-name="TableCell689">
              <text:p text:style-name="P690"><text:span text:style-name="T691"></text:span></text:p>
            </table:table-cell>
          </table:table-row>
          <table:table-row table:style-name="TableRow692">
            <table:covered-table-cell>
              <text:p text:style-name="P693"/>
            </table:covered-table-cell>
            <table:table-cell table:style-name="TableCell694" table:number-columns-spanned="3">
              <text:p text:style-name="P695"><text:span text:style-name="T696">Grynaveislės ožkos</text:span></text:p>
            </table:table-cell>
            <table:covered-table-cell/>
            <table:covered-table-cell/>
            <table:table-cell table:style-name="TableCell697">
              <text:p text:style-name="P698"><text:span text:style-name="T699"></text:span></text:p>
            </table:table-cell>
          </table:table-row>
          <table:table-row table:style-name="TableRow700">
            <table:table-cell table:style-name="TableCell701">
              <text:p text:style-name="P702"><text:span text:style-name="T703">2. Įsigyjamų grynaveislių ūkinių gyvūnų veislė (įvardyti)</text:span></text:p>
            </table:table-cell>
            <table:table-cell table:style-name="TableCell704" table:number-columns-spanned="4">
              <text:p text:style-name="P705"/>
              <text:p text:style-name="P706"><text:span text:style-name="T707">|__|__|__|__|__|__|__|__|__|__|__|__|__|__|__|__|__|__|__|__|__|__|__|</text:span></text:p>
              <text:p text:style-name="P708"/>
              <text:p text:style-name="P709"><text:span text:style-name="T710">|__|__|__|__|__|__|__|__|__|__|__|__|__|__|__|__|__|__|__|__|__|__|__|</text:span></text:p>
              <text:p text:style-name="P711"/>
            </table:table-cell>
            <table:covered-table-cell/>
            <table:covered-table-cell/>
            <table:covered-table-cell/>
          </table:table-row>
          <table:table-row table:style-name="TableRow712">
            <table:table-cell table:style-name="TableCell713" table:number-rows-spanned="9">
              <text:p text:style-name="P714"><text:span text:style-name="T715">3. Gyvulių skaičius, vnt.</text:span></text:p>
            </table:table-cell>
            <table:table-cell table:style-name="TableCell716" table:number-columns-spanned="2">
              <text:p text:style-name="P717">telyčių</text:p>
            </table:table-cell>
            <table:covered-table-cell/>
            <table:table-cell table:style-name="TableCell718" table:number-columns-spanned="2">
              <text:p text:style-name="P719"><text:span text:style-name="T720">|__|__|__|</text:span></text:p>
            </table:table-cell>
            <table:covered-table-cell/>
          </table:table-row>
          <table:table-row table:style-name="TableRow721">
            <table:covered-table-cell>
              <text:p text:style-name="P722"/>
            </table:covered-table-cell>
            <table:table-cell table:style-name="TableCell723" table:number-columns-spanned="2">
              <text:p text:style-name="P724">bulių reproduktorių</text:p>
            </table:table-cell>
            <table:covered-table-cell/>
            <table:table-cell table:style-name="TableCell725" table:number-columns-spanned="2">
              <text:p text:style-name="P726"><text:span text:style-name="T727">|__|__|__|</text:span></text:p>
            </table:table-cell>
            <table:covered-table-cell/>
          </table:table-row>
          <table:table-row table:style-name="TableRow728">
            <table:covered-table-cell>
              <text:p text:style-name="P729"/>
            </table:covered-table-cell>
            <table:table-cell table:style-name="TableCell730" table:number-columns-spanned="2">
              <text:p text:style-name="P731">iš viso</text:p>
            </table:table-cell>
            <table:covered-table-cell/>
            <table:table-cell table:style-name="TableCell732" table:number-columns-spanned="2">
              <text:p text:style-name="P733"><text:span text:style-name="T734">|__|__|__|__|</text:span></text:p>
            </table:table-cell>
            <table:covered-table-cell/>
          </table:table-row>
          <table:table-row table:style-name="TableRow735">
            <table:covered-table-cell>
              <text:p text:style-name="P736"/>
            </table:covered-table-cell>
            <table:table-cell table:style-name="TableCell737" table:number-columns-spanned="2">
              <text:p text:style-name="P738">avių</text:p>
            </table:table-cell>
            <table:covered-table-cell/>
            <table:table-cell table:style-name="TableCell739" table:number-columns-spanned="2">
              <text:p text:style-name="P740"><text:span text:style-name="T741">|__|__|__|</text:span></text:p>
            </table:table-cell>
            <table:covered-table-cell/>
          </table:table-row>
          <table:table-row table:style-name="TableRow742">
            <table:covered-table-cell>
              <text:p text:style-name="P743"/>
            </table:covered-table-cell>
            <table:table-cell table:style-name="TableCell744" table:number-columns-spanned="2">
              <text:p text:style-name="P745">avinų reproduktorių</text:p>
            </table:table-cell>
            <table:covered-table-cell/>
            <table:table-cell table:style-name="TableCell746" table:number-columns-spanned="2">
              <text:p text:style-name="P747"><text:span text:style-name="T748">|__|__|__|</text:span></text:p>
            </table:table-cell>
            <table:covered-table-cell/>
          </table:table-row>
          <table:table-row table:style-name="TableRow749">
            <table:covered-table-cell>
              <text:p text:style-name="P750"/>
            </table:covered-table-cell>
            <table:table-cell table:style-name="TableCell751" table:number-columns-spanned="2">
              <text:p text:style-name="P752">iš viso</text:p>
            </table:table-cell>
            <table:covered-table-cell/>
            <table:table-cell table:style-name="TableCell753" table:number-columns-spanned="2">
              <text:p text:style-name="P754"><text:span text:style-name="T755">|__|__|__|__|</text:span></text:p>
            </table:table-cell>
            <table:covered-table-cell/>
          </table:table-row>
          <table:table-row table:style-name="TableRow756">
            <table:covered-table-cell>
              <text:p text:style-name="P757"/>
            </table:covered-table-cell>
            <table:table-cell table:style-name="TableCell758" table:number-columns-spanned="2">
              <text:p text:style-name="P759">ožkų</text:p>
            </table:table-cell>
            <table:covered-table-cell/>
            <table:table-cell table:style-name="TableCell760" table:number-columns-spanned="2">
              <text:p text:style-name="P761"><text:span text:style-name="T762">|__|__|__|</text:span></text:p>
            </table:table-cell>
            <table:covered-table-cell/>
          </table:table-row>
          <table:table-row table:style-name="TableRow763">
            <table:covered-table-cell>
              <text:p text:style-name="P764"/>
            </table:covered-table-cell>
            <table:table-cell table:style-name="TableCell765" table:number-columns-spanned="2">
              <text:p text:style-name="P766">ožių reproduktorių</text:p>
            </table:table-cell>
            <table:covered-table-cell/>
            <table:table-cell table:style-name="TableCell767" table:number-columns-spanned="2">
              <text:p text:style-name="P768"><text:span text:style-name="T769">|__|__|__|</text:span></text:p>
            </table:table-cell>
            <table:covered-table-cell/>
          </table:table-row>
          <table:table-row table:style-name="TableRow770">
            <table:covered-table-cell>
              <text:p text:style-name="P771"/>
            </table:covered-table-cell>
            <table:table-cell table:style-name="TableCell772" table:number-columns-spanned="2">
              <text:p text:style-name="P773">iš viso</text:p>
            </table:table-cell>
            <table:covered-table-cell/>
            <table:table-cell table:style-name="TableCell774" table:number-columns-spanned="2">
              <text:p text:style-name="P775"><text:span text:style-name="T776">|__|__|__|__|</text:span></text:p>
            </table:table-cell>
            <table:covered-table-cell/>
          </table:table-row>
          <table:table-row table:style-name="TableRow777">
            <table:table-cell table:style-name="TableCell778">
              <text:p text:style-name="P779"><text:span text:style-name="T780">4. Preliminari įsigijimo data (numatoma veiklos pradžia)</text:span></text:p>
              <text:p text:style-name="P781"><text:span text:style-name="T782">(nurodyti preliminarią įsigijimo datą (metų mėnuo)</text:span></text:p>
            </table:table-cell>
            <table:table-cell table:style-name="TableCell783" table:number-columns-spanned="4">
              <text:p text:style-name="P784"><text:span text:style-name="T785">|__|__|__|__|__|__|__|__|__|__|__|__|__|</text:span></text:p>
            </table:table-cell>
            <table:covered-table-cell/>
            <table:covered-table-cell/>
            <table:covered-table-cell/>
          </table:table-row>
          <table:table-row table:style-name="TableRow786">
            <table:table-cell table:style-name="TableCell787">
              <text:p text:style-name="P788"><text:span text:style-name="T789">5. Numatoma veiklos pabaiga – 90 kalendorinių dienų nuo<text:s/></text:span><text:span text:style-name="T790">Tarnybos</text:span><text:s/><text:span text:style-name="T791">pranešimo apie</text:span><text:span text:style-name="T792"><text:s/></text:span><text:span text:style-name="T793">sprendimą skirti pagalbą</text:span><text:s/></text:p>
            </table:table-cell>
            <table:table-cell table:style-name="TableCell794" table:number-columns-spanned="4">
              <text:p text:style-name="P795"><text:span text:style-name="T796"></text:span></text:p>
            </table:table-cell>
            <table:covered-table-cell/>
            <table:covered-table-cell/>
            <table:covered-table-cell/>
          </table:table-row>
          <table:table-row table:style-name="TableRow797">
            <table:table-cell table:style-name="TableCell798" table:number-rows-spanned="2">
              <text:p text:style-name="P799"><text:span text:style-name="T800">6. Įsigyjamų grynaveislių ūkinių gyvūnų kilmės šalis</text:span></text:p>
            </table:table-cell>
            <table:table-cell table:style-name="TableCell801">
              <text:p text:style-name="P802"><text:span text:style-name="T803">Lietuva</text:span></text:p>
            </table:table-cell>
            <table:table-cell table:style-name="TableCell804" table:number-columns-spanned="3">
              <text:p text:style-name="P805"><text:span text:style-name="T806"></text:span></text:p>
            </table:table-cell>
            <table:covered-table-cell/>
            <table:covered-table-cell/>
          </table:table-row>
          <table:table-row table:style-name="TableRow807">
            <table:covered-table-cell>
              <text:p text:style-name="P808"/>
            </table:covered-table-cell>
            <table:table-cell table:style-name="TableCell809">
              <text:p text:style-name="P810"><text:span text:style-name="T811">kitos šalys</text:span></text:p>
            </table:table-cell>
            <table:table-cell table:style-name="TableCell812" table:number-columns-spanned="3">
              <text:p text:style-name="P813"><text:span text:style-name="T814"></text:span></text:p>
              <text:p text:style-name="P815">|__|__|__|__|__|__|__|__|__|__|__|__|</text:p>
              <text:p text:style-name="P816"><text:span text:style-name="T817">(įvardyti)</text:span></text:p>
            </table:table-cell>
            <table:covered-table-cell/>
            <table:covered-table-cell/>
          </table:table-row>
          <table:table-row table:style-name="TableRow818">
            <table:table-cell table:style-name="TableCell819" table:number-rows-spanned="6">
              <text:p text:style-name="P820"><text:span text:style-name="T821">7. Numatoma<text:s/></text:span><text:span text:style-name="T822">vidutinė įsigijimo kaina, Eur už vnt.</text:span></text:p>
            </table:table-cell>
            <table:table-cell table:style-name="TableCell823">
              <text:p text:style-name="P824"><text:span text:style-name="T825">už telyčią</text:span></text:p>
            </table:table-cell>
            <table:table-cell table:style-name="TableCell826" table:number-columns-spanned="3">
              <text:p text:style-name="P827">|__|__|__|__|</text:p>
            </table:table-cell>
            <table:covered-table-cell/>
            <table:covered-table-cell/>
          </table:table-row>
          <table:table-row table:style-name="TableRow828">
            <table:covered-table-cell>
              <text:p text:style-name="P829"/>
            </table:covered-table-cell>
            <table:table-cell table:style-name="TableCell830">
              <text:p text:style-name="P831"><text:span text:style-name="T832">už bulių reproduktorių</text:span></text:p>
            </table:table-cell>
            <table:table-cell table:style-name="TableCell833" table:number-columns-spanned="3">
              <text:p text:style-name="P834">|__|__|__|__|</text:p>
            </table:table-cell>
            <table:covered-table-cell/>
            <table:covered-table-cell/>
          </table:table-row>
          <table:table-row table:style-name="TableRow835">
            <table:covered-table-cell>
              <text:p text:style-name="P836"/>
            </table:covered-table-cell>
            <table:table-cell table:style-name="TableCell837">
              <text:p text:style-name="P838">už avį</text:p>
            </table:table-cell>
            <table:table-cell table:style-name="TableCell839" table:number-columns-spanned="3">
              <text:p text:style-name="P840">|__|__|__|__|</text:p>
            </table:table-cell>
            <table:covered-table-cell/>
            <table:covered-table-cell/>
          </table:table-row>
          <table:table-row table:style-name="TableRow841">
            <table:covered-table-cell>
              <text:p text:style-name="P842"/>
            </table:covered-table-cell>
            <table:table-cell table:style-name="TableCell843">
              <text:p text:style-name="P844">už aviną reproduktorių</text:p>
            </table:table-cell>
            <table:table-cell table:style-name="TableCell845" table:number-columns-spanned="3">
              <text:p text:style-name="P846">|__|__|__|__|</text:p>
            </table:table-cell>
            <table:covered-table-cell/>
            <table:covered-table-cell/>
          </table:table-row>
          <table:table-row table:style-name="TableRow847">
            <table:covered-table-cell>
              <text:p text:style-name="P848"/>
            </table:covered-table-cell>
            <table:table-cell table:style-name="TableCell849">
              <text:p text:style-name="P850">už ožką</text:p>
            </table:table-cell>
            <table:table-cell table:style-name="TableCell851" table:number-columns-spanned="3">
              <text:p text:style-name="P852">|__|__|__|__|</text:p>
            </table:table-cell>
            <table:covered-table-cell/>
            <table:covered-table-cell/>
          </table:table-row>
          <table:table-row table:style-name="TableRow853">
            <table:covered-table-cell>
              <text:p text:style-name="P854"/>
            </table:covered-table-cell>
            <table:table-cell table:style-name="TableCell855">
              <text:p text:style-name="P856">už ožį reproduktorių</text:p>
            </table:table-cell>
            <table:table-cell table:style-name="TableCell857" table:number-columns-spanned="3">
              <text:p text:style-name="P858">|__|__|__|__|</text:p>
            </table:table-cell>
            <table:covered-table-cell/>
            <table:covered-table-cell/>
          </table:table-row>
          <table:table-row table:style-name="TableRow859">
            <table:table-cell table:style-name="TableCell860">
              <text:p text:style-name="P861"><text:span text:style-name="T862">8. Prašoma pagalbos suma iš<text:s/></text:span><text:span text:style-name="T863">viso, Eur</text:span></text:p>
            </table:table-cell>
            <table:table-cell table:style-name="TableCell864" table:number-columns-spanned="4">
              <text:p text:style-name="P865">|__|__|__|__|__|__|</text:p>
            </table:table-cell>
            <table:covered-table-cell/>
            <table:covered-table-cell/>
            <table:covered-table-cell/>
          </table:table-row>
          <table:table-row table:style-name="TableRow866">
            <table:table-cell table:style-name="TableCell867">
              <text:p text:style-name="P868"><text:span text:style-name="T869">9. Pastabos</text:span></text:p>
            </table:table-cell>
            <table:table-cell table:style-name="TableCell870" table:number-columns-spanned="4">
              <text:p text:style-name="P871"/>
            </table:table-cell>
            <table:covered-table-cell/>
            <table:covered-table-cell/>
            <table:covered-table-cell/>
          </table:table-row>
        </table:table>
        <text:p text:style-name="P872"/>
        <text:p text:style-name="P873"><text:span text:style-name="T874">III. INFORMACIJA APIE PAREIŠKĖJO TURIMĄ ŪKINIŲ GYVŪNŲ BANDĄ (-AS)</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3">
              <text:p text:style-name="P886"><text:span text:style-name="T887">1. Laikomų ūkinių gyvūnų rūšis</text:span></text:p>
            </table:table-cell>
            <table:table-cell table:style-name="TableCell888" table:number-columns-spanned="5">
              <text:p text:style-name="P889"><text:span text:style-name="T890">Mėsiniai galvijai</text:span></text:p>
            </table:table-cell>
            <table:covered-table-cell/>
            <table:covered-table-cell/>
            <table:covered-table-cell/>
            <table:covered-table-cell/>
            <table:table-cell table:style-name="TableCell891">
              <text:p text:style-name="P892"><text:span text:style-name="T893"></text:span></text:p>
            </table:table-cell>
          </table:table-row>
          <table:table-row table:style-name="TableRow894">
            <table:covered-table-cell>
              <text:p text:style-name="P895"/>
            </table:covered-table-cell>
            <table:table-cell table:style-name="TableCell896" table:number-columns-spanned="5">
              <text:p text:style-name="P897"><text:span text:style-name="T898">Avys</text:span></text:p>
            </table:table-cell>
            <table:covered-table-cell/>
            <table:covered-table-cell/>
            <table:covered-table-cell/>
            <table:covered-table-cell/>
            <table:table-cell table:style-name="TableCell899">
              <text:p text:style-name="P900"><text:span text:style-name="T901"></text:span></text:p>
            </table:table-cell>
          </table:table-row>
          <table:table-row table:style-name="TableRow902">
            <table:covered-table-cell>
              <text:p text:style-name="P903"/>
            </table:covered-table-cell>
            <table:table-cell table:style-name="TableCell904" table:number-columns-spanned="5">
              <text:p text:style-name="P905"><text:span text:style-name="T906">Ožkos</text:span></text:p>
            </table:table-cell>
            <table:covered-table-cell/>
            <table:covered-table-cell/>
            <table:covered-table-cell/>
            <table:covered-table-cell/>
            <table:table-cell table:style-name="TableCell907">
              <text:p text:style-name="P908"><text:span text:style-name="T909"></text:span></text:p>
            </table:table-cell>
          </table:table-row>
          <table:table-row table:style-name="TableRow910">
            <table:table-cell table:style-name="TableCell911">
              <text:p text:style-name="P912"><text:span text:style-name="T913">2. Laikomų ūkinių gyvūnų veislė (-ės) (įvardyti)</text:span></text:p>
            </table:table-cell>
            <table:table-cell table:style-name="TableCell914" table:number-columns-spanned="6">
              <text:p text:style-name="P915"/>
              <text:p text:style-name="P916"><text:span text:style-name="T917">|__|__|__|__|__|__|__|__|__|__|__|__|__|__|__|__|__|__|__|__|__|__|__|</text:span></text:p>
              <text:p text:style-name="P918"/>
              <text:p text:style-name="P919"><text:span text:style-name="T920">|__|__|__|__|__|__|__|__|__|__|__|__|__|__|__|__|__|__|__|__|__|__|__|</text:span></text:p>
              <text:p text:style-name="P921"/>
            </table:table-cell>
            <table:covered-table-cell/>
            <table:covered-table-cell/>
            <table:covered-table-cell/>
            <table:covered-table-cell/>
            <table:covered-table-cell/>
          </table:table-row>
          <table:table-row table:style-name="TableRow922">
            <table:table-cell table:style-name="TableCell923" table:number-rows-spanned="2">
              <text:p text:style-name="P924"><text:span text:style-name="T925">3. Laikomi ūkiniai gyvūnai dalyvauja selekcinėje programoje<text:s/></text:span></text:p>
            </table:table-cell>
            <table:table-cell table:style-name="TableCell926" table:number-columns-spanned="2">
              <text:p text:style-name="P927">taip</text:p>
            </table:table-cell>
            <table:covered-table-cell/>
            <table:table-cell table:style-name="TableCell928" table:number-columns-spanned="4">
              <text:p text:style-name="P929"><text:span text:style-name="T930"></text:span></text:p>
              <text:p text:style-name="P931"><text:span text:style-name="T932">|__|__|__|__|__|__|__|__|__|__|__|__|__|__|__|__|__|__|</text:span></text:p>
              <text:p text:style-name="P933">|__|__|__|__|__|__|__|__|__|__|__|__|__|__|__|__|__|__|</text:p>
              <text:p text:style-name="P934"><text:span text:style-name="T935">(įvardyti pripažintą veislininkystės instituciją (asociaciją)</text:span></text:p>
            </table:table-cell>
            <table:covered-table-cell/>
            <table:covered-table-cell/>
            <table:covered-table-cell/>
          </table:table-row>
          <table:table-row table:style-name="TableRow936">
            <table:covered-table-cell>
              <text:p text:style-name="P937"/>
            </table:covered-table-cell>
            <table:table-cell table:style-name="TableCell938" table:number-columns-spanned="2">
              <text:p text:style-name="P939">ne</text:p>
            </table:table-cell>
            <table:covered-table-cell/>
            <table:table-cell table:style-name="TableCell940" table:number-columns-spanned="4">
              <text:p text:style-name="P941"><text:span text:style-name="T942"></text:span></text:p>
            </table:table-cell>
            <table:covered-table-cell/>
            <table:covered-table-cell/>
            <table:covered-table-cell/>
          </table:table-row>
          <table:table-row table:style-name="TableRow943">
            <table:table-cell table:style-name="TableCell944" table:number-rows-spanned="5">
              <text:p text:style-name="P945"><text:span text:style-name="T946">4. Laikomų ūkinių gyvūnų skaičius, vnt.</text:span></text:p>
            </table:table-cell>
            <table:table-cell table:style-name="TableCell947" table:number-rows-spanned="2">
              <text:p text:style-name="P948">patelių</text:p>
            </table:table-cell>
            <table:table-cell table:style-name="TableCell949" table:number-columns-spanned="3">
              <text:p text:style-name="P950">turėjusių palikuonių</text:p>
            </table:table-cell>
            <table:covered-table-cell/>
            <table:covered-table-cell/>
            <table:table-cell table:style-name="TableCell951" table:number-columns-spanned="2">
              <text:p text:style-name="P952"><text:span text:style-name="T953">|__|__|__|</text:span></text:p>
            </table:table-cell>
            <table:covered-table-cell/>
          </table:table-row>
          <table:table-row table:style-name="TableRow954">
            <table:covered-table-cell>
              <text:p text:style-name="P955"/>
            </table:covered-table-cell>
            <table:covered-table-cell>
              <text:p text:style-name="P956"/>
            </table:covered-table-cell>
            <table:table-cell table:style-name="TableCell957" table:number-columns-spanned="3">
              <text:p text:style-name="P958">neturėjusių palikuonių</text:p>
            </table:table-cell>
            <table:covered-table-cell/>
            <table:covered-table-cell/>
            <table:table-cell table:style-name="TableCell959" table:number-columns-spanned="2">
              <text:p text:style-name="P960"><text:span text:style-name="T961">|__|__|__|</text:span></text:p>
            </table:table-cell>
            <table:covered-table-cell/>
          </table:table-row>
          <table:table-row table:style-name="TableRow962">
            <table:covered-table-cell>
              <text:p text:style-name="P963"/>
            </table:covered-table-cell>
            <table:table-cell table:style-name="TableCell964">
              <text:p text:style-name="P965">patinų</text:p>
            </table:table-cell>
            <table:table-cell table:style-name="TableCell966" table:number-columns-spanned="3">
              <text:p text:style-name="P967">iš viso<text:s/></text:p>
            </table:table-cell>
            <table:covered-table-cell/>
            <table:covered-table-cell/>
            <table:table-cell table:style-name="TableCell968" table:number-columns-spanned="2">
              <text:p text:style-name="P969"><text:span text:style-name="T970">|__|__|__|</text:span></text:p>
            </table:table-cell>
            <table:covered-table-cell/>
          </table:table-row>
          <table:table-row table:style-name="TableRow971">
            <table:covered-table-cell>
              <text:p text:style-name="P972"/>
            </table:covered-table-cell>
            <table:table-cell table:style-name="TableCell973">
              <text:p text:style-name="P974"/>
            </table:table-cell>
            <table:table-cell table:style-name="TableCell975" table:number-columns-spanned="3">
              <text:p text:style-name="P976">iš jų reproduktorių</text:p>
            </table:table-cell>
            <table:covered-table-cell/>
            <table:covered-table-cell/>
            <table:table-cell table:style-name="TableCell977" table:number-columns-spanned="2">
              <text:p text:style-name="P978"><text:span text:style-name="T979">|__|__|__|</text:span></text:p>
            </table:table-cell>
            <table:covered-table-cell/>
          </table:table-row>
          <table:table-row table:style-name="TableRow980">
            <table:covered-table-cell>
              <text:p text:style-name="P981"/>
            </table:covered-table-cell>
            <table:table-cell table:style-name="TableCell982" table:number-columns-spanned="4">
              <text:p text:style-name="P983">iš viso</text:p>
            </table:table-cell>
            <table:covered-table-cell/>
            <table:covered-table-cell/>
            <table:covered-table-cell/>
            <table:table-cell table:style-name="TableCell984" table:number-columns-spanned="2">
              <text:p text:style-name="P985"><text:span text:style-name="T986">|__|__|__|__|</text:span></text:p>
            </table:table-cell>
            <table:covered-table-cell/>
          </table:table-row>
          <table:table-row table:style-name="TableRow987">
            <table:table-cell table:style-name="TableCell988" table:number-rows-spanned="2">
              <text:p text:style-name="P989"><text:span text:style-name="T990">5. Ūkinių gyvūnų banda turi veislyno statusą</text:span></text:p>
            </table:table-cell>
            <table:table-cell table:style-name="TableCell991" table:number-columns-spanned="3">
              <text:p text:style-name="P992">taip</text:p>
            </table:table-cell>
            <table:covered-table-cell/>
            <table:covered-table-cell/>
            <table:table-cell table:style-name="TableCell993" table:number-columns-spanned="3">
              <text:p text:style-name="P994"><text:span text:style-name="T995"></text:span></text:p>
              <text:p text:style-name="P996"><text:span text:style-name="T997">|__|</text:span></text:p>
              <text:p text:style-name="P998"><text:span text:style-name="T999">(įrašyti kategoriją: A, B, C, D)</text:span></text:p>
            </table:table-cell>
            <table:covered-table-cell/>
            <table:covered-table-cell/>
          </table:table-row>
          <table:table-row table:style-name="TableRow1000">
            <table:covered-table-cell>
              <text:p text:style-name="P1001"/>
            </table:covered-table-cell>
            <table:table-cell table:style-name="TableCell1002" table:number-columns-spanned="3">
              <text:p text:style-name="P1003">ne</text:p>
            </table:table-cell>
            <table:covered-table-cell/>
            <table:covered-table-cell/>
            <table:table-cell table:style-name="TableCell1004" table:number-columns-spanned="3">
              <text:p text:style-name="P1005"><text:span text:style-name="T1006"></text:span></text:p>
            </table:table-cell>
            <table:covered-table-cell/>
            <table:covered-table-cell/>
          </table:table-row>
          <table:table-row table:style-name="TableRow1007">
            <table:table-cell table:style-name="TableCell1008" table:number-rows-spanned="3">
              <text:p text:style-name="P1009"><text:span text:style-name="T1010">6. Naudojamos žemės<text:s/></text:span><text:span text:style-name="T1011">plotas, ha</text:span></text:p>
            </table:table-cell>
            <table:table-cell table:style-name="TableCell1012" table:number-columns-spanned="3">
              <text:p text:style-name="P1013"><text:span text:style-name="T1014">nuosavos</text:span></text:p>
            </table:table-cell>
            <table:covered-table-cell/>
            <table:covered-table-cell/>
            <table:table-cell table:style-name="TableCell1015" table:number-columns-spanned="3">
              <text:p text:style-name="P1016"><text:span text:style-name="T1017">|__|__|__|__|__|__|</text:span></text:p>
            </table:table-cell>
            <table:covered-table-cell/>
            <table:covered-table-cell/>
          </table:table-row>
          <table:table-row table:style-name="TableRow1018">
            <table:covered-table-cell>
              <text:p text:style-name="P1019"/>
            </table:covered-table-cell>
            <table:table-cell table:style-name="TableCell1020" table:number-columns-spanned="3">
              <text:p text:style-name="P1021">nuomojamos</text:p>
            </table:table-cell>
            <table:covered-table-cell/>
            <table:covered-table-cell/>
            <table:table-cell table:style-name="TableCell1022" table:number-columns-spanned="3">
              <text:p text:style-name="P1023">|__|__|__|__|__|__|</text:p>
            </table:table-cell>
            <table:covered-table-cell/>
            <table:covered-table-cell/>
          </table:table-row>
          <table:table-row table:style-name="TableRow1024">
            <table:covered-table-cell>
              <text:p text:style-name="P1025"/>
            </table:covered-table-cell>
            <table:table-cell table:style-name="TableCell1026" table:number-columns-spanned="3">
              <text:p text:style-name="P1027"><text:span text:style-name="T1028">iš viso</text:span></text:p>
            </table:table-cell>
            <table:covered-table-cell/>
            <table:covered-table-cell/>
            <table:table-cell table:style-name="TableCell1029" table:number-columns-spanned="3">
              <text:p text:style-name="P1030">|__|__|__|__|__|__|</text:p>
            </table:table-cell>
            <table:covered-table-cell/>
            <table:covered-table-cell/>
          </table:table-row>
          <table:table-row table:style-name="TableRow1031">
            <table:table-cell table:style-name="TableCell1032" table:number-rows-spanned="2">
              <text:p text:style-name="P1033"><text:span text:style-name="T1034">7. Ūkinių gyvūnų bandoje kergimui naudojami buliai vertinami pagal palikuonių penėjimosi ir mėsines savybes</text:span></text:p>
              <text:p text:style-name="P1035"><text:span text:style-name="T1036">(pildo tik mėsinių galvijų bandos<text:s/></text:span><text:span text:style-name="T1037">laikytojas)</text:span></text:p>
            </table:table-cell>
            <table:table-cell table:style-name="TableCell1038" table:number-columns-spanned="3">
              <text:p text:style-name="P1039">Taip</text:p>
            </table:table-cell>
            <table:covered-table-cell/>
            <table:covered-table-cell/>
            <table:table-cell table:style-name="TableCell1040" table:number-columns-spanned="3">
              <text:p text:style-name="P1041"><text:span text:style-name="T1042"></text:span></text:p>
            </table:table-cell>
            <table:covered-table-cell/>
            <table:covered-table-cell/>
          </table:table-row>
          <table:table-row table:style-name="TableRow1043">
            <table:covered-table-cell>
              <text:p text:style-name="P1044"/>
            </table:covered-table-cell>
            <table:table-cell table:style-name="TableCell1045" table:number-columns-spanned="3">
              <text:p text:style-name="P1046">Ne</text:p>
            </table:table-cell>
            <table:covered-table-cell/>
            <table:covered-table-cell/>
            <table:table-cell table:style-name="TableCell1047" table:number-columns-spanned="3">
              <text:p text:style-name="P1048"><text:span text:style-name="T1049"></text:span></text:p>
            </table:table-cell>
            <table:covered-table-cell/>
            <table:covered-table-cell/>
          </table:table-row>
          <table:table-row table:style-name="TableRow1050">
            <table:table-cell table:style-name="TableCell1051">
              <text:p text:style-name="P1052"><text:span text:style-name="T1053">8. Pastabos</text:span></text:p>
            </table:table-cell>
            <table:table-cell table:style-name="TableCell1054" table:number-columns-spanned="6">
              <text:p text:style-name="P1055"/>
            </table:table-cell>
            <table:covered-table-cell/>
            <table:covered-table-cell/>
            <table:covered-table-cell/>
            <table:covered-table-cell/>
            <table:covered-table-cell/>
          </table:table-row>
        </table:table>
        <text:p text:style-name="P1056"/>
        <text:p text:style-name="P1057"><text:span text:style-name="T1058">PAREIŠKĖJO<text:s/></text:span><text:span text:style-name="T1059">DEKLARACIJA</text:span></text:p>
        <text:p text:style-name="P1060">Aš, pretenduodamas gauti pagalbą ir pasirašydamas šioje pagalbos paraiškoje, pareiškiu, kad:</text:p>
        <text:p text:style-name="P1061"><text:span text:style-name="T1062">1.</text:span><text:span text:style-name="T1063"><text:tab/></text:span><text:span text:style-name="T1064"><text:s/>Esu susipažinęs su Pagalbos</text:span><text:span text:style-name="T1065"><text:s/>grynaveisliams ūkiniams gyvūnams įsigyti įgyvendinimo<text:s/></text:span><text:span text:style-name="T1066">taisyklėmis.<text:s/></text:span></text:p>
        <text:p text:style-name="P1067"/>
        <text:p text:style-name="P1068"><text:span text:style-name="T1069">2.</text:span><text:span text:style-name="T1070"><text:tab/></text:span><text:span text:style-name="T1071">Turiu tinkamas laikymo sąlygas įsigyjamiems grynaveisliams ūkiniams gyvūnams laikyti.</text:span></text:p>
        <text:p text:style-name="P1072"/>
        <text:p text:style-name="P1073"><text:span text:style-name="T1074">3.</text:span><text:span text:style-name="T1075"><text:tab/>Turiu pakankamai lėšų sumokėti už įsigyjamus<text:s/></text:span><text:span text:style-name="T1076">grynaveislius ūkinius gyvūnus</text:span><text:span text:style-name="T1077">.</text:span></text:p>
        <text:p text:style-name="P1078"/>
        <text:p text:style-name="P1079"><text:span text:style-name="T1080">4.</text:span><text:span text:style-name="T1081"><text:tab/></text:span><text:span text:style-name="T1082">Nesu sunkumus patirianti įmonė, kaip jos apibrėžtos Europos Sąjungos</text:span><text:span text:style-name="T1083"><text:s/>valstybės pagalbos žemės ūkio ir miškininkystės sektoriams ir kaimo vietovėse gairėse 2014–2020 m. (2014/C 204/01).</text:span></text:p>
        <text:p text:style-name="P1084"/>
        <text:p text:style-name="P1085"><text:span text:style-name="T1086">5.</text:span><text:span text:style-name="T1087"><text:tab/></text:span><text:span text:style-name="T1088"><text:s/>Nesu gavęs neteisėtos pagalbos, kuri Europos Komisijos sprendimu (dėl individualios pagalbos arba pagalbos schemos) buvo pripažinta ne</text:span><text:span text:style-name="T1089">suderinama su bendrąja rinka, arba esu sugrąžinęs visą neteisėtos ir nesuderinamos pagalbos sumą, įskaitant palūkanas, teisės aktuose nustatyta tvarka.</text:span></text:p>
        <text:p text:style-name="P1090"/>
        <text:p text:style-name="P1091"><text:span text:style-name="T1092">6.</text:span><text:span text:style-name="T1093"><text:tab/>Patvirtinu, kad nesu gavęs ir nepretenduosiu į pagalbą</text:span><text:s/><text:span text:style-name="T1094">iš kitų finansavimo šaltinių tiems patiems gr</text:span><text:span text:style-name="T1095">ynaveisliams ūkiniams gyvūnams įsigyti.</text:span></text:p>
        <text:p text:style-name="P1096"/>
        <text:p text:style-name="P1097"><text:span text:style-name="T1098">7.</text:span><text:span text:style-name="T1099"><text:tab/></text:span><text:span text:style-name="T1100"><text:s/>Sutinku, kad Valstybinė gyvulių veislininkystės priežiūros tarnyba prie Žemės ūkio ministerijos (toliau – Tarnyba) tikrintų pateiktus duomenis bei atliktų patikrą vietoje</text:span><text:span text:style-name="T1101">.<text:s/></text:span></text:p>
        <text:p text:style-name="P1102"/>
        <text:p text:style-name="P1103"><text:span text:style-name="T1104">8.</text:span><text:span text:style-name="T1105"><text:tab/></text:span><text:span text:style-name="T1106"><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07"><text:s/>valstybės biudžetui ar socialinio draudimo fondui bei kitą informaciją, reikalingą<text:s/></text:span><text:span text:style-name="T1108">pagalbai<text:s/></text:span><text:span text:style-name="T1109">administruoti.</text:span></text:p>
        <text:p text:style-name="P1110"/>
        <text:p text:style-name="P1111"><text:span text:style-name="T1112">9.</text:span><text:span text:style-name="T1113"><text:tab/></text:span><text:span text:style-name="T1114"><text:s/>Esu informuotas, kad duomenys apie gautą pagalbą bus viešinami visuomenės informavimo tikslais, taip pat gali būti perduoti audito ir tyrimų institucijoms, siekiant apsaugoti Lietuvos Respublikos finansinius interesus, Europos Sąjungos ir Lietuvos Respubl</text:span><text:span text:style-name="T1115">ikos teisės aktų nustatyta tvarka.<text:s/></text:span></text:p>
        <text:p text:style-name="P1116"/>
        <text:p text:style-name="P1117"><text:span text:style-name="T1118">10.</text:span><text:span text:style-name="T1119"><text:tab/></text:span><text:span text:style-name="T1120"><text:s/>Esu informuotas, kad turiu teisę žinoti apie savo asmens duomenų tvarkymą, susipažinti su tvarkomais savo asmens duomenimis ir kaip jie yra tvarkomi, reikalauti ištaisyti, sunaikinti savo asmens duomenis arba susta</text:span><text:span text:style-name="T1121">bdyti savo asmens duomenų tvarkymo veiksmus, kai duomenys tvarkomi nesilaikant Europos Sąjungos ir Lietuvos Respublikos teisės aktų nuostatų. Esu informuotas, kad duomenų valdytojos yra Agentūra ir Tarnyba.</text:span></text:p>
        <text:p text:style-name="P1122"/>
        <text:soft-page-break/>
        <text:p text:style-name="P1123"><text:span text:style-name="T1124">11.</text:span><text:span text:style-name="T1125"><text:tab/></text:span><text:span text:style-name="T1126">Tuo atveju, jei man bus kompensuotas gyvulių</text:span><text:span text:style-name="T1127">, kompensuojamų pagal šią priemonę, pirkimo (arba) importo PVM, nesieksiu šio PVM susigrąžinti iš valstybės biudžeto.<text:s/></text:span></text:p>
        <text:p text:style-name="P1128"/>
        <text:p text:style-name="P1129"><text:span text:style-name="T1130">12.</text:span><text:span text:style-name="T1131"><text:tab/></text:span><text:span text:style-name="T1132">Įsipareigoju kontroliuoti su pagalba įsigytų gyvulių produktyvumą, panaudoti tolimesniam veisimui, savo bandos genetiniam gerinimui,</text:span><text:span text:style-name="T1133"><text:s/>auginti, užtikrinti jų gerovę, neparduoti, nedovanoti ar kitaip neperleisti kitiems asmenims šių gyvulių ne mažiau kaip ketverius metus.<text:s/></text:span></text:p>
        <text:p text:style-name="P1134"/>
        <text:p text:style-name="P1135"><text:span text:style-name="T1136">13.</text:span><text:span text:style-name="T1137"><text:tab/></text:span><text:span text:style-name="T1138">Įsipareigoju 4 metus nuo pagalbos paraiškos pateikimo dienos saugoti visus su pagalbos gavimu susijusius dokumen</text:span><text:span text:style-name="T1139">tus.</text:span></text:p>
        <text:p text:style-name="P1140"/>
        <text:p text:style-name="P1141"><text:span text:style-name="T1142">14.</text:span><text:span text:style-name="T1143"><text:tab/></text:span><text:span text:style-name="T1144">Įsipareigoju klaidingai apskaičiuotą ir pervestą į mano atsiskaitomąją sąskaitą pagalbos sumą grąžinti Agentūrai. Žinau, kad man gavus pranešimą dėl klaidingai išmokėtos pagalbos grąžinimo Agentūrai, man gali būti pradėti skaičiuoti delspinigiai,</text:span><text:span text:style-name="T1145"><text:s/>jei jos negrąžinsiu per nurodytą terminą.</text:span></text:p>
        <text:p text:style-name="P1146"/>
        <text:p text:style-name="P1147"><text:span text:style-name="T1148">15.</text:span><text:span text:style-name="T1149"><text:tab/></text:span><text:span text:style-name="T1150">Patvirtinu, kad pagalbos paraiškoje pateikti duomenys yra teisingi.</text:span><text:span text:style-name="T1151"><text:s/></text:span></text:p>
        <text:p text:style-name="P1152"/>
        <text:p text:style-name="P1153"><text:span text:style-name="T1154">16.</text:span><text:span text:style-name="T1155"><text:tab/></text:span><text:span text:style-name="T1156">Sutinku, kad paraiškoje ir kituose teikiamuose dokumentuose esantys mano asmens ir kiti duomenys būtų apdorojami ir saugomi pagalbos<text:s/></text:span><text:span text:style-name="T1157">administravimo informacinėse sistemose ir kad Agentūra gautų mano asmens ir kitus duomenis iš kitų juridinių asmenų, registrų ar duomenų bazių pagalbos administravimo klausimai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pridedama</text:span><text:span text:style-name="T1167">:</text:span></text:p>
            </table:table-cell>
            <table:table-cell table:style-name="TableCell1168">
              <text:p text:style-name="P1169"><text:span text:style-name="T1170">Pažymėti (X)</text:span></text:p>
            </table:table-cell>
            <table:table-cell table:style-name="TableCell1171">
              <text:p text:style-name="P1172"><text:span text:style-name="T1173">Puslapių skaičius</text:span></text:p>
            </table:table-cell>
          </table:table-row>
          <table:table-row table:style-name="TableRow1174">
            <table:table-cell table:style-name="TableCell1175">
              <text:p text:style-name="P1176"><text:span text:style-name="T1177">Dokumentas, kuriuo patvirtinama,<text:s/></text:span><text:span text:style-name="T1178">kad atitinkamas asmuo turi teisę atstovauti pareiškėjui (teikti pagalbos paraišką, mokėjimo prašymą ir pasirašyti visus su dalyvavimu pagal priemonę susijusius dokumentus)</text:span></text:p>
            </table:table-cell>
            <table:table-cell table:style-name="TableCell1179">
              <text:p text:style-name="P1180"><text:span text:style-name="T1181"></text:span></text:p>
            </table:table-cell>
            <table:table-cell table:style-name="TableCell1182">
              <text:p text:style-name="P1183"><text:span text:style-name="T1184">|__|__|</text:span></text:p>
            </table:table-cell>
          </table:table-row>
          <table:table-row table:style-name="TableRow1185">
            <table:table-cell table:style-name="TableCell1186">
              <text:p text:style-name="P1187"><text:span text:style-name="T1188">Pareiškėjo kompetentingo organo pritarimo projektui sprendimas ar<text:s/></text:span><text:span text:style-name="T1189">protokolo išrašas, patvirtintas pareiškėjo vadovo ar įgalioto asmens (</text:span><text:span text:style-name="T1190">kai pareiškėjas – juridinis asmuo</text:span><text:span text:style-name="T1191">)</text:span></text:p>
            </table:table-cell>
            <table:table-cell table:style-name="TableCell1192">
              <text:p text:style-name="P1193"><text:span text:style-name="T1194"></text:span></text:p>
            </table:table-cell>
            <table:table-cell table:style-name="TableCell1195">
              <text:p text:style-name="P1196">|__|__|</text:p>
            </table:table-cell>
          </table:table-row>
          <table:table-row table:style-name="TableRow1197">
            <table:table-cell table:style-name="TableCell1198">
              <text:p text:style-name="P1199"><text:span text:style-name="T1200">ūkininko ūkio registracijos pažymėjimas (</text:span><text:span text:style-name="T1201">tik ūkininkams</text:span><text:span text:style-name="T1202">)</text:span></text:p>
            </table:table-cell>
            <table:table-cell table:style-name="TableCell1203">
              <text:p text:style-name="P1204"><text:span text:style-name="T1205"></text:span></text:p>
            </table:table-cell>
            <table:table-cell table:style-name="TableCell1206">
              <text:p text:style-name="P1207"><text:span text:style-name="T1208">|__|__|</text:span></text:p>
            </table:table-cell>
          </table:table-row>
          <table:table-row table:style-name="TableRow1209">
            <table:table-cell table:style-name="TableCell1210">
              <text:p text:style-name="P1211"><text:span text:style-name="T1212">juridinio asmens registravimo pažymėjimas (</text:span><text:span text:style-name="T1213">tik juridiniams asmenims</text:span><text:span text:style-name="T1214">)</text:span></text:p>
            </table:table-cell>
            <table:table-cell table:style-name="TableCell1215">
              <text:p text:style-name="P1216"><text:span text:style-name="T1217"></text:span></text:p>
            </table:table-cell>
            <table:table-cell table:style-name="TableCell1218">
              <text:p text:style-name="P1219"><text:span text:style-name="T1220">|__|__|</text:span></text:p>
            </table:table-cell>
          </table:table-row>
          <table:table-row table:style-name="TableRow1221">
            <table:table-cell table:style-name="TableCell1222">
              <text:p text:style-name="P1223"><text:span text:style-name="T1224">Pažyma apie pagalbos skatinamąjį poveikį<text:s/></text:span><text:span text:style-name="T1225">(tik juridiniams asmenims, neatitinkantiems mažų, labai mažų ir vidutinių įmonių apibrėžties)</text:span></text:p>
            </table:table-cell>
            <table:table-cell table:style-name="TableCell1226">
              <text:p text:style-name="P1227"><text:span text:style-name="T1228"></text:span></text:p>
            </table:table-cell>
            <table:table-cell table:style-name="TableCell1229">
              <text:p text:style-name="P1230">|__|__|</text:p>
            </table:table-cell>
          </table:table-row>
          <table:table-row table:style-name="TableRow1231">
            <table:table-cell table:style-name="TableCell1232">
              <text:p text:style-name="P1233"><text:span text:style-name="T1234">Kiti dokumentai</text:span></text:p>
            </table:table-cell>
            <table:table-cell table:style-name="TableCell1235">
              <text:p text:style-name="P1236"><text:span text:style-name="T1237"></text:span></text:p>
            </table:table-cell>
            <table:table-cell table:style-name="TableCell1238">
              <text:p text:style-name="P1239">|__|__|</text:p>
            </table:table-cell>
          </table:table-row>
        </table:table>
        <text:p text:style-name="P1240"/>
        <text:p text:style-name="P1241"/>
        <text:p text:style-name="P1242"><text:span text:style-name="T1243">(Vadovo ar įgalioto asmens <text:s text:c="49"/>(P</text:span><text:span text:style-name="T1244">arašas) <text:s text:c="54"/>(Vardas, pavardė)</text:span></text:p>
        <text:p text:style-name="P1245"><text:span text:style-name="T1246">pareigų pavadinimas) <text:s/></text:span><text:span text:style-name="T1247"><text:s/></text:span></text:p>
      </text:section>
      <text:soft-page-break/>
      <text:p text:style-name="P1248">Pagalbos veisliniams gyvūnams<text:s/></text:p>
      <text:p text:style-name="P1251">įsigyti įgyvendinimo taisyklių<text:s/></text:p>
      <text:p text:style-name="P1252"><text:span text:style-name="T1253">2 priedas</text:span></text:p>
      <text:p text:style-name="P1254"/>
      <text:p text:style-name="P1255"><text:span text:style-name="T1256">(</text:span><text:span text:style-name="T1257">Pažymos forma)</text:span></text:p>
      <text:p text:style-name="Normal"/>
      <text:p text:style-name="P1258">Valstybinė gyvulių veislininkystės priežiūros<text:s/></text:p>
      <text:p text:style-name="P1259">tarnyba prie Žemės ūkio ministerijos</text:p>
      <text:p text:style-name="P1260"/>
      <text:p text:style-name="P1261"/>
      <text:p text:style-name="P1262">Nacionalinei mokėjimo agentūrai</text:p>
      <text:p text:style-name="P1263">prie Žemės ūkio ministerijos</text:p>
      <text:p text:style-name="P1264"/>
      <text:p text:style-name="P1265">PAŽYMA APIE LĖŠŲ POREIKĮ daliAI išlaidų kompensUOTI už 20 <text:s text:c="5"/>m. __________________ mėnesį ĮSIGYTus (-as)</text:p>
      <text:p text:style-name="P1266">grynaveislius (-es) _________________________<text:s/></text:p>
      <text:p text:style-name="P1267">(ūkinių gyvūnų rūšis)</text:p>
      <text:p text:style-name="P1268"><text:span text:style-name="T1269">__________________<text:s/></text:span><text:span text:style-name="T1270">Nr.<text:s/></text:span><text:span text:style-name="T1271">_________</text:span></text:p>
      <text:p text:style-name="P1272">(data)</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ės Nr.</text:p>
          </table:table-cell>
          <table:table-cell table:style-name="TableCell1291">
            <text:p text:style-name="P1292">Asmens vardas</text:p>
          </table:table-cell>
          <table:table-cell table:style-name="TableCell1293">
            <text:p text:style-name="P1294">Asmens pavardė /<text:s/>įmonės pavadinimas</text:p>
          </table:table-cell>
          <table:table-cell table:style-name="TableCell1295">
            <text:p text:style-name="P1296">Asmens / įmonės kodas</text:p>
          </table:table-cell>
          <table:table-cell table:style-name="TableCell1297">
            <text:p text:style-name="P1298">Savivaldybė</text:p>
          </table:table-cell>
          <table:table-cell table:style-name="TableCell1299">
            <text:p text:style-name="P1300">Telefonas<text:s/></text:p>
          </table:table-cell>
          <table:table-cell table:style-name="TableCell1301">
            <text:p text:style-name="P1302">Banko kodas<text:s/></text:p>
          </table:table-cell>
          <table:table-cell table:style-name="TableCell1303">
            <text:p text:style-name="P1304">Atsiskaitomosios sąskaitos Nr.</text:p>
          </table:table-cell>
          <table:table-cell table:style-name="TableCell1305">
            <text:p text:style-name="P1306">Ūkinio gyvūno individualus Nr.</text:p>
          </table:table-cell>
          <table:table-cell table:style-name="TableCell1307">
            <text:p text:style-name="P1308">Pirkimo data (pakeista laikymo vieta UGR)</text:p>
          </table:table-cell>
          <table:table-cell table:style-name="TableCell1309">
            <text:p text:style-name="P1310">Ūkinio gyvūno lytis</text:p>
          </table:table-cell>
          <table:table-cell table:style-name="TableCell1311">
            <text:p text:style-name="P1312">Iš viso sumokėjo pirkėjas, Eur</text:p>
          </table:table-cell>
          <table:table-cell table:style-name="TableCell1313">
            <text:p text:style-name="P1314">Pirkėjui priklausanti<text:s/>pagalba, Eur</text:p>
          </table:table-cell>
          <table:table-cell table:style-name="TableCell1315">
            <text:p text:style-name="P1316"><text:span text:style-name="T1317">Išmokos kodas</text:span><text:span text:style-name="T1318">*</text:span></text:p>
          </table:table-cell>
        </table:table-row>
        <table:table-row table:style-name="TableRow1319">
          <table:table-cell table:style-name="TableCell1320">
            <text:p text:style-name="P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Iš viso<text:s/></text:span></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cell table:style-name="TableCell1391">
            <text:p text:style-name="P1392">X</text:p>
          </table:table-cell>
          <table:table-cell table:style-name="TableCell1393">
            <text:p text:style-name="P1394">X</text:p>
          </table:table-cell>
          <table:table-cell table:style-name="TableCell1395">
            <text:p text:style-name="P1396">X</text:p>
          </table:table-cell>
          <table:table-cell table:style-name="TableCell1397">
            <text:p text:style-name="P1398">(ūkinių gyvūnų sk.)</text:p>
          </table:table-cell>
          <table:table-cell table:style-name="TableCell1399">
            <text:p text:style-name="P1400">X</text:p>
          </table:table-cell>
          <table:table-cell table:style-name="TableCell1401">
            <text:p text:style-name="P1402">X</text:p>
          </table:table-cell>
          <table:table-cell table:style-name="TableCell1403">
            <text:p text:style-name="P1404">(suma)</text:p>
          </table:table-cell>
          <table:table-cell table:style-name="TableCell1405">
            <text:p text:style-name="P1406">(suma)</text:p>
          </table:table-cell>
          <table:table-cell table:style-name="TableCell1407">
            <text:p text:style-name="P1408">X</text:p>
          </table:table-cell>
        </table:table-row>
      </table:table>
      <text:p text:style-name="P1409"><text:span text:style-name="T1410">* Išmokos kodai:</text:span></text:p>
      <text:p text:style-name="P1411">24091 – grynaveislių mėsinių galvijų bulius reproduktorius</text:p>
      <text:p text:style-name="P1412">24092-grynaveislių mėsinių galvijų telyčia</text:p>
      <text:p text:style-name="P1413">24093-grynaveislis avinas reproduktorius</text:p>
      <text:p text:style-name="P1414">24094-grynaveislė avis</text:p>
      <text:p text:style-name="P1415">24095-grynaveislis ožys reproduktorius</text:p>
      <text:p text:style-name="P1416"><text:span text:style-name="T1417">24096-grynaveislė ožka</text:span></text:p>
      <text:p text:style-name="P1418"/>
      <text:p text:style-name="P1419">______________________<text:tab/>A. V.<text:s/><text:tab/><text:tab/><text:tab/><text:tab/>________________<text:tab/><text:tab/><text:tab/><text:tab/><text:tab/>_______________________</text:p>
      <text:p text:style-name="P1420"><text:span text:style-name="T1421">(pareigos)</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parašas)</text:span><text:span text:style-name="T1429"><text:tab/></text:span><text:span text:style-name="T1430"><text:tab/></text:span><text:span text:style-name="T1431"><text:tab/></text:span><text:span text:style-name="T1432"><text:tab/></text:span><text:span text:style-name="T1433"><text:tab/></text:span><text:span text:style-name="T1434"><text:tab/>(vardas, pavardė)</text:span></text:p>
      <text:p text:style-name="P1435"/>
      <text:p text:style-name="P1436"/>
      <text:p text:style-name="P1437"><text:span text:style-name="T1438">Pakeitimai:</text:span></text:p>
      <text:p text:style-name="P1439"/>
      <text:soft-page-break/>
      <text:p text:style-name="P1440"><text:span text:style-name="T1441">1.</text:span></text:p>
      <text:p text:style-name="P1442"><text:span text:style-name="T1443">Lietuvos Respublikos žemės ūkio ministerija, Įsakymas</text:span></text:p>
      <text:p text:style-name="P1444"><text:span text:style-name="T1445">Nr.<text:s/></text:span><text:a xlink:href="https://www.e-tar.lt/portal/legalAct.html?documentId=cb2ecb4068e111e58e1ab2c84776483b" office:target-frame-name="_top" xlink:show="replace"><text:span text:style-name="T1446">3D-737</text:span></text:a><text:span text:style-name="T1447">, 2015-10-01, paskelbta TAR 2015-10-02, i. k. 2015-14691</text:span></text:p>
      <text:p text:style-name="P1448"><text:span text:style-name="T1449">Dėl žemės ūkio<text:s/></text:span><text:span text:style-name="T1450">ministro 2015 m. balandžio 24 d. įsakymo Nr. 3D-332 „Dėl Pagalbos grynaveisliams ūkiniams gyvūnams įsigyti įgyvendinimo taisyklių patvirtinimo“ pakeitimo</text:span></text:p>
      <text:p text:style-name="P1451"/>
      <text:p text:style-name="P1452"><text:span text:style-name="T1453">2.</text:span></text:p>
      <text:p text:style-name="P1454"><text:span text:style-name="T1455">Lietuvos Respublikos žemės ūkio ministerija, Įsakymas</text:span></text:p>
      <text:p text:style-name="P1456"><text:span text:style-name="T1457">Nr.<text:s/></text:span><text:a xlink:href="https://www.e-tar.lt/portal/legalAct.html?documentId=764eefd086b711e5b7eba10a9b5a9c5f" office:target-frame-name="_top" xlink:show="replace"><text:span text:style-name="T1458">3D-833</text:span></text:a><text:span text:style-name="T1459">, 2015-11-09, paskelbta TAR 2015-11-09, i. k. 2015-17790</text:span></text:p>
      <text:p text:style-name="P1460"><text:span text:style-name="T1461">Dėl žemės ūkio ministro 2015 m. balandžio 24 d. įsakymo Nr. 3D-332 „Dėl Pagalbos grynaveisliams ūkiniams gyvūnams įsigyti įgyvendinimo<text:s/></text:span><text:span text:style-name="T1462">taisyklių patvirtinimo“ pakeitimo</text:span></text:p>
      <text:p text:style-name="P1463"/>
      <text:p text:style-name="P1464"><text:span text:style-name="T1465">3.</text:span></text:p>
      <text:p text:style-name="P1466"><text:span text:style-name="T1467">Lietuvos Respublikos žemės ūkio ministerija, Įsakymas</text:span></text:p>
      <text:p text:style-name="P1468"><text:span text:style-name="T1469">Nr.<text:s/></text:span><text:a xlink:href="https://www.e-tar.lt/portal/legalAct.html?documentId=6addf5c09a8411e58fd1fc0b9bba68a7" office:target-frame-name="_top" xlink:show="replace"><text:span text:style-name="T1470">3D-900</text:span></text:a><text:span text:style-name="T1471">, 2015-12-04, paskelbta TAR 2015-12-04, i. k. 2015-19335</text:span></text:p>
      <text:p text:style-name="P1472"><text:span text:style-name="T1473">Dėl žemės ūkio ministro 2015 m. balandžio 24 d. įsakymo Nr. 3D-332 „Dėl Pagalbos grynaveisliams ūkiniams gyvūnams įsigyti įgyvendinimo taisyklių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1:30:00Z</meta:creation-date>
    <dc:date>2016-07-04T11:30:00Z</dc:date>
    <meta:template xlink:href="Normal" xlink:type="simple"/>
    <meta:editing-cycles>1</meta:editing-cycles>
    <meta:editing-duration>PT0S</meta:editing-duration>
    <meta:document-statistic meta:page-count="14" meta:paragraph-count="447" meta:word-count="4393" meta:character-count="34922" meta:row-count="1106" meta:non-whitespace-character-count="30976"/>
  </office:meta>
</office:document-meta>
</file>