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fo:text-indent="0.3937in"/>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style:punctuation-wrap="simple" fo:text-align="center" style:vertical-align="baseline"/>
      <style:text-properties style:font-size-complex="12pt" fo:hyphenate="false"/>
    </style:style>
    <style:style style:name="P27" style:parent-style-name="Normal" style:family="paragraph">
      <style:paragraph-properties style:punctuation-wrap="simple" fo:text-align="justify" style:vertical-align="baseline"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text-properties style:font-size-complex="12pt" fo:hyphenate="false"/>
    </style:style>
    <style:style style:name="P37" style:parent-style-name="Normal" style:family="paragraph">
      <style:paragraph-properties style:punctuation-wrap="simple" fo:text-align="justify" style:vertical-align="baseline" fo:line-height="150%" fo:text-indent="0.3937in"/>
      <style:text-properties style:font-size-complex="12pt" fo:hyphenate="false"/>
    </style:style>
    <style:style style:name="P38" style:parent-style-name="Normal" style:family="paragraph">
      <style:paragraph-properties style:punctuation-wrap="simple" fo:text-align="justify" style:vertical-align="baseline" fo:line-height="150%" fo:text-indent="0.3937in"/>
      <style:text-properties style:font-size-complex="12pt" fo:hyphenate="false"/>
    </style:style>
    <style:style style:name="P39" style:parent-style-name="Normal" style:family="paragraph">
      <style:paragraph-properties style:punctuation-wrap="simple" fo:text-align="justify" style:vertical-align="baseline" fo:line-height="150%" fo:text-indent="0.3937in"/>
      <style:text-properties style:font-size-complex="12pt" fo:hyphenate="false"/>
    </style:style>
    <style:style style:name="P40" style:parent-style-name="Normal" style:family="paragraph">
      <style:paragraph-properties style:punctuation-wrap="simple" fo:text-align="justify" style:vertical-align="baseline" fo:line-height="150%" fo:text-indent="0.3937in"/>
      <style:text-properties style:font-size-complex="12pt" fo:hyphenate="false"/>
    </style:style>
    <style:style style:name="P41" style:parent-style-name="Normal" style:family="paragraph">
      <style:paragraph-properties style:punctuation-wrap="simple" fo:text-align="justify" style:vertical-align="baseline" fo:line-height="150%" fo:text-indent="0.3937in"/>
      <style:text-properties style:font-size-complex="12pt" fo:hyphenate="false"/>
    </style:style>
    <style:style style:name="P42" style:parent-style-name="Normal" style:family="paragraph">
      <style:paragraph-properties style:punctuation-wrap="simple" fo:text-align="justify" style:vertical-align="baseline" fo:line-height="150%" fo:text-indent="0.3937in"/>
      <style:text-properties fo:hyphenate="false"/>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ext-properties style:font-size-complex="12pt" fo:hyphenate="false"/>
    </style:style>
    <style:style style:name="P52" style:parent-style-name="Normal" style:family="paragraph">
      <style:paragraph-properties style:punctuation-wrap="simple" fo:text-align="justify" style:vertical-align="baseline" fo:line-height="150%" fo:text-indent="0.3937in"/>
      <style:text-properties fo:hyphenate="false"/>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text-properties style:font-size-complex="12pt" fo:hyphenate="false"/>
    </style:style>
    <style:style style:name="P59" style:parent-style-name="Normal" style:family="paragraph">
      <style:paragraph-properties style:punctuation-wrap="simple" fo:text-align="justify" style:vertical-align="baseline" fo:line-height="150%" fo:text-indent="0.3937in"/>
      <style:text-properties style:font-size-complex="12pt" fo:hyphenate="false"/>
    </style:style>
    <style:style style:name="P60" style:parent-style-name="Normal" style:family="paragraph">
      <style:paragraph-properties style:punctuation-wrap="simple" fo:text-align="justify" style:vertical-align="baseline" fo:line-height="150%" fo:text-indent="0.3937in"/>
      <style:text-properties style:font-size-complex="12pt" fo:hyphenate="false"/>
    </style:style>
    <style:style style:name="P61" style:parent-style-name="Normal" style:family="paragraph">
      <style:paragraph-properties style:punctuation-wrap="simple" fo:text-align="justify" style:vertical-align="baseline" fo:line-height="150%" fo:text-indent="0.3937in"/>
      <style:text-properties style:font-size-complex="12pt" fo:hyphenate="false"/>
    </style:style>
    <style:style style:name="P62" style:parent-style-name="Normal" style:family="paragraph">
      <style:paragraph-properties style:punctuation-wrap="simple" fo:text-align="justify" style:vertical-align="baseline" fo:line-height="150%" fo:text-indent="0.3937in"/>
      <style:text-properties style:font-size-complex="12pt" fo:hyphenate="false"/>
    </style:style>
    <style:style style:name="P63" style:parent-style-name="Normal" style:family="paragraph">
      <style:paragraph-properties style:punctuation-wrap="simple" fo:text-align="justify" style:vertical-align="baseline" fo:line-height="150%" fo:text-indent="0.3937in"/>
      <style:text-properties style:font-size-complex="12pt" fo:hyphenate="false"/>
    </style:style>
    <style:style style:name="P64" style:parent-style-name="Normal" style:family="paragraph">
      <style:paragraph-properties style:punctuation-wrap="simple" fo:text-align="justify" style:vertical-align="baseline" fo:line-height="150%" fo:text-indent="0.3937in"/>
      <style:text-properties style:font-size-complex="12pt" fo:hyphenate="false"/>
    </style:style>
    <style:style style:name="P65" style:parent-style-name="Normal" style:family="paragraph">
      <style:paragraph-properties style:punctuation-wrap="simple" fo:text-align="justify" style:vertical-align="baseline" fo:line-height="150%" fo:text-indent="0.3937in"/>
      <style:text-properties style:font-size-complex="12pt" fo:hyphenate="false"/>
    </style:style>
    <style:style style:name="P66" style:parent-style-name="Normal" style:family="paragraph">
      <style:paragraph-properties style:punctuation-wrap="simple" fo:text-align="justify" style:vertical-align="baseline" fo:line-height="150%" fo:text-indent="0.3937in"/>
      <style:text-properties style:font-size-complex="12pt" fo:hyphenate="false"/>
    </style:style>
    <style:style style:name="P67" style:parent-style-name="Normal" style:family="paragraph">
      <style:paragraph-properties style:punctuation-wrap="simple" fo:text-align="justify" style:vertical-align="baseline" fo:line-height="150%" fo:text-indent="0.3937in"/>
      <style:text-properties style:font-size-complex="12pt" fo:hyphenate="false"/>
    </style:style>
    <style:style style:name="P68" style:parent-style-name="Normal" style:family="paragraph">
      <style:paragraph-properties style:punctuation-wrap="simple" fo:text-align="justify" style:vertical-align="baseline" fo:line-height="150%" fo:text-indent="0.3937in"/>
      <style:text-properties style:font-size-complex="12pt" fo:hyphenate="false"/>
    </style:style>
    <style:style style:name="P69" style:parent-style-name="Normal" style:family="paragraph">
      <style:paragraph-properties style:punctuation-wrap="simple" fo:text-align="justify" style:vertical-align="baseline"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line-height-at-least="0.0194in"/>
    </style:style>
    <style:style style:name="P73" style:parent-style-name="Normal" style:family="paragraph">
      <style:paragraph-properties style:punctuation-wrap="simple" style:vertical-align="baseline" style:line-height-at-least="0.0194in"/>
    </style:style>
    <style:style style:name="P74" style:parent-style-name="Normal" style:family="paragraph">
      <style:paragraph-properties style:punctuation-wrap="simple" style:vertical-align="baseline" style:line-height-at-least="0.0194in"/>
    </style:style>
    <style:style style:name="P75"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2-11 iki 2020-02-17</text:span></text:p>
      <text:p text:style-name="P7"/>
      <text:p text:style-name="P8"><text:span text:style-name="T9">Įsakymas paskelbtas: TAR 2016-01-21, i. k. 2016-01273</text:span></text:p>
      <text:p text:style-name="P10"/>
      <text:p text:style-name="P11">Nauja redakcija nuo 2019-12-11:</text:p>
      <text:p text:style-name="Normal"><text:span text:style-name="T12">Nr.<text:s/></text:span><text:a xlink:href="https://www.e-tar.lt/portal/legalAct.html?documentId=553432201b2711ea8e248c77339e1836" office:target-frame-name="_top" xlink:show="replace"><text:span text:style-name="T13">3D-682</text:span></text:a><text:span text:style-name="T14">,<text:s/></text:span><text:span text:style-name="T15">2019-12-10, paskelbta TAR 2019-12-10, i. k. 2019-19874</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line-break/>DĖL LIETUVOS KAIMO TINKLO VEIKLOS KOORDINAVIMO GRUPĖS SUDARYMO</text:p>
      <text:p text:style-name="P22"/>
      <text:p text:style-name="P23">2016 m. sausio 20 d. Nr. 3D-26</text:p>
      <text:p text:style-name="P24">Vilnius</text:p>
      <text:p text:style-name="P25"/>
      <text:p text:style-name="P26"/>
      <text:p text:style-name="P27"><text:span text:style-name="T28">Vadovaudamasis Lietuvos Respublikos žemės</text:span><text:span text:style-name="T29"><text:s/>ūkio ministerijos nuostatų, patvirtintų Lietuvos Respublikos Vyriausybės 1998 m. rugsėjo 15 d. nutarimu Nr. 1120 „Dėl Lietuvos Respublikos žemės ūkio ministerijos nuostatų patvirtinimo“, 9.15 papunkčiu, Lietuvos kaimo plėtros 2014–2020 metų programa, patv</text:span><text:span text:style-name="T30">irtinta Europos Komisijos 2015 m. vasario 13 d. sprendimu Nr. C(2015)842, su paskutiniais pakeitimais, patvirtintais 2019 m. rugsėjo 18 d. Europos Komisijos sprendimu Nr. C(2019)6838, ir 2014 m. liepos 17 d. Komisijos įgyvendinimo reglamento (ES) Nr. 808/2</text:span><text:span text:style-name="T31">014, kuriuo nustatomos Europos Parlamento ir Tarybos reglamento (ES) Nr. 1305/2013 dėl paramos kaimo plėtrai, teikiamos Europos žemės ūkio fondo kaimo plėtrai (EŽŪFKP) lėšomis, taikymo taisyklių (OL 2014 L 227, p. 18), su paskutiniais pakeitimais, padaryta</text:span><text:span text:style-name="T32">is 2018 m. liepos 30 d. Komisijos įgyvendinimo reglamentu (ES) Nr. 2018/1077 (OL 2018 L 194, p. 44), 12 straipsniu,</text:span></text:p>
      <text:p text:style-name="P33"><text:span text:style-name="T34">s u d a r a u  L</text:span><text:span text:style-name="T35">ietuvos kaimo tinklo veiklos koordinavimo grupę (toliau – Tinklo veiklos koordinavimo grupė):</text:span></text:p>
      <text:p text:style-name="P36">Andrius Palionis – žemės ūkio ministras, Tinklo veiklos koordinavimo grupės pirmininkas;</text:p>
      <text:p text:style-name="P37">Gediminas Lapukas – žemės ūkio ministro patarėjas, Tinklo veiklos koordinavimo grupės pirmininko pavaduotojas;</text:p>
      <text:p text:style-name="P38">Genovaitė Beniulienė – Nacionalinės mokėjimo agentūros prie Žemės ūkio ministerijos<text:s/>Kaimo plėtros ir žuvininkystės programų departamento vyresnioji patarėja (jos nesant – Virginija Liukpetrytė, Nacionalinės mokėjimo agentūros prie Žemės ūkio ministerijos Kaimo plėtros ir žuvininkystės programų departamento LEADER priemonių skyriaus vedėja);</text:p>
      <text:p text:style-name="P39">Vytautas Buivydas – Lietuvos jaunųjų ūkininkų ir jaunimo sąjungos pirmininkas (jo nesant – Lina Meilutė-Datkūnienė, Lietuvos jaunųjų ūkininkų ir jaunimo sąjungos vicepirmininkė);</text:p>
      <text:soft-page-break/>
      <text:p text:style-name="P40">Zofija Cironkienė – Lietuvos daržovių augintojų asociacijos direktorė (jos<text:s/>nesant – Martynas Laukaitis, Lietuvos daržovių augintojų asociacijos valdybos narys);</text:p>
      <text:p text:style-name="P41">Saulius Daniulis – Lietuvos ekologinių ūkių asociacijos pirmininkas (jo nesant – Valentinas Genys, Lietuvos ekologinių ūkių asociacijos valdybos narys);</text:p>
      <text:p text:style-name="P42"><text:span text:style-name="T43">Sigitas Dimaitis<text:s/></text:span><text:span text:style-name="T44">– Lietuvos Respublikos žemės ūkio rūmų direktorius (jo nesant – Aušra Žliobaitė, Lietuvos Respublikos žemės ūkio rūmų Kooperacijos ir teisės skyriaus vedėja);</text:span></text:p>
      <text:p text:style-name="P45"><text:span text:style-name="T46">Kęstutis Jankauskas – Lietuvos verslo konfederacijos generalinio direktoriaus pa</text:span><text:span text:style-name="T47">vaduotojas (jo nesant – Kristina Šermukšnytė-Alešiūnienė, Lietuvos verslo konfederacijos Agroverslo komisijos pirmininkė);</text:span></text:p>
      <text:p text:style-name="P48"><text:span text:style-name="T49">Vidas Juodsnukis – Lietuvos šeimos ūkininkų sąjungos tarybos pirmininkas (jo nesant – Stanislovas Vitkus, Lietuvos šeimos ūkininkų są</text:span><text:span text:style-name="T50">jungos prezidiumo narys);</text:span></text:p>
      <text:p text:style-name="P51">Aušrys Macijauskas – Lietuvos žemės ūkio tarybos atstovas (jo nesant – Ignas Jankauskas, Lietuvos žemės ūkio tarybos atstovas);</text:p>
      <text:p text:style-name="P52"><text:span text:style-name="T53">Edvardas Makelis<text:s/></text:span><text:span text:style-name="T54">– Lietuvos žemės ūkio konsultavimo tarnybos direktorius (jo nesant –<text:s/></text:span><text:span text:style-name="T55">Rimtautas Petrai</text:span><text:span text:style-name="T56">tis,<text:s/></text:span><text:span text:style-name="T57">Lietuvos žemės ūkio konsultavimo tarnybos Plėtros padalinio vadovas);</text:span></text:p>
      <text:p text:style-name="P58">Astrida Miceikienė – Vytauto Didžiojo universiteto Žemės ūkio akademijos Bioekonomikos plėtros fakulteto dekanė (jos nesant – Rimantas Čiūtas, Vytauto Didžiojo universiteto Žemės ūkio akademijos Kaimo regioninės plėtros centro vadovas);</text:p>
      <text:p text:style-name="P59">Ausma Miškinienė – Lietuvos savivaldybių asociacijos viceprezidentė, Lazdijų rajono savivaldybės merė (jos nesant – Povilas Žagunis, Panevėžio rajono savivaldybės meras);</text:p>
      <text:p text:style-name="P60">Živilė Navardauskė – Lietuvos<text:s/>miško ir žemės savininkų asociacijos administracijos vadovė (jos nesant – Algis Gaižutis, Lietuvos miško ir žemės savininkų asociacijos pirmininkas);</text:p>
      <text:p text:style-name="P61">Jurgita Pugačiauskaitė-Butrimienė – Žemės ūkio ministerijos 3-iojo Europos Sąjungos paramos skyriaus vedėja (jos nesant – Inga Venciulytė, 3-iojo Europos Sąjungos paramos skyriaus patarėja);</text:p>
      <text:p text:style-name="P62">Virgilijus Skulskis – Lietuvos agrarinės ekonomikos instituto mokslinis sekretorius (jo nesant – Rasa Melnikienė, Lietuvos agrarinės ekonomikos instituto direktorė);</text:p>
      <text:p text:style-name="P63">Jurgita Stakėnienė – Žemės ūkio ministerijos Europos Sąjungos reikalų koordinavimo grupės vadovė;</text:p>
      <text:p text:style-name="P64">Jonas Sviderskis – Lietuvos žemės ūkio bendrovių asociacijos generalinis direktorius (jo nesant – Petras Puskunigis, Lietuvos žemės ūkio bendrovių asociacijos prezidentas);</text:p>
      <text:p text:style-name="P65">Virginija Šetkienė – Lietuvos kaimo bendruomenių sąjungos pirmininkė (jos nesant – Nijolė Tirevičienė, Tauragės vietos veiklos grupės pirmininkė);</text:p>
      <text:soft-page-break/>
      <text:p text:style-name="P66">Kristina Švedaitė-Damašė – Vietos veiklos grupių tinklo pirmininkė (jos nesant – Vilma Juodagalvytė-Baranovskaja, Vietos veiklos grupių tinklo valdybos narė);</text:p>
      <text:p text:style-name="P67">Jonas Talmantas – Lietuvos ūkininkų sąjungos pirmininkas (jo nesant – Eglė Mačytė, Lietuvos ūkininkų sąjungos buhalterė-administratorė);<text:s/></text:p>
      <text:p text:style-name="P68">Linas Žabaliūnas – Lietuvos kaimo turizmo asociacijos prezidentas (jo nesant – Agnė Vaitkuvienė, Lietuvos kaimo turizmo asociacijos tarybos pirmininko pavaduotoja);</text:p>
      <text:p text:style-name="P69"><text:span text:style-name="T70">Virginija Žliobienė – Lietuvos ūkininkių draugijos pirmininkė (jos nesant – Vilma Kasnauskienė, Lietuvos ūkininkių draugijos pirmininkės pavaduotoja</text:span><text:span text:style-name="T71">).</text:span></text:p>
      <text:p text:style-name="P72"/>
      <text:p text:style-name="P73"/>
      <text:p text:style-name="P74"/>
      <text:p text:style-name="P75"><text:span text:style-name="T76">Žemės ūkio ministrė</text:span><text:span text:style-name="T77"><text:tab/>Virginija Baltraitienė</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žemės ūkio ministerija, Įsakymas</text:span></text:p>
      <text:p text:style-name="P87"><text:span text:style-name="T88">Nr.<text:s/></text:span><text:a xlink:href="https://www.e-tar.lt/portal/legalAct.html?documentId=85c86f60854211e6b969d7ae07280e89" office:target-frame-name="_top" xlink:show="replace"><text:span text:style-name="T89">3D-429</text:span></text:a><text:span text:style-name="T90">, 2016-07-21,<text:s/></text:span><text:span text:style-name="T91">paskelbta TAR 2016-09-28, i. k. 2016-24151</text:span></text:p>
      <text:p text:style-name="P92"><text:span text:style-name="T93">Dėl žemės ūkio ministro 2016 m. sausio 20 d. įsakymo Nr. 3D-26 ,,Dėl Lietuvos kaimo tinklo veiklos koordinavimo grupės sudarymo” pakeitimo</text:span></text:p>
      <text:p text:style-name="P94"/>
      <text:p text:style-name="P95"><text:span text:style-name="T96">2.</text:span></text:p>
      <text:p text:style-name="P97"><text:span text:style-name="T98">Lietuvos Respublikos žemės ūkio ministerija, Įsakymas</text:span></text:p>
      <text:p text:style-name="P99"><text:span text:style-name="T100">Nr.<text:s/></text:span><text:a xlink:href="https://www.e-tar.lt/portal/legalAct.html?documentId=1d6c243003e511e79ba1ee3112ade9bc" office:target-frame-name="_top" xlink:show="replace"><text:span text:style-name="T101">3D-145</text:span></text:a><text:span text:style-name="T102">, 2017-03-08, paskelbta TAR 2017-03-09, i. k. 2017-04007</text:span></text:p>
      <text:p text:style-name="P103"><text:span text:style-name="T104">Dėl žemės ūkio ministro 2016 m. sausio 20 d. įsakymo Nr. 3D-26 „Dėl Lietuvos kaimo tinklo veiklos</text:span><text:span text:style-name="T105"><text:s/>koordinavimo grupės sudarymo“ pakeitimo</text:span></text:p>
      <text:p text:style-name="P106"/>
      <text:p text:style-name="P107"><text:span text:style-name="T108">3.</text:span></text:p>
      <text:p text:style-name="P109"><text:span text:style-name="T110">Lietuvos Respublikos žemės ūkio ministerija, Įsakymas</text:span></text:p>
      <text:p text:style-name="P111"><text:span text:style-name="T112">Nr.<text:s/></text:span><text:a xlink:href="https://www.e-tar.lt/portal/legalAct.html?documentId=4011b91093e411e8b93ad15b34c9248c" office:target-frame-name="_top" xlink:show="replace"><text:span text:style-name="T113">3D-495</text:span></text:a><text:span text:style-name="T114">, 2018-07-19, paskelbta TAR 2018-07-30, i. k. 201</text:span><text:span text:style-name="T115">8-12603</text:span></text:p>
      <text:p text:style-name="P116"><text:span text:style-name="T117">Dėl žemės ūkio ministro 2016 m. sausio 20 d. įsakymo Nr. 3D-26 „Dėl Lietuvos kaimo tinklo veiklos koordinavimo grupės sudarymo“ pakeitimo</text:span></text:p>
      <text:p text:style-name="P118"/>
      <text:p text:style-name="P119"><text:span text:style-name="T120">4.</text:span></text:p>
      <text:p text:style-name="P121"><text:span text:style-name="T122">Lietuvos Respublikos žemės ūkio ministerija, Įsakymas</text:span></text:p>
      <text:p text:style-name="P123"><text:span text:style-name="T124">Nr.<text:s/></text:span><text:a xlink:href="https://www.e-tar.lt/portal/legalAct.html?documentId=553432201b2711ea8e248c77339e1836" office:target-frame-name="_top" xlink:show="replace"><text:span text:style-name="T125">3D-682</text:span></text:a><text:span text:style-name="T126">, 2019-12-10, paskelbta TAR 2019-12-10, i. k. 2019-19874</text:span></text:p>
      <text:p text:style-name="P127"><text:span text:style-name="T128">Dėl žemės ūkio ministro 2016 m. sausio 20 d. įsakymo Nr. 3D-26 „Dėl Lietuvos kaimo tinklo veiklos koordinavimo grupės sudary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0-02-18T07:51:00Z</meta:creation-date>
    <dc:date>2020-02-18T07:51:00Z</dc:date>
    <meta:print-date>2016-01-15T13:08:00Z</meta:print-date>
    <meta:template xlink:href="Normal.dotm" xlink:type="simple"/>
    <meta:editing-cycles>2</meta:editing-cycles>
    <meta:editing-duration>PT0S</meta:editing-duration>
    <meta:document-statistic meta:page-count="3" meta:paragraph-count="99" meta:word-count="862" meta:character-count="6770" meta:row-count="250" meta:non-whitespace-character-count="6007"/>
  </office:meta>
</office:document-meta>
</file>