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052in" style:page-number="1"/>
      <style:text-properties style:font-name-asian="Calibri" style:font-size-complex="12pt"/>
    </style:style>
    <style:style style:name="P62" style:parent-style-name="Normal" style:family="paragraph">
      <style:paragraph-properties fo:text-align="justify" fo:text-indent="3.052in"/>
      <style:text-properties style:font-name-asian="Calibri" style:font-size-complex="12pt"/>
    </style:style>
    <style:style style:name="P63" style:parent-style-name="Normal" style:family="paragraph">
      <style:paragraph-properties fo:text-align="justify" fo:text-indent="3.052in"/>
      <style:text-properties style:font-name-asian="Calibri" style:font-size-complex="12pt"/>
    </style:style>
    <style:style style:name="P64" style:parent-style-name="Normal" style:family="paragraph">
      <style:paragraph-properties fo:text-align="justify" fo:text-indent="3.052in"/>
      <style:text-properties style:font-name-asian="Calibri" style:font-size-complex="12pt"/>
    </style:style>
    <style:style style:name="P65" style:parent-style-name="Normal" style:family="paragraph">
      <style:paragraph-properties fo:text-align="justify" fo:text-indent="3.052in"/>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font-size="14pt" style:font-size-asian="14pt" style:font-size-complex="14pt" style:language-asian="lt" style:country-asian="LT"/>
    </style:style>
    <style:style style:name="T70" style:parent-style-name="DefaultParagraphFont" style:family="text">
      <style:text-properties fo:font-weight="bold" style:font-weight-asian="bold" fo:font-size="14pt" style:font-size-asian="14pt" style:font-size-complex="14pt" style:language-asian="lt" style:country-asian="LT"/>
    </style:style>
    <style:style style:name="P7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in"/>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5909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5909in"/>
      <style:text-properties style:font-name-asian="Calibri"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909in"/>
    </style:style>
    <style:style style:name="T317" style:parent-style-name="DefaultParagraphFont" style:family="text">
      <style:text-properties style:font-name-asian="Calibri" fo:font-weight="bold" style:font-weight-asian="bold" fo:text-transform="uppercase" style:font-size-complex="12pt"/>
    </style:style>
    <style:style style:name="T318" style:parent-style-name="DefaultParagraphFont" style:family="text">
      <style:text-properties style:font-name-asian="Calibri" fo:font-weight="bold" style:font-weight-asian="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text-transform="uppercase" style:font-size-complex="12pt"/>
    </style:style>
    <style:style style:name="P321" style:parent-style-name="Normal" style:family="paragraph">
      <style:paragraph-properties fo:text-align="justify" fo:text-indent="0.5909in"/>
      <style:text-properties style:font-name-asian="Calibri" fo:font-weight="bold" style:font-weight-asian="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5909in"/>
      <style:text-properties style:font-name-asian="Calibri"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393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DefaultParagraphFont" style:family="text">
      <style:text-properties style:font-name-asian="Calibri" fo:font-weight="bold" style:font-weight-asian="bold" fo:font-style="italic" style:font-style-asian="italic" fo:font-size="10pt" style:font-size-asian="10pt"/>
    </style:style>
    <style:style style:name="T440" style:parent-style-name="DefaultParagraphFont" style:family="text">
      <style:text-properties style:font-name-asian="Calibri" fo:font-style="italic" style:font-style-asian="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text-indent="0.5909in"/>
      <style:text-properties style:font-name-asian="Calibri" fo:font-weight="bold" style:font-weight-asian="bold" style:font-size-complex="12pt"/>
    </style:style>
    <style:style style:name="P466" style:parent-style-name="Normal" style:family="paragraph">
      <style:paragraph-properties fo:text-align="justify" fo:text-indent="0.5909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text-indent="3.7409in" style:page-number="1"/>
      <style:text-properties style:font-name-asian="Calibri" style:font-size-complex="12pt"/>
    </style:style>
    <style:style style:name="P489" style:parent-style-name="Normal" style:family="paragraph">
      <style:paragraph-properties fo:text-indent="3.7409in"/>
      <style:text-properties style:font-name-asian="Calibri" style:font-size-complex="12pt"/>
    </style:style>
    <style:style style:name="P490" style:parent-style-name="Normal" style:family="paragraph">
      <style:paragraph-properties fo:text-indent="3.7409in"/>
      <style:text-properties style:font-name-asian="Calibri" style:font-size-complex="12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paragraph-properties fo:text-align="center"/>
      <style:text-properties style:font-name-asian="Calibri" fo:font-size="11pt" style:font-size-asian="11pt" style:font-size-complex="11pt"/>
    </style:style>
    <style:style style:name="P493" style:parent-style-name="Normal" style:family="paragraph">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style:font-name-asian="Calibri" fo:font-size="11pt" style:font-size-asian="11pt" style:font-size-complex="11pt"/>
    </style:style>
    <style:style style:name="P497" style:parent-style-name="Normal" style:family="paragraph">
      <style:paragraph-properties fo:text-align="center"/>
      <style:text-properties style:font-name-asian="Calibri" fo:font-style="italic" style:font-style-asian="italic" fo:font-size="10pt" style:font-size-asian="10pt" style:font-size-complex="11pt"/>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9" style:parent-style-name="Normal" style:family="paragraph">
      <style:paragraph-properties fo:text-align="center"/>
      <style:text-properties style:font-name-asian="Calibri" fo:font-style="italic" style:font-style-asian="italic" fo:font-size="10pt" style:font-size-asian="10pt" style:font-size-complex="11pt"/>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paragraph-properties fo:text-align="justify" fo:text-indent="0.5909in"/>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indent="0.5in"/>
      <style:text-properties style:font-name-asian="Calibri" fo:font-style="italic" style:font-style-asian="italic" fo:font-size="10pt" style:font-size-asian="10pt" style:font-size-complex="11p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margin-left="0.5in" fo:text-indent="0.5in">
        <style:tab-stops/>
      </style:paragraph-properties>
      <style:text-properties fo:font-style="italic" style:font-style-asian="italic" fo:font-size="10pt" style:font-size-asian="10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margin-left="0.5in" fo:text-indent="0.5in">
        <style:tab-stops/>
      </style:paragraph-properties>
      <style:text-properties fo:font-style="italic" style:font-style-asian="italic" fo:font-size="10pt" style:font-size-asian="10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indent="0.5in"/>
      <style:text-properties fo:font-style="italic" style:font-style-asian="italic" fo:font-size="10pt" style:font-size-asian="10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indent="0.5in"/>
      <style:text-properties fo:font-style="italic" style:font-style-asian="italic" fo:font-size="10pt" style:font-size-asian="10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5" style:parent-style-name="Normal" style:family="paragraph">
      <style:paragraph-properties fo:margin-left="1in" fo:text-indent="0.5in">
        <style:tab-stops/>
      </style:paragraph-properties>
      <style:text-properties style:font-name-asian="Calibri" fo:font-style="italic" style:font-style-asian="italic" fo:font-size="10pt" style:font-size-asian="10pt" style:font-size-complex="11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paragraph-properties fo:text-align="center"/>
      <style:text-properties style:font-name-asian="Calibri" fo:font-style="italic" style:font-style-asian="italic" fo:font-size="9.5pt" style:font-size-asian="9.5pt" style:font-size-complex="9.5pt"/>
    </style:style>
    <style:style style:name="P524" style:parent-style-name="Normal" style:family="paragraph">
      <style:text-properties style:font-name-asian="Calibri" fo:font-size="11pt" style:font-size-asian="11pt" style:font-size-complex="11pt"/>
    </style:style>
    <style:style style:name="P525" style:parent-style-name="Normal" style:family="paragraph">
      <style:paragraph-properties fo:margin-left="1.5in" fo:text-indent="0.5in">
        <style:tab-stops/>
      </style:paragraph-properties>
    </style:style>
    <style:style style:name="T526" style:parent-style-name="DefaultParagraphFont" style:family="text">
      <style:text-properties style:font-name-asian="Calibri" fo:font-style="italic" style:font-style-asian="italic" fo:font-size="10pt" style:font-size-asian="10pt" style:font-size-complex="11pt"/>
    </style:style>
    <style:style style:name="P527" style:parent-style-name="Normal" style:family="paragraph">
      <style:paragraph-properties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tyle="italic" style:font-style-asian="italic" fo:font-size="10pt" style:font-size-asian="10pt" style:font-size-complex="11pt"/>
    </style:style>
    <style:style style:name="P532" style:parent-style-name="Normal" style:family="paragraph">
      <style:paragraph-properties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margin-left="0.5in" fo:text-indent="0.5in">
        <style:tab-stops/>
      </style:paragraph-properties>
      <style:text-properties style:font-name-asian="Calibri" fo:font-style="italic" style:font-style-asian="italic" fo:font-size="10pt" style:font-size-asian="10pt" style:font-size-complex="11p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margin-left="1.1263in">
        <style:tab-stops/>
      </style:paragraph-properties>
      <style:text-properties style:font-name-asian="Calibri" fo:font-weight="bold" style:font-weight-asian="bold" style:font-size-complex="12pt"/>
    </style:style>
    <style:style style:name="P548" style:parent-style-name="Normal" style:family="paragraph">
      <style:paragraph-properties fo:text-align="justify" fo:text-indent="0.5909in">
        <style:tab-stops>
          <style:tab-stop style:type="left" style:position="0.492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5909in"/>
    </style:style>
    <style:style style:name="P580" style:parent-style-name="Normal" style:family="paragraph">
      <style:paragraph-properties fo:widows="0" fo:orphans="0" fo:text-align="center" fo:text-indent="0.6263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widows="0" fo:orphans="0" fo:text-align="center" fo:text-indent="0.6263in"/>
      <style:text-properties style:font-name-asian="Calibri" fo:font-weight="bold" style:font-weight-asian="bold"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complex="he" style:country-complex="IL"/>
    </style:style>
    <style:style style:name="T619" style:parent-style-name="DefaultParagraphFont" style:family="text">
      <style:text-properties style:font-name-asian="Calibri" style:font-size-complex="12pt" style:language-complex="he" style:country-complex="IL"/>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6263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text-indent="0.6263in"/>
      <style:text-properties style:font-name-asian="Calibri" fo:font-weight="bold" style:font-weight-asian="bold" style:font-size-complex="12pt"/>
    </style:style>
    <style:style style:name="P671" style:parent-style-name="Normal" style:family="paragraph">
      <style:paragraph-properties fo:text-align="justify" fo:text-indent="0.626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626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626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626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626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626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626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626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626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626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626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626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6263in"/>
    </style:style>
    <style:style style:name="P722" style:parent-style-name="Normal" style:family="paragraph">
      <style:paragraph-properties fo:widows="0" fo:orphans="0" fo:text-align="center" fo:text-indent="0.6263in"/>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widows="0" fo:orphans="0" fo:text-align="center" fo:text-indent="0.6263in"/>
      <style:text-properties style:font-name-asian="Calibri" fo:font-weight="bold" style:font-weight-asian="bold" style:font-size-complex="12pt"/>
    </style:style>
    <style:style style:name="P727" style:parent-style-name="Normal" style:family="paragraph">
      <style:paragraph-properties fo:widows="0" fo:orphans="0" fo:text-align="justify" fo:text-indent="0.626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626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text-indent="0.6263in"/>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626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fo:text-align="justify" fo:text-indent="0.62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style:text-properties style:font-name-asian="Calibri" style:font-size-complex="12pt"/>
    </style:style>
    <style:style style:name="P756" style:parent-style-name="Normal" style:family="paragraph">
      <style:paragraph-properties fo:widows="0" fo:orphans="0" fo:text-align="justify"/>
      <style:text-properties style:font-name-asian="Calibri" style:font-size-complex="12pt"/>
    </style:style>
    <style:style style:name="P757" style:parent-style-name="Normal" style:family="paragraph">
      <style:paragraph-properties fo:widows="0" fo:orphans="0" fo:text-align="justify"/>
      <style:text-properties style:font-name-asian="Calibri" fo:font-size="11pt" style:font-size-asian="11pt" style:font-size-complex="11pt"/>
    </style:style>
    <style:style style:name="P758" style:parent-style-name="Normal" style:family="paragraph">
      <style:paragraph-properties fo:widows="0" fo:orphans="0"/>
      <style:text-properties style:font-name-asian="Calibri" fo:font-style="italic" style:font-style-asian="italic" fo:letter-spacing="-0.0027in" fo:font-size="10pt" style:font-size-asian="10pt" style:font-size-complex="11pt"/>
    </style:style>
    <style:style style:name="P759" style:parent-style-name="Normal" style:family="paragraph">
      <style:paragraph-properties fo:widows="0" fo:orphans="0" fo:text-align="justify"/>
      <style:text-properties style:font-name-asian="Calibri" fo:font-size="10pt" style:font-size-asian="10pt" style:font-size-complex="11pt"/>
    </style:style>
    <style:style style:name="P760" style:parent-style-name="Normal" style:family="paragraph">
      <style:paragraph-properties fo:widows="0" fo:orphans="0" fo:text-align="justify"/>
      <style:text-properties style:font-name-asian="Calibri" fo:font-size="11pt" style:font-size-asian="11pt" style:font-size-complex="11pt"/>
    </style:style>
    <style:style style:name="P761" style:parent-style-name="Normal" style:family="paragraph">
      <style:paragraph-properties fo:text-align="justify"/>
      <style:text-properties style:font-name-asian="Calibri" fo:font-size="10pt" style:font-size-asian="10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asian="Calibri" fo:font-size="10pt" style:font-size-asian="10pt" style:font-size-complex="11pt"/>
    </style:style>
    <style:style style:name="T764" style:parent-style-name="DefaultParagraphFont" style:family="text">
      <style:text-properties style:font-name-asian="Calibri"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766" style:parent-style-name="DefaultParagraphFont" style:family="text">
      <style:text-properties style:font-name-asian="Calibri" fo:font-size="10pt" style:font-size-asian="10pt" style:font-size-complex="11pt"/>
    </style:style>
    <style:style style:name="T767" style:parent-style-name="DefaultParagraphFont" style:family="text">
      <style:text-properties style:font-name-asian="Calibri" fo:font-size="10pt" style:font-size-asian="10pt" style:font-size-complex="11pt"/>
    </style:style>
    <style:style style:name="P768" style:parent-style-name="Normal" style:family="paragraph">
      <style:paragraph-properties fo:text-align="justify"/>
      <style:text-properties style:font-name-asian="Calibri" fo:font-size="10pt" style:font-size-asian="10pt" style:font-size-complex="11pt"/>
    </style:style>
    <style:style style:name="P769" style:parent-style-name="Normal" style:family="paragraph">
      <style:paragraph-properties fo:text-align="justify"/>
      <style:text-properties style:font-name-asian="Calibri" fo:font-size="11pt" style:font-size-asian="11pt" style:font-size-complex="11pt"/>
    </style:style>
    <style:style style:name="P770" style:parent-style-name="Normal" style:family="paragraph">
      <style:paragraph-properties fo:text-align="center">
        <style:tab-stops>
          <style:tab-stop style:type="left" style:position="6.3986in"/>
        </style:tab-stops>
      </style:paragraph-properties>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end" fo:line-height="150%"/>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center" fo:line-height="150%"/>
      <style:text-properties style:font-size-complex="12pt" style:language-asian="lt" style:country-asian="LT"/>
    </style:style>
    <style:style style:name="P780" style:parent-style-name="Normal" style:family="paragraph">
      <style:paragraph-properties fo:text-align="center" fo:line-height="150%"/>
      <style:text-properties style:font-name-asian="Calibri" style:font-size-complex="12pt" style:language-asian="lt" style:country-asian="LT"/>
    </style:style>
    <style:style style:name="P781" style:parent-style-name="Normal" style:family="paragraph">
      <style:paragraph-properties fo:text-align="center">
        <style:tab-stops>
          <style:tab-stop style:type="left" style:position="6.3986in"/>
        </style:tab-stops>
      </style:paragraph-properties>
      <style:text-properties style:font-name="TimesLT" style:font-name-asian="Calibri" fo:font-weight="bold" style:font-weight-asian="bold" fo:font-size="13pt" style:font-size-asian="13pt" style:language-asian="lt" style:country-asian="LT"/>
    </style:style>
    <style:style style:name="P782"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83" style:parent-style-name="Normal" style:family="paragraph">
      <style:paragraph-properties fo:line-height="150%" fo:margin-left="1.8in" fo:text-indent="1.0909in">
        <style:tab-stops/>
      </style:paragraph-properties>
      <style:text-properties fo:font-style="italic" style:font-style-asian="italic" style:font-size-complex="12pt" style:language-asian="lt" style:country-asian="LT"/>
    </style:style>
    <style:style style:name="P784" style:parent-style-name="Normal" style:family="paragraph">
      <style:paragraph-properties fo:text-align="center" fo:line-height="150%">
        <style:tab-stops>
          <style:tab-stop style:type="left" style:position="6.3986in"/>
        </style:tab-stops>
      </style:paragraph-properties>
      <style:text-properties style:font-name-asian="Calibri" style:font-size-complex="12pt" style:language-asian="lt" style:country-asian="LT"/>
    </style:style>
    <style:style style:name="P785" style:parent-style-name="Normal" style:family="paragraph">
      <style:paragraph-properties fo:text-align="center" fo:line-height="150%">
        <style:tab-stops>
          <style:tab-stop style:type="left" style:position="6.3986in"/>
        </style:tab-stops>
      </style:paragraph-properties>
      <style:text-properties fo:font-style="italic" style:font-style-asian="italic" style:font-size-complex="12pt" style:language-asian="lt" style:country-asian="LT"/>
    </style:style>
    <style:style style:name="P786" style:parent-style-name="Normal" style:family="paragraph">
      <style:paragraph-properties fo:line-height="150%">
        <style:tab-stops>
          <style:tab-stop style:type="left" style:position="6.3986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fo:line-height="150%" fo:text-indent="0.5909in"/>
      <style:text-properties style:font-name-asian="Calibri" style:font-size-complex="12pt" style:language-asian="lt" style:country-asian="LT"/>
    </style:style>
    <style:style style:name="P788" style:parent-style-name="Normal" style:family="paragraph">
      <style:paragraph-properties fo:text-align="justify" fo:line-height="150%"/>
      <style:text-properties style:font-name-asian="Calibri" style:font-size-complex="12pt" style:language-asian="lt" style:country-asian="LT"/>
    </style:style>
    <style:style style:name="P789" style:parent-style-name="Normal" style:family="paragraph">
      <style:paragraph-properties fo:text-align="justify" fo:line-height="150%"/>
      <style:text-properties style:font-name-asian="Calibri" fo:font-style="italic" style:font-style-asian="italic" style:font-size-complex="12pt" style:language-asian="lt" style:country-asian="LT"/>
    </style:style>
    <style:style style:name="P790"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791"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792"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93" style:parent-style-name="Normal" style:family="paragraph">
      <style:paragraph-properties fo:text-align="center" fo:line-height="150%" fo:text-indent="0.0381in">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794"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95"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796"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797"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798"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799"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800" style:parent-style-name="Normal" style:family="paragraph">
      <style:paragraph-properties fo:text-align="center" fo:line-height="150%" fo:text-indent="0.6875in">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801" style:parent-style-name="Normal" style:family="paragraph">
      <style:paragraph-properties fo:line-height="150%">
        <style:tab-stops>
          <style:tab-stop style:type="left" style:position="6.3986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803"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804"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tab-stops>
          <style:tab-stop style:type="left" style:position="6.3986in"/>
        </style:tab-stops>
      </style:paragraph-properties>
      <style:text-properties fo:font-style="italic" style:font-style-asian="italic" style:font-size-complex="12pt" style:language-asian="lt" style:country-asian="LT"/>
    </style:style>
    <style:style style:name="P808"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ext-properties style:font-name-asian="Calibri" style:font-size-complex="12pt" style:language-asian="lt" style:country-asian="LT"/>
    </style:style>
    <style:style style:name="P815" style:parent-style-name="Normal" style:family="paragraph">
      <style:paragraph-properties fo:text-align="justify" fo:line-height="150%" fo:text-indent="0.5in"/>
      <style:text-properties style:font-name-asian="Calibri" style:font-size-complex="12pt" style:language-asian="lt" style:country-asian="LT"/>
    </style:style>
    <style:style style:name="P816" style:parent-style-name="Normal" style:family="paragraph">
      <style:paragraph-properties fo:text-align="justify" fo:line-height="150%" fo:text-indent="0.5in"/>
      <style:text-properties style:font-name-asian="Calibri" style:font-size-complex="12pt" style:language-asian="lt" style:country-asian="LT"/>
    </style:style>
    <style:style style:name="P817" style:parent-style-name="Normal" style:family="paragraph">
      <style:paragraph-properties fo:text-align="justify" fo:line-height="150%"/>
      <style:text-properties style:font-name-asian="Calibri" style:font-size-complex="12pt" style:language-asian="lt" style:country-asian="LT"/>
    </style:style>
    <style:style style:name="P818" style:parent-style-name="Normal" style:family="paragraph">
      <style:paragraph-properties fo:text-align="justify" fo:line-height="150%"/>
      <style:text-properties style:font-name-asian="Calibri" style:font-size-complex="12pt" style:language-asian="lt" style:country-asian="LT"/>
    </style:style>
    <style:style style:name="P819" style:parent-style-name="Normal" style:family="paragraph">
      <style:paragraph-properties fo:text-align="justify" fo:line-height="150%"/>
      <style:text-properties style:font-name-asian="Calibri" style:font-size-complex="12pt" style:language-asian="lt" style:country-asian="LT"/>
    </style:style>
    <style:style style:name="P820" style:parent-style-name="Normal" style:family="paragraph">
      <style:paragraph-properties fo:text-align="justify" fo:line-height="150%"/>
      <style:text-properties style:font-name-asian="Calibri" style:font-size-complex="12pt" style:language-asian="lt" style:country-asian="LT"/>
    </style:style>
    <style:style style:name="P821" style:parent-style-name="Normal" style:family="paragraph">
      <style:paragraph-properties fo:text-align="justify" fo:line-height="150%"/>
      <style:text-properties style:font-name-asian="Calibri" style:font-size-complex="12pt" style:language-asian="lt" style:country-asian="LT"/>
    </style:style>
    <style:style style:name="P822" style:parent-style-name="Normal" style:family="paragraph">
      <style:paragraph-properties fo:text-align="center" fo:line-height="150%"/>
      <style:text-properties style:font-name-asian="Calibri" style:font-size-complex="12pt" style:language-asian="lt" style:country-asian="LT"/>
    </style:style>
    <style:style style:name="P823" style:parent-style-name="Normal" style:family="paragraph">
      <style:paragraph-properties fo:text-align="justify" fo:line-height="150%" fo:margin-left="0.5909in" fo:text-indent="3in">
        <style:tab-stops/>
      </style:paragraph-properties>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4-10-01, i. k. 2014-13368</text:span></text:p>
      <text:p text:style-name="P12"/>
      <text:p text:style-name="P13"><text:span text:style-name="T14">TAR pastaba.</text:span><text:span text:style-name="T15"><text:s/>Sprendimo Nr. TS-163 nuostatos pradedamos taikyti, kai naujai išrinkta 2023–2027 metų kadencijos Kauno rajono savivaldybės taryba susirenka į pirmąjį posėdį (2023-04-20).</text:span></text:p>
      <text:p text:style-name="P16">Kauno rajono savivaldybės taryba, Sprendimas</text:p>
      <text:p text:style-name="P17"><text:span text:style-name="T18">Nr.<text:s/></text:span><text:a xlink:href="https://www.e-tar.lt/portal/legalAct.html?documentId=a246c4d0cf9f11ed9978886e85107ab2" office:target-frame-name="_top" xlink:show="replace"><text:span text:style-name="T19">TS-163</text:span></text:a><text:span text:style-name="T20">, 2023-03-30, paskelbta TAR 2023-03-31, i. k. 2023-06066</text:span></text:p>
      <text:p text:style-name="P21">Dėl Kauno rajono savivaldybės tarybos 2014 m. rugsėjo 25 d. sprendimo Nr. TS-364 „Dėl Kauno rajono savivaldybės turto panaudos tvarkos aprašo patvirtinimo“ pakeitimo</text:p>
      <text:p text:style-name="Normal"/>
      <text:p text:style-name="P22"><text:span text:style-name="T2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text:s/>RAJONO <text:s/>SAVIVALDYBĖS <text:s/>TARYBA</text:p>
      <text:p text:style-name="P25"/>
      <text:p text:style-name="P26">10 POSĖDIS</text:p>
      <text:p text:style-name="P27"/>
      <text:p text:style-name="P28">SPRENDIMAS</text:p>
      <text:p text:style-name="P29">DĖL KAUNO RAJONO SAVIVALDYBĖS TURTO PANAUDOS TVARKOS APRAŠO PATVIRTINIMO</text:p>
      <text:p text:style-name="P30"/>
      <text:p text:style-name="P31">2014 m. rugsėjo 25 d. <text:s/>Nr. TS-364</text:p>
      <text:p text:style-name="P32">Kaunas</text:p>
      <text:p text:style-name="P33"/>
      <text:p text:style-name="P34"/>
      <text:p text:style-name="P35"><text:span text:style-name="T36">Vadovaudamasi Lietuvos Respublikos<text:s/></text:span><text:span text:style-name="T37">vietos savivaldos įstatymo 16 straipsnio 2 dalies 26 punktu, Lietuvos Respublikos valstybės ir savivaldybių turto valdymo, naudojimo ir disponavimo juo įstatymo 14 straipsniu, Kauno rajono savivaldybės taryba n u s p r e n d ž i a:</text:span></text:p>
      <text:p text:style-name="P38"><text:span text:style-name="T39">1</text:span><text:span text:style-name="T40">. Patvirtinti Kauno</text:span><text:span text:style-name="T41"><text:s/>rajono savivaldybės turto panaudos tvarkos aprašą (pridedama).</text:span></text:p>
      <text:p text:style-name="P42"><text:span text:style-name="T43">2</text:span><text:span text:style-name="T44">. Nustatyti, kad šio aprašo 2 punkte nurodytos vertės eurais įsigalioja euro įvedimo Lietuvos Respublikoje dieną.</text:span></text:p>
      <text:p text:style-name="P45"><text:span text:style-name="T46">3</text:span><text:span text:style-name="T47">. Nustatyti, kad šis sprendimas įsigalioja 2014 m. spalio 1 d.</text:span></text:p>
      <text:p text:style-name="P48"/>
      <text:p text:style-name="P49"/>
      <text:p text:style-name="P50"/>
      <text:p text:style-name="P51"><text:span text:style-name="T52">Meras</text:span><text:span text:style-name="T53"><text:tab/></text:span><text:span text:style-name="T54"><text:tab/>Valerijus Makūnas</text:span></text:p>
      <text:soft-page-break/>
      <text:p text:style-name="P55">PATVIRTINTA</text:p>
      <text:p text:style-name="P62">Kauno rajono savivaldybės tarybos</text:p>
      <text:p text:style-name="P63">2014 m. rugsėjo 25 d. sprendimu Nr. TS-364</text:p>
      <text:p text:style-name="P64">(2018 m. rugsėjo 27 d. sprendimo Nr. TS-269</text:p>
      <text:p text:style-name="P65">redakcija)</text:p>
      <text:p text:style-name="P66"/>
      <text:p text:style-name="P67"/>
      <text:p text:style-name="P68"><text:span text:style-name="T69">KAUNO RAJONO SAVIVALDYBĖS TURTO<text:s/></text:span><text:span text:style-name="T70">PANAUD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uno rajono savivaldybės turto panaudos tvarkos aprašas (toliau – Aprašas) reglamentuoja Kauno rajono savivaldybei (toliau – Savivaldybė) nuosavybės teise priklausančio turto perdavimą<text:s/></text:span><text:span text:style-name="T81">laikinai neatlygintinai valdyti ir naudotis panaudos pagrindais pagal panaudos sutartį.</text:span></text:p>
      <text:p text:style-name="P82"><text:span text:style-name="T83">2</text:span><text:span text:style-name="T84">. Sprendimą perduoti turtą pagal panaudos sutartį priima:</text:span></text:p>
      <text:p text:style-name="P85"><text:span text:style-name="T86">2.1</text:span><text:span text:style-name="T87">. Savivaldybės taryba – dėl Savivaldybės ilgalaikio materialiojo (nekilnojamojo turto ir kito ilgala</text:span><text:span text:style-name="T88">ikio turto) ir nematerialiojo turto, kurio likutinė vertė – nuo 3000,00 Eur;</text:span></text:p>
      <text:p text:style-name="P89"><text:span text:style-name="T90">2.2</text:span><text:span text:style-name="T91">. Savivaldybės meras – dėl Savivaldybės ilgalaikio materialiojo (nekilnojamojo turto ir kito ilgalaikio turto) ir nematerialiojo turto, kurio vieneto likutinė vertė yra iki</text:span><text:span text:style-name="T92"><text:s/>3000,00 Eur, ir trumpalaikio materialiojo turto.</text:span><text:s/></text:p>
      <text:p text:style-name="P93">Punkto pakeitimai:</text:p>
      <text:p text:style-name="P94"><text:span text:style-name="T95">Nr.<text:s/></text:span><text:a xlink:href="https://www.e-tar.lt/portal/legalAct.html?documentId=a246c4d0cf9f11ed9978886e85107ab2" office:target-frame-name="_top" xlink:show="replace"><text:span text:style-name="T96">TS-163</text:span></text:a><text:span text:style-name="T97">, 2023-03-30, paskelbta TAR 2023-03-31, i. k. 2023-06066</text:span></text:p>
      <text:p text:style-name="Normal"/>
      <text:p text:style-name="P98"><text:span text:style-name="T99">3</text:span><text:span text:style-name="T100">. Savivaldybė</text:span><text:span text:style-name="T101">s nuosavybės teise valdomas turtas panaudos pagrindais laikinai neatlygintinai valdyti ir naudotis gali būti perduotas šiems subjektams:</text:span></text:p>
      <text:p text:style-name="P102"><text:span text:style-name="T103">3.1</text:span><text:span text:style-name="T104">. biudžetinėms įstaigoms;<text:s/></text:span></text:p>
      <text:p text:style-name="P105"><text:span text:style-name="T106">3.2</text:span><text:span text:style-name="T107">. viešosioms įstaigoms, kurios pagal Lietuvos Respublikos viešojo sektoriaus<text:s/></text:span><text:span text:style-name="T108">atskaitomybės įstatymą laikomos viešojo sektoriaus subjektais, viešosioms įstaigoms – mokykloms;</text:span><text:s/></text:p>
      <text:p text:style-name="P109">Papunkčio pakeitimai:</text:p>
      <text:p text:style-name="P110"><text:span text:style-name="T111">Nr.<text:s/></text:span><text:a xlink:href="https://www.e-tar.lt/portal/legalAct.html?documentId=6b9028d030ac11eb932eb1ed7f923910" office:target-frame-name="_top" xlink:show="replace"><text:span text:style-name="T112">TS-417</text:span></text:a><text:span text:style-name="T113">, 2020-11-26, paskelbta TAR<text:s/></text:span><text:span text:style-name="T114">2020-11-27, i. k. 2020-25394</text:span></text:p>
      <text:p text:style-name="Normal"/>
      <text:p text:style-name="P115"><text:span text:style-name="T116">3.3</text:span><text:span text:style-name="T117">. asociacijoms, kurių tikslai atitinka bent vieną iš Lietuvos Respublikos valstybės ir savivaldybių turto valdymo, naudojimo ir disponavimo juo įstatymo 14 straipsnio 2 dalyje nustatytų veiklos tikslų;<text:s/></text:span></text:p>
      <text:p text:style-name="P118"><text:span text:style-name="T119">3.4</text:span><text:span text:style-name="T120">. labdaro</text:span><text:span text:style-name="T121">s ir paramos fondams, kurių tikslai atitinka bent vieną iš Lietuvos Respublikos valstybės ir savivaldybių turto valdymo, naudojimo ir disponavimo juo įstatymo 14 straipsnio 2 dalyje nustatytų veiklos tikslų;</text:span></text:p>
      <text:p text:style-name="P122"><text:span text:style-name="T123">3.5</text:span><text:span text:style-name="T124">. egzilio sąlygomis veikiančioms aukštosi</text:span><text:span text:style-name="T125">oms mokykloms;</text:span></text:p>
      <text:p text:style-name="P126"><text:span text:style-name="T127">3.6</text:span><text:span text:style-name="T128">. kitiems subjektams, jeigu tokio perdavimo tvarka ir sąlygos nustatytos Lietuvos Respublikos Prezidento įstatyme, Lietuvos Respublikos neįgaliųjų socialinės integracijos įstatyme, Lietuvos Respublikos švietimo įstatyme, Lietuvos Resp</text:span><text:span text:style-name="T129">ublikos šeimynų įstatyme, Lietuvos Respublikos Lietuvos šaulių sąjungos įstatyme, Lietuvos Respublikos investicijų įstatyme, Lietuvos Respublikos koncesijų įstatyme, Lietuvos Respublikos valstybės įmonės Lietuvos oro uostų valdomų oro uostų koncesijos įsta</text:span><text:span text:style-name="T130">tyme, tarptautinėse sutartyse ar tarptautiniuose susitarimuose‘</text:span></text:p>
      <text:p text:style-name="P131"><text:span text:style-name="T132">3.7</text:span><text:span text:style-name="T133">. viešosios naudos nevyriausybinėms organizacijoms, teikiančioms nemokamą kompleksinę pagalbą krizinį nėštumą išgyvenančioms moterims ir jų artimiesiems, arba viešosios naudos nevyriaus</text:span><text:span text:style-name="T134">ybinėms organizacijoms, teikiančioms nemokamą paliatyviąją pagalbą;</text:span></text:p>
      <text:p text:style-name="P135">Papildyta papunkčiu:</text:p>
      <text:p text:style-name="P136"><text:span text:style-name="T137">Nr.<text:s/></text:span><text:a xlink:href="https://www.e-tar.lt/portal/legalAct.html?documentId=6b9028d030ac11eb932eb1ed7f923910" office:target-frame-name="_top" xlink:show="replace"><text:span text:style-name="T138">TS-417</text:span></text:a><text:span text:style-name="T139">, 2020-11-26, paskelbta TAR 2020-11-27, i. k. 2020-25394</text:span></text:p>
      <text:p text:style-name="Normal"/>
      <text:p text:style-name="P140"><text:span text:style-name="T141">3.8</text:span><text:span text:style-name="T142">. regionų plėtros taryboms.</text:span><text:s/></text:p>
      <text:p text:style-name="P143">Papildyta papunkčiu:</text:p>
      <text:p text:style-name="P144"><text:span text:style-name="T145">Nr.<text:s/></text:span><text:a xlink:href="https://www.e-tar.lt/portal/legalAct.html?documentId=6b9028d030ac11eb932eb1ed7f923910" office:target-frame-name="_top" xlink:show="replace"><text:span text:style-name="T146">TS-417</text:span></text:a><text:span text:style-name="T147">, 2020-11-26, paskelbta TAR 2020-11-27, i. k. 2020-25394</text:span></text:p>
      <text:p text:style-name="Normal"/>
      <text:p text:style-name="P148">Punkto pakeitimai:</text:p>
      <text:p text:style-name="P149"><text:span text:style-name="T150">Nr.<text:s/></text:span><text:a xlink:href="https://www.e-tar.lt/portal/legalAct.html?documentId=d486ce20159b11ea9d279ea27696ab7b" office:target-frame-name="_top" xlink:show="replace"><text:span text:style-name="T151">TS-394</text:span></text:a><text:span text:style-name="T152">, 2019-11-28, paskelbta TAR 2019-12-03, i. k. 2019-19391</text:span></text:p>
      <text:p text:style-name="Normal"/>
      <text:p text:style-name="P153"><text:span text:style-name="T154">4</text:span><text:span text:style-name="T155">. </text:span><text:span text:style-name="T156">Panaudos gavėjo vykdomą veiklą (ar naudoja gautą Savivaldybės turtą pagal paskirtį, ar vykdo<text:s/></text:span><text:span text:style-name="T157">veiklą, dėl kurios buvo perduotas turtas), panaudos sutartyje numatytų sąlygų (apdraudžia turtą, sutartį ar jos pakeitimą įregistruoja VĮ Registrų centre, ar mokami komunaliniai mokesčiai ir kt.) laikymąsi kontroliuoja Turto patikėtinis, kuris patikėjimo t</text:span><text:span text:style-name="T158">eise valdo perduotą pagal panaudos sutartį Savivaldybės turtą, arba Savivaldybės administracijos seniūnija (toliau – Seniūnija), kurios teritorijoje yra perduotas Savivaldybės turtas pagal panaudos sutartį, bet nėra perduotas kitiems subjektams valdyti, na</text:span><text:span text:style-name="T159">udoti ir disponuoti juo patikėjimo teise.</text:span></text:p>
      <text:p text:style-name="P160"><text:span text:style-name="T161">5</text:span><text:span text:style-name="T162">.</text:span><text:span text:style-name="T163"> Savivaldybės turtas gali būti perduotas pagal panaudos sutartį laikinai neatlygintinai valdyti ir naudoti:</text:span></text:p>
      <text:p text:style-name="P164"><text:span text:style-name="T165">5.1</text:span><text:span text:style-name="T166">.  Aprašo 3.1 papunktyje nurodytiems subjektams ne ilgiau kaip 50 metų;</text:span></text:p>
      <text:p text:style-name="P167"><text:span text:style-name="T168">5.2</text:span><text:span text:style-name="T169">. kitiems Aprašo</text:span><text:span text:style-name="T170"><text:s/>3.2–3.6 papunkčiuose nurodytiems subjektams – ne ilgiau kaip 10 metų.</text:span><text:s/></text:p>
      <text:p text:style-name="P171">Punkto pakeitimai:</text:p>
      <text:p text:style-name="P172"><text:span text:style-name="T173">Nr.<text:s/></text:span><text:a xlink:href="https://www.e-tar.lt/portal/legalAct.html?documentId=d486ce20159b11ea9d279ea27696ab7b" office:target-frame-name="_top" xlink:show="replace"><text:span text:style-name="T174">TS-394</text:span></text:a><text:span text:style-name="T175">, 2019-11-28, paskelbta TAR 2019-12-03, i. k.<text:s/></text:span><text:span text:style-name="T176">2019-19391</text:span></text:p>
      <text:p text:style-name="Normal"/>
      <text:p text:style-name="P177"><text:span text:style-name="T178">6</text:span><text:span text:style-name="T179">. Sprendimą dėl turto panaudos sutarties keitimo, kai panaudos gavėjui suteikiamas papildomas nekilnojamasis turtas, priima Savivaldybės taryba, kai panaudos pagrindais valdomo turto plotas pasikeičia po rekonstrukcijos ar kadastrinių mata</text:span><text:span text:style-name="T180">vimų patikslinimo ir visais kitais atvejais sprendimą priima Savivaldybės meras. Sprendimą dėl turto panaudos sutarties nutraukimo, kai gautas panaudos gavėjo prašymas, priima Savivaldybės meras, visais kitais atvejais – Savivaldybės taryba.</text:span><text:s/></text:p>
      <text:p text:style-name="P181">Punkto pakeitimai:</text:p>
      <text:p text:style-name="P182"><text:span text:style-name="T183">Nr.<text:s/></text:span><text:a xlink:href="https://www.e-tar.lt/portal/legalAct.html?documentId=6b9028d030ac11eb932eb1ed7f923910" office:target-frame-name="_top" xlink:show="replace"><text:span text:style-name="T184">TS-417</text:span></text:a><text:span text:style-name="T185">, 2020-11-26, paskelbta TAR 2020-11-27, i. k. 2020-25394</text:span></text:p>
      <text:p text:style-name="P186"><text:span text:style-name="T187">Nr.<text:s/></text:span><text:a xlink:href="https://www.e-tar.lt/portal/legalAct.html?documentId=a246c4d0cf9f11ed9978886e85107ab2" office:target-frame-name="_top" xlink:show="replace"><text:span text:style-name="T188">TS-163</text:span></text:a><text:span text:style-name="T189">, 2023-03-30, paskelbta TAR 2023-03-31, i. k. 2023-06066</text:span></text:p>
      <text:p text:style-name="Normal"/>
      <text:p text:style-name="P190"><text:span text:style-name="T191">7</text:span><text:span text:style-name="T192">. Aprašo 2 punkte įvardytos institucijos privalo nutraukti panaudos sutartį, jeigu panaudos gavėjas nevykdo sprendimo dėl Savivaldybės turto perdavimo pagal panaudos suta</text:span><text:span text:style-name="T193">rtį laikinai neatlygintinai valdyti ir naudotis priėmimo metu panaudos gavėjo įstatuose (nuostatuose) numatytos veiklos, dėl kurios buvo perduotas Savivaldybės turtas, ar šį turtą naudoja ne pagal paskirtį arba panaudos gavėjui, turinčiam socialinės įmonės</text:span><text:span text:style-name="T194"><text:s/>statusą, šis statusas panaikinamas, arba panaudos gavėjui – sveikatos priežiūros įstaigai panaikinamas licencijos (leidimo) galiojimas, arba švietimo įstaigai panaikinamas Švietimo ir mokslo ministerijos išduotas leidimas (licencija) mokyti.</text:span></text:p>
      <text:p text:style-name="P195"/>
      <text:p text:style-name="P196"><text:span text:style-name="T197">II</text:span><text:span text:style-name="T198"><text:s/>SKYRIUS</text:span></text:p>
      <text:p text:style-name="P199"><text:span text:style-name="T200">SUTEIKIMO PANAUDOS PAGRINDAIS SĄLYGOS</text:span></text:p>
      <text:p text:style-name="P201"/>
      <text:p text:style-name="P202"><text:span text:style-name="T203">8</text:span><text:span text:style-name="T204">. Aprašo 3.2–3.8 papunkčiuose nurodytiems subjektams Savivaldybės turtas gali būti perduodamas pagal panaudos sutartį laikinai neatlygintinai valdyti ir naudotis, jeigu subjektas pagrindžia, kad pagal pa</text:span><text:span text:style-name="T205">naudos sutartį prašomas suteikti turtas reikalingas jo vykdomai veiklai,<text:s/></text:span><text:soft-page-break/><text:span text:style-name="T206">dėl kurios turtas galėtų būti perduotas, ir jo naudojimo paskirtis atitinka subjekto veiklos sritis ir tikslus, nustatytus jo steigimo dokumentus, ir Vyriausybės nustatyta tvarka yra<text:s/></text:span><text:span text:style-name="T207">įvertintas poveikis konkurencijai ir atitiktis valstybės pagalbos reikalavimams.</text:span><text:s/></text:p>
      <text:p text:style-name="P208">Punkto pakeitimai:</text:p>
      <text:p text:style-name="P209"><text:span text:style-name="T210">Nr.<text:s/></text:span><text:a xlink:href="https://www.e-tar.lt/portal/legalAct.html?documentId=d486ce20159b11ea9d279ea27696ab7b" office:target-frame-name="_top" xlink:show="replace"><text:span text:style-name="T211">TS-394</text:span></text:a><text:span text:style-name="T212">, 2019-11-28, paskelbta TAR 2019-12-03, i. k. 2</text:span><text:span text:style-name="T213">019-19391</text:span></text:p>
      <text:p text:style-name="P214"><text:span text:style-name="T215">Nr.<text:s/></text:span><text:a xlink:href="https://www.e-tar.lt/portal/legalAct.html?documentId=6b9028d030ac11eb932eb1ed7f923910" office:target-frame-name="_top" xlink:show="replace"><text:span text:style-name="T216">TS-417</text:span></text:a><text:span text:style-name="T217">, 2020-11-26, paskelbta TAR 2020-11-27, i. k. 2020-25394</text:span></text:p>
      <text:p text:style-name="Normal"/>
      <text:p text:style-name="P218"><text:span text:style-name="T219">9</text:span><text:span text:style-name="T220">. Aprašo 8 punktas netaikomas juridiniams asmenims, kurie vykdo Lietuvos Re</text:span><text:span text:style-name="T221">spublikos įstatymų pavestas funkcijas ir kurių turimo nekilnojamojo turto nepakanka ar jis netinkamas vykdomai veiklai.</text:span></text:p>
      <text:p text:style-name="P222"><text:span text:style-name="T223">10</text:span><text:span text:style-name="T224">. Savivaldybės<text:s/></text:span><text:span text:style-name="T225">biudžetinės įstaigos, pageidaujančios naudotis turtu panaudos pagrindais, pateikia motyvuotą prašymą perduoti panau</text:span><text:span text:style-name="T226">dos pagrindais laikinai neatlygintinai valdyti ir naudotis savivaldybės turtą (toliau – Prašymas). Prašyme turi būti nurodyta prašomo perduoti Savivaldybės turto naudojimo paskirtis (tikslas).</text:span><text:s/></text:p>
      <text:p text:style-name="P227">Punkto pakeitimai:</text:p>
      <text:p text:style-name="P228"><text:span text:style-name="T229">Nr.<text:s/></text:span><text:a xlink:href="https://www.e-tar.lt/portal/legalAct.html?documentId=d486ce20159b11ea9d279ea27696ab7b" office:target-frame-name="_top" xlink:show="replace"><text:span text:style-name="T230">TS-394</text:span></text:a><text:span text:style-name="T231">, 2019-11-28, paskelbta TAR 2019-12-03, i. k. 2019-19391</text:span></text:p>
      <text:p text:style-name="Normal"/>
      <text:p text:style-name="P232"><text:span text:style-name="T233">11</text:span><text:span text:style-name="T234">. Subjektai, išvardyti Aprašo 3.1–3.6 papunkčiuose, išskyrus Savivaldybės biudžetines įstaigas ir viešąsias įstaigas, kurių dal</text:span><text:span text:style-name="T235">ininkė yra Savivaldybė, norintys gauti turtą panaudos pagrindais, pateikia motyvuotą Prašymą, nurodant turto naudojimo paskirtį (tikslą), ir šiuos dokumentus:</text:span></text:p>
      <text:p text:style-name="P236">Punkto pakeitimai:</text:p>
      <text:p text:style-name="P237"><text:span text:style-name="T238">Nr.<text:s/></text:span><text:a xlink:href="https://www.e-tar.lt/portal/legalAct.html?documentId=d486ce20159b11ea9d279ea27696ab7b" office:target-frame-name="_top" xlink:show="replace"><text:span text:style-name="T239">TS-394</text:span></text:a><text:span text:style-name="T240">, 2019-11-28, paskelbta TAR 2019-12-03, i. k. 2019-19391</text:span></text:p>
      <text:p text:style-name="P241"><text:span text:style-name="T242">11.1</text:span><text:span text:style-name="T243">. įstaigos steigimo pažymėjimo kopiją;</text:span></text:p>
      <text:p text:style-name="P244"><text:span text:style-name="T245">11.2</text:span><text:span text:style-name="T246">. įstatų (nuostatų) kopiją, patvirtintą<text:s/></text:span><text:span text:style-name="T247">teisės aktų nustatyta tvarka;</text:span></text:p>
      <text:p text:style-name="P248"><text:span text:style-name="T249">11.3</text:span><text:span text:style-name="T250">. pažymėjimo apie socialinės įmonės statuso suteikimą kopiją (socialinės įmonės statusą turintiems juridiniams asmenims);</text:span></text:p>
      <text:p text:style-name="P251"><text:span text:style-name="T252">11.4.</text:span><text:span text:style-name="T253"><text:s/>Neteko galios nuo 2021-06-01</text:span></text:p>
      <text:p text:style-name="P254">Papunkčio naikinimas:</text:p>
      <text:p text:style-name="P255"><text:span text:style-name="T256">Nr.<text:s/></text:span><text:a xlink:href="https://www.e-tar.lt/portal/legalAct.html?documentId=a2a66150c20511eba2bad9a0748ee64d" office:target-frame-name="_top" xlink:show="replace"><text:span text:style-name="T257">TS-210</text:span></text:a><text:span text:style-name="T258">, 2021-05-27, paskelbta TAR 2021-05-31, i. k. 2021-12233</text:span></text:p>
      <text:p text:style-name="Normal"/>
      <text:p text:style-name="P259"><text:span text:style-name="T260">11.5</text:span><text:span text:style-name="T261">. kitus reikalingus dokumentus.</text:span></text:p>
      <text:p text:style-name="P262"><text:span text:style-name="T263">12</text:span><text:span text:style-name="T264">. Prašymai (gali būti pateikti el. paštu, paštu arba Savivaldybės administracij</text:span><text:span text:style-name="T265">ai) teikiami ir registruojami Savivaldybės administracijoje. Visos Apraše reguliuojamos procedūros, susijusios su prašymų ir kartu teikiamų dokumentų pateikimu, informavimu apie priimtus sprendimus, gali būti atliekamos ir elektroninėmis priemonėmis. Atlie</text:span><text:span text:style-name="T266">kant šias procedūras elektroninėmis priemonėmis gali būti naudojami nekilnojamojo turto registro duomenys.</text:span><text:s/></text:p>
      <text:p text:style-name="P267">Punkto pakeitimai:</text:p>
      <text:p text:style-name="P268"><text:span text:style-name="T269">Nr.<text:s/></text:span><text:a xlink:href="https://www.e-tar.lt/portal/legalAct.html?documentId=a246c4d0cf9f11ed9978886e85107ab2" office:target-frame-name="_top" xlink:show="replace"><text:span text:style-name="T270">TS-163</text:span></text:a><text:span text:style-name="T271">, 2023-03-30, paskelb</text:span><text:span text:style-name="T272">ta TAR 2023-03-31, i. k. 2023-06066</text:span></text:p>
      <text:p text:style-name="Normal"/>
      <text:p text:style-name="P273"><text:span text:style-name="T274">13</text:span><text:span text:style-name="T275">. Savivaldybės tarybos ar Savivaldybės mero sprendimo projektą dėl Savivaldybės turto perdavimo pagal panaudos sutartį laikinai neatlygintinai valdyti ir naudotis, Savivaldybės turto panaudos sutartį, Savivaldybės</text:span><text:span text:style-name="T276"><text:s/>turto, perduodamo pagal panaudos sutartį, perdavimo ir priėmimo aktą rengia Savivaldybės administracijos Ekonomikos skyrius (toliau – Ekonomikos skyrius).</text:span><text:s/></text:p>
      <text:p text:style-name="P277">Punkto pakeitimai:</text:p>
      <text:p text:style-name="P278"><text:span text:style-name="T279">Nr.<text:s/></text:span><text:a xlink:href="https://www.e-tar.lt/portal/legalAct.html?documentId=a246c4d0cf9f11ed9978886e85107ab2" office:target-frame-name="_top" xlink:show="replace"><text:span text:style-name="T280">TS-163</text:span></text:a><text:span text:style-name="T281">, 2023-03-30, paskelbta TAR 2023-03-31, i. k. 2023-06066</text:span></text:p>
      <text:p text:style-name="Normal"/>
      <text:p text:style-name="P282"><text:span text:style-name="T283">14</text:span><text:span text:style-name="T284">. Rengiant sprendimą dėl turto perdavimo, turto patikėtinis Ekonomikos skyriui pateikia:<text:s/></text:span></text:p>
      <text:p text:style-name="P285"><text:span text:style-name="T286">14.1</text:span><text:span text:style-name="T287">. turto patikėtinio sutikimą dėl turto suteikimo pagal panaudos sutartį;<text:s/></text:span></text:p>
      <text:p text:style-name="P288"><text:span text:style-name="T289">14.2</text:span><text:span text:style-name="T290">. perduodant kitą nematerialųjį, ilgalaikį ir trumpalaikį materialųjį turtą – perduodamo turto sąrašą (patvirtintą turto patikėtinio vadovo), kuriame turi būti nurodyta</text:span><text:span text:style-name="T291">: turto pavadinimas; inventorinis numeris; markė, modelis, identifikavimo ir valstybinis numeris, jeigu perduodamos transporto priemonės; turto kiekis (vienetais pagal atskiras pozicijas); turto vieneto įsigijimo vertė; turto vieneto likutinė vertė; turto<text:s/></text:span><text:span text:style-name="T292">bendra likutinė vertė;</text:span></text:p>
      <text:p text:style-name="P293"><text:span text:style-name="T294">14.3</text:span><text:span text:style-name="T295">. perduodant transporto priemones – jų registracijos dokumentų kopijas.</text:span></text:p>
      <text:p text:style-name="P296"><text:span text:style-name="T297">15</text:span><text:span text:style-name="T298">. Subjektų, įvardytų Aprašo 3.2–3.6 papunkčiuose pateikti prašymai perduoti pagal panaudos sutartį laikinai neatlygintinai valdyti ir naudotis Sa</text:span><text:span text:style-name="T299">vivaldybės turtu, kurie neatitinka Aprašo 8 punkte išvardytų kriterijų arba turtas reikalingas Savivaldybės funkcijoms vykdyti, netenkinami ir Savivaldybės tarybos ir mero sprendimų projektai nerengiami.</text:span><text:s/></text:p>
      <text:p text:style-name="P300">Punkto pakeitimai:</text:p>
      <text:p text:style-name="P301"><text:span text:style-name="T302">Nr.<text:s/></text:span><text:a xlink:href="https://www.e-tar.lt/portal/legalAct.html?documentId=d486ce20159b11ea9d279ea27696ab7b" office:target-frame-name="_top" xlink:show="replace"><text:span text:style-name="T303">TS-394</text:span></text:a><text:span text:style-name="T304">, 2019-11-28, paskelbta TAR 2019-12-03, i. k. 2019-19391</text:span></text:p>
      <text:p text:style-name="P305"><text:span text:style-name="T306">Nr.<text:s/></text:span><text:a xlink:href="https://www.e-tar.lt/portal/legalAct.html?documentId=a246c4d0cf9f11ed9978886e85107ab2" office:target-frame-name="_top" xlink:show="replace"><text:span text:style-name="T307">TS-163</text:span></text:a><text:span text:style-name="T308">, 2023-03-30, p</text:span><text:span text:style-name="T309">askelbta TAR 2023-03-31, i. k. 2023-06066</text:span></text:p>
      <text:p text:style-name="Normal"/>
      <text:p text:style-name="P310"><text:span text:style-name="T311">16</text:span><text:span text:style-name="T312">. Priėmus ar atmetus subjekto prašymą, jis informuojamas raštu per 20 darbo dienų nuo prašymo gavimo dienos. Prašymo netenkinimo atveju rašte nurodomi netenkinimo motyvai.</text:span></text:p>
      <text:p text:style-name="P313"><text:span text:style-name="T314">III</text:span><text:span text:style-name="T315"><text:s/>SKYRIUS</text:span></text:p>
      <text:p text:style-name="P316"><text:span text:style-name="T317">Turto panaudos<text:s/></text:span><text:span text:style-name="T318">sutarčių rengimo, pasirašymo,</text:span></text:p>
      <text:p text:style-name="P319"><text:span text:style-name="T320">registravimo tvarka, VYKDYMAS IR PRIEŽIŪRA</text:span></text:p>
      <text:p text:style-name="P321"/>
      <text:p text:style-name="P322"><text:span text:style-name="T323">17.</text:span><text:span text:style-name="T324"><text:s/>Neteko galios nuo 2021-06-01</text:span></text:p>
      <text:p text:style-name="P325">Punkto naikinimas:</text:p>
      <text:p text:style-name="P326"><text:span text:style-name="T327">Nr.<text:s/></text:span><text:a xlink:href="https://www.e-tar.lt/portal/legalAct.html?documentId=a2a66150c20511eba2bad9a0748ee64d" office:target-frame-name="_top" xlink:show="replace"><text:span text:style-name="T328">TS-210</text:span></text:a><text:span text:style-name="T329">, 2021-05-27, paskel</text:span><text:span text:style-name="T330">bta TAR 2021-05-31, i. k. 2021-12233</text:span></text:p>
      <text:p text:style-name="Normal"/>
      <text:p text:style-name="P331"><text:span text:style-name="T332">18</text:span><text:span text:style-name="T333">. Savivaldybės turto patikėtinis ar meras, jei turtas neperduotas kitiems subjektams valdyti, naudoti ir disponuoti juo patikėjimo teise, ir panaudos gavėjas ar jo atstovas per 15 kalendorinių dienų nuo Savivaldy</text:span><text:span text:style-name="T334">bės tarybos sprendimo ar Savivaldybės mero sprendimo įsigaliojimo dienos pasirašo Savivaldybės turto panaudos sutartį, vadovaujantis Lietuvos Respublikos civiliniu kodeksu ir laikantis pavyzdinės Savivaldybės turto panaudos sutarties (priedas), ir Savivald</text:span><text:span text:style-name="T335">ybės turto, perduodamo pagal panaudos sutartį, perdavimo ir priėmimo aktą (sutarties priedas).</text:span><text:s/></text:p>
      <text:p text:style-name="P336">Punkto pakeitimai:</text:p>
      <text:soft-page-break/>
      <text:p text:style-name="P337"><text:span text:style-name="T338">Nr.<text:s/></text:span><text:a xlink:href="https://www.e-tar.lt/portal/legalAct.html?documentId=9c74c1c03fec11e9aeacc8204ccfc06d" office:target-frame-name="_top" xlink:show="replace"><text:span text:style-name="T339">TS-79</text:span></text:a><text:span text:style-name="T340">, 2019-02-28, paskelbta TAR 2019-0</text:span><text:span text:style-name="T341">3-06, i. k. 2019-03693</text:span></text:p>
      <text:p text:style-name="P342"><text:span text:style-name="T343">Nr.<text:s/></text:span><text:a xlink:href="https://www.e-tar.lt/portal/legalAct.html?documentId=a246c4d0cf9f11ed9978886e85107ab2" office:target-frame-name="_top" xlink:show="replace"><text:span text:style-name="T344">TS-163</text:span></text:a><text:span text:style-name="T345">, 2023-03-30, paskelbta TAR 2023-03-31, i. k. 2023-06066</text:span></text:p>
      <text:p text:style-name="Normal"/>
      <text:p text:style-name="P346"><text:span text:style-name="T347">19</text:span><text:span text:style-name="T348">. Prie Savivaldybės turto, perduodamo pagal panaudos sutartį,</text:span><text:span text:style-name="T349"><text:s/>perdavimo ir priėmimo akto pridedamos nekilnojamojo turto nuotraukos su turto būklės aprašymu. Nekilnojamojo turto perdavimo metu perduodamo turto būklę fiksuoja Savivaldybės administracijos Aplinkos skyrius (toliau – Aplinkos skyrius). Šis punktas netaik</text:span><text:span text:style-name="T350">omas Savivaldybės įsteigtoms įstaigoms.</text:span></text:p>
      <text:p text:style-name="P351"><text:span text:style-name="T352">20</text:span><text:span text:style-name="T353">. Savivaldybės turto panaudos sutartys registruojamos Savivaldybės administracijoje.</text:span><text:s/></text:p>
      <text:p text:style-name="P354">Punkto pakeitimai:</text:p>
      <text:p text:style-name="P355"><text:span text:style-name="T356">Nr.<text:s/></text:span><text:a xlink:href="https://www.e-tar.lt/portal/legalAct.html?documentId=a2a66150c20511eba2bad9a0748ee64d" office:target-frame-name="_top" xlink:show="replace"><text:span text:style-name="T357">TS-210</text:span></text:a><text:span text:style-name="T358">, 2021-05-27, paskelbta TAR 2021-05-31, i. k. 2021-12233</text:span></text:p>
      <text:p text:style-name="P359"><text:span text:style-name="T360">Nr.<text:s/></text:span><text:a xlink:href="https://www.e-tar.lt/portal/legalAct.html?documentId=a246c4d0cf9f11ed9978886e85107ab2" office:target-frame-name="_top" xlink:show="replace"><text:span text:style-name="T361">TS-163</text:span></text:a><text:span text:style-name="T362">, 2023-03-30, paskelbta TAR 2023-03-31, i. k. 2023-06066</text:span></text:p>
      <text:p text:style-name="Normal"/>
      <text:p text:style-name="P363"><text:span text:style-name="T364">21</text:span><text:span text:style-name="T365">. Pasirašius Savivald</text:span><text:span text:style-name="T366">ybės turto panaudos sutartį, Ekonomikos skyrius turto patikėtiniui, Seniūnijai, Aplinkos ir Buhalterinės apskaitos skyriams pateikia Savivaldybės turto panaudos sutarčių kopijas.</text:span></text:p>
      <text:p text:style-name="P367"><text:span text:style-name="T368">22</text:span><text:span text:style-name="T369">. Nekilnojamojo turto, perduoto pagal panaudos sutartis, eksploatavimo<text:s/></text:span><text:span text:style-name="T370">priežiūrą vykdo Aplinkos skyrius. Statinių techninę būklę vykdantis specialistas ne rečiau kaip kartą per 3 metus apžiūri ir įvertina perduoto turto būklę. Nustatęs defektus įpareigoja panaudos gavėją atlikti paprastąjį (einamąjį) remontą.</text:span></text:p>
      <text:p text:style-name="P371"><text:span text:style-name="T372">23</text:span><text:span text:style-name="T373">. Ekonomik</text:span><text:span text:style-name="T374">os skyrius prieš du mėnesius iki turto panaudos sutarties termino pabaigos peržiūri panaudos sutartį ir, nustatęs, kad sutarties sąlygos nebuvo tinkamai vykdomos, bei gavęs panaudos davėjo pritarimą, praneša panaudos gavėjui, kad nauja sutartis nebus sudar</text:span><text:span text:style-name="T375">oma ir pasibaigus sutarčiai perduotas pagal panaudos sutartį turtas turi būti grąžintas. Su panaudos gavėju, tinkamai vykdžiusiu sutarties sąlygas, gali būti sudaryta panaudos sutartis naujam terminui. Jei panaudos gavėjas pageidauja sudaryti naujam termin</text:span><text:span text:style-name="T376">ui sutartį, apie tai jis raštu informuoja Savivaldybės administraciją ir pateikia Aprašo 8 punkte nurodytus dokumentus ne<text:s/></text:span><text:soft-page-break/><text:span text:style-name="T377">vėliau kaip prieš 60 kalendorinių dienų iki sutarties termino pabaigos. Sprendimą dėl panaudos sutarties sudarymo priima Aprašo 2 punk</text:span><text:span text:style-name="T378">te nurodytos institucijos.</text:span><text:s/></text:p>
      <text:p text:style-name="P379">Punkto pakeitimai:</text:p>
      <text:p text:style-name="P380"><text:span text:style-name="T381">Nr.<text:s/></text:span><text:a xlink:href="https://www.e-tar.lt/portal/legalAct.html?documentId=a246c4d0cf9f11ed9978886e85107ab2" office:target-frame-name="_top" xlink:show="replace"><text:span text:style-name="T382">TS-163</text:span></text:a><text:span text:style-name="T383">, 2023-03-30, paskelbta TAR 2023-03-31, i. k. 2023-06066</text:span></text:p>
      <text:p text:style-name="Normal"/>
      <text:p text:style-name="P384"><text:span text:style-name="T385">24</text:span><text:span text:style-name="T386">. Pasibaigus Savivaldybės turto<text:s/></text:span><text:span text:style-name="T387">panaudos sutarties terminui arba ją nutraukus prieš terminą, turtas turi būti grąžintas Turto perdavimo ir priėmimo aktu panaudos davėjui tokios būklės, kokios jam buvo perduotas, atsižvelgiant į normalų susidėvėjimą, su visais atliktais pagerinimo element</text:span><text:span text:style-name="T388">ais, neatskiriamais nuo turto.</text:span></text:p>
      <text:p text:style-name="P389"/>
      <text:p text:style-name="P390"><text:span text:style-name="T391">IV</text:span><text:span text:style-name="T392"><text:s/>SKYRIUS</text:span></text:p>
      <text:p text:style-name="P393"><text:span text:style-name="T394">PANAUDOS GAVĖJO TEISĖS IR PAREIGOS</text:span></text:p>
      <text:p text:style-name="P395"/>
      <text:p text:style-name="P396"><text:span text:style-name="T397">25.</text:span><text:span text:style-name="T398"><text:s/>Neteko galios nuo 2021-06-01</text:span></text:p>
      <text:p text:style-name="P399">Punkto naikinimas:</text:p>
      <text:p text:style-name="P400"><text:span text:style-name="T401">Nr.<text:s/></text:span><text:a xlink:href="https://www.e-tar.lt/portal/legalAct.html?documentId=a2a66150c20511eba2bad9a0748ee64d" office:target-frame-name="_top" xlink:show="replace"><text:span text:style-name="T402">TS-210</text:span></text:a><text:span text:style-name="T403">,<text:s/></text:span><text:span text:style-name="T404">2021-05-27, paskelbta TAR 2021-05-31, i. k. 2021-12233</text:span></text:p>
      <text:p text:style-name="Normal"/>
      <text:p text:style-name="P405"><text:span text:style-name="T406">26</text:span><text:span text:style-name="T407">. Panaudos gavėjas per 15 kalendorinių dienų nuo sutarties pasirašymo dienos savo lėšomis įregistruoja panaudos sutartį VĮ Registrų centre. Nutraukus panaudos sutartį ar jai pasibaigus panaudos<text:s/></text:span><text:span text:style-name="T408">gavėjas per 15 kalendorinių dienų ją išregistruoja iš VĮ Registrų centro. Panaudos gavėjas pateikia per 30 kalendorinių dienų nuo sutarties įregistravimo, išregistravimo dienos panaudos davėjui dokumentus, įrodančius turto įregistravimą, išregistravimą VĮ<text:s/></text:span><text:span text:style-name="T409">Registrų centre. Panaudos davėjas pateikia šių dokumentų kopijas Ekonomikos skyriui.</text:span></text:p>
      <text:p text:style-name="P410"><text:span text:style-name="T411">27</text:span><text:span text:style-name="T412">. Panaudos gavėjas, sudaręs sutartį dėl nekilnojamojo turto, privalo teisės aktų nustatyta tvarka sudaryti naudojamo žemės sklypo (jo dalies) nuomos (panaudos) sutar</text:span><text:span text:style-name="T413">tį, savo lėšomis ją užregistruoti VĮ Registrų centre ir pateikti panaudos davėjui tai įrodančius dokumentus. Nutraukus, pasibaigus panaudos sutarčiai, panaudos gavėjas privalo išregistruoti žemės nuomos<text:s/></text:span><text:soft-page-break/><text:span text:style-name="T414">(panaudos) sutartį iš VĮ Registrų centro ir apie tai<text:s/></text:span><text:span text:style-name="T415">informuoti panaudos davėją. Panaudos davėjas šių dokumentų kopijas pateikia Ekonomikos skyriui.</text:span></text:p>
      <text:p text:style-name="P416"><text:span text:style-name="T417">28.</text:span><text:span text:style-name="T418"><text:s/>Neteko galios nuo 2019-12-04</text:span></text:p>
      <text:p text:style-name="P419">Punkto naikinimas:</text:p>
      <text:p text:style-name="P420"><text:span text:style-name="T421">Nr.<text:s/></text:span><text:a xlink:href="https://www.e-tar.lt/portal/legalAct.html?documentId=d486ce20159b11ea9d279ea27696ab7b" office:target-frame-name="_top" xlink:show="replace"><text:span text:style-name="T422">TS-3</text:span><text:span text:style-name="T423">94</text:span></text:a><text:span text:style-name="T424">, 2019-11-28, paskelbta TAR 2019-12-03, i. k. 2019-19391</text:span></text:p>
      <text:p text:style-name="Normal"/>
      <text:p text:style-name="P425"><text:span text:style-name="T426">29</text:span><text:span text:style-name="T427">. Panaudos gavėjas negali jam perduoto turto išnuomoti ar kitaip perduoti naudotis tretiesiems asmenims. Esant būtinybei, panaudos gavėjas – Savivaldybės biudžetinė įstaiga ar viešoji įstaig</text:span><text:span text:style-name="T428">a, kurios dalininkė yra Savivaldybė, gali leisti kitai Savivaldybės biudžetinei įstaigai laikinai pasinaudoti patalpomis Savivaldybės funkcijoms vykdyti.</text:span></text:p>
      <text:p text:style-name="P429"><text:span text:style-name="T430">30</text:span><text:span text:style-name="T431">. Panaudos gavėjas, išskyrus Aprašo 31 punkte nurodytą atvejį, kas mėnesį savo lėšomis privalo m</text:span><text:span text:style-name="T432">okėti komunalinius mokesčius pagal atskiras sutartis, sudarytas su paslaugų teikėjais. Kai panaudos pagrindais suteikiamos patalpos, kuriose nėra įrengta atskirų vandens, elektros ir (ar) šilumos energijos įvadų, panaudos gavėjas moka komunalinius mokesčiu</text:span><text:span text:style-name="T433">s pagal turto patikėtinio arba Seniūnijos pateiktas sąskaitas faktūras.<text:s/></text:span></text:p>
      <text:p text:style-name="P434"><text:span text:style-name="T435">31</text:span><text:span text:style-name="T436">. Savivaldybės biudžetinė įstaiga, patikėjimo teise valdanti pastatą, moka tame pačiame pastate patalpomis besinaudojančių panaudos gavėjų – Savivaldybės biudžetinių įstaigų, ko</text:span><text:span text:style-name="T437">munalinius mokesčius.</text:span></text:p>
      <text:p text:style-name="P438"><text:span text:style-name="T439">TAR pastaba:</text:span><text:span text:style-name="T440"><text:s/>31 p. įsigalioja nuo 2019-01-01</text:span></text:p>
      <text:p text:style-name="P441"><text:span text:style-name="T442">32</text:span><text:span text:style-name="T443">. Panaudos gavėjas gali atlikti nekilnojamojo turto kapitalinį remontą, rekonstravimą ar paskirties pakeitimą, taip pat atlikti nekilnojamojo turto dalies paprastąjį remontą, kai<text:s/></text:span><text:span text:style-name="T444">planuojama patalpas perplanuoti, tik gavęs Savivaldybės administracijos ar</text:span><text:span text:style-name="T445"><text:s/></text:span><text:span text:style-name="T446">panaudos davėjo rašytinį sutikimą (pritarimą) vykdyti darbus pagal parengtą projektą (projektinius pasiūlymus). Panaudos gavėjo vykdomų darbų pagal teisės aktų nustatyta tvarka pare</text:span><text:span text:style-name="T447">ngtą projektinę dokumentaciją eigos kontrolę vykdo skyrius, atliekantis statybos ir statinių priežiūrą. Gavęs rašytinį sutikimą<text:s/></text:span><text:soft-page-break/><text:span text:style-name="T448">(pritarimą) ir pagerinęs turtą, panaudos gavėjas privalo jį įforminti pagal Lietuvos Respublikos statybos įstatymo, Buhalterinės</text:span><text:span text:style-name="T449"><text:s/>apskaitos įstatymo ir kitų teisės aktų reikalavimus.</text:span><text:s/></text:p>
      <text:p text:style-name="P450">Punkto pakeitimai:</text:p>
      <text:p text:style-name="P451"><text:span text:style-name="T452">Nr.<text:s/></text:span><text:a xlink:href="https://www.e-tar.lt/portal/legalAct.html?documentId=a246c4d0cf9f11ed9978886e85107ab2" office:target-frame-name="_top" xlink:show="replace"><text:span text:style-name="T453">TS-163</text:span></text:a><text:span text:style-name="T454">, 2023-03-30, paskelbta TAR 2023-03-31, i. k. 2023-06066</text:span></text:p>
      <text:p text:style-name="Normal"/>
      <text:p text:style-name="P455"><text:span text:style-name="T456">33</text:span><text:span text:style-name="T457">. Panaudos</text:span><text:span text:style-name="T458"><text:s/>gavėjui, pagerinusiam pagal panaudos sutartį perduotą turtą, už pagerinimą neatlyginama.</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34</text:span><text:span text:style-name="T468">. Aprašas taikomas ir valstybės turtui, kurį Savivaldybė valdo patikėjimo teise.</text:span></text:p>
      <text:p text:style-name="P469"><text:span text:style-name="T470">35</text:span><text:span text:style-name="T471">. Aprašą tvirtina, keičia ar pri</text:span><text:span text:style-name="T472">pažįsta netekusiu galios Savivaldybės taryba.</text:span></text:p>
      <text:p text:style-name="P473"/>
      <text:p text:style-name="P474"><text:span text:style-name="T475">___________________________</text:span></text:p>
      <text:p text:style-name="P476">Priedo pakeitimai:</text:p>
      <text:p text:style-name="P477"><text:span text:style-name="T478">Nr.<text:s/></text:span><text:a xlink:href="https://www.e-tar.lt/portal/legalAct.html?documentId=ac7acff0c57711e8bf37fd1541d65f38" office:target-frame-name="_top" xlink:show="replace"><text:span text:style-name="T479">TS-269</text:span></text:a><text:span text:style-name="T480">, 2018-09-27, paskelbta TAR 2018-10-01, i. k.<text:s/></text:span><text:span text:style-name="T481">2018-15485</text:span></text:p>
      <text:p text:style-name="Normal"/>
      <text:soft-page-break/>
      <text:p text:style-name="P482">Kauno rajono savivaldybės turto<text:s/></text:p>
      <text:p text:style-name="P489">panaudos tvarkos aprašo</text:p>
      <text:p text:style-name="P490">priedas</text:p>
      <text:p text:style-name="P491"/>
      <text:p text:style-name="P492">(Panaudos sutarties pavyzdys)</text:p>
      <text:p text:style-name="P493"/>
      <text:h text:style-name="P494" text:outline-level="6"><text:span text:style-name="T495">SAVIVALDYBĖS TURTO PANAUDOS SUTARTIS</text:span></text:h>
      <text:p text:style-name="P496">__________________________ Nr. ____</text:p>
      <text:p text:style-name="P497">(data)</text:p>
      <text:p text:style-name="P498">_____________________________</text:p>
      <text:p text:style-name="P499">(sudarymo vieta)</text:p>
      <text:p text:style-name="P500"/>
      <text:p text:style-name="P501">Panaudos davėjas<text:s/></text:p>
      <text:p text:style-name="P502"><text:span text:style-name="T503">_______________________________________________________________ ,</text:span></text:p>
      <text:p text:style-name="P504">(perduodančios turtą savivaldybės institucijos, įmonės, įstaigos, organizacijos (toliau vadinama – institucija) pavadinimas ir kodas)</text:p>
      <text:p text:style-name="P505">pagal ___________________________________________________________________________</text:p>
      <text:p text:style-name="P506">(sprendimą, įsakymą – dokumento pavadinimas, numeris, data)</text:p>
      <text:p text:style-name="P507">atstovaujamas __________________________________________________________________________ ,</text:p>
      <text:p text:style-name="P508">(atstovo pareigos, vardas ir pavardė,<text:s/>asmens kodas)</text:p>
      <text:p text:style-name="P509">ir panaudos gavėjas __________________________________________________________________________ ,</text:p>
      <text:p text:style-name="P510">(nurodyto Lietuvos Respublikos valstybės ir savivaldybių turto valdymo, naudojimo ir disponavimo juo įstatymo 14 straipsnyje panaudos subjekto, priimančio turtą, pavadinimas ir kodas)</text:p>
      <text:p text:style-name="Normal"><text:span text:style-name="T511">pagal<text:s/></text:span><text:span text:style-name="T512">___________________________________________________________________________</text:span></text:p>
      <text:p text:style-name="P513">(panaudos subjekto įstatus (nuostatus), įgaliojimą – dokumento pavadinimas, numeris, data)</text:p>
      <text:soft-page-break/>
      <text:p text:style-name="P514">atstovaujamas __________________________________________________________________________ ,</text:p>
      <text:p text:style-name="P515">(atstovo pareigos, vardas ir pavardė, asmens kodas)</text:p>
      <text:p text:style-name="P516">s u d a r ė <text:s/>šią sutartį:</text:p>
      <text:p text:style-name="P517"><text:span text:style-name="T518">1</text:span><text:span text:style-name="T519">. Panaudos davėjas pagal šią sutartį perduoda panaudos gavėjui, veikiančiam pagal savo įstatus (nuostatus), laikinai neatlyginti</text:span><text:span text:style-name="T520">nai valdyti ir naudoti Savivaldybei priklausantį turtą</text:span></text:p>
      <text:p text:style-name="P521">___________________________________________________________________________</text:p>
      <text:p text:style-name="P522">___________________________________________________________________________</text:p>
      <text:p text:style-name="P523">(turto pavadinimas ir apibūdinimas:<text:s/>nematerialiojo, ilgalaikio materialiojo turto inventorinis numeris, įsigijimo ir likutinė vertė litais / eurais; nekilnojamojo daikto adresas, unikalus numeris, statinio pažymėjimas plane, bendras statinio plotas, patalpų plotas ir indeksai; trumpalaikio materialiojo turto įsigijimo vertė litais / eurais; įrenginių – pagrindinės charakteristikos, o jeigu turtas perduodamas pagal sąrašą, nurodoma, kad turtas perduodamas pagal pridedamą sąrašą)</text:p>
      <text:p text:style-name="P524">___________________________________________________________________________</text:p>
      <text:p text:style-name="P525"><text:span text:style-name="T526">(nurodyti turto naudojimo paskirtį)</text:span></text:p>
      <text:p text:style-name="P527"><text:span text:style-name="T528">2</text:span><text:span text:style-name="T529">. Panaudos davėjas perduoda turtą panaudos gavėjui</text:span><text:span text:style-name="T530"><text:s/>_____________________________________</text:span></text:p>
      <text:p text:style-name="Normal"><text:span text:style-name="T531">(apibrėžtam terminui – nurodyti metus, mėnesį, dieną)</text:span></text:p>
      <text:p text:style-name="P532"><text:span text:style-name="T533">3</text:span><text:span text:style-name="T534">. Kitos sąlygos</text:span><text:span text:style-name="T535"><text:s/>________________________________________</text:span><text:span text:style-name="T536">________________________.</text:span></text:p>
      <text:p text:style-name="P537"><text:span text:style-name="T538">4</text:span><text:span text:style-name="T539">. Trečiųjų asmenų teisės į turtą</text:span><text:span text:style-name="T540"><text:s/>__________________________________________________.</text:span></text:p>
      <text:p text:style-name="P541">(įkeitimas, areštas ir kt.)</text:p>
      <text:p text:style-name="P542"/>
      <text:p text:style-name="P543"><text:span text:style-name="T544">I</text:span><text:span text:style-name="T545">.<text:s/></text:span><text:span text:style-name="T546">SUTARTIES SĄLYGOS</text:span></text:p>
      <text:p text:style-name="P547"/>
      <text:p text:style-name="P548"><text:span text:style-name="T549">5</text:span><text:span text:style-name="T550">. Panaudos gavėjas kas mėnesį moka mokesčius už šaltą ir karštą vandenį, elektros energiją, dujas, šilumą ir komunalines paslaugas (buitinių atliekų išvežimą, liftą, bendrojo naudojimo patalpų ir teritorijos valymą, namo šildymo ir karšto vandens tiekimo s</text:span><text:span text:style-name="T551">istemų eksploatavimą, su nuomojamomis negyvenamosiomis patalpomis susijusių bendrojo naudojimo<text:s/></text:span><text:soft-page-break/><text:span text:style-name="T552">objektų nuolatinę techninę priežiūrą (eksploatavimą), bendrosios nuosavybės administravimą) ir kt. mokesčius pagal atskiras sutartis, sudarytas su paslaugų teikė</text:span><text:span text:style-name="T553">jais. Kai panaudos pagrindais suteikiamos patalpos, kuriose nėra įrengta atskirų vandens, elektros ir (ar) šilumos energijos įvadų, panaudos gavėjas moka komunalinius mokesčius pagal turto patikėtinio arba Seniūnijos pateiktas sąskaitas faktūras.<text:s/></text:span></text:p>
      <text:p text:style-name="P554"><text:span text:style-name="T555">Šis punk</text:span><text:span text:style-name="T556">tas netaikomas tuo atveju, kai panaudos gavėja Savivaldybės biudžetinė įstaiga naudojasi dalimi pastato, kurį patikėjimo teise valdo kita Savivaldybės biudžetinė įstaiga, patalpų. Šiuo atveju patikėtinė Savivaldybės biudžetinė įstaiga apmoka sunaudotus kom</text:span><text:span text:style-name="T557">unalinius mokesčius.</text:span></text:p>
      <text:p text:style-name="P558"><text:span text:style-name="T559">6.</text:span><text:span text:style-name="T560"><text:s/>Neteko galios nuo 2021-06-01</text:span></text:p>
      <text:p text:style-name="P561">Punkto naikinimas:</text:p>
      <text:p text:style-name="P562"><text:span text:style-name="T563">Nr.<text:s/></text:span><text:a xlink:href="https://www.e-tar.lt/portal/legalAct.html?documentId=a2a66150c20511eba2bad9a0748ee64d" office:target-frame-name="_top" xlink:show="replace"><text:span text:style-name="T564">TS-210</text:span></text:a><text:span text:style-name="T565">, 2021-05-27, paskelbta TAR 2021-05-31, i. k. 2021-12233</text:span></text:p>
      <text:p text:style-name="Normal"/>
      <text:p text:style-name="P566"><text:span text:style-name="T567">7</text:span><text:span text:style-name="T568">. Panaudos<text:s/></text:span><text:span text:style-name="T569">gavėjas savo lėšomis per 15 kalendorinių dienų nuo sutarties pasirašymo dienos įstatymų nustatyta tvarka įregistruoja sutartį Registrų centre. Pasibaigus panaudos sutarties terminui, panaudos gavėjas ją per 15 kalendorinių dienų išregistruoja iš Registrų c</text:span><text:span text:style-name="T570">entro. Panaudos gavėjas per 30 kalendorinių dienų nuo sutarties įregistravimo, išregistravimo dienos pateikia panaudos davėjui dokumentus, įrodančius sutarties įregistravimą arba išregistravimą VĮ Registrų centre.</text:span></text:p>
      <text:p text:style-name="P571"><text:span text:style-name="T572">8</text:span><text:span text:style-name="T573">. Panaudos gavėjas, sudaręs sutartį d</text:span><text:span text:style-name="T574">ėl nekilnojamojo turto, privalo teisės aktų nustatyta tvarka sudaryti naudojamo žemės sklypo (jo dalies) nuomos (panaudos) sutartį, savo lėšomis ją užregistruoti VĮ Registrų centre ir pateikti panaudos davėjui tai įrodančius dokumentus. Nutraukus, pasibaig</text:span><text:span text:style-name="T575">us panaudos sutarčiai, panaudos gavėjas privalo išregistruoti žemės nuomos (panaudos) sutartį iš VĮ Registrų centro ir apie tai informuoti panaudos davėją.<text:s/></text:span></text:p>
      <text:p text:style-name="P576"><text:span text:style-name="T577">9</text:span><text:span text:style-name="T578">. Panaudos gavėjo lėšos, panaudotos turtui pagerinti, neatlyginamos.</text:span></text:p>
      <text:p text:style-name="P579"/>
      <text:p text:style-name="P580"><text:span text:style-name="T581">II</text:span><text:span text:style-name="T582">.<text:s/></text:span><text:span text:style-name="T583">ŠALIŲ PAREIGOS</text:span></text:p>
      <text:p text:style-name="P584"/>
      <text:p text:style-name="P585"><text:span text:style-name="T586">10</text:span><text:span text:style-name="T587">. Panaudos davėjas privalo pasibaigus panaudos sutarties galiojimo terminui, iš panaudos gavėjo per 5 kalendorines dienas nuo sutarties pasibaigimo dienos priimti jam grąžinamą turtą pagal perdavimo ir priėmimo aktą;</text:span></text:p>
      <text:p text:style-name="P588"><text:span text:style-name="T589">11</text:span><text:span text:style-name="T590">. Panaudos davėjas,<text:s/></text:span><text:span text:style-name="T591">nepažeisdamas panaudos gavėjo teisių, turi teisę tikrinti, ar panaudos gavėjas naudojasi turtu tinkamai pagal paskirtį ir sutartį.</text:span></text:p>
      <text:p text:style-name="P592"><text:span text:style-name="T593">12</text:span><text:span text:style-name="T594">. Panaudos gavėjas:</text:span></text:p>
      <text:p text:style-name="P595"><text:span text:style-name="T596">12.1</text:span><text:span text:style-name="T597">. privalo naudotis turtu pagal tiesioginę paskirtį ir sutartį, tik sprendimo dėl Savivaldybės</text:span><text:span text:style-name="T598"><text:s/>turto perdavimo panaudos pagrindais laikinai neatlygintinai valdyti ir naudotis priėmimo metu panaudos gavėjo įstatuose (nuostatuose) numatytai veiklai, griežtai laikytis šiam turtui keliamų priešgaisrinės saugos, sandėliavimo, sanitarinių ir techninių ta</text:span><text:span text:style-name="T599">isyklių, per visą sutarties galiojimo laiką nekeisti turto paskirties, išskyrus sutarties 11.3 papunktyje nurodytą atvejį;</text:span></text:p>
      <text:p text:style-name="P600"><text:span text:style-name="T601">12.2</text:span><text:span text:style-name="T602">. privalo sudaryti sąlygas panaudos davėjui kontroliuoti, ar perduotas turtas naudojamas pagal paskirtį ir sutartį, ar panaud</text:span><text:span text:style-name="T603">os gavėjas vykdo veiklą, dėl kurios buvo perduotas Savivaldybės turtas;</text:span></text:p>
      <text:p text:style-name="P604"><text:span text:style-name="T605">12.3</text:span><text:span text:style-name="T606">. gali atlikti nekilnojamojo turto kapitalinį remontą, rekonstravimą ar paskirties pakeitimą, taip pat atlikti nekilnojamojo turto dalies paprastąjį remontą, kai planuojama pat</text:span><text:span text:style-name="T607">alpas perplanuoti, tik gavęs Savivaldybės administracijos ar panaudos davėjo rašytinį sutikimą (pritarimą) vykdyti darbus pagal parengtą projektą (projektinius pasiūlymus). Gavęs rašytinį sutikimą (pritarimą) ir pagerinęs turtą, panaudos gavėjas privalo jį</text:span><text:span text:style-name="T608"><text:s/>įforminti pagal Lietuvos Respublikos statybos įstatymo, Buhalterinės apskaitos įstatymo ir kitų teisės aktų reikalavimus;</text:span><text:s/></text:p>
      <text:p text:style-name="P609">Papunkčio pakeitimai:</text:p>
      <text:p text:style-name="P610"><text:span text:style-name="T611">Nr.<text:s/></text:span><text:a xlink:href="https://www.e-tar.lt/portal/legalAct.html?documentId=a246c4d0cf9f11ed9978886e85107ab2" office:target-frame-name="_top" xlink:show="replace"><text:span text:style-name="T612">TS-163</text:span></text:a><text:span text:style-name="T613">,<text:s/></text:span><text:span text:style-name="T614">2023-03-30, paskelbta TAR 2023-03-31, i. k. 2023-06066</text:span></text:p>
      <text:p text:style-name="Normal"/>
      <text:p text:style-name="P615"><text:span text:style-name="T616">12.4</text:span><text:span text:style-name="T617">. atlieka nekilnojamojo turto kadastrinius matavimus, jei savo lėšomis jį pertvarko ar perstato, ir<text:s/></text:span><text:span text:style-name="T618">įregistruoja pakeitimus VĮ Registrų centre, apie atliktus darbus informuoja Ekonomikos skyri</text:span><text:span text:style-name="T619">ų ir pateikia atnaujintą nekilnojamojo turto kadastro ir registro dokumentų bylą. Panaudos gavėjo lėšos, panaudotos turtui pagerinti, neatlyginamos;</text:span></text:p>
      <text:p text:style-name="P620"><text:span text:style-name="T621">12.5</text:span><text:span text:style-name="T622">. privalo savo sąskaita daryti jam perduoto turto paprastąjį (einamąjį) ar kapitalinį remontą;</text:span></text:p>
      <text:p text:style-name="P623"><text:span text:style-name="T624">12</text:span><text:span text:style-name="T625">.6</text:span><text:span text:style-name="T626">. privalo atlyginti panaudos davėjui nuostolius, jeigu duotas turtas dėl neatliktų priežiūros ar paprastojo (einamojo) remonto darbų sugedo ar buvo sugadintas;</text:span></text:p>
      <text:p text:style-name="P627"><text:span text:style-name="T628">12.7</text:span><text:span text:style-name="T629">. jei pageidauja sudaryti naujam terminui sutartį, ne vėliau kaip prieš 60 kalendori</text:span><text:span text:style-name="T630">nių dienų iki sutarties termino pabaigos, pateikia prašymą dėl sutarties sudarymo ir kitus reikalingus dokumentus;</text:span></text:p>
      <text:p text:style-name="P631"><text:span text:style-name="T632">12.8</text:span><text:span text:style-name="T633">. likus 30 dienų iki sutarties termino pabaigos, privalo raštu pranešti panaudos davėjui apie grąžinamą turtą;</text:span></text:p>
      <text:p text:style-name="P634"><text:span text:style-name="T635">12.9</text:span><text:span text:style-name="T636">. panaudos<text:s/></text:span><text:span text:style-name="T637">sutarčiai pasibaigus ar ją nutraukus prieš terminą, privalo grąžinti turtą panaudos davėjui tos būklės, kokios jam buvo perduotas, atsižvelgiant į normalų susidėvėjimą, su visais atliktais pagerinimo elementais, neatskiriamais nuo turto;</text:span></text:p>
      <text:p text:style-name="P638"><text:span text:style-name="T639">12.10</text:span><text:span text:style-name="T640">. panaudo</text:span><text:span text:style-name="T641">s gavėjas panaudos sutarties pasibaigimo dieną privalo įvykdyti visus mokestinius įsipareigojimus;</text:span></text:p>
      <text:p text:style-name="P642"><text:span text:style-name="T643">12.11</text:span><text:span text:style-name="T644">.<text:s/></text:span><text:span text:style-name="T645">savo lėšomis atlieka patalpų komunalinio ūkio priežiūrą, į kurią įeina ir patalpų valymas, vėdinimas bei šiukšlių šalinimas, vandentiekio,<text:s/></text:span><text:span text:style-name="T646">kanalizacijos, ventiliacijos, oro kondicionavimo įrengimų (prietaisų, inventoriaus) patalpose priežiūra, patalpų elektros ir telefono tinklų ir įrengimų priežiūra ir aptarnavimas, panaudos gavėjo reklaminių skydų priežiūra ir aptarnavimas, sugedusių durų p</text:span><text:span text:style-name="T647">atalpose spynų remontas ir keitimas, perdegusių elektros lempų patalpose keitimas. Be to, panaudos gavėjas įsipareigoja savo lėšomis palaikyti panaudos pagrindais naudojamų patalpų langų (stiklų) vidaus ir išorės švarą, o jiems sudužus, savo lėšomis nedels</text:span><text:span text:style-name="T648">iant juos pakeisti naujais. Panaudos gavėjas taip pat įsipareigoja savo lėšomis užtikrinti<text:s/></text:span><text:soft-page-break/><text:span text:style-name="T649">patalpų ir teritorijos aplink patalpas priežiūrą, švarą, įskaitant, bet neapsiribojant pastato fasado švara, jei šie priežiūros darbai nėra organizuojami kita tvarka</text:span><text:span text:style-name="T650">.</text:span><text:s/></text:p>
      <text:p text:style-name="P651">Papunkčio pakeitimai:</text:p>
      <text:p text:style-name="P652"><text:span text:style-name="T653">Nr.<text:s/></text:span><text:a xlink:href="https://www.e-tar.lt/portal/legalAct.html?documentId=d486ce20159b11ea9d279ea27696ab7b" office:target-frame-name="_top" xlink:show="replace"><text:span text:style-name="T654">TS-394</text:span></text:a><text:span text:style-name="T655">, 2019-11-28, paskelbta TAR 2019-12-03, i. k. 2019-19391</text:span></text:p>
      <text:p text:style-name="Normal"/>
      <text:p text:style-name="P656"><text:span text:style-name="T657">12.12</text:span><text:span text:style-name="T658">. pasikeitus rekvizitams, per tris darbo dienas raštu (e</text:span><text:span text:style-name="T659">l. paštu arba paprastuoju paštu) informuoti panaudos gavėją.</text:span><text:s/></text:p>
      <text:p text:style-name="P660">Papildyta papunkčiu:</text:p>
      <text:p text:style-name="P661"><text:span text:style-name="T662">Nr.<text:s/></text:span><text:a xlink:href="https://www.e-tar.lt/portal/legalAct.html?documentId=6b9028d030ac11eb932eb1ed7f923910" office:target-frame-name="_top" xlink:show="replace"><text:span text:style-name="T663">TS-417</text:span></text:a><text:span text:style-name="T664">, 2020-11-26, paskelbta TAR 2020-11-27, i. k. 2020-25394</text:span></text:p>
      <text:p text:style-name="Normal"/>
      <text:p text:style-name="P665"><text:span text:style-name="T666">I</text:span><text:span text:style-name="T667">II</text:span><text:span text:style-name="T668">.<text:s/></text:span><text:span text:style-name="T669">SUTARTIES PASIBAIGIMAS</text:span></text:p>
      <text:p text:style-name="P670"/>
      <text:p text:style-name="P671"><text:span text:style-name="T672">13</text:span><text:span text:style-name="T673">. Sutartis pasibaigia:</text:span></text:p>
      <text:p text:style-name="P674"><text:span text:style-name="T675">13.1</text:span><text:span text:style-name="T676">. pasibaigus sutarties terminui;</text:span></text:p>
      <text:p text:style-name="P677"><text:span text:style-name="T678">13.2</text:span><text:span text:style-name="T679">. šalių susitarimu, raštu prieš vieną mėnesį įspėjus kitą šalį.</text:span></text:p>
      <text:p text:style-name="P680"><text:span text:style-name="T681">14</text:span><text:span text:style-name="T682">. Panaudos davėjas nutraukia sutartį prieš terminą:</text:span></text:p>
      <text:p text:style-name="P683"><text:span text:style-name="T684">14.1</text:span><text:span text:style-name="T685">. Lietuvos<text:s/></text:span><text:span text:style-name="T686">Respublikos civiliniame kodekse numatytais pagrindais;</text:span></text:p>
      <text:p text:style-name="P687"><text:span text:style-name="T688">14.2</text:span><text:span text:style-name="T689">. jeigu panaudos gavėjas nesudaro sąlygų kontroliuoti, ar perduotas pagal panaudos sutartį turtas naudojamas pagal paskirtį ir sutartį, ar panaudos gavėjas verčiasi veikla, dėl kurios buvo perd</text:span><text:span text:style-name="T690">uotas Savivaldybės turtas;</text:span></text:p>
      <text:p text:style-name="P691"><text:span text:style-name="T692">14.3</text:span><text:span text:style-name="T693">. jeigu panaudos gavėjas nevykdo sprendimo priėmimo metu duoto įsipareigojimo (jeigu buvo įsipareigota) savo lėšomis pagerinti jam perduotą turtą;</text:span></text:p>
      <text:p text:style-name="P694"><text:span text:style-name="T695">14.4</text:span><text:span text:style-name="T696">. jeigu panaudos gavėjas nesiverčia veikla, dėl kurios buvo perduo</text:span><text:span text:style-name="T697">tas Savivaldybės turtas, ar šį turtą naudoja ne pagal paskirtį;</text:span></text:p>
      <text:p text:style-name="P698"><text:span text:style-name="T699">14.5</text:span><text:span text:style-name="T700">. jeigu turtas staiga tapo reikalingas panaudos davėjo reikmėms arba teisės aktų nustatyta tvarka nuosavybės teisės į perduotą turtą perėjo tretiesiems asmenims;</text:span></text:p>
      <text:p text:style-name="P701"><text:span text:style-name="T702">14.6.</text:span><text:span text:style-name="T703"><text:s/>Neteko galios<text:s/></text:span><text:span text:style-name="T704">nuo 2021-06-01</text:span></text:p>
      <text:soft-page-break/>
      <text:p text:style-name="P705">Papunkčio naikinimas:</text:p>
      <text:p text:style-name="P706"><text:span text:style-name="T707">Nr.<text:s/></text:span><text:a xlink:href="https://www.e-tar.lt/portal/legalAct.html?documentId=a2a66150c20511eba2bad9a0748ee64d" office:target-frame-name="_top" xlink:show="replace"><text:span text:style-name="T708">TS-210</text:span></text:a><text:span text:style-name="T709">, 2021-05-27, paskelbta TAR 2021-05-31, i. k. 2021-12233</text:span></text:p>
      <text:p text:style-name="Normal"/>
      <text:p text:style-name="P710"><text:span text:style-name="T711">14.7</text:span><text:span text:style-name="T712">. jeigu panaudos gavėjas savo lėšomis per 15<text:s/></text:span><text:span text:style-name="T713">kalendorinių dienų nuo sutarties pasirašymo dienos įstatymų nustatyta tvarka neįregistruoja panaudos sutarties Registrų centre;</text:span></text:p>
      <text:p text:style-name="P714"><text:span text:style-name="T715">14.8</text:span><text:span text:style-name="T716">. panaudos davėjas gali vienašališkai nutraukti panaudos sutartį, apie tai įspėjęs panaudos gavėją prieš 30 dienų.</text:span></text:p>
      <text:p text:style-name="P717"><text:span text:style-name="T718">1</text:span><text:span text:style-name="T719">5</text:span><text:span text:style-name="T720">. Sutartis gali būti keičiama šalių susitarimu.</text:span></text:p>
      <text:p text:style-name="P721"/>
      <text:p text:style-name="P722"><text:span text:style-name="T723">IV</text:span><text:span text:style-name="T724">.<text:s/></text:span><text:span text:style-name="T725">PAPILDOMOS SĄLYGOS</text:span></text:p>
      <text:p text:style-name="P726"/>
      <text:p text:style-name="P727"><text:span text:style-name="T728">16</text:span><text:span text:style-name="T729">. Sutartis įsigalioja nuo jos pasirašymo dienos.</text:span></text:p>
      <text:p text:style-name="P730"><text:span text:style-name="T731">17</text:span><text:span text:style-name="T732">. Prie sutarties pridedamas Savivaldybės turto, perduodamo pagal panaudos sutartį, perdavimo ir priėmimo aktas<text:s/></text:span><text:span text:style-name="T733">(sutarties priedas).</text:span></text:p>
      <text:p text:style-name="P734"><text:span text:style-name="T735">18</text:span><text:span text:style-name="T736">. Sutartis sudaryta 2 egzemplioriais, po vieną – panaudos davėjui ir panaudos gavėjui.</text:span></text:p>
      <text:p text:style-name="P737"><text:span text:style-name="T738">19</text:span><text:span text:style-name="T739">. Pranešimai (informacija) siunčiami pagal sutartį arba susiję su ja raštu ir laikomi tinkamai įteiktais, jeigu jie išsiųsti laišku, ele</text:span><text:span text:style-name="T740">ktroniniu paštu (patvirtinus gavimą) arba kitomis priemonėmis, leidžiančiomis fiksuoti pranešimo išsiuntimą. Pranešimai siunčiami šalių rekvizituose</text:span><text:span text:style-name="T741"><text:s/></text:span><text:span text:style-name="T742">nurodytais adresais, jei apie jų pasikeitimą nebuvo informuota 12.12 papunktyje nustatyta tvarka.</text:span><text:s/></text:p>
      <text:p text:style-name="P743">Punkto pakeitimai:</text:p>
      <text:p text:style-name="P744"><text:span text:style-name="T745">Nr.<text:s/></text:span><text:a xlink:href="https://www.e-tar.lt/portal/legalAct.html?documentId=6b9028d030ac11eb932eb1ed7f923910" office:target-frame-name="_top" xlink:show="replace"><text:span text:style-name="T746">TS-417</text:span></text:a><text:span text:style-name="T747">, 2020-11-26, paskelbta TAR 2020-11-27, i. k. 2020-25394</text:span></text:p>
      <text:p text:style-name="Normal"/>
      <text:p text:style-name="P748"><text:span text:style-name="T749">20</text:span><text:span text:style-name="T750">. Šalių ginčai dėl sutarties vykdymo sprendžiami šalių susitarimu, neišsp</text:span><text:span text:style-name="T751">rendus ginčo šalių susitarimu, šalys perduoda jį spręsti teismui.</text:span></text:p>
      <text:p text:style-name="P752"><text:span text:style-name="T753">21</text:span><text:span text:style-name="T754">. Sutarties šalių rekvizitai:</text:span></text:p>
      <text:p text:style-name="P755"/>
      <text:p text:style-name="P756">Panaudos davėjas<text:s/><text:tab/><text:tab/><text:tab/>Panaudos gavėjas</text:p>
      <text:p text:style-name="P757">___________________________________________________________________________</text:p>
      <text:p text:style-name="P758">(adresas, juridinio asmens kodas,<text:s/>telefono numeris, kredito įstaigos rekvizitai, atsiskaitomosios sąskaitos numeris)</text:p>
      <text:p text:style-name="P759"/>
      <text:p text:style-name="P760">Panaudos davėjas<text:tab/><text:tab/><text:tab/>Panaudos gavėjas</text:p>
      <text:p text:style-name="P761">(Vardas ir pavardė)<text:s/><text:tab/><text:tab/><text:tab/>(Vardas ir pavardė)</text:p>
      <text:p text:style-name="P762"><text:span text:style-name="T763">(Parašas)</text:span><text:span text:style-name="T764"><text:tab/></text:span><text:span text:style-name="T765"><text:tab/></text:span><text:span text:style-name="T766"><text:tab/></text:span><text:span text:style-name="T767"><text:tab/>(Parašas)</text:span></text:p>
      <text:p text:style-name="P768">A. V.<text:tab/><text:tab/><text:tab/><text:tab/>A. V.</text:p>
      <text:p text:style-name="P769"/>
      <text:p text:style-name="P770"><text:span text:style-name="T771">_______________________________________</text:span></text:p>
      <text:p text:style-name="P772">Priedo<text:s/>pakeitimai:</text:p>
      <text:p text:style-name="P773"><text:span text:style-name="T774">Nr.<text:s/></text:span><text:a xlink:href="https://www.e-tar.lt/portal/legalAct.html?documentId=ac7acff0c57711e8bf37fd1541d65f38" office:target-frame-name="_top" xlink:show="replace"><text:span text:style-name="T775">TS-269</text:span></text:a><text:span text:style-name="T776">, 2018-09-27, paskelbta TAR 2018-10-01, i. k. 2018-15485</text:span></text:p>
      <text:p text:style-name="Normal"/>
      <text:p text:style-name="P777"><text:span text:style-name="T778">Sutarties priedas</text:span></text:p>
      <text:p text:style-name="P779">(Turto perdavimo ir priėmimo akto pavyzdys)</text:p>
      <text:p text:style-name="P780"/>
      <text:p text:style-name="P781">SAVIVALDYBĖS<text:s/>TURTO, PERDUODAMO PAGAL PANAUDOS SUTARTĮ, PERDAVIMO IR PRIĖMIMO AKTAS</text:p>
      <text:p text:style-name="P782">__________________________ Nr. _____</text:p>
      <text:p text:style-name="P783">(data)</text:p>
      <text:p text:style-name="P784">____________________________</text:p>
      <text:p text:style-name="P785">(sudarymo vieta)</text:p>
      <text:p text:style-name="P786"/>
      <text:p text:style-name="P787">Vadovaudamiesi Kauno rajono savivaldybės tarybos ___ m. _________ d. sprendimu Nr. ____ ar<text:s/>Kauno rajono savivaldybės mero ___ m. _________ d. potvarkiu Nr. ____ , perdavimo ir panaudos sutartimi, sudaryta ___ m. ____ d. Nr. ____ , panaudos davėjas</text:p>
      <text:p text:style-name="P788">__________________________________________________________________________ ,</text:p>
      <text:p text:style-name="P789">(perduodančios turtą<text:s/>savivaldybės institucijos, įmonės, įstaigos, organizacijos (toliau vadinama – institucijos) pavadinimas ir kodas)</text:p>
      <text:p text:style-name="P790">pagal_______________________________________________________________________</text:p>
      <text:p text:style-name="P791">(institucijos įstatus (nuostatus), įgaliojimą – dokumento pavadinimas, numeris, data)</text:p>
      <text:p text:style-name="P792">atstovaujamas _______________________________________________________________ ,</text:p>
      <text:p text:style-name="P793">(atstovo pareigos, vardas ir pavardė, asmens kodas)</text:p>
      <text:p text:style-name="P794">perduoda, o panaudos gavėjas</text:p>
      <text:p text:style-name="P795">__________________________________________________________________________<text:s/>,</text:p>
      <text:p text:style-name="P796">(panaudos subjekto, priimančio turtą, pavadinimas ir kodas)</text:p>
      <text:p text:style-name="P797">pagal _____________________________________________________________________</text:p>
      <text:p text:style-name="P798">(institucijos įstatus (nuostatus), įgaliojimą – dokumento pavadinimas, numeris, data)</text:p>
      <text:p text:style-name="P799">atstovaujamas _______________________________________________________________ ,</text:p>
      <text:p text:style-name="P800">(atstovo pareigos, vardas ir pavardė, asmens kodas)</text:p>
      <text:p text:style-name="P801"/>
      <text:p text:style-name="P802">priima Savivaldybei priklausantį turtą</text:p>
      <text:p text:style-name="P803">_____________________________________________________________________________<text:s/></text:p>
      <text:p text:style-name="P804"><text:span text:style-name="T805">____________________________________</text:span><text:span text:style-name="T806">_____________________________________<text:s/></text:span></text:p>
      <text:p text:style-name="P807">(perduodamo turto pavadinimas ir apibūdinimas: nematerialiojo, ilgalaikio materialiojo turto inventorinis numeris, įsigijimo ir likutinė vertė eurais; nekilnojamojo daikto adresas, unikalus numeris, statinio<text:s/>pažymėjimas plane, bendras statinio plotas, patalpų plotas ir indeksai; trumpalaikio materialiojo turto įsigijimo vertė eurais; įrenginių – pagrindinės charakteristikos, o jeigu turtas perduodamas pagal sąrašą, nurodoma, kad turtas perduodamas pagal pridedamą sąrašą)</text:p>
      <text:p text:style-name="P808"><text:span text:style-name="T809">valdyti ir naudoti panaudos pagrindais.</text:span></text:p>
      <text:p text:style-name="P810"><text:span text:style-name="T811">Perduodamo turto būklė perdavimo metu nustatyta ir nurodyta akto priede</text:span><text:span text:style-name="T812">.</text:span><text:span text:style-name="T813"><text:s/></text:span></text:p>
      <text:p text:style-name="P814">Šis aktas surašytas 2 egzemplioriais, po vieną – panaudos davėjui ir panaudos gavėjui.</text:p>
      <text:p text:style-name="P815">PRIDEDAMA: turto nuotraukos su būklės aprašymu (akto priedas).</text:p>
      <text:p text:style-name="P816"/>
      <text:p text:style-name="P817">Perdavė</text:p>
      <text:p text:style-name="P818">Panaudos davėjas<text:tab/><text:tab/>(Parašas)<text:tab/><text:tab/><text:s text:c="5"/>(Vardas ir pavardė)</text:p>
      <text:p text:style-name="P819"/>
      <text:p text:style-name="P820">Priėmė</text:p>
      <text:p text:style-name="P821">Panaudos gavėjas<text:tab/><text:tab/>(Parašas)<text:tab/><text:tab/><text:s text:c="7"/>(Vardas ir pavardė)“</text:p>
      <text:p text:style-name="P822">___________________________</text:p>
      <text:p text:style-name="P823"/>
      <text:p text:style-name="P824">Priedo pakeitimai:</text:p>
      <text:p text:style-name="P825"><text:span text:style-name="T826">Nr.<text:s/></text:span><text:a xlink:href="https://www.e-tar.lt/portal/legalAct.html?documentId=ac7acff0c57711e8bf37fd1541d65f38" office:target-frame-name="_top" xlink:show="replace"><text:span text:style-name="T827">TS-269</text:span></text:a><text:span text:style-name="T828">, 2018-09-27, paskelbta TAR 2018-10-01, i. k. 2018-15485</text:span></text:p>
      <text:p text:style-name="P829"><text:span text:style-name="T830">Nr.<text:s/></text:span><text:a xlink:href="https://www.e-tar.lt/portal/legalAct.html?documentId=a246c4d0cf9f11ed9978886e85107ab2" office:target-frame-name="_top" xlink:show="replace"><text:span text:style-name="T831">TS-163</text:span></text:a><text:span text:style-name="T832">, 2023-03-30, paskelbta TAR 2023-03-31, i. k. 2023-06066</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Kauno rajono savivaldybės taryba, Sprendimas</text:span></text:p>
      <text:p text:style-name="P842"><text:span text:style-name="T843">Nr.<text:s/></text:span><text:a xlink:href="https://www.e-tar.lt/portal/legalAct.html?documentId=c4e085b0669f11e58e1ab2c84776483b" office:target-frame-name="_top" xlink:show="replace"><text:span text:style-name="T844">TS-301</text:span></text:a><text:span text:style-name="T845">, 2015-09-24,<text:s/></text:span><text:span text:style-name="T846">paskelbta TAR 2015-09-29, i. k. 2015-14420</text:span></text:p>
      <text:p text:style-name="P847"><text:span text:style-name="T848">Dėl Kauno rajono savivaldybės tarybos 2014 m. rugsėjo 25 d. sprendimo Nr. TS-364 „Dėl Kauno rajono savivaldybės turto panaudos tvarkos aprašo patvirtinimo“ pakeitimo</text:span></text:p>
      <text:p text:style-name="P849"/>
      <text:p text:style-name="P850"><text:span text:style-name="T851">2.</text:span></text:p>
      <text:p text:style-name="P852"><text:span text:style-name="T853">Kauno rajono savivaldybės taryba,<text:s/></text:span><text:span text:style-name="T854">Sprendimas</text:span></text:p>
      <text:p text:style-name="P855"><text:span text:style-name="T856">Nr.<text:s/></text:span><text:a xlink:href="https://www.e-tar.lt/portal/legalAct.html?documentId=6d9c8080b56b11e6aae49c0b9525cbbb" office:target-frame-name="_top" xlink:show="replace"><text:span text:style-name="T857">TS-352</text:span></text:a><text:span text:style-name="T858">, 2016-11-28, paskelbta TAR 2016-11-29, i. k. 2016-27629</text:span></text:p>
      <text:p text:style-name="P859"><text:span text:style-name="T860">Dėl Kauno rajono savivaldybės tarybos 2014 m. rugsėjo 25 d. sprendimo Nr. TS-364</text:span><text:span text:style-name="T861"><text:s/>„Dėl Kauno rajono savivaldybės turto panaudos tvarkos aprašo patvirtinimo“ pakeitimo</text:span></text:p>
      <text:p text:style-name="P862"/>
      <text:p text:style-name="P863"><text:span text:style-name="T864">3.</text:span></text:p>
      <text:p text:style-name="P865"><text:span text:style-name="T866">Kauno rajono savivaldybės taryba, Sprendimas</text:span></text:p>
      <text:p text:style-name="P867"><text:span text:style-name="T868">Nr.<text:s/></text:span><text:a xlink:href="https://www.e-tar.lt/portal/legalAct.html?documentId=06018690421111e7b66ae890e1368363" office:target-frame-name="_top" xlink:show="replace"><text:span text:style-name="T869">TS-212</text:span></text:a><text:span text:style-name="T870">, 2017-05-25,</text:span><text:span text:style-name="T871"><text:s/>paskelbta TAR 2017-05-29, i. k. 2017-08942</text:span></text:p>
      <text:p text:style-name="P872"><text:span text:style-name="T873">Dėl Kauno rajono savivaldybės tarybos 2014 m. rugsėjo 25 d. sprendimo Nr. TS-364 „Dėl Kauno rajono savivaldybės turto panaudos tvarkos aprašo patvirtinimo“ pakeitimo</text:span></text:p>
      <text:p text:style-name="P874"/>
      <text:p text:style-name="P875"><text:span text:style-name="T876">4.</text:span></text:p>
      <text:p text:style-name="P877"><text:span text:style-name="T878">Kauno rajono savivaldybės taryba, Sprendim</text:span><text:span text:style-name="T879">as</text:span></text:p>
      <text:p text:style-name="P880"><text:span text:style-name="T881">Nr.<text:s/></text:span><text:a xlink:href="https://www.e-tar.lt/portal/legalAct.html?documentId=697b0fb0be3b11e79122ea2db7aeb5f0" office:target-frame-name="_top" xlink:show="replace"><text:span text:style-name="T882">TS-373</text:span></text:a><text:span text:style-name="T883">, 2017-10-31, paskelbta TAR 2017-11-02, i. k. 2017-17236</text:span></text:p>
      <text:p text:style-name="P884"><text:span text:style-name="T885">Dėl Kauno rajono savivaldybės tarybos 2014 m. rugsėjo 25 d. sprendimo <text:s/>Nr. TS-364 „Dėl K</text:span><text:span text:style-name="T886">auno rajono savivaldybės turto panaudos tvarkos aprašo patvirtinimo“ pakeitimo</text:span></text:p>
      <text:p text:style-name="P887"/>
      <text:p text:style-name="P888"><text:span text:style-name="T889">5.</text:span></text:p>
      <text:p text:style-name="P890"><text:span text:style-name="T891">Kauno rajono savivaldybės taryba, Sprendimas</text:span></text:p>
      <text:p text:style-name="P892"><text:span text:style-name="T893">Nr.<text:s/></text:span><text:a xlink:href="https://www.e-tar.lt/portal/legalAct.html?documentId=ac7acff0c57711e8bf37fd1541d65f38" office:target-frame-name="_top" xlink:show="replace"><text:span text:style-name="T894">TS-269</text:span></text:a><text:span text:style-name="T895">, 2018-09-27, paskel</text:span><text:span text:style-name="T896">bta TAR 2018-10-01, i. k. 2018-15485</text:span></text:p>
      <text:p text:style-name="P897"><text:span text:style-name="T898">Dėl Kauno rajono savivaldybės tarybos 2014 m. rugsėjo 25 d. sprendimo Nr. TS-364 „Dėl Kauno rajono savivaldybės turto panaudos tvarkos aprašo patvirtinimo“ pakeitimo</text:span></text:p>
      <text:p text:style-name="P899"/>
      <text:p text:style-name="P900"><text:span text:style-name="T901">6.</text:span></text:p>
      <text:p text:style-name="P902"><text:span text:style-name="T903">Kauno rajono savivaldybės taryba, Sprendimas</text:span></text:p>
      <text:p text:style-name="P904"><text:span text:style-name="T905">Nr.<text:s/></text:span><text:a xlink:href="https://www.e-tar.lt/portal/legalAct.html?documentId=9c74c1c03fec11e9aeacc8204ccfc06d" office:target-frame-name="_top" xlink:show="replace"><text:span text:style-name="T906">TS-79</text:span></text:a><text:span text:style-name="T907">, 2019-02-28, paskelbta TAR 2019-03-06, i. k. 2019-03693</text:span></text:p>
      <text:p text:style-name="P908"><text:span text:style-name="T909">Dėl Kauno rajono savivaldybės tarybos 2014 m. rugsėjo 25 d. sprendimo Nr. TS-364 „Dėl Kauno rajo</text:span><text:span text:style-name="T910">no savivaldybės turto panaudos tvarkos aprašo patvirtinimo“ pakeitimo</text:span></text:p>
      <text:p text:style-name="P911"/>
      <text:p text:style-name="P912"><text:span text:style-name="T913">7.</text:span></text:p>
      <text:p text:style-name="P914"><text:span text:style-name="T915">Kauno rajono savivaldybės taryba, Sprendimas</text:span></text:p>
      <text:p text:style-name="P916"><text:span text:style-name="T917">Nr.<text:s/></text:span><text:a xlink:href="https://www.e-tar.lt/portal/legalAct.html?documentId=d486ce20159b11ea9d279ea27696ab7b" office:target-frame-name="_top" xlink:show="replace"><text:span text:style-name="T918">TS-394</text:span></text:a><text:span text:style-name="T919">, 2019-11-28, paskelbta TAR 2</text:span><text:span text:style-name="T920">019-12-03, i. k. 2019-19391</text:span></text:p>
      <text:p text:style-name="P921"><text:span text:style-name="T922">Dėl Kauno rajono savivaldybės tarybos 2014 m. rugsėjo 25 d. sprendimo Nr. TS-364 „Dėl Kauno rajono savivaldybės turto panaudos tvarkos aprašo patvirtinimo“ pakeitimo</text:span></text:p>
      <text:p text:style-name="P923"/>
      <text:p text:style-name="P924"><text:span text:style-name="T925">8.</text:span></text:p>
      <text:p text:style-name="P926"><text:span text:style-name="T927">Kauno rajono savivaldybės taryba, Sprendimas</text:span></text:p>
      <text:p text:style-name="P928"><text:span text:style-name="T929">Nr.<text:s/></text:span><text:a xlink:href="https://www.e-tar.lt/portal/legalAct.html?documentId=6b9028d030ac11eb932eb1ed7f923910" office:target-frame-name="_top" xlink:show="replace"><text:span text:style-name="T930">TS-417</text:span></text:a><text:span text:style-name="T931">, 2020-11-26, paskelbta TAR 2020-11-27, i. k. 2020-25394</text:span></text:p>
      <text:p text:style-name="P932"><text:span text:style-name="T933">Dėl Kauno rajono savivaldybės tarybos 2014 m. rugsėjo 25 d. sprendimo Nr. TS-364 „Dėl Kauno rajon</text:span><text:span text:style-name="T934">o savivaldybės turto panaudos tvarkos aprašo patvirtinimo“ pakeitimo</text:span></text:p>
      <text:p text:style-name="P935"/>
      <text:p text:style-name="P936"><text:span text:style-name="T937">9.</text:span></text:p>
      <text:p text:style-name="P938"><text:span text:style-name="T939">Kauno rajono savivaldybės taryba, Sprendimas</text:span></text:p>
      <text:p text:style-name="P940"><text:span text:style-name="T941">Nr.<text:s/></text:span><text:a xlink:href="https://www.e-tar.lt/portal/legalAct.html?documentId=a2a66150c20511eba2bad9a0748ee64d" office:target-frame-name="_top" xlink:show="replace"><text:span text:style-name="T942">TS-210</text:span></text:a><text:span text:style-name="T943">, 2021-05-27, paskelbta TAR 20</text:span><text:span text:style-name="T944">21-05-31, i. k. 2021-12233</text:span></text:p>
      <text:p text:style-name="P945"><text:span text:style-name="T946">Dėl Kauno rajono savivaldybės tarybos 2014 m. rugsėjo 25 d. sprendimo Nr. TS-364 „Dėl Kauno rajono savivaldybės turto panaudos tvarkos aprašo patvirtinimo“ pakeitimo</text:span></text:p>
      <text:p text:style-name="P947"/>
      <text:p text:style-name="P948"><text:span text:style-name="T949">10.</text:span></text:p>
      <text:p text:style-name="P950"><text:span text:style-name="T951">Kauno rajono savivaldybės taryba, Sprendimas</text:span></text:p>
      <text:p text:style-name="P952"><text:span text:style-name="T953">Nr.<text:s/></text:span><text:a xlink:href="https://www.e-tar.lt/portal/legalAct.html?documentId=a246c4d0cf9f11ed9978886e85107ab2" office:target-frame-name="_top" xlink:show="replace"><text:span text:style-name="T954">TS-163</text:span></text:a><text:span text:style-name="T955">, 2023-03-30, paskelbta TAR 2023-03-31, i. k. 2023-06066</text:span></text:p>
      <text:p text:style-name="P956"><text:span text:style-name="T957">Dėl Kauno rajono savivaldybės tarybos 2014 m. rugsėjo 25 d. sprendimo Nr. TS-364 „Dėl Kauno rajono saviv</text:span><text:span text:style-name="T958">aldybės turto panaudos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3</text:page-number></text:span></text:p></draw:text-box></draw:frame></text:p>
      </style:header>
      <style:footer>
        <text:p text:style-name="P487"/>
      </style:footer>
    </style:master-page>
    <style:master-page style:next-style-name="MP2" style:name="MPF2" style:page-layout-name="PL2">
      <style:header>
        <text:p text:style-name="P4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1T05:11:00Z</meta:creation-date>
    <dc:date>2023-04-11T05:11:00Z</dc:date>
    <meta:print-date>2014-09-29T06:16:00Z</meta:print-date>
    <meta:template xlink:href="Normal.dotm" xlink:type="simple"/>
    <meta:editing-cycles>2</meta:editing-cycles>
    <meta:editing-duration>PT0S</meta:editing-duration>
    <meta:document-statistic meta:page-count="20" meta:paragraph-count="376" meta:word-count="4889" meta:character-count="40258" meta:row-count="1276" meta:non-whitespace-character-count="35745"/>
  </office:meta>
</office:document-meta>
</file>