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text-align="justify" fo:text-indent="3.15in">
        <style:tab-stops>
          <style:tab-stop style:type="left" style:position="3.5437in"/>
        </style:tab-stops>
      </style:paragraph-properties>
      <style:text-properties style:font-size-complex="12pt" style:language-asian="lt" style:country-asian="LT"/>
    </style:style>
    <style:style style:name="P45" style:parent-style-name="Normal" style:family="paragraph">
      <style:paragraph-properties fo:text-indent="3.15in">
        <style:tab-stops>
          <style:tab-stop style:type="left" style:position="2.4611in"/>
          <style:tab-stop style:type="left" style:position="3.5437in"/>
        </style:tab-stops>
      </style:paragraph-properties>
      <style:text-properties style:font-size-complex="12pt" style:language-asian="lt" style:country-asian="LT"/>
    </style:style>
    <style:style style:name="P46" style:parent-style-name="Normal" style:family="paragraph">
      <style:paragraph-properties fo:text-indent="3.15in">
        <style:tab-stops>
          <style:tab-stop style:type="left" style:position="3.5437in"/>
        </style:tab-stops>
      </style:paragraph-properties>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0.689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tab-stops>
          <style:tab-stop style:type="left" style:position="0in"/>
          <style:tab-stop style:type="left" style:position="0.6895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P146" style:parent-style-name="Normal" style:family="paragraph">
      <style:paragraph-properties fo:text-align="center"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center" fo:text-indent="0.5909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fo:text-transform="uppercase" style:font-size-complex="12pt" style:language-asian="lt" style:country-asian="LT"/>
    </style:style>
    <style:style style:name="P252" style:parent-style-name="Normal" style:family="paragraph">
      <style:paragraph-properties fo:text-align="center" fo:text-indent="0.5909in"/>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paragraph-properties fo:text-align="justify" fo:text-indent="0.5909in"/>
      <style:text-properties fo:font-weight="bold" style:font-weight-asian="bold"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00"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P287" style:parent-style-name="Normal" style:family="paragraph">
      <style:paragraph-properties fo:text-align="center" fo:text-indent="0.5909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909in"/>
      <style:text-properties fo:font-weight="bold" style:font-weight-asian="bold" style:font-size-complex="12pt" style:language-asian="lt" style:country-asian="LT"/>
    </style:style>
    <style:style style:name="P292" style:parent-style-name="Normal" style:family="paragraph">
      <style:paragraph-properties fo:text-align="justify" fo:text-indent="0.5909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break-before="page"/>
    </style:style>
    <style:style style:name="P303" style:parent-style-name="Normal" style:family="paragraph">
      <style:paragraph-properties fo:margin-left="3.2409in" fo:text-indent="0.5in">
        <style:tab-stops/>
      </style:paragraph-properties>
      <style:text-properties style:font-size-complex="12pt" style:language-asian="lt" style:country-asian="LT"/>
    </style:style>
    <style:style style:name="P304" style:parent-style-name="Normal" style:family="paragraph">
      <style:paragraph-properties fo:text-indent="3.7409in"/>
      <style:text-properties style:font-size-complex="12pt" style:language-asian="lt" style:country-asian="LT"/>
    </style:style>
    <style:style style:name="P305" style:parent-style-name="Normal" style:family="paragraph">
      <style:paragraph-properties fo:text-indent="3.7409in"/>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style:font-size-complex="12p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fo:margin-left="1.8in" fo:text-indent="-1.8in">
        <style:tab-stops/>
      </style:paragraph-properties>
      <style:text-properties fo:font-style="italic" style:font-style-asian="italic" style:font-size-complex="12pt" style:language-asian="lt" style:country-asian="LT"/>
    </style:style>
    <style:style style:name="P3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16" style:parent-style-name="Normal" style:family="paragraph">
      <style:paragraph-properties fo:text-align="center"/>
      <style:text-properties fo:font-style="italic" style:font-style-asian="italic"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text-properties fo:font-style="italic" style:font-style-asian="italic" style:font-size-complex="12pt" style:language-asian="lt" style:country-asian="LT"/>
    </style:style>
    <style:style style:name="P322" style:parent-style-name="Normal" style:family="paragraph">
      <style:paragraph-properties fo:text-indent="2.0673in"/>
      <style:text-properties fo:font-style="italic" style:font-style-asian="italic"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indent="1.0833in"/>
      <style:text-properties fo:font-style="italic" style:font-style-asian="italic" style:font-size-complex="12pt" style:language-asian="lt" style:country-asian="LT"/>
    </style:style>
    <style:style style:name="P325" style:parent-style-name="Normal" style:family="paragraph">
      <style:text-properties style:font-size-complex="12p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indent="1.477in"/>
      <style:text-properties fo:font-style="italic" style:font-style-asian="italic" style:font-size-complex="12pt" style:language-asian="lt" style:country-asian="LT"/>
    </style:style>
    <style:style style:name="P328" style:parent-style-name="Normal" style:family="paragraph">
      <style:text-properties style:font-size-complex="12p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indent="0.3937in"/>
      <style:text-properties fo:font-style="italic" style:font-style-asian="italic" style:font-size-complex="12pt" style:language-asian="lt" style:country-asian="LT"/>
    </style:style>
    <style:style style:name="P331" style:parent-style-name="Normal" style:family="paragraph">
      <style:paragraph-properties fo:text-indent="0.1972in"/>
      <style:text-properties fo:font-style="italic" style:font-style-asian="italic" style:font-size-complex="12pt" style:language-asian="lt" style:country-asian="LT"/>
    </style:style>
    <style:style style:name="P332" style:parent-style-name="Normal" style:family="paragraph">
      <style:paragraph-properties fo:text-indent="3.052in"/>
      <style:text-properties fo:font-style="italic" style:font-style-asian="italic" style:font-size-complex="12pt" style:language-asian="lt" style:country-asian="LT"/>
    </style:style>
    <style:style style:name="P333" style:parent-style-name="Normal" style:family="paragraph">
      <style:text-properties style:font-size-complex="12p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indent="0.1972in"/>
      <style:text-properties fo:font-style="italic" style:font-style-asian="italic" style:font-size-complex="12pt" style:language-asian="lt" style:country-asian="L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37" style:parent-style-name="Normal" style:family="paragraph">
      <style:paragraph-properties fo:text-indent="1.575in"/>
      <style:text-properties fo:font-style="italic" style:font-style-asian="italic"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fo:font-style="italic" style:font-style-asian="italic" style:font-size-complex="12pt" style:language-asian="lt" style:country-asian="LT"/>
    </style:style>
    <style:style style:name="P347" style:parent-style-name="Normal" style:family="paragraph">
      <style:text-properties fo:font-style="italic" style:font-style-asian="italic" style:font-size-complex="12pt" style:language-asian="lt" style:country-asian="LT"/>
    </style:style>
    <style:style style:name="P348" style:parent-style-name="Normal" style:family="paragraph">
      <style:text-properties fo:font-style="italic" style:font-style-asian="italic" style:font-size-complex="12pt" style:language-asian="lt" style:country-asian="LT"/>
    </style:style>
    <style:style style:name="P349" style:parent-style-name="Normal" style:family="paragraph">
      <style:text-properties fo:font-style="italic" style:font-style-asian="italic" style:font-size-complex="12pt" style:language-asian="lt" style:country-asian="LT"/>
    </style:style>
    <style:style style:name="P350" style:parent-style-name="Normal" style:family="paragraph">
      <style:text-properties fo:font-style="italic" style:font-style-asian="italic"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indent="2.0673in"/>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1.0833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2.4611in"/>
      <style:text-properties fo:font-style="italic" style:font-style-asian="italic"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margin-left="1.1263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text-indent="0.626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26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26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6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6263in"/>
    </style:style>
    <style:style style:name="P388" style:parent-style-name="Normal" style:family="paragraph">
      <style:paragraph-properties fo:text-align="center" fo:text-indent="0.6263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text-indent="0.6263in"/>
      <style:text-properties fo:font-weight="bold" style:font-weight-asian="bold" style:font-size-complex="12pt" style:language-asian="lt" style:country-asian="LT"/>
    </style:style>
    <style:style style:name="P393" style:parent-style-name="Normal" style:family="paragraph">
      <style:paragraph-properties fo:text-align="justify" fo:text-indent="0.626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26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26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6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6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6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6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6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6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6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6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263in"/>
    </style:style>
    <style:style style:name="P437" style:parent-style-name="Normal" style:family="paragraph">
      <style:paragraph-properties fo:text-align="center" fo:text-indent="0.6263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626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26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26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26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26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26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26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6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26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26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26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26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26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6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63in"/>
    </style:style>
    <style:style style:name="P491" style:parent-style-name="Normal" style:family="paragraph">
      <style:paragraph-properties fo:text-align="center" fo:text-indent="0.6263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626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6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626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6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26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indent="0.1972in"/>
      <style:text-properties fo:font-style="italic" style:font-style-asian="italic"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tab-stops>
          <style:tab-stop style:type="left" style:position="6.3986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reak-before="page"/>
    </style:style>
    <style:style style:name="P529" style:parent-style-name="Normal" style:family="paragraph">
      <style:paragraph-properties fo:margin-left="4.5in" fo:text-indent="0.5in">
        <style:tab-stops/>
      </style:paragraph-properties>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text-properties style:font-size-complex="12p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ab-stops>
          <style:tab-stop style:type="left" style:position="6.3986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38" style:parent-style-name="Normal" style:family="paragraph">
      <style:paragraph-properties fo:text-align="center" fo:margin-left="1.8in" fo:text-indent="-1.8in">
        <style:tab-stops/>
      </style:paragraph-properties>
      <style:text-properties fo:font-style="italic" style:font-style-asian="italic" style:font-size-complex="12pt" style:language-asian="lt" style:country-asian="LT"/>
    </style:style>
    <style:style style:name="P539" style:parent-style-name="Normal" style:family="paragraph">
      <style:text-properties style:font-size-complex="12pt"/>
    </style:style>
    <style:style style:name="P540" style:parent-style-name="Normal" style:family="paragraph">
      <style:paragraph-properties fo:text-align="center">
        <style:tab-stops>
          <style:tab-stop style:type="left" style:position="6.3986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left" style:position="6.3986in"/>
        </style:tab-stops>
      </style:paragraph-properties>
      <style:text-properties fo:font-style="italic" style:font-style-asian="italic" style:font-size-complex="12pt" style:language-asian="lt" style:country-asian="LT"/>
    </style:style>
    <style:style style:name="P542" style:parent-style-name="Normal" style:family="paragraph">
      <style:text-properties style:font-size-complex="12pt"/>
    </style:style>
    <style:style style:name="P543"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text-properties fo:font-style="italic" style:font-style-asian="italic" style:font-size-complex="12pt" style:language-asian="lt" style:country-asian="LT"/>
    </style:style>
    <style:style style:name="P549" style:parent-style-name="Normal" style:family="paragraph">
      <style:paragraph-properties fo:text-align="justify"/>
      <style:text-properties fo:font-style="italic" style:font-style-asian="italic" style:font-size-complex="12pt" style:language-asian="lt" style:country-asian="LT"/>
    </style:style>
    <style:style style:name="P550"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551" style:parent-style-name="Normal" style:family="paragraph">
      <style:paragraph-properties fo:text-indent="0.5909in">
        <style:tab-stops>
          <style:tab-stop style:type="left" style:position="6.3986in"/>
        </style:tab-stops>
      </style:paragraph-properties>
      <style:text-properties fo:font-style="italic" style:font-style-asian="italic" style:font-size-complex="12pt" style:language-asian="lt" style:country-asian="LT"/>
    </style:style>
    <style:style style:name="P552" style:parent-style-name="Normal" style:family="paragraph">
      <style:paragraph-properties fo:text-align="justify">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53" style:parent-style-name="Normal" style:family="paragraph">
      <style:paragraph-properties fo:text-indent="1.575in">
        <style:tab-stops>
          <style:tab-stop style:type="left" style:position="6.3986in"/>
        </style:tab-stops>
      </style:paragraph-properties>
      <style:text-properties fo:font-style="italic" style:font-style-asian="italic" style:font-size-complex="12pt" style:language-asian="lt" style:country-asian="LT"/>
    </style:style>
    <style:style style:name="P554" style:parent-style-name="Normal" style:family="paragraph">
      <style:paragraph-properties fo:text-align="justify">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56" style:parent-style-name="Normal" style:family="paragraph">
      <style:paragraph-properties fo:text-indent="1.2798in">
        <style:tab-stops>
          <style:tab-stop style:type="left" style:position="6.3986in"/>
        </style:tab-stops>
      </style:paragraph-properties>
      <style:text-properties fo:font-style="italic" style:font-style-asian="italic" style:font-size-complex="12pt" style:language-asian="lt" style:country-asian="LT"/>
    </style:style>
    <style:style style:name="P557"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558" style:parent-style-name="Normal" style:family="paragraph">
      <style:paragraph-properties fo:text-indent="0.4923in">
        <style:tab-stops>
          <style:tab-stop style:type="left" style:position="6.3986in"/>
        </style:tab-stops>
      </style:paragraph-properties>
      <style:text-properties fo:font-style="italic" style:font-style-asian="italic" style:font-size-complex="12pt" style:language-asian="lt" style:country-asian="LT"/>
    </style:style>
    <style:style style:name="P559"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560" style:parent-style-name="Normal" style:family="paragraph">
      <style:paragraph-properties fo:text-indent="1.9687in">
        <style:tab-stops>
          <style:tab-stop style:type="left" style:position="6.3986in"/>
        </style:tab-stops>
      </style:paragraph-properties>
      <style:text-properties fo:font-style="italic" style:font-style-asian="italic" style:font-size-complex="12pt" style:language-asian="lt" style:country-asian="LT"/>
    </style:style>
    <style:style style:name="P561"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0in"/>
          <style:tab-stop style:type="left" style:position="0.6895in"/>
          <style:tab-stop style:type="left" style:position="6.3986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in"/>
          <style:tab-stop style:type="left" style:position="0.6895in"/>
          <style:tab-stop style:type="left" style:position="6.3986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in"/>
          <style:tab-stop style:type="left" style:position="0.6895in"/>
          <style:tab-stop style:type="left" style:position="6.398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68"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69"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70"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71"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72"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73" style:parent-style-name="Normal" style:family="paragraph">
      <style:text-properties style:font-size-complex="12pt"/>
    </style:style>
    <style:style style:name="P574" style:parent-style-name="Normal" style:family="paragraph">
      <style:paragraph-properties fo:text-align="justify">
        <style:tab-stops>
          <style:tab-stop style:type="left" style:position="0in"/>
          <style:tab-stop style:type="left" style:position="0.6895in"/>
          <style:tab-stop style:type="left" style:position="6.3986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size-complex="12p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9-30 iki 2016-11-29</text:span></text:p>
      <text:p text:style-name="P6"/>
      <text:p text:style-name="P7"><text:span text:style-name="T8">Sprendimas paskelbtas: TAR 2014-10-01, i. k. 2014-13368</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text:s/>RAJONO <text:s/>SAVIVALDYBĖS <text:s/>TARYBA</text:p>
      <text:p text:style-name="P13"/>
      <text:p text:style-name="P14">10 POSĖDIS</text:p>
      <text:p text:style-name="P15"/>
      <text:p text:style-name="P16">SPRENDIMAS</text:p>
      <text:p text:style-name="P17">DĖL KAUNO<text:s/>RAJONO SAVIVALDYBĖS TURTO PANAUDOS TVARKOS APRAŠO PATVIRTINIMO</text:p>
      <text:p text:style-name="P18"/>
      <text:p text:style-name="P19">2014 m. rugsėjo 25 d. <text:s/>Nr. TS-364</text:p>
      <text:p text:style-name="P20">Kaunas</text:p>
      <text:p text:style-name="P21"/>
      <text:p text:style-name="P22"/>
      <text:p text:style-name="P23"><text:span text:style-name="T24">Vadovaudamasi Lietuvos Respublikos vietos savivaldos įstatymo 16 straipsnio 2 dalies 26 punktu, Lietuvos Respublikos valstybės ir savivaldybių turto<text:s/></text:span><text:span text:style-name="T25">valdymo, naudojimo ir disponavimo juo įstatymo 14 straipsniu, Kauno rajono savivaldybės taryba n u s p r e n d ž i a:</text:span></text:p>
      <text:p text:style-name="P26"><text:span text:style-name="T27">1</text:span><text:span text:style-name="T28">. Patvirtinti Kauno rajono savivaldybės turto panaudos tvarkos aprašą (pridedama).</text:span></text:p>
      <text:p text:style-name="P29"><text:span text:style-name="T30">2</text:span><text:span text:style-name="T31">. Nustatyti, kad šio aprašo 2 punkte nurodyto</text:span><text:span text:style-name="T32">s vertės eurais įsigalioja euro įvedimo Lietuvos Respublikoje dieną.</text:span></text:p>
      <text:p text:style-name="P33"><text:span text:style-name="T34">3</text:span><text:span text:style-name="T35">. Nustatyti, kad šis sprendimas įsigalioja 2014 m. spalio 1 d.</text:span></text:p>
      <text:p text:style-name="P36"/>
      <text:p text:style-name="P37"/>
      <text:p text:style-name="P38"/>
      <text:p text:style-name="P39"><text:span text:style-name="T40">Meras</text:span><text:span text:style-name="T41"><text:tab/></text:span><text:span text:style-name="T42"><text:tab/>Valerijus Makūnas</text:span></text:p>
      <text:p text:style-name="P43"/>
      <text:soft-page-break/>
      <text:p text:style-name="P44">PATVIRTINTA</text:p>
      <text:p text:style-name="P45">Kauno rajono savivaldybės tarybos</text:p>
      <text:p text:style-name="P46">2014 m. rugsėjo 25 d. sprendimu Nr. TS-364</text:p>
      <text:p text:style-name="P47"/>
      <text:p text:style-name="P48"><text:span text:style-name="T49">KAUNO RAJONO SAVIVALDYBĖS TURTO PANAUDO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uno rajono savivaldybės turto panaudos tvarkos aprašas (toliau – tvarkos aprašas) reglamentuoja Savivaldybei nuosavybės teise priklausančio turto<text:s/></text:span><text:span text:style-name="T59">perdavimą laikinai neatlygintinai valdyti ir naudotis panaudos pagrindais pagal panaudos sutartį.</text:span></text:p>
      <text:p text:style-name="P60"><text:span text:style-name="T61">2</text:span><text:span text:style-name="T62">.  Sprendimą perduoti turtą pagal panaudos sutartį priima:</text:span></text:p>
      <text:p text:style-name="P63"><text:span text:style-name="T64">2.1</text:span><text:span text:style-name="T65">. Kauno rajono savivaldybės taryba (toliau – panaudos davėjas) – dėl Savivaldybės<text:s/></text:span><text:span text:style-name="T66">ilgalaikio materialiojo (nekilnojamojo turto ir kito ilgalaikio) ir nematerialiojo turto, kurio likutinė vertė virš 5000 Lt / 1500 Eur;</text:span></text:p>
      <text:p text:style-name="P67"><text:span text:style-name="T68">2.2</text:span><text:span text:style-name="T69">. Kauno rajono savivaldybės administracijos direktorius (toliau – panaudos davėjas) – dėl Savivaldybės ilgalaikio</text:span><text:span text:style-name="T70"><text:s/>materialiojo (nekilnojamojo turto ir kito ilgalaikio) ir nematerialiojo turto, kurio likutinė vertė iki 5000 Lt / 1500 Eur, taip pat ir trumpalaikio materialiojo turto.</text:span></text:p>
      <text:p text:style-name="P71"><text:span text:style-name="T72">3</text:span><text:span text:style-name="T73">. Savivaldybės nuosavybės teise valdomas turtas panaudos pagrindais laikinai ne</text:span><text:span text:style-name="T74">atlygintinai valdyti ir naudotis gali būti perduotas:</text:span></text:p>
      <text:p text:style-name="P75"><text:span text:style-name="T76">3.1</text:span><text:span text:style-name="T77">. biudžetinėms įstaigoms;</text:span></text:p>
      <text:p text:style-name="P78"><text:span text:style-name="T79">3.2</text:span><text:span text:style-name="T80">. viešosioms įstaigoms, kai bent vienas iš jų dalininkų yra valstybė ar savivaldybė, kurioms atstovauja valstybės ar savivaldybės institucija;</text:span></text:p>
      <text:p text:style-name="P81"><text:span text:style-name="T82">3.3</text:span><text:span text:style-name="T83">. viešosioms į</text:span><text:span text:style-name="T84">staigoms – mokykloms ir viešosioms įstaigoms, tenkinančioms visuomenės interesą muziejų sistemoje;</text:span></text:p>
      <text:p text:style-name="P85"><text:span text:style-name="T86">3.4</text:span><text:span text:style-name="T87">. socialinės įmonės statusą turintiems juridiniams asmenims;</text:span></text:p>
      <text:p text:style-name="P88"><text:span text:style-name="T89">3.5</text:span><text:span text:style-name="T90">. asociacijoms ir labdaros ir paramos fondams, kurių pagrindinis veiklos tikslas –</text:span><text:span text:style-name="T91"><text:s/>teikti naudą visuomenei ar jos daliai socialinėje arba valstybės nacionalinio saugumo stiprinimo srityse. Asociacijų ir labdaros ir paramos fondų veiklas, kurios priskiriamos socialinei arba nacionalinio augumo sričiai, nustato Lietuvos Respublikos Vyriau</text:span><text:span text:style-name="T92">sybė;</text:span><text:s/></text:p>
      <text:p text:style-name="P93">Punkto pakeitimai:</text:p>
      <text:p text:style-name="P94"><text:span text:style-name="T95">Nr.<text:s/></text:span><text:a xlink:href="https://www.e-tar.lt/portal/legalAct.html?documentId=c4e085b0669f11e58e1ab2c84776483b" office:target-frame-name="_top" xlink:show="replace"><text:span text:style-name="T96">TS-301</text:span></text:a><text:span text:style-name="T97">, 2015-09-24, paskelbta TAR 2015-09-29, i. k. 2015-14420</text:span></text:p>
      <text:p text:style-name="Normal"/>
      <text:p text:style-name="P98"><text:span text:style-name="T99">3.6</text:span><text:span text:style-name="T100">. politinėms partijoms;</text:span></text:p>
      <text:p text:style-name="P101"><text:span text:style-name="T102">3.7</text:span><text:span text:style-name="T103">. Juridinių asmenų<text:s/></text:span><text:span text:style-name="T104">registre registruotiems profesinių sąjungų susivienijimams;</text:span></text:p>
      <text:p text:style-name="P105"><text:span text:style-name="T106">3.8</text:span><text:span text:style-name="T107">. kitiems subjektams, jeigu tai nustatyta įstatymuose, tarptautinėse sutartyse ar tarptautiniuose susitarimuose.<text:s/></text:span></text:p>
      <text:p text:style-name="P108"><text:span text:style-name="T109">4</text:span><text:span text:style-name="T110">. Turto valdytojas, kuris patikėjimo teise valdo perduotiną pagal pa</text:span><text:span text:style-name="T111">naudos sutartį Savivaldybės turtą, kontroliuoja, ar panaudos gavėjas naudoja gautą turtą pagal paskirtį, ar vykdo veiklą, dėl kurios buvo perduotas Savivaldybės turtas, ar vykdo visas panaudos sutartyje numatytas sąlygas.</text:span></text:p>
      <text:p text:style-name="P112"><text:span text:style-name="T113">5</text:span><text:span text:style-name="T114">. Turto valdytojas, kuris pat</text:span><text:span text:style-name="T115">ikėjimo teise valdo perduotą turtą, atsako už perduoto turto teisinės dokumentacijos sutvarkymą ir saugojimą.</text:span></text:p>
      <text:p text:style-name="P116"><text:span text:style-name="T117">6</text:span><text:span text:style-name="T118">. Savivaldybės turto panaudos sutartis gali būti sudaryta:</text:span></text:p>
      <text:p text:style-name="P119"><text:span text:style-name="T120">6.1</text:span><text:span text:style-name="T121">. valstybines ar savivaldybės funkcijas įgyvendinantiems subjektams nurodytie</text:span><text:span text:style-name="T122">ms 3.1 ir 3.4 punktuose – ne ilgiau kaip 50 metų;</text:span></text:p>
      <text:p text:style-name="P123"><text:span text:style-name="T124">6.2</text:span><text:span text:style-name="T125">. kitiems subjektams – ne ilgiau kaip 10 metų.</text:span></text:p>
      <text:p text:style-name="P126"><text:span text:style-name="T127">7</text:span><text:span text:style-name="T128">. Panaudos gavėjas savo lėšomis per 15 kalendorinių dienų nuo sutarties pasirašymo dienos apdraudžia kiekvienais metais vienerių metų laikotarpiu</text:span><text:span text:style-name="T129">i gaunamą turtą panaudos davėjo naudai nuo žalos, kuri gali būti padaryta dėl ugnies, vandens, gamtos jėgų, vagysčių ir kitų draudiminių įvykių.</text:span></text:p>
      <text:p text:style-name="P130"><text:span text:style-name="T131">8</text:span><text:span text:style-name="T132">. Panaudos gavėjas per 15 kalendorinių dienų nuo sutarties pasirašymo dienos savo lėšomis įregistruoja pan</text:span><text:span text:style-name="T133">audos sutartį Registrų centre. Nutraukus panaudos sutartį ar jai pasibaigus panaudos gavėjas per 15 kalendorinių dienų ją išregistruoja iš Registrų centro.</text:span></text:p>
      <text:p text:style-name="P134"><text:span text:style-name="T135">9</text:span><text:span text:style-name="T136">. Sprendimus dėl turto panaudos sutarčių keitimo (pratęsimo) priima panaudos davėjas.</text:span></text:p>
      <text:p text:style-name="P137"><text:span text:style-name="T138">10</text:span><text:span text:style-name="T139">. Panaudos gavėjas negali jam perduoto turto išnuomoti ar kitaip perduoti naudotis tretiesiems asmenims.</text:span></text:p>
      <text:p text:style-name="P140"><text:span text:style-name="T141">11</text:span><text:span text:style-name="T142">. Panaudos davėjas privalo nutraukti panaudos sutartį, jeigu panaudos gavėjas nevykdo sprendimo dėl Savivaldybės turto perdavimo pagal panaudos s</text:span><text:span text:style-name="T143">utartį laikinai neatlygintinai valdyti ir naudotis priėmimo metu panaudos gavėjo įstatuose (nuostatuose) numatytos veiklos, dėl kurios buvo perduotas Savivaldybės turtas, ar šį turtą naudoja ne pagal paskirtį arba panaudos gavėjui, turinčiam socialinės įmo</text:span><text:span text:style-name="T144">nės statusą, šis statusas panaikinamas, arba panaudos gavėjui – sveikatos priežiūros įstaigai panaikinamas licencijos (leidimo) galiojimas, arba švietimo įstaigai panaikinamas Švietimo ir mokslo ministerijos išduotas leidimas (licencijai) mokyti.</text:span></text:p>
      <text:p text:style-name="P145"/>
      <text:p text:style-name="P146"><text:span text:style-name="T147">II</text:span><text:span text:style-name="T148">.<text:s/></text:span><text:span text:style-name="T149">SUTEIKIMO PANAUDOS PAGRINDAIS SĄLYGOS</text:span></text:p>
      <text:p text:style-name="P150"/>
      <text:p text:style-name="P151"><text:span text:style-name="T152">12</text:span><text:span text:style-name="T153">. Šio tvarkos aprašo 3.2 –3.7 punktuose nurodytiems subjektams Savivaldybės turtas gali būti perduodamas pagal panaudos sutartį laikinai neatlygintinai valdyti ir naudotis, jeigu jie atitinka šiuos kriterijus:</text:span></text:p>
      <text:p text:style-name="P154"><text:span text:style-name="T155">12.1</text:span><text:span text:style-name="T156">. subjektas pagrindžia, kad pagal panaudos sutartį prašomas suteikti turtas reikalingas jo vykdomai veiklai, dėl kurios turtas galėtų būti perduotas, ir jo naudojimo paskirtis atitinka subjekto veiklos sritis ir tikslus, nustatytus jo steigimo dokum</text:span><text:span text:style-name="T157">entuose;</text:span></text:p>
      <text:p text:style-name="P158"><text:span text:style-name="T159">12.2</text:span><text:span text:style-name="T160">. asociacija, profesinių sąjungų susivienijimas ir jį sudarančios profesinės sąjungos ar politinė partija neturi nuosavybės teise priklausančio ar pagal panaudos sutartį perduoto laikinai neatlygintinai valdyti ir naudotis nekilnojamojo tu</text:span><text:span text:style-name="T161">rto Kauno rajono savivaldybėje;</text:span></text:p>
      <text:p text:style-name="P162"><text:span text:style-name="T163">12.3</text:span><text:span text:style-name="T164">. Subjektas pagrindžia, kad jo veiklos rezultatai užtikrina naudą visuomenei ar jos daliai.</text:span></text:p>
      <text:p text:style-name="P165"><text:span text:style-name="T166">13</text:span><text:span text:style-name="T167">. Šio tvarkos aprašo 3.3 – 3.8 punktuose nurodytų subjektų filialams, padaliniams, skyriams Savivaldybės turtas nepe</text:span><text:span text:style-name="T168">rduodamas pagal panaudos sutartį laikinai neatlygintinai valdyti ir naudotis, jeigu jie įsteigti tame pačiame mieste ar kaimo vietovėje, kur panaudos subjektui, įsteigusiam filialą, padalinį, skyrių, jau yra perduotas pagal panaudos sutartį valdyti ir naud</text:span><text:span text:style-name="T169">otis Savivaldybės turtu.</text:span></text:p>
      <text:p text:style-name="P170"><text:span text:style-name="T171">14</text:span><text:span text:style-name="T172">. Kauno rajono savivaldybės biudžetinės įstaigos ir viešosios įstaigos, kurių dalininkė yra Kauno rajono savivaldybė, norintys gauti turtą panaudos pagrindais, pateikia motyvuotą prašymą perduoti pagal panaudos sutartį laikin</text:span><text:span text:style-name="T173">ai neatlygintinai valdyti ir naudotis Savivaldybės turtu. Prašyme turi būti nurodyta prašomo perduoti Savivaldybės turto naudojimo paskirtis (tikslas).</text:span></text:p>
      <text:p text:style-name="P174"><text:span text:style-name="T175">15</text:span><text:span text:style-name="T176">. Subjektai išvardinti 3.1 – 3.8 punktuose, išskyrus Kauno rajono savivaldybės biudžetines įstaiga</text:span><text:span text:style-name="T177">s ir viešąsias įstaigas, kurių dalininkė yra Kauno rajono savivaldybė, norintys gauti turtą panaudos pagrindais, pateikia motyvuotą prašymą, nurodant turto naudojimo paskirtį (tikslą), perduoti pagal panaudos sutartį laikinai neatlygintinai valdyti ir naud</text:span><text:span text:style-name="T178">otis Savivaldybės turtu ir šiuos dokumentus:</text:span></text:p>
      <text:p text:style-name="P179"><text:span text:style-name="T180">15.1</text:span><text:span text:style-name="T181">. įstaigos steigimo pažymėjimo kopiją;</text:span></text:p>
      <text:p text:style-name="P182"><text:span text:style-name="T183">15.2</text:span><text:span text:style-name="T184">. įstatų kopiją, patvirtintą teisės aktų nustatyta tvarka;</text:span></text:p>
      <text:p text:style-name="P185"><text:span text:style-name="T186">15.3</text:span><text:span text:style-name="T187">. pažymėjimo apie socialinės įmonės statuso suteikimą kopiją (socialinės įmonės statusą tur</text:span><text:span text:style-name="T188">intiems juridiniams asmenims);</text:span></text:p>
      <text:p text:style-name="P189"><text:span text:style-name="T190">15.4</text:span><text:span text:style-name="T191">.  valstybinės įmonės Registrų centro pažymėjimo kopiją, kurioje pateikta informacija apie jų valdomus nuosavybės teise ar panaudos pagrindais nekilnojamuosius daiktus tame mieste ar kaimo gyvenamojoje vietovėje, kuri</text:span><text:span text:style-name="T192">ame prašo suteikti;</text:span></text:p>
      <text:p text:style-name="P193"><text:span text:style-name="T194">15.5</text:span><text:span text:style-name="T195">. kitus dokumentus.</text:span></text:p>
      <text:p text:style-name="P196"><text:span text:style-name="T197">16</text:span><text:span text:style-name="T198">. Prašymai teikiami ir registruojami Savivaldybės administracijos Bendrajame skyriuje. Visos tvarkos apraše reguliuojamos procedūros, susijusios su prašymų ir kartu teiktinų dokumentų pateikimu, infor</text:span><text:span text:style-name="T199">mavimu apie priimtus sprendimus, gali būti atliekamos ir elektroninėmis priemonėmis. Atliekant šias procedūras elektroninėmis priemonėmis gali būti naudojami nekilnojamojo turto registro duomenys.</text:span><text:s/></text:p>
      <text:p text:style-name="P200">Punkto pakeitimai:</text:p>
      <text:p text:style-name="P201"><text:span text:style-name="T202">Nr.<text:s/></text:span><text:a xlink:href="https://www.e-tar.lt/portal/legalAct.html?documentId=c4e085b0669f11e58e1ab2c84776483b" office:target-frame-name="_top" xlink:show="replace"><text:span text:style-name="T203">TS-301</text:span></text:a><text:span text:style-name="T204">, 2015-09-24, paskelbta TAR 2015-09-29, i. k. 2015-14420</text:span></text:p>
      <text:p text:style-name="Normal"/>
      <text:p text:style-name="P205"><text:span text:style-name="T206">17</text:span><text:span text:style-name="T207">. Savivaldybės tarybos sprendimą ar Savivaldybės administracijos direktoriaus įsakymą dėl<text:s/></text:span><text:span text:style-name="T208">Savivaldybės turto perdavimo pagal panaudos sutartį laikinai neatlygintinai valdyti ir naudotis rengia Savivaldybės administracijos Ekonomikos skyrius.</text:span></text:p>
      <text:p text:style-name="P209"><text:span text:style-name="T210">18</text:span><text:span text:style-name="T211">. Rengiant sprendimą dėl turto perdavimo, turto valdytojas Ekonomikos skyriui pateikia:<text:s/></text:span></text:p>
      <text:p text:style-name="P212"><text:span text:style-name="T213">18.1</text:span><text:span text:style-name="T214">. t</text:span><text:span text:style-name="T215">urto valdytojo pažymą, kad turtas nereikalingas jo reikmėms;<text:s/></text:span></text:p>
      <text:p text:style-name="P216"><text:span text:style-name="T217">18.2</text:span><text:span text:style-name="T218">. perduodant nekilnojamuosius daiktus:</text:span></text:p>
      <text:p text:style-name="P219"><text:span text:style-name="T220">18.2.1</text:span><text:span text:style-name="T221">. Nekilnojamojo turto registro centrinio duomenų banko išrašą apie įregistruotą nekilnojamąjį daiktą ir daiktines teises į jį;</text:span></text:p>
      <text:p text:style-name="P222"><text:span text:style-name="T223">18.2.2</text:span><text:span text:style-name="T224">.<text:s/></text:span><text:span text:style-name="T225">nekilnojamojo turto kadastro duomenų bylos kopiją;</text:span></text:p>
      <text:p text:style-name="P226"><text:span text:style-name="T227">18.2.3</text:span><text:span text:style-name="T228">. informaciją apie pastato balansinę ir likutinę vertes;</text:span></text:p>
      <text:p text:style-name="P229"><text:span text:style-name="T230">18.3</text:span><text:span text:style-name="T231">. perduodant kitą nematerialųjį, ilgalaikį ir trumpalaikį materialųjį turtą – perduodamo turto sąrašą (patvirtintą turto valdyto</text:span><text:span text:style-name="T232">jo, kuris patikėjimo teise valdo šis turtą, vadovo), kuriame turi būti nurodyta: turto pavadinimas; inventorinis numeris; markė, modelis, identifikavimo ir valstybinis numeris, jeigu perduodamos transporto priemonės; turto kiekis (vienetais pagal atskiras<text:s/></text:span><text:span text:style-name="T233">pozicijas); turto vieneto įsigijimo vertė; turto vieneto likutinė vertė; turto bendra likutinė vertė;</text:span></text:p>
      <text:p text:style-name="P234"><text:span text:style-name="T235">18.4</text:span><text:span text:style-name="T236">. perduodant transporto priemones – jų registracijos dokumentų kopijas.</text:span></text:p>
      <text:p text:style-name="P237"><text:span text:style-name="T238">19</text:span><text:span text:style-name="T239">. Subjektų įvardintų 3.2 -3.7 punktuose pateikti prašymai perduoti</text:span><text:span text:style-name="T240"><text:s/>pagal panaudos sutartį laikinai neatlygintinai valdyti ir naudotis Savivaldybės turtu, kurie neatitinka 12 punkte išvardintų kriterijų arba turtas reikalingas Savivaldybės</text:span><text:span text:style-name="T241"><text:s/></text:span><text:span text:style-name="T242">funkcijoms vykdyti, netenkinami.<text:s/></text:span></text:p>
      <text:p text:style-name="P243"><text:span text:style-name="T244">20</text:span><text:span text:style-name="T245">. Panaudos davėjui priėmus ar atmetus prašy</text:span><text:span text:style-name="T246">mą pareiškėjas informuojamas raštu per 20 darbo dienų. Prašymo netenkinimo atveju, rašte nurodomi netenkinimo motyvai.</text:span></text:p>
      <text:p text:style-name="P247"/>
      <text:p text:style-name="P248"><text:span text:style-name="T249">III</text:span><text:span text:style-name="T250">.<text:s/></text:span><text:span text:style-name="T251">Turto panaudos sutarčių rengimo, pasirašymo,</text:span></text:p>
      <text:p text:style-name="P252"><text:span text:style-name="T253">registravimo tvarka</text:span></text:p>
      <text:p text:style-name="P254"/>
      <text:p text:style-name="P255"><text:span text:style-name="T256">21</text:span><text:span text:style-name="T257">. Prieš sudarydamas sutartį panaudos gavėjas<text:s/></text:span><text:span text:style-name="T258">(išskyrus savivaldybės steigtas įstaigas) turi pateikti rašytinį įsipareigojimą panaudos sutartyje numatytomis sąlygomis panaudoti savo lėšas perduoto nekilnojamojo daikto einamajam (paprastajam) ir kito ilgalaikio materialiojo turto remontui atlikti.</text:span></text:p>
      <text:p text:style-name="P259"><text:span text:style-name="T260">22</text:span><text:span text:style-name="T261">. Savivaldybės turto valdytojas ir panaudos gavėjas ar jo atstovas per 15 kalendorinių dienų nuo Savivaldybės tarybos sprendimo ar Administracijos direktoriaus įsakymo įsigaliojimo dienos pasirašo Savivaldybės turto panaudos sutartį, vadovaujantis Lietuv</text:span><text:span text:style-name="T262">os Respublikos civiliniu kodeksu ir laikantis pavyzdinės Savivaldybės turto panaudos sutarties (priedas) ir Savivaldybės turto, perduodamo pagal panaudos sutartį, Turto perdavimo ir priėmimo aktą (sutarties priedas).</text:span></text:p>
      <text:p text:style-name="P263"><text:span text:style-name="T264">23</text:span><text:span text:style-name="T265">. Prie Turto perdavimo ir priėmim</text:span><text:span text:style-name="T266">o akto, pridedamos turto nuotraukos su turto būklės aprašymu. Turto perdavimo metu perduodamo Turto būklę fiksuoja Aplinkos skyriaus specialistas.<text:s/></text:span></text:p>
      <text:p text:style-name="P267"><text:span text:style-name="T268">24</text:span><text:span text:style-name="T269">. Savivaldybės turto panaudos sutartys registruojamos Kauno rajono savivaldybės administracijos Bendra</text:span><text:span text:style-name="T270">jame skyriuje.</text:span></text:p>
      <text:p text:style-name="P271"><text:span text:style-name="T272">25</text:span><text:span text:style-name="T273">. Turto eksploatavimo priežiūrą vykdo Aplinkos skyrius. Statinių techninę būklę vykdantis specialistas ne rečiau kaip kartą per 3 metus apžiūri ir įvertina perduodamo turto būklę. Nustatęs defektus įpareigoja panaudos gavėją atlikti pa</text:span><text:span text:style-name="T274">prastąjį (einamąjį) remontą.</text:span></text:p>
      <text:p text:style-name="P275"><text:span text:style-name="T276">26</text:span><text:span text:style-name="T277">. Panaudos gavėjui, pagerinusiam pagal panaudos sutartį perduotą turtą, už pagerinimą neatlyginama.</text:span></text:p>
      <text:p text:style-name="P278"><text:span text:style-name="T279">27</text:span><text:span text:style-name="T280">. Pasibaigus Savivaldybės turto panaudos sutarties terminui arba ją nutraukus prieš terminą, panaudos gavėjas perdu</text:span><text:span text:style-name="T281">oda tvarkingą turtą Turto perdavimo ir priėmimo aktu.</text:span><text:span text:style-name="T282"><text:s/></text:span></text:p>
      <text:p text:style-name="P283"><text:span text:style-name="T284">28</text:span><text:span text:style-name="T285">. Šio tvarkos aprašo 23 ir 25 punktai netaikomi Kauno rajono savivaldybės steigtoms įstaigoms.</text:span></text:p>
      <text:p text:style-name="P286"/>
      <text:p text:style-name="P287"><text:span text:style-name="T288">IV</text:span><text:span text:style-name="T289">.<text:s/></text:span><text:span text:style-name="T290">BAIGIAMOSIOS NUOSTATOS</text:span></text:p>
      <text:p text:style-name="P291"/>
      <text:p text:style-name="P292"><text:span text:style-name="T293">29</text:span><text:span text:style-name="T294">. Šis tvarkos aprašas taikomas ir Valstybės turtui, kurį Sa</text:span><text:span text:style-name="T295">vivaldybė valdo patikėjimo teise.</text:span></text:p>
      <text:p text:style-name="P296"><text:span text:style-name="T297">30</text:span><text:span text:style-name="T298">. Savivaldybės turto panaudos tvarkos aprašą tvirtina, keičia ar pripažįsta netekusiu galios Savivaldybės taryba.</text:span></text:p>
      <text:p text:style-name="P299"/>
      <text:p text:style-name="P300"><text:span text:style-name="T301">___________________________</text:span></text:p>
      <text:p text:style-name="P302"/>
      <text:soft-page-break/>
      <text:p text:style-name="P303">Kauno rajono savivaldybės turto<text:s/></text:p>
      <text:p text:style-name="P304">panaudos tvarkos aprašo</text:p>
      <text:p text:style-name="P305">priedas</text:p>
      <text:p text:style-name="P306"/>
      <text:p text:style-name="P307"/>
      <text:p text:style-name="P308">(Panaudos sutarties pavyzdys)</text:p>
      <text:p text:style-name="P309"/>
      <text:p text:style-name="P310"><text:span text:style-name="T311">SAVIVALDYBĖS TURTO PANAUDOS SUTARTIS</text:span></text:p>
      <text:p text:style-name="P312"/>
      <text:p text:style-name="P313">__________________________ Nr. ____</text:p>
      <text:p text:style-name="P314">(data)</text:p>
      <text:p text:style-name="P315">_____________________________</text:p>
      <text:p text:style-name="P316">(sudarymo vieta)</text:p>
      <text:p text:style-name="P317"/>
      <text:p text:style-name="P318"><text:span text:style-name="T319">Panaudos davėjas</text:span></text:p>
      <text:p text:style-name="P320">__________________________________________________________________________ ,</text:p>
      <text:p text:style-name="P321">(perduodančios turtą savivaldybės institucijos, įmonės, įstaigos, organizacijos (toliau vadinama</text:p>
      <text:p text:style-name="P322">– institucija) pavadinimas ir kodas)</text:p>
      <text:p text:style-name="P323">pagal ___________________________________________________________________________</text:p>
      <text:p text:style-name="P324">(sprendimą, įsakymą –<text:s/>dokumento pavadinimas, numeris, data)</text:p>
      <text:p text:style-name="P325"/>
      <text:p text:style-name="P326">atstovaujamas __________________________________________________________________________ ,</text:p>
      <text:p text:style-name="P327">(atstovo pareigos, vardas ir pavardė, asmens kodas)</text:p>
      <text:p text:style-name="P328"/>
      <text:p text:style-name="P329">ir panaudos gavėjas __________________________________________________________________________ ,</text:p>
      <text:p text:style-name="P330">(nurodyto Lietuvos Respublikos valstybės ir savivaldybių turto valdymo, naudojimo ir<text:s/></text:p>
      <text:p text:style-name="P331">disponavimo juo įstatymo 14 straipsnyje panaudos subjekto, priimančio turtą, pavadinimas ir<text:s/></text:p>
      <text:p text:style-name="P332">kodas)</text:p>
      <text:p text:style-name="P333"/>
      <text:p text:style-name="P334">pagal ___________________________________________________________________________</text:p>
      <text:p text:style-name="P335">(panaudos subjekto įstatus (nuostatus), įgaliojimą – dokumento pavadinimas, numeris, data)</text:p>
      <text:p text:style-name="P336">atstovaujamas __________________________________________________________________________ ,</text:p>
      <text:p text:style-name="P337">(atstovo pareigos, vardas ir pavardė,<text:s/>asmens kodas)</text:p>
      <text:p text:style-name="P338"><text:span text:style-name="T339">s u d a r ė <text:s/>šią sutartį:</text:span></text:p>
      <text:p text:style-name="P340"><text:span text:style-name="T341">1</text:span><text:span text:style-name="T342">. Panaudos davėjas pagal šią sutartį perduoda panaudos gavėjui, veikiančiam pagal savo įstatus<text:s/></text:span></text:p>
      <text:p text:style-name="P343">(nuostatus), laikinai neatlygintinai valdyti ir naudoti Savivaldybei priklausantį turtą</text:p>
      <text:p text:style-name="P344">___________________________________________________________________________</text:p>
      <text:p text:style-name="P345">___________________________________________________________________________</text:p>
      <text:p text:style-name="P346">(turto pavadinimas ir apibūdinimas: nematerialiojo, ilgalaikio materialiojo turto inventorinis<text:s/></text:p>
      <text:p text:style-name="P347">numeris, įsigijimo ir likutinė vertė litais; nekilnojamojo daikto adresas, unikalus numeris,<text:s/></text:p>
      <text:p text:style-name="P348">statinio pažymėjimas plane, bendras statinio plotas, patalpų plotas ir indeksai; trumpalaikio<text:s/></text:p>
      <text:p text:style-name="P349">materialiojo turto įsigijimo vertė litais/eurais; įrenginių – pagrindinės charakteristikos, o jeigu<text:s/></text:p>
      <text:p text:style-name="P350">turtas perduodamas pagal sąrašą, nurodoma, kad turtas perduodamas pagal pridedamą sąrašą)</text:p>
      <text:p text:style-name="P351">___________________________________________________________________________</text:p>
      <text:p text:style-name="P352"><text:span text:style-name="T353">(nurodyti turto naudojimo paskirtį)</text:span></text:p>
      <text:p text:style-name="Normal"><text:span text:style-name="T354">2</text:span><text:span text:style-name="T355">. Panaudos davėjas perduoda turtą panaudos gavėju</text:span><text:span text:style-name="T356">i _____________________________________</text:span></text:p>
      <text:p text:style-name="P357"><text:span text:style-name="T358">(apibrėžtam terminui – nurodyti metus, mėnesį, dieną)</text:span></text:p>
      <text:p text:style-name="Normal"><text:span text:style-name="T359">3</text:span><text:span text:style-name="T360">. Kitos sąlygos _________________________________________________________________ .</text:span></text:p>
      <text:p text:style-name="Normal"><text:span text:style-name="T361">4</text:span><text:span text:style-name="T362">. Trečiųjų asmenų teisės į turtą ___________________________________</text:span><text:span text:style-name="T363">__________________ .</text:span></text:p>
      <text:p text:style-name="P364">(įkeitimas, areštas ir kt.)</text:p>
      <text:p text:style-name="P365"/>
      <text:p text:style-name="P366"><text:span text:style-name="T367">I</text:span><text:span text:style-name="T368">.<text:s/></text:span><text:span text:style-name="T369">SUTARTIES SĄLYGOS</text:span></text:p>
      <text:p text:style-name="P370"/>
      <text:p text:style-name="P371"><text:span text:style-name="T372">5</text:span><text:span text:style-name="T373">. Panaudos gavėjas kas mėnesį moka mokesčius už šaltą ir karštą vandenį, elektros energiją, dujas, šilumą ir komunalines paslaugas (buitinių atliekų išvežimą, liftą, bendro na</text:span><text:span text:style-name="T374">udojimo patalpų ir teritorijos valymą, namo šildymo ir karšto vandens tiekimo sistemų eksploatavimą, su nuomojamomis negyvenamosiomis patalpomis susijusių bendrojo naudojimo objektų nuolatinę techninę priežiūrą (eksploatavimą), bendrosios nuosavybės admini</text:span><text:span text:style-name="T375">stravimą) ir kt. mokesčius pagal atskiras sutartis, sudarytas su paslaugų teikėjais.</text:span></text:p>
      <text:p text:style-name="P376"><text:span text:style-name="T377">6</text:span><text:span text:style-name="T378">. Panaudos gavėjas savo lėšomis per 15 kalendorinių dienų nuo sutarties pasirašymo dienos apdraudžia kiekvienais metais vienerių metų laikotarpiui gaunamą turtą panau</text:span><text:span text:style-name="T379">dos davėjo naudai nuo žalos, kuri gali būti padaryta dėl ugnies, vandens, gamtos jėgų, vagysčių ir kitų draudiminių įvykių.</text:span></text:p>
      <text:p text:style-name="P380"><text:span text:style-name="T381">7</text:span><text:span text:style-name="T382">. Panaudos gavėjas savo lėšomis per 15 kalendorinių dienų nuo sutarties pasirašymo dienos įstatymų nustatyta tvarka įregistruoj</text:span><text:span text:style-name="T383">a sutartį Registrų centre. Pasibaigus panaudos sutarties terminui, panaudos gavėjas ją per 15 kalendorinių dienų išregistruoja iš Registrų centro.</text:span></text:p>
      <text:p text:style-name="P384"><text:span text:style-name="T385">8</text:span><text:span text:style-name="T386">. Panaudos gavėjo lėšos, panaudotos turtui pagerinti, neatlyginamos.</text:span></text:p>
      <text:p text:style-name="P387"/>
      <text:p text:style-name="P388"><text:span text:style-name="T389">II</text:span><text:span text:style-name="T390">.<text:s/></text:span><text:span text:style-name="T391">ŠALIŲ PAREIGOS</text:span></text:p>
      <text:p text:style-name="P392"/>
      <text:p text:style-name="P393"><text:span text:style-name="T394">9</text:span><text:span text:style-name="T395">. P</text:span><text:span text:style-name="T396">anaudos davėjas privalo pasibaigus panaudos sutarties galiojimo terminui, iš panaudos gavėjo per 5 kalendorines dienas nuo sutarties pasibaigimo dienos priimti jam grąžinamą turtą pagal perdavimo ir priėmimo aktą;</text:span></text:p>
      <text:p text:style-name="P397"><text:span text:style-name="T398">10</text:span><text:span text:style-name="T399">. Panaudos davėjas, nepažeisdamas pa</text:span><text:span text:style-name="T400">naudos gavėjo teisių, turi teisę tikrinti, ar panaudos gavėjas naudojasi turtu tinkamai pagal paskirtį ir sutartį.</text:span></text:p>
      <text:p text:style-name="P401"><text:span text:style-name="T402">11</text:span><text:span text:style-name="T403">. Panaudos gavėjas privalo:</text:span></text:p>
      <text:p text:style-name="P404"><text:span text:style-name="T405">11.1</text:span><text:span text:style-name="T406">. naudotis turtu pagal tiesioginę paskirtį ir sutartį, tik sprendimo dėl savivaldybės turto perdavimo</text:span><text:span text:style-name="T407"><text:s/>panaudos pagrindais laikinai neatlygintinai valdyti ir naudotis priėmimo metu panaudos gavėjo įstatuose (nuostatuose) numatytai veiklai, griežtai laikytis šiam daiktui keliamų priešgaisrinės saugos, sandėliavimo, sanitarinių ir techninių taisyklių, per vi</text:span><text:span text:style-name="T408">są sutarties galiojimo laiką nekeisti turto paskirties;</text:span></text:p>
      <text:p text:style-name="P409"><text:span text:style-name="T410">11.2</text:span><text:span text:style-name="T411">. sudaryti sąlygas panaudos davėjui kontroliuoti, ar perduotas turtas naudojamas pagal paskirtį ir sutartį, ar panaudos gavėjas vykdo veiklą, dėl kurios buvo perduotas savivaldybės turtas;</text:span></text:p>
      <text:p text:style-name="P412"><text:span text:style-name="T413">11.3</text:span><text:span text:style-name="T414">. gauti panaudos davėjo rašytinį sutikimą pagerinti turtą nekeičiant paskirties;</text:span></text:p>
      <text:p text:style-name="P415"><text:span text:style-name="T416">11.4</text:span><text:span text:style-name="T417">. savo sąskaita daryti jam perduoto turto paprastąjį (einamąjį) ar kapitalinį remontą;</text:span></text:p>
      <text:p text:style-name="P418"><text:span text:style-name="T419">11.5</text:span><text:span text:style-name="T420">. atlyginti panaudos davėjui nuostolius, jeigu duotas turtas dėl n</text:span><text:span text:style-name="T421">eatliktų priežiūros ar paprastojo (einamojo) remonto darbų sugedo ar buvo sugadintas;</text:span></text:p>
      <text:p text:style-name="P422"><text:span text:style-name="T423">11.6</text:span><text:span text:style-name="T424">. likus vienam mėnesiui iki sutarties termino pabaigos, raštu pranešti panaudos davėjui apie grąžinamą turtą;</text:span></text:p>
      <text:p text:style-name="P425"><text:span text:style-name="T426">11.7</text:span><text:span text:style-name="T427">. panaudos sutarčiai pasibaigus ar ją nutrau</text:span><text:span text:style-name="T428">kus prieš terminą, grąžinti turtą panaudos davėjui tos būklės, kokios jam buvo perduotas, atsižvelgiant į normalų susidėvėjimą, su visais atliktais pagerinimo elementais, neatskiriamais nuo turto;</text:span></text:p>
      <text:p text:style-name="P429"><text:span text:style-name="T430">11.8</text:span><text:span text:style-name="T431">. panaudos gavėjas panaudos sutarties pasibaigimo d</text:span><text:span text:style-name="T432">ieną privalo įvykdyti visus mokestinius įsipareigojimus;</text:span></text:p>
      <text:p text:style-name="P433"><text:span text:style-name="T434">11.9</text:span><text:span text:style-name="T435">. pateikti per 30 dienų panaudos davėjui dokumentų, įrodančių gaunamo turto draudimo ir įregistravimo Registrų centre, kopijas.</text:span></text:p>
      <text:p text:style-name="P436"/>
      <text:p text:style-name="P437"><text:span text:style-name="T438">III</text:span><text:span text:style-name="T439">.<text:s/></text:span><text:span text:style-name="T440">SUTARTIES PASIBAIGIMAS</text:span></text:p>
      <text:p text:style-name="P441"><text:span text:style-name="T442">12</text:span><text:span text:style-name="T443">. Sutartis pasibaigi</text:span><text:span text:style-name="T444">a:</text:span></text:p>
      <text:p text:style-name="P445"><text:span text:style-name="T446">12.1</text:span><text:span text:style-name="T447">. pasibaigus sutarties terminui;</text:span></text:p>
      <text:p text:style-name="P448"><text:span text:style-name="T449">12.2</text:span><text:span text:style-name="T450">. šalių susitarimu, raštu prieš vieną mėnesį įspėjus kitą šalį.</text:span></text:p>
      <text:p text:style-name="P451"><text:span text:style-name="T452">13</text:span><text:span text:style-name="T453">. Panaudos davėjas nutraukia sutartį prieš terminą:</text:span></text:p>
      <text:p text:style-name="P454"><text:span text:style-name="T455">13.1</text:span><text:span text:style-name="T456">. Lietuvos Respublikos civiliniame kodekse numatytais pagrindais;</text:span></text:p>
      <text:p text:style-name="P457"><text:span text:style-name="T458">13.2</text:span><text:span text:style-name="T459">. </text:span><text:span text:style-name="T460">jeigu panaudos gavėjas nesudaro sąlygų kontroliuoti, ar perduotas pagal panaudos sutartį turtas naudojamas pagal paskirtį ir sutartį, ar panaudos gavėjas verčiasi veikla, dėl kurios buvo perduotas Savivaldybės turtas;</text:span></text:p>
      <text:p text:style-name="P461"><text:span text:style-name="T462">13.3</text:span><text:span text:style-name="T463">. jeigu panaudos gavėjas<text:s/></text:span><text:span text:style-name="T464">nevykdo sprendimo priėmimo metu duoto įsipareigojimo (jeigu buvo įsipareigota) savo lėšomis pagerinti jam perduotą turtą;</text:span></text:p>
      <text:p text:style-name="P465"><text:span text:style-name="T466">13.4</text:span><text:span text:style-name="T467">. jeigu panaudos gavėjas nesiverčia veikla, dėl kurios buvo perduotas savivaldybės turtas, ar šį turtą naudoja ne pagal paskir</text:span><text:span text:style-name="T468">tį;</text:span></text:p>
      <text:p text:style-name="P469"><text:span text:style-name="T470">13.5</text:span><text:span text:style-name="T471">. jeigu turtas staiga tapo reikalingas panaudos davėjo reikmėms arba teisės aktų nustatyta tvarka nuosavybės teisės į perduotą turtą perėjo tretiesiems asmenims;</text:span></text:p>
      <text:p text:style-name="P472"><text:span text:style-name="T473">13.6</text:span><text:span text:style-name="T474">. jeigu panaudos gavėjas neapdraudžia sutarties galiojimo laikui gaunamą d</text:span><text:span text:style-name="T475">aiktą panaudos davėjo naudai nuo žalos, kuri gali būti padaryta dėl ugnies, vandens, gamtos jėgų, vagysčių ir kitų draudiminių įvykių;</text:span></text:p>
      <text:p text:style-name="P476"><text:span text:style-name="T477">13.7</text:span><text:span text:style-name="T478">. jeigu panaudos gavėjas savo lėšomis per 15 kalendorinių dienų nuo sutarties pasirašymo dienos įstatymų nustatyt</text:span><text:span text:style-name="T479">a tvarka neįregistruoja panaudos sutarties Registrų centre;</text:span></text:p>
      <text:p text:style-name="P480"><text:span text:style-name="T481">13.8</text:span><text:span text:style-name="T482">. panaudos davėjas gali vienašališkai nutraukti panaudos sutartį, apie tai įspėjęs panaudos gavėją prieš 30 dienų;</text:span></text:p>
      <text:p text:style-name="P483"><text:span text:style-name="T484">13.9</text:span><text:span text:style-name="T485">. turtas tapo reikalingas panaudos davėjo reikmėms, raštu prieš v</text:span><text:span text:style-name="T486">ieną mėnesį apie ketinimą nutraukti panaudos sutartį įspėjus panaudos gavėją.</text:span></text:p>
      <text:p text:style-name="P487"><text:span text:style-name="T488">14</text:span><text:span text:style-name="T489">. Sutartis gali būti keičiama šalių susitarimu.</text:span></text:p>
      <text:p text:style-name="P490"/>
      <text:p text:style-name="P491"><text:span text:style-name="T492">IV</text:span><text:span text:style-name="T493">.<text:s/></text:span><text:span text:style-name="T494">PAPILDOMOS SĄLYGOS</text:span></text:p>
      <text:p text:style-name="P495"><text:span text:style-name="T496">15</text:span><text:span text:style-name="T497">. Sutartis įsigalioja nuo jos pasirašymo dienos.</text:span></text:p>
      <text:p text:style-name="P498"><text:span text:style-name="T499">16</text:span><text:span text:style-name="T500">. Prie sutarties pridedamas<text:s/></text:span><text:span text:style-name="T501">Savivaldybės turto, perduodamo pagal panaudos sutartį, perdavimo ir priėmimo aktas (sutarties priedas).</text:span></text:p>
      <text:p text:style-name="P502"><text:span text:style-name="T503">17</text:span><text:span text:style-name="T504">. Sutartis sudaryta 2 egzemplioriais, po vieną panaudos davėjui ir panaudos gavėjui.</text:span></text:p>
      <text:p text:style-name="P505"><text:span text:style-name="T506">18</text:span><text:span text:style-name="T507">. Sutartis turi būti įregistruota Kauno rajono savivald</text:span><text:span text:style-name="T508">ybės administracijos Bendrajame skyriuje.</text:span></text:p>
      <text:p text:style-name="P509"><text:span text:style-name="T510">19</text:span><text:span text:style-name="T511">. Šalių ginčai dėl sutarties vykdymo sprendžiami šalių susitarimu, neišsprendus ginčo šalių susitarimu, šalys perduoda jį spręsti teismui.</text:span></text:p>
      <text:p text:style-name="P512"><text:span text:style-name="T513">20</text:span><text:span text:style-name="T514">. Sutarties šalių rekvizitai:</text:span></text:p>
      <text:p text:style-name="P515"/>
      <text:p text:style-name="P516">Panaudos davėjas<text:s/><text:tab/><text:tab/><text:tab/>Panaudos gavėjas</text:p>
      <text:p text:style-name="P517">___________________________________________________________________________</text:p>
      <text:p text:style-name="P518">(adresas, juridinio asmens kodas, telefono numeris, kredito įstaigos rekvizitai, atsiskaitomosios sąskaitos numeris)</text:p>
      <text:p text:style-name="P519"/>
      <text:p text:style-name="P520"/>
      <text:p text:style-name="P521">Panaudos davėjas<text:tab/><text:tab/><text:tab/>Panaudos gavėjas</text:p>
      <text:p text:style-name="P522">(Vardas ir pavardė)<text:s/><text:tab/><text:tab/><text:tab/>(Vardas ir pavardė)</text:p>
      <text:p text:style-name="P523">(Parašas)<text:tab/><text:tab/><text:tab/><text:tab/>(Parašas)</text:p>
      <text:p text:style-name="P524">A. V.<text:tab/><text:tab/><text:tab/><text:tab/>A. V.</text:p>
      <text:p text:style-name="P525"/>
      <text:p text:style-name="P526"><text:span text:style-name="T527">_______________________________________</text:span></text:p>
      <text:p text:style-name="P528"/>
      <text:soft-page-break/>
      <text:p text:style-name="P529">Sutarties priedas</text:p>
      <text:p text:style-name="P530"/>
      <text:p text:style-name="P531">(Turto perdavimo ir priėmimo akto pavyzdys)</text:p>
      <text:p text:style-name="P532"/>
      <text:p text:style-name="P533"/>
      <text:p text:style-name="P534"><text:span text:style-name="T535">SAVIVALDYBĖS TURTO, PERDUODAMO PAGAL PANAUDOS SUTARTĮ, PERDAVIMO IR PRIĖMIMO<text:s/></text:span><text:span text:style-name="T536">AKTAS</text:span></text:p>
      <text:p text:style-name="P537">__________________________ Nr. _____</text:p>
      <text:p text:style-name="P538">(data)</text:p>
      <text:p text:style-name="P539"/>
      <text:p text:style-name="P540">_____________________________</text:p>
      <text:p text:style-name="P541">(sudarymo vieta)</text:p>
      <text:p text:style-name="P542"/>
      <text:p text:style-name="P543"/>
      <text:p text:style-name="P544">Vadovaudamiesi Kauno rajono savivaldybės tarybos 20___ m. _________ d. sprendimu Nr. ____ ar Kauno rajono savivaldybės administracijos direktoriaus 20___<text:s/>m. _________ d.</text:p>
      <text:p text:style-name="P545"><text:s/>įsakymu Nr. ____ , perdavimo ir panaudos sutartimi, sudaryta 20___ m. ______ d. Nr. ____ ,<text:s/></text:p>
      <text:p text:style-name="P546">panaudos davėjas</text:p>
      <text:p text:style-name="P547">__________________________________________________________________________ ,</text:p>
      <text:p text:style-name="P548">(perduodančios turtą savivaldybės institucijos, įmonės, įstaigos, organizacijos (toliau vadinama</text:p>
      <text:p text:style-name="P549"><text:s/>– institucijos) pavadinimas ir kodas)</text:p>
      <text:p text:style-name="P550">pagal ___________________________________________________________________________</text:p>
      <text:p text:style-name="P551">(institucijos įstatus (nuostatus), įgaliojimą – dokumento pavadinimas, numeris, data)</text:p>
      <text:p text:style-name="P552">atstovaujamas __________________________________________________________________________ ,</text:p>
      <text:p text:style-name="P553">(atstovo pareigos, vardas ir pavardė, asmens kodas)</text:p>
      <text:p text:style-name="P554">perduoda, o panaudos gavėjas</text:p>
      <text:p text:style-name="P555">__________________________________________________________________________ ,</text:p>
      <text:p text:style-name="P556">(panaudos<text:s/>subjekto, priimančio turtą, pavadinimas ir kodas)</text:p>
      <text:p text:style-name="P557">pagal ___________________________________________________________________________</text:p>
      <text:p text:style-name="P558">(institucijos įstatus (nuostatus), įgaliojimą – dokumento pavadinimas, numeris, data)</text:p>
      <text:p text:style-name="P559">atstovaujamas __________________________________________________________________________ ,</text:p>
      <text:p text:style-name="P560">(atstovo pareigos, vardas ir pavardė, asmens kodas)</text:p>
      <text:p text:style-name="P561"/>
      <text:p text:style-name="P562">priima Savivaldybei priklausantį turtą</text:p>
      <text:p text:style-name="P563">_____________________________________________________________________________</text:p>
      <text:p text:style-name="P564"><text:span text:style-name="T565">_________________________________</text:span><text:span text:style-name="T566">________________________________________<text:s/></text:span></text:p>
      <text:p text:style-name="P567">(perduodamo turto pavadinimas ir apibūdinimas: nematerialiojo, ilgalaikio materialiojo turto<text:s/></text:p>
      <text:p text:style-name="P568">inventorinis numeris, įsigijimo ir likutinė vertė litai/eurais; nekilnojamojo daikto adresas,<text:s/></text:p>
      <text:p text:style-name="P569">unikalus numeris, statinio pažymėjimas plane, bendras statinio plotas, patalpų plotas ir<text:s/></text:p>
      <text:p text:style-name="P570">indeksai; trumpalaikio materialiojo turto įsigijimo vertė litais/eurais; įrenginių – pagrindinės<text:s/></text:p>
      <text:p text:style-name="P571">charakteristikos, o jeigu turtas perduodamas pagal sąrašą, nurodoma,<text:s/>kad turtas perduodamas<text:s/></text:p>
      <text:p text:style-name="P572">pagal pridedamą sąrašą)</text:p>
      <text:p text:style-name="P573"/>
      <text:p text:style-name="P574"><text:span text:style-name="T575">valdyti ir naudoti panaudos pagrindais.</text:span></text:p>
      <text:p text:style-name="P576"><text:span text:style-name="T577">Perduodamo turto būklė perdavimo metu nustatyta ir nurodyta akto priede</text:span><text:span text:style-name="T578">.</text:span><text:span text:style-name="T579"><text:s/></text:span></text:p>
      <text:p text:style-name="P580"/>
      <text:p text:style-name="P581">Šis aktas surašytas 2 egzemplioriais, po vieną panaudos davėjui ir panaudos gavėjui.</text:p>
      <text:p text:style-name="P582">PRIDEDAMA: turto nuotraukos su būklės aprašymu (akto priedas).</text:p>
      <text:p text:style-name="P583"/>
      <text:p text:style-name="P584">Perdavė</text:p>
      <text:soft-page-break/>
      <text:p text:style-name="P585">Panaudos davėjas<text:tab/><text:tab/>(Parašas)<text:tab/><text:tab/><text:s text:c="11"/>(Vardas ir pavardė)</text:p>
      <text:p text:style-name="P586"/>
      <text:p text:style-name="P587">Priėmė</text:p>
      <text:p text:style-name="P588">Panaudos gavėjas<text:tab/><text:tab/>(Parašas)<text:tab/><text:tab/><text:s text:c="11"/>(Vardas ir pavardė)</text:p>
      <text:p text:style-name="P589"/>
      <text:p text:style-name="P590"><text:span text:style-name="T591">________________________________</text:span></text:p>
      <text:p text:style-name="P592"/>
      <text:p text:style-name="P593"/>
      <text:p text:style-name="P594"><text:span text:style-name="T595">Pakeitimai:</text:span></text:p>
      <text:p text:style-name="P596"/>
      <text:p text:style-name="P597"><text:span text:style-name="T598">1.</text:span></text:p>
      <text:p text:style-name="P599"><text:span text:style-name="T600">Ka</text:span><text:span text:style-name="T601">uno rajono savivaldybės taryba, Sprendimas</text:span></text:p>
      <text:p text:style-name="P602"><text:span text:style-name="T603">Nr.<text:s/></text:span><text:a xlink:href="https://www.e-tar.lt/portal/legalAct.html?documentId=c4e085b0669f11e58e1ab2c84776483b" office:target-frame-name="_top" xlink:show="replace"><text:span text:style-name="T604">TS-301</text:span></text:a><text:span text:style-name="T605">, 2015-09-24, paskelbta TAR 2015-09-29, i. k. 2015-14420</text:span></text:p>
      <text:p text:style-name="P606"><text:span text:style-name="T607">Dėl Kauno rajono savivaldybės tarybos 2014 m.<text:s/></text:span><text:span text:style-name="T608">rugsėjo 25 d. sprendimo Nr. TS-364 „Dėl Kauno rajono savivaldybės turto panaudos tvarkos ap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30T12:45:00Z</meta:creation-date>
    <dc:date>2017-05-30T12:45:00Z</dc:date>
    <meta:print-date>2014-09-29T06:16:00Z</meta:print-date>
    <meta:template xlink:href="Normal.dotm" xlink:type="simple"/>
    <meta:editing-cycles>2</meta:editing-cycles>
    <meta:editing-duration>PT0S</meta:editing-duration>
    <meta:document-statistic meta:page-count="10" meta:paragraph-count="205" meta:word-count="3115" meta:character-count="23782" meta:row-count="719" meta:non-whitespace-character-count="20872"/>
  </office:meta>
</office:document-meta>
</file>