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3.052in" style:page-number="1"/>
      <style:text-properties style:font-name-asian="Calibri" style:font-size-complex="12pt"/>
    </style:style>
    <style:style style:name="P55" style:parent-style-name="Normal" style:family="paragraph">
      <style:paragraph-properties fo:text-align="justify" fo:text-indent="3.052in"/>
      <style:text-properties style:font-name-asian="Calibri" style:font-size-complex="12pt"/>
    </style:style>
    <style:style style:name="P56" style:parent-style-name="Normal" style:family="paragraph">
      <style:paragraph-properties fo:text-align="justify" fo:text-indent="3.052in"/>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align="justify" fo:text-indent="3.052in"/>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center" fo:line-height="150%"/>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line-height="150%" fo:text-indent="0.5909in"/>
      <style:text-properties style:font-name-asian="Calibri" fo:font-weight="bold" style:font-weight-asian="bold"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5909in"/>
    </style:style>
    <style:style style:name="T252" style:parent-style-name="DefaultParagraphFont" style:family="text">
      <style:text-properties style:font-name-asian="Calibri"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text-transform="uppercase" style:font-size-complex="12pt"/>
    </style:style>
    <style:style style:name="P255" style:parent-style-name="Normal" style:family="paragraph">
      <style:paragraph-properties fo:text-align="justify" fo:line-height="150%" fo:text-indent="0.5909in"/>
      <style:text-properties style:font-name-asian="Calibri" fo:font-weight="bold" style:font-weight-asian="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right" style:position="6.29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492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2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complex="he" style:country-complex="IL"/>
    </style:style>
    <style:style style:name="T292" style:parent-style-name="DefaultParagraphFont" style:family="text">
      <style:text-properties style:font-name-asian="Calibri" style:font-size-complex="12pt" style:language-complex="he" style:country-complex="IL"/>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center" fo:line-height="150%"/>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line-height="150%" fo:text-indent="0.5909in"/>
      <style:text-properties style:font-name-asian="Calibri" fo:font-weight="bold" style:font-weight-asian="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tab-stops>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style:tab-stops>
          <style:tab-stop style:type="left" style:position="0.4923in"/>
        </style:tab-stops>
      </style:paragraph-properties>
    </style:style>
    <style:style style:name="T346" style:parent-style-name="DefaultParagraphFont" style:family="text">
      <style:text-properties style:font-name-asian="Calibri" fo:font-weight="bold" style:font-weight-asian="bold" fo:font-style="italic" style:font-style-asian="italic" fo:font-size="10pt" style:font-size-asian="10pt"/>
    </style:style>
    <style:style style:name="T347" style:parent-style-name="DefaultParagraphFont" style:family="text">
      <style:text-properties style:font-name-asian="Calibri" fo:font-style="italic" style:font-style-asian="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complex="he" style:country-complex="IL"/>
    </style:style>
    <style:style style:name="T352" style:parent-style-name="DefaultParagraphFont" style:family="text">
      <style:text-properties style:font-name-asian="Calibri" style:font-size-complex="12pt" style:language-complex="he" style:country-complex="IL"/>
    </style:style>
    <style:style style:name="T353" style:parent-style-name="DefaultParagraphFont" style:family="text">
      <style:text-properties style:font-name-asian="Calibri" style:font-size-complex="12pt" style:language-complex="he" style:country-complex="IL"/>
    </style:style>
    <style:style style:name="T354" style:parent-style-name="DefaultParagraphFont" style:family="text">
      <style:text-properties style:font-name-asian="Calibri" style:font-size-complex="12pt" style:language-complex="he" style:country-complex="IL"/>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P360" style:parent-style-name="Normal" style:family="paragraph">
      <style:paragraph-properties fo:text-align="center" fo:line-height="150%"/>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50%" fo:text-indent="0.5909in"/>
      <style:text-properties style:font-name-asian="Calibri" fo:font-weight="bold" style:font-weight-asian="bold" style:font-size-complex="12pt"/>
    </style:style>
    <style:style style:name="P366" style:parent-style-name="Normal" style:family="paragraph">
      <style:paragraph-properties fo:text-align="justify" fo:line-height="150%" fo:text-indent="0.5909in">
        <style:tab-stops>
          <style:tab-stop style:type="left" style:position="0.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center" fo:line-height="150%"/>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text-indent="3.7409in" style:page-number="1"/>
      <style:text-properties style:font-name-asian="Calibri" style:font-size-complex="12pt"/>
    </style:style>
    <style:style style:name="P389" style:parent-style-name="Normal" style:family="paragraph">
      <style:paragraph-properties fo:text-indent="3.7409in"/>
      <style:text-properties style:font-name-asian="Calibri" style:font-size-complex="12pt"/>
    </style:style>
    <style:style style:name="P390" style:parent-style-name="Normal" style:family="paragraph">
      <style:paragraph-properties fo:line-height="150%" fo:text-indent="3.7409in"/>
      <style:text-properties style:font-name-asian="Calibri" style:font-size-complex="12pt"/>
    </style:style>
    <style:style style:name="P391" style:parent-style-name="Normal" style:family="paragraph">
      <style:paragraph-properties fo:line-height="150%"/>
      <style:text-properties style:font-name-asian="Calibri" fo:font-size="11pt" style:font-size-asian="11pt" style:font-size-complex="11pt"/>
    </style:style>
    <style:style style:name="P392" style:parent-style-name="Normal" style:family="paragraph">
      <style:paragraph-properties fo:text-align="center" fo:line-height="150%"/>
      <style:text-properties style:font-name-asian="Calibri" fo:font-size="11pt" style:font-size-asian="11pt" style:font-size-complex="11pt"/>
    </style:style>
    <style:style style:name="P393" style:parent-style-name="Normal" style:family="paragraph">
      <style:text-properties fo:font-size="10pt" style:font-size-asian="10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50%"/>
      <style:text-properties style:font-name-asian="Calibri" fo:font-size="11pt" style:font-size-asian="11pt" style:font-size-complex="11pt"/>
    </style:style>
    <style:style style:name="P397"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9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99"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400" style:parent-style-name="Normal" style:family="paragraph">
      <style:paragraph-properties fo:line-height="150%"/>
      <style:text-properties style:font-name-asian="Calibri" fo:font-size="11pt" style:font-size-asian="11pt" style:font-size-complex="11pt"/>
    </style:style>
    <style:style style:name="P401" style:parent-style-name="Normal" style:family="paragraph">
      <style:paragraph-properties fo:text-align="justify" fo:line-height="150%" fo:text-indent="0.5909in"/>
      <style:text-properties style:font-name-asian="Calibri"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line-height="150%" fo:text-indent="0.5in"/>
      <style:text-properties style:font-name-asian="Calibri" fo:font-style="italic" style:font-style-asian="italic" fo:font-size="10pt" style:font-size-asian="10pt" style:font-size-complex="11pt"/>
    </style:style>
    <style:style style:name="P405" style:parent-style-name="Normal" style:family="paragraph">
      <style:paragraph-properties fo:line-height="150%"/>
      <style:text-properties style:font-size-complex="12pt" style:language-asian="lt" style:country-asian="LT"/>
    </style:style>
    <style:style style:name="P406"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407" style:parent-style-name="Normal" style:family="paragraph">
      <style:paragraph-properties fo:line-height="150%"/>
      <style:text-properties style:font-size-complex="12pt" style:language-asian="lt" style:country-asian="LT"/>
    </style:style>
    <style:style style:name="P408"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409" style:parent-style-name="Normal" style:family="paragraph">
      <style:paragraph-properties fo:line-height="150%"/>
      <style:text-properties style:font-size-complex="12pt" style:language-asian="lt" style:country-asian="LT"/>
    </style:style>
    <style:style style:name="P410"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411" style:parent-style-name="Normal" style:family="paragraph">
      <style:paragraph-properties fo:line-height="150%"/>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ize="11pt" style:font-size-asian="11pt" style:font-size-complex="11pt"/>
    </style:style>
    <style:style style:name="P414"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41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416" style:parent-style-name="Normal" style:family="paragraph">
      <style:paragraph-properties fo:line-height="150%" fo:margin-left="1in" fo:text-indent="0.5in">
        <style:tab-stops/>
      </style:paragraph-properties>
      <style:text-properties style:font-name-asian="Calibri" fo:font-style="italic" style:font-style-asian="italic" fo:font-size="10pt" style:font-size-asian="10pt" style:font-size-complex="11pt"/>
    </style:style>
    <style:style style:name="P417" style:parent-style-name="Normal" style:family="paragraph">
      <style:paragraph-properties fo:text-align="justify" fo:line-height="150%"/>
      <style:text-properties style:font-name-asian="Calibri"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line-height="150%"/>
      <style:text-properties style:font-name-asian="Calibri" fo:font-size="11pt" style:font-size-asian="11pt" style:font-size-complex="11pt"/>
    </style:style>
    <style:style style:name="P423" style:parent-style-name="Normal" style:family="paragraph">
      <style:paragraph-properties fo:line-height="150%"/>
      <style:text-properties style:font-name-asian="Calibri" fo:font-size="11pt" style:font-size-asian="11pt" style:font-size-complex="11pt"/>
    </style:style>
    <style:style style:name="P424" style:parent-style-name="Normal" style:family="paragraph">
      <style:paragraph-properties fo:text-align="center" fo:line-height="150%"/>
      <style:text-properties style:font-name-asian="Calibri" fo:font-style="italic" style:font-style-asian="italic" fo:font-size="9.5pt" style:font-size-asian="9.5pt" style:font-size-complex="9.5pt"/>
    </style:style>
    <style:style style:name="P425" style:parent-style-name="Normal" style:family="paragraph">
      <style:paragraph-properties fo:line-height="150%"/>
      <style:text-properties style:font-name-asian="Calibri" fo:font-size="11pt" style:font-size-asian="11pt" style:font-size-complex="11pt"/>
    </style:style>
    <style:style style:name="P426" style:parent-style-name="Normal" style:family="paragraph">
      <style:paragraph-properties fo:line-height="150%" fo:margin-left="1.5in" fo:text-indent="0.5in">
        <style:tab-stops/>
      </style:paragraph-properties>
    </style:style>
    <style:style style:name="T427" style:parent-style-name="DefaultParagraphFont" style:family="text">
      <style:text-properties style:font-name-asian="Calibri" fo:font-style="italic" style:font-style-asian="italic" fo:font-size="10pt" style:font-size-asian="10pt" style:font-size-complex="11pt"/>
    </style:style>
    <style:style style:name="P428" style:parent-style-name="Normal" style:family="paragraph">
      <style:paragraph-properties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line-height="150%"/>
    </style:style>
    <style:style style:name="T433" style:parent-style-name="DefaultParagraphFont" style:family="text">
      <style:text-properties style:font-name-asian="Calibri" fo:font-style="italic" style:font-style-asian="italic" fo:font-size="10pt" style:font-size-asian="10pt" style:font-size-complex="11pt"/>
    </style:style>
    <style:style style:name="T434" style:parent-style-name="DefaultParagraphFont" style:family="text">
      <style:text-properties style:font-name-asian="Calibri" fo:font-style="italic" style:font-style-asian="italic" fo:font-size="10pt" style:font-size-asian="10pt" style:font-size-complex="11pt"/>
    </style:style>
    <style:style style:name="P435" style:parent-style-name="Normal" style:family="paragraph">
      <style:paragraph-properties fo:line-height="150%"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line-height="150%"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150%" fo:margin-left="0.5in" fo:text-indent="0.5in">
        <style:tab-stops/>
      </style:paragraph-properties>
      <style:text-properties style:font-name-asian="Calibri" fo:font-style="italic" style:font-style-asian="italic" fo:font-size="10pt" style:font-size-asian="10pt" style:font-size-complex="11pt"/>
    </style:style>
    <style:style style:name="P444" style:parent-style-name="Normal" style:family="paragraph">
      <style:paragraph-properties fo:text-align="justify" fo:line-height="150%"/>
    </style:style>
    <style:style style:name="P445" style:parent-style-name="Normal" style:family="paragraph">
      <style:paragraph-properties fo:text-align="center" fo:line-height="150%"/>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450" style:parent-style-name="Normal" style:family="paragraph">
      <style:paragraph-properties fo:text-align="justify" fo:line-height="150%" fo:text-indent="0.5909in">
        <style:tab-stops>
          <style:tab-stop style:type="left" style:position="0.492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5909in"/>
    </style:style>
    <style:style style:name="P479" style:parent-style-name="Normal" style:family="paragraph">
      <style:paragraph-properties fo:widows="0" fo:orphans="0" fo:text-align="center" fo:line-height="150%" fo:text-indent="0.6263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widows="0" fo:orphans="0" fo:text-align="center" fo:text-indent="0.6263in"/>
      <style:text-properties style:font-name-asian="Calibri" fo:font-weight="bold" style:font-weight-asian="bold" style:font-size-complex="12p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complex="he" style:country-complex="IL"/>
    </style:style>
    <style:style style:name="T508" style:parent-style-name="DefaultParagraphFont" style:family="text">
      <style:text-properties style:font-name-asian="Calibri" style:font-size-complex="12pt" style:language-complex="he" style:country-complex="IL"/>
    </style:style>
    <style:style style:name="T509" style:parent-style-name="DefaultParagraphFont" style:family="text">
      <style:text-properties style:font-name-asian="Calibri" style:font-size-complex="12pt" style:language-complex="he" style:country-complex="IL"/>
    </style:style>
    <style:style style:name="T510" style:parent-style-name="DefaultParagraphFont" style:family="text">
      <style:text-properties style:font-name-asian="Calibri" style:font-size-complex="12pt" style:language-complex="he" style:country-complex="IL"/>
    </style:style>
    <style:style style:name="P511" style:parent-style-name="Normal" style:family="paragraph">
      <style:paragraph-properties fo:widows="0" fo:orphans="0" fo:text-align="justify" fo:line-height="150%" fo:text-indent="0.5909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complex="he" style:country-complex="IL"/>
    </style:style>
    <style:style style:name="T515" style:parent-style-name="DefaultParagraphFont" style:family="text">
      <style:text-properties style:font-name-asian="Calibri" style:font-size-complex="12pt" style:language-complex="he" style:country-complex="IL"/>
    </style:style>
    <style:style style:name="P516" style:parent-style-name="Normal" style:family="paragraph">
      <style:paragraph-properties fo:widows="0" fo:orphans="0" fo:text-align="justify" fo:line-height="150%"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50%" fo:text-indent="0.6263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fo:text-indent="0.6263in"/>
      <style:text-properties style:font-name-asian="Calibri" fo:font-weight="bold" style:font-weight-asian="bold" style:font-size-complex="12pt"/>
    </style:style>
    <style:style style:name="P556" style:parent-style-name="Normal" style:family="paragraph">
      <style:paragraph-properties fo:text-align="justify" fo:line-height="150%" fo:text-indent="0.626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626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626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626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626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626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626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626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626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50%" fo:text-indent="0.626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line-height="150%" fo:text-indent="0.626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line-height="150%" fo:text-indent="0.626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626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6263in"/>
    </style:style>
    <style:style style:name="P602" style:parent-style-name="Normal" style:family="paragraph">
      <style:paragraph-properties fo:widows="0" fo:orphans="0" fo:text-align="center" fo:line-height="150%" fo:text-indent="0.6263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widows="0" fo:orphans="0" fo:text-align="center" fo:text-indent="0.6263in"/>
      <style:text-properties style:font-name-asian="Calibri" fo:font-weight="bold" style:font-weight-asian="bold" style:font-size-complex="12pt"/>
    </style:style>
    <style:style style:name="P607" style:parent-style-name="Normal" style:family="paragraph">
      <style:paragraph-properties fo:widows="0" fo:orphans="0" fo:text-align="justify" fo:line-height="150%" fo:text-indent="0.626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50%" fo:text-indent="0.626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6263in"/>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style>
    <style:style style:name="P617" style:parent-style-name="Normal" style:family="paragraph">
      <style:paragraph-properties fo:widows="0" fo:orphans="0" fo:text-align="justify" fo:line-height="150%" fo:text-indent="0.626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626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line-height="150%" fo:text-indent="0.62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line-height="150%"/>
      <style:text-properties style:font-name-asian="Calibri" style:font-size-complex="12pt"/>
    </style:style>
    <style:style style:name="P628" style:parent-style-name="Normal" style:family="paragraph">
      <style:paragraph-properties fo:widows="0" fo:orphans="0" fo:text-align="justify" fo:line-height="150%"/>
      <style:text-properties style:font-name-asian="Calibri" style:font-size-complex="12pt"/>
    </style:style>
    <style:style style:name="P629" style:parent-style-name="Normal" style:family="paragraph">
      <style:paragraph-properties fo:widows="0" fo:orphans="0" fo:text-align="justify" fo:line-height="150%"/>
      <style:text-properties style:font-name-asian="Calibri" fo:font-size="11pt" style:font-size-asian="11pt" style:font-size-complex="11pt"/>
    </style:style>
    <style:style style:name="P630" style:parent-style-name="Normal" style:family="paragraph">
      <style:paragraph-properties fo:widows="0" fo:orphans="0" fo:line-height="150%"/>
      <style:text-properties style:font-name-asian="Calibri" fo:font-style="italic" style:font-style-asian="italic" fo:letter-spacing="-0.0027in" fo:font-size="10pt" style:font-size-asian="10pt" style:font-size-complex="11pt"/>
    </style:style>
    <style:style style:name="P631" style:parent-style-name="Normal" style:family="paragraph">
      <style:paragraph-properties fo:widows="0" fo:orphans="0" fo:text-align="justify" fo:line-height="150%"/>
      <style:text-properties style:font-name-asian="Calibri" fo:font-size="10pt" style:font-size-asian="10pt" style:font-size-complex="11pt"/>
    </style:style>
    <style:style style:name="P632" style:parent-style-name="Normal" style:family="paragraph">
      <style:paragraph-properties fo:widows="0" fo:orphans="0" fo:text-align="justify" fo:line-height="150%"/>
      <style:text-properties style:font-name-asian="Calibri" fo:font-size="11pt" style:font-size-asian="11pt" style:font-size-complex="11pt"/>
    </style:style>
    <style:style style:name="P633" style:parent-style-name="Normal" style:family="paragraph">
      <style:paragraph-properties fo:text-align="justify" fo:line-height="150%"/>
      <style:text-properties style:font-name-asian="Calibri" fo:font-size="10pt" style:font-size-asian="10pt" style:font-size-complex="11pt"/>
    </style:style>
    <style:style style:name="P634" style:parent-style-name="Normal" style:family="paragraph">
      <style:paragraph-properties fo:text-align="justify" fo:line-height="150%"/>
    </style:style>
    <style:style style:name="T635" style:parent-style-name="DefaultParagraphFont" style:family="text">
      <style:text-properties style:font-name-asian="Calibri" fo:font-size="10pt" style:font-size-asian="10pt" style:font-size-complex="11pt"/>
    </style:style>
    <style:style style:name="T636" style:parent-style-name="DefaultParagraphFont" style:family="text">
      <style:text-properties style:font-name-asian="Calibri" fo:font-size="10pt" style:font-size-asian="10pt" style:font-size-complex="11pt"/>
    </style:style>
    <style:style style:name="T637" style:parent-style-name="DefaultParagraphFont" style:family="text">
      <style:text-properties style:font-name-asian="Calibri" fo:font-size="10pt" style:font-size-asian="10pt" style:font-size-complex="11pt"/>
    </style:style>
    <style:style style:name="T638" style:parent-style-name="DefaultParagraphFont" style:family="text">
      <style:text-properties style:font-name-asian="Calibri" fo:font-size="10pt" style:font-size-asian="10pt" style:font-size-complex="11pt"/>
    </style:style>
    <style:style style:name="T639" style:parent-style-name="DefaultParagraphFont" style:family="text">
      <style:text-properties style:font-name-asian="Calibri" fo:font-size="10pt" style:font-size-asian="10pt" style:font-size-complex="11pt"/>
    </style:style>
    <style:style style:name="P640" style:parent-style-name="Normal" style:family="paragraph">
      <style:paragraph-properties fo:text-align="justify" fo:line-height="150%"/>
      <style:text-properties style:font-name-asian="Calibri" fo:font-size="10pt" style:font-size-asian="10pt" style:font-size-complex="11pt"/>
    </style:style>
    <style:style style:name="P641" style:parent-style-name="Normal" style:family="paragraph">
      <style:paragraph-properties fo:text-align="justify" fo:line-height="150%"/>
      <style:text-properties style:font-name-asian="Calibri" fo:font-size="11pt" style:font-size-asian="11pt" style:font-size-complex="11pt"/>
    </style:style>
    <style:style style:name="P642" style:parent-style-name="Normal" style:family="paragraph">
      <style:paragraph-properties fo:text-align="center" fo:line-height="150%">
        <style:tab-stops>
          <style:tab-stop style:type="left" style:position="6.3986in"/>
        </style:tab-stops>
      </style:paragraph-properties>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line-height="150%" fo:text-indent="5.125in" style:page-number="1"/>
      <style:text-properties style:font-name-asian="Calibri" fo:font-size="11pt" style:font-size-asian="11pt" style:font-size-complex="11pt"/>
    </style:style>
    <style:style style:name="P657" style:parent-style-name="Normal" style:family="paragraph">
      <style:paragraph-properties fo:text-align="center" fo:line-height="150%"/>
      <style:text-properties style:font-size-complex="12pt" style:language-asian="lt" style:country-asian="LT"/>
    </style:style>
    <style:style style:name="P658" style:parent-style-name="Normal" style:family="paragraph">
      <style:paragraph-properties fo:text-align="center" fo:line-height="150%"/>
      <style:text-properties style:font-name-asian="Calibri" fo:font-size="11pt" style:font-size-asian="11pt" style:font-size-complex="11pt"/>
    </style:style>
    <style:style style:name="P659" style:parent-style-name="Normal" style:family="paragraph">
      <style:paragraph-properties fo:text-align="center" fo:line-height="150%">
        <style:tab-stops>
          <style:tab-stop style:type="left" style:position="6.3986in"/>
        </style:tab-stops>
      </style:paragraph-properties>
    </style:style>
    <style:style style:name="T660" style:parent-style-name="DefaultParagraphFont" style:family="text">
      <style:text-properties style:font-name-asian="Calibri" fo:font-weight="bold" style:font-weight-asian="bold" fo:font-size="11pt" style:font-size-asian="11pt" style:font-size-complex="11pt"/>
    </style:style>
    <style:style style:name="P661"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62"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663" style:parent-style-name="Normal" style:family="paragraph">
      <style:paragraph-properties fo:text-align="center" fo:line-height="150%">
        <style:tab-stops>
          <style:tab-stop style:type="left" style:position="6.3986in"/>
        </style:tab-stops>
      </style:paragraph-properties>
      <style:text-properties style:font-name-asian="Calibri" fo:font-size="11pt" style:font-size-asian="11pt" style:font-size-complex="11pt"/>
    </style:style>
    <style:style style:name="P664"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665"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66" style:parent-style-name="Normal" style:family="paragraph">
      <style:paragraph-properties fo:text-align="justify" fo:line-height="150%" fo:text-indent="0.5909in"/>
      <style:text-properties style:font-name-asian="Calibri" style:font-size-complex="12pt"/>
    </style:style>
    <style:style style:name="P667" style:parent-style-name="Normal" style:family="paragraph">
      <style:paragraph-properties fo:text-align="justify" fo:line-height="150%"/>
      <style:text-properties style:font-name-asian="Calibri" fo:font-size="11pt" style:font-size-asian="11pt" style:font-size-complex="11pt"/>
    </style:style>
    <style:style style:name="P668" style:parent-style-name="Normal" style:family="paragraph">
      <style:paragraph-properties fo:text-align="justify" fo:line-height="150%"/>
      <style:text-properties style:font-name-asian="Calibri" fo:font-style="italic" style:font-style-asian="italic" fo:font-size="9pt" style:font-size-asian="9pt" style:font-size-complex="9pt"/>
    </style:style>
    <style:style style:name="P669" style:parent-style-name="Normal" style:family="paragraph">
      <style:paragraph-properties fo:text-align="justify" fo:line-height="150%">
        <style:tab-stops>
          <style:tab-stop style:type="left" style:position="6.398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74"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75" style:parent-style-name="Normal" style:family="paragraph">
      <style:paragraph-properties fo:line-height="150%" fo:text-indent="0.0368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76"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77"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78"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79" style:parent-style-name="Normal" style:family="paragraph">
      <style:paragraph-properties fo:text-align="justify" fo:line-height="150%">
        <style:tab-stops>
          <style:tab-stop style:type="left" style:position="6.3986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83" style:parent-style-name="Normal" style:family="paragraph">
      <style:paragraph-properties fo:text-align="justify" fo:line-height="150%">
        <style:tab-stops>
          <style:tab-stop style:type="left" style:position="6.3986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line-height="150%" fo:text-indent="0.6625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87"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88"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689"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90" style:parent-style-name="DefaultParagraphFont" style:family="text">
      <style:text-properties style:language-asian="lt" style:country-asian="LT"/>
    </style:style>
    <style:style style:name="P691"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692"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style:font-name-asian="Calibri" style:font-size-complex="12pt"/>
    </style:style>
    <style:style style:name="P700" style:parent-style-name="Normal" style:family="paragraph">
      <style:paragraph-properties fo:text-align="justify" fo:line-height="150%" fo:text-indent="0.5in"/>
      <style:text-properties style:font-name-asian="Calibri" style:font-size-complex="12pt"/>
    </style:style>
    <style:style style:name="P701" style:parent-style-name="Normal" style:family="paragraph">
      <style:paragraph-properties fo:text-align="justify" fo:line-height="150%" fo:text-indent="0.5in"/>
      <style:text-properties style:font-name-asian="Calibri" fo:font-size="11pt" style:font-size-asian="11pt" style:font-size-complex="11pt"/>
    </style:style>
    <style:style style:name="P702" style:parent-style-name="Normal" style:family="paragraph">
      <style:paragraph-properties fo:text-align="justify" fo:line-height="150%" fo:text-indent="0.5in"/>
      <style:text-properties style:font-name-asian="Calibri" fo:font-size="11pt" style:font-size-asian="11pt" style:font-size-complex="11pt"/>
    </style:style>
    <style:style style:name="P703" style:parent-style-name="Normal" style:family="paragraph">
      <style:paragraph-properties fo:text-align="justify" fo:line-height="150%"/>
      <style:text-properties style:font-name-asian="Calibri" fo:font-size="11pt" style:font-size-asian="11pt" style:font-size-complex="11pt"/>
    </style:style>
    <style:style style:name="P704" style:parent-style-name="Normal" style:family="paragraph">
      <style:paragraph-properties fo:text-align="justify" fo:line-height="150%"/>
      <style:text-properties style:font-name-asian="Calibri" fo:font-size="11pt" style:font-size-asian="11pt" style:font-size-complex="11pt"/>
    </style:style>
    <style:style style:name="P705" style:parent-style-name="Normal" style:family="paragraph">
      <style:paragraph-properties fo:text-align="justify" fo:line-height="150%"/>
      <style:text-properties style:font-name-asian="Calibri" fo:font-size="11pt" style:font-size-asian="11pt" style:font-size-complex="11pt"/>
    </style:style>
    <style:style style:name="P706" style:parent-style-name="Normal" style:family="paragraph">
      <style:paragraph-properties fo:text-align="justify" fo:line-height="150%"/>
      <style:text-properties style:font-name-asian="Calibri" fo:font-size="11pt" style:font-size-asian="11pt" style:font-size-complex="11pt"/>
    </style:style>
    <style:style style:name="P707" style:parent-style-name="Normal" style:family="paragraph">
      <style:paragraph-properties fo:text-align="justify" fo:line-height="150%"/>
      <style:text-properties style:font-name-asian="Calibri" fo:font-size="11pt" style:font-size-asian="11pt" style:font-size-complex="11pt"/>
    </style:style>
    <style:style style:name="P708" style:parent-style-name="Normal" style:family="paragraph">
      <style:paragraph-properties fo:text-align="justify" fo:line-height="150%"/>
      <style:text-properties style:font-name-asian="Calibri" fo:font-size="11pt" style:font-size-asian="11pt" style:font-size-complex="11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4 iki 2020-11-27</text:span></text:p>
      <text:p text:style-name="P10"/>
      <text:p text:style-name="P11"><text:span text:style-name="T12">Sprendimas paskelbtas: TAR 2014-10-01, i. k. 2014-13368</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0 POSĖDIS</text:p>
      <text:p text:style-name="P19"/>
      <text:p text:style-name="P20">SPRENDIMAS</text:p>
      <text:p text:style-name="P21">DĖL KAUNO<text:s/>RAJONO SAVIVALDYBĖS TURTO PANAUDOS TVARKOS APRAŠO PATVIRTINIMO</text:p>
      <text:p text:style-name="P22"/>
      <text:p text:style-name="P23">2014 m. rugsėjo 25 d. <text:s/>Nr. TS-364</text:p>
      <text:p text:style-name="P24">Kaunas</text:p>
      <text:p text:style-name="P25"/>
      <text:p text:style-name="P26"/>
      <text:p text:style-name="P27"><text:span text:style-name="T28">Vadovaudamasi Lietuvos Respublikos vietos savivaldos įstatymo 16 straipsnio 2 dalies 26 punktu, Lietuvos Respublikos valstybės ir savivaldybių turto<text:s/></text:span><text:span text:style-name="T29">valdymo, naudojimo ir disponavimo juo įstatymo 14 straipsniu, Kauno rajono savivaldybės taryba n u s p r e n d ž i a:</text:span></text:p>
      <text:p text:style-name="P30"><text:span text:style-name="T31">1</text:span><text:span text:style-name="T32">. Patvirtinti Kauno rajono savivaldybės turto panaudos tvarkos aprašą (pridedama).</text:span></text:p>
      <text:p text:style-name="P33"><text:span text:style-name="T34">2</text:span><text:span text:style-name="T35">. Nustatyti, kad šio aprašo 2 punkte nurodyto</text:span><text:span text:style-name="T36">s vertės eurais įsigalioja euro įvedimo Lietuvos Respublikoje dieną.</text:span></text:p>
      <text:p text:style-name="P37"><text:span text:style-name="T38">3</text:span><text:span text:style-name="T39">. Nustatyti, kad šis sprendimas įsigalioja 2014 m. spalio 1 d.</text:span></text:p>
      <text:p text:style-name="P40"/>
      <text:p text:style-name="P41"/>
      <text:p text:style-name="P42"/>
      <text:p text:style-name="P43"><text:span text:style-name="T44">Meras</text:span><text:span text:style-name="T45"><text:tab/></text:span><text:span text:style-name="T46"><text:tab/>Valerijus Makūnas</text:span></text:p>
      <text:soft-page-break/>
      <text:p text:style-name="P47">PATVIRTINTA</text:p>
      <text:p text:style-name="P55">Kauno rajono savivaldybės<text:s/>tarybos</text:p>
      <text:p text:style-name="P56">2014 m. rugsėjo 25 d. sprendimu Nr. TS-364</text:p>
      <text:p text:style-name="P57">(2018 m. rugsėjo 27 d. sprendimo Nr. TS-269</text:p>
      <text:p text:style-name="P58">redakcija)</text:p>
      <text:p text:style-name="P59"/>
      <text:p text:style-name="P60"/>
      <text:p text:style-name="P61"><text:span text:style-name="T62">KAUNO RAJONO SAVIVALDYBĖS TURTO PANAUD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urto panaudos<text:s/></text:span><text:span text:style-name="T73">tvarkos aprašas (toliau – Aprašas) reglamentuoja Kauno rajono savivaldybei (toliau – Savivaldybė) nuosavybės teise priklausančio turto perdavimą laikinai neatlygintinai valdyti ir naudotis panaudos pagrindais pagal panaudos sutartį.</text:span></text:p>
      <text:p text:style-name="P74"><text:span text:style-name="T75">2</text:span><text:span text:style-name="T76">. Sprendimą perduo</text:span><text:span text:style-name="T77">ti turtą pagal panaudos sutartį priima:</text:span></text:p>
      <text:p text:style-name="P78"><text:span text:style-name="T79">2.1</text:span><text:span text:style-name="T80">. Savivaldybės taryba – dėl Savivaldybės ilgalaikio materialiojo (nekilnojamojo turto ir kito ilgalaikio turto) ir nematerialiojo turto, kurio likutinė vertė – nuo 1500,00 Eur;</text:span></text:p>
      <text:p text:style-name="P81"><text:span text:style-name="T82">2.2</text:span><text:span text:style-name="T83">. Savivaldybės<text:s/></text:span><text:span text:style-name="T84">administracijos direktorius – dėl Savivaldybės ilgalaikio materialiojo (nekilnojamojo turto ir kito ilgalaikio turto) ir nematerialiojo turto, kurio likutinė vertė yra iki 1500,00 Eur, ir trumpalaikio materialiojo turto.</text:span></text:p>
      <text:p text:style-name="P85"><text:span text:style-name="T86">3</text:span><text:span text:style-name="T87">. Savivaldybės nuosavybės te</text:span><text:span text:style-name="T88">ise valdomas turtas panaudos pagrindais laikinai neatlygintinai valdyti ir naudotis gali būti perduotas šiems subjektams:</text:span></text:p>
      <text:p text:style-name="P89"><text:span text:style-name="T90">3.1</text:span><text:span text:style-name="T91">. biudžetinėms įstaigoms;<text:s/></text:span></text:p>
      <text:p text:style-name="P92"><text:span text:style-name="T93">3.2</text:span><text:span text:style-name="T94">. viešosioms įstaigoms, kurios pagal Lietuvos Respublikos viešojo sektoriaus atskaitomybės įsta</text:span><text:span text:style-name="T95">tymą laikomos viešojo sektoriaus subjektais;</text:span></text:p>
      <text:p text:style-name="P96"><text:span text:style-name="T97">3.3</text:span><text:span text:style-name="T98">. asociacijoms, kurių tikslai atitinka bent vieną iš Lietuvos Respublikos valstybės ir savivaldybių turto valdymo, naudojimo ir disponavimo juo įstatymo 14 straipsnio 2 dalyje nustatytų veiklos tikslų;<text:s/></text:span></text:p>
      <text:p text:style-name="P99"><text:span text:style-name="T100">3.4</text:span><text:span text:style-name="T101">. labdaros ir paramos fondams, kurių tikslai atitinka bent vieną iš Lietuvos Respublikos valstybės ir savivaldybių turto valdymo, naudojimo ir disponavimo juo įstatymo 14 straipsnio 2 dalyje nustatytų veiklos tikslų;</text:span></text:p>
      <text:p text:style-name="P102"><text:span text:style-name="T103">3.5</text:span><text:span text:style-name="T104">. egzilio sąlygomis veikia</text:span><text:span text:style-name="T105">nčioms aukštosioms mokykloms;</text:span></text:p>
      <text:p text:style-name="P106"><text:span text:style-name="T107">3.6</text:span><text:span text:style-name="T108">. kitiems subjektams, jeigu tokio perdavimo tvarka ir sąlygos nustatytos Lietuvos Respublikos Prezidento įstatyme, Lietuvos Respublikos neįgaliųjų socialinės integracijos<text:s/></text:span><text:soft-page-break/><text:span text:style-name="T109">įstatyme, Lietuvos Respublikos švietimo įstatyme</text:span><text:span text:style-name="T110">, Lietuvos Respublikos šeimynų įstatyme, Lietuvos Respublikos Lietuvos šaulių sąjungos įstatyme, Lietuvos Respublikos investicijų įstatyme, Lietuvos Respublikos koncesijų įstatyme, Lietuvos Respublikos valstybės įmonės Lietuvos oro uostų valdomų oro uostų<text:s/></text:span><text:span text:style-name="T111">koncesijos įstatyme, tarptautinėse sutartyse ar tarptautiniuose susitarimuose.</text:span><text:s/></text:p>
      <text:p text:style-name="P112">Punkto pakeitimai:</text:p>
      <text:p text:style-name="P113"><text:span text:style-name="T114">Nr.<text:s/></text:span><text:a xlink:href="https://www.e-tar.lt/portal/legalAct.html?documentId=d486ce20159b11ea9d279ea27696ab7b" office:target-frame-name="_top" xlink:show="replace"><text:span text:style-name="T115">TS-394</text:span></text:a><text:span text:style-name="T116">, 2019-11-28, paskelbta TAR 2019-12-03, i. k. 2</text:span><text:span text:style-name="T117">019-19391</text:span></text:p>
      <text:p text:style-name="Normal"/>
      <text:p text:style-name="P118"><text:span text:style-name="T119">4</text:span><text:span text:style-name="T120">. </text:span><text:span text:style-name="T121">Panaudos gavėjo vykdomą veiklą (ar naudoja gautą Savivaldybės turtą pagal paskirtį, ar vykdo veiklą, dėl kurios buvo perduotas turtas), panaudos sutartyje numatytų sąlygų (apdraudžia turtą, sutartį ar jos pakeitimą įregistruoja<text:s/></text:span><text:span text:style-name="T122">VĮ Registrų centre, ar mokami komunaliniai mokesčiai ir kt.) laikymąsi kontroliuoja Turto patikėtinis, kuris patikėjimo teise valdo perduotą pagal panaudos sutartį Savivaldybės turtą, arba Savivaldybės administracijos seniūnija (toliau – Seniūnija), kurios</text:span><text:span text:style-name="T123"><text:s/>teritorijoje yra perduotas Savivaldybės turtas pagal panaudos sutartį, bet nėra perduotas kitiems subjektams valdyti, naudoti ir disponuoti juo patikėjimo teise.</text:span></text:p>
      <text:p text:style-name="P124"><text:span text:style-name="T125">5</text:span><text:span text:style-name="T126">.</text:span><text:span text:style-name="T127"> Savivaldybės turtas gali būti perduotas pagal panaudos sutartį laikinai neatlygintinai</text:span><text:span text:style-name="T128"><text:s/>valdyti ir naudoti:</text:span></text:p>
      <text:p text:style-name="P129"><text:span text:style-name="T130">5.1</text:span><text:span text:style-name="T131">.  Aprašo 3.1 papunktyje nurodytiems subjektams ne ilgiau kaip 50 metų;</text:span></text:p>
      <text:p text:style-name="P132"><text:span text:style-name="T133">5.2</text:span><text:span text:style-name="T134">. kitiems Aprašo 3.2–3.6 papunkčiuose nurodytiems subjektams – ne ilgiau kaip 10 metų.</text:span><text:s/></text:p>
      <text:p text:style-name="P135">Punkto pakeitimai:</text:p>
      <text:p text:style-name="P136"><text:span text:style-name="T137">Nr.<text:s/></text:span><text:a xlink:href="https://www.e-tar.lt/portal/legalAct.html?documentId=d486ce20159b11ea9d279ea27696ab7b" office:target-frame-name="_top" xlink:show="replace"><text:span text:style-name="T138">TS-394</text:span></text:a><text:span text:style-name="T139">, 2019-11-28, paskelbta TAR 2019-12-03, i. k. 2019-19391</text:span></text:p>
      <text:p text:style-name="Normal"/>
      <text:p text:style-name="P140"><text:span text:style-name="T141">6</text:span><text:span text:style-name="T142">. Sprendimą dėl turto panaudos sutarties keitimo, kai panaudos gavėjui suteikiamas papildomas nekilnojamasis turtas, priima Sav</text:span><text:span text:style-name="T143">ivaldybės taryba, visais kitais atvejais – Savivaldybės administracijos direktorius. Sprendimą dėl turto panaudos sutarties nutraukimo, kai gautas panaudos gavėjo prašymas, priima Savivaldybės administracijos direktorius, visais kitais atvejais – Savivaldy</text:span><text:span text:style-name="T144">bės taryba.</text:span></text:p>
      <text:p text:style-name="P145"><text:span text:style-name="T146">7</text:span><text:span text:style-name="T147">. Aprašo 2 punkte įvardytos institucijos privalo nutraukti panaudos sutartį, jeigu panaudos gavėjas nevykdo sprendimo dėl Savivaldybės turto perdavimo pagal panaudos sutartį laikinai neatlygintinai valdyti ir naudotis priėmimo metu panaudo</text:span><text:span text:style-name="T148">s gavėjo įstatuose (nuostatuose) numatytos veiklos, dėl kurios buvo perduotas Savivaldybės turtas, ar šį turtą naudoja ne pagal paskirtį arba panaudos gavėjui, turinčiam socialinės įmonės statusą, šis statusas panaikinamas, arba panaudos gavėjui – sveikato</text:span><text:span text:style-name="T149">s priežiūros įstaigai panaikinamas licencijos (leidimo) galiojimas, arba švietimo įstaigai panaikinamas Švietimo ir mokslo ministerijos išduotas leidimas (licencija) mokyti.</text:span></text:p>
      <text:p text:style-name="P150"/>
      <text:p text:style-name="P151"><text:span text:style-name="T152">II</text:span><text:span text:style-name="T153"><text:s/>SKYRIUS</text:span></text:p>
      <text:p text:style-name="P154"><text:span text:style-name="T155">SUTEIKIMO PANAUDOS PAGRINDAIS SĄLYGOS</text:span></text:p>
      <text:p text:style-name="P156"/>
      <text:p text:style-name="P157"><text:span text:style-name="T158">8</text:span><text:span text:style-name="T159">. Aprašo 3.2–3.6 pap</text:span><text:span text:style-name="T160">unkčiuose nurodytiems subjektams Savivaldybės turtas gali būti perduodamas pagal panaudos sutartį laikinai neatlygintinai valdyti ir naudotis, jeigu subjektas pagrindžia, kad pagal panaudos sutartį prašomas suteikti turtas reikalingas jo vykdomai veiklai,<text:s/></text:span><text:span text:style-name="T161">dėl kurios turtas galėtų būti perduotas, ir jo naudojimo paskirtis atitinka subjekto veiklos sritis ir tikslus, nustatytus jo steigimo dokumentus.</text:span><text:s/></text:p>
      <text:p text:style-name="P162">Punkto pakeitimai:</text:p>
      <text:p text:style-name="P163"><text:span text:style-name="T164">Nr.<text:s/></text:span><text:a xlink:href="https://www.e-tar.lt/portal/legalAct.html?documentId=d486ce20159b11ea9d279ea27696ab7b" office:target-frame-name="_top" xlink:show="replace"><text:span text:style-name="T165">TS-394</text:span></text:a><text:span text:style-name="T166">, 2019-11-28, paskelbta TAR 2019-12-03, i. k. 2019-19391</text:span></text:p>
      <text:p text:style-name="Normal"/>
      <text:p text:style-name="P167"><text:span text:style-name="T168">9</text:span><text:span text:style-name="T169">. Aprašo 8 punktas netaikomas juridiniams asmenims, kurie vykdo Lietuvos Respublikos įstatymų pavestas funkcijas ir kurių turimo nekilnojamojo turto nepakanka ar jis<text:s/></text:span><text:span text:style-name="T170">netinkamas vykdomai veiklai.</text:span></text:p>
      <text:p text:style-name="P171"><text:span text:style-name="T172">10</text:span><text:span text:style-name="T173">. Savivaldybės<text:s/></text:span><text:span text:style-name="T174">biudžetinės įstaigos, pageidaujančios naudotis turtu panaudos pagrindais, pateikia motyvuotą prašymą perduoti panaudos pagrindais laikinai neatlygintinai valdyti ir naudotis savivaldybės turtą (toliau – Pra</text:span><text:span text:style-name="T175">šymas). Prašyme turi būti nurodyta prašomo perduoti Savivaldybės turto naudojimo paskirtis (tikslas).</text:span><text:s/></text:p>
      <text:p text:style-name="P176">Punkto pakeitimai:</text:p>
      <text:p text:style-name="P177"><text:span text:style-name="T178">Nr.<text:s/></text:span><text:a xlink:href="https://www.e-tar.lt/portal/legalAct.html?documentId=d486ce20159b11ea9d279ea27696ab7b" office:target-frame-name="_top" xlink:show="replace"><text:span text:style-name="T179">TS-394</text:span></text:a><text:span text:style-name="T180">, 2019-11-28, paskelbta TA</text:span><text:span text:style-name="T181">R 2019-12-03, i. k. 2019-19391</text:span></text:p>
      <text:p text:style-name="Normal"/>
      <text:p text:style-name="P182"><text:span text:style-name="T183">11</text:span><text:span text:style-name="T184">. Subjektai, išvardyti Aprašo 3.1–3.6 papunkčiuose, išskyrus Savivaldybės biudžetines įstaigas ir viešąsias įstaigas, kurių dalininkė yra Savivaldybė, norintys gauti turtą panaudos pagrindais, pateikia motyvuotą<text:s/></text:span><text:span text:style-name="T185">Prašymą, nurodant turto naudojimo paskirtį (tikslą), ir šiuos dokumentus:</text:span></text:p>
      <text:p text:style-name="P186">Punkto pakeitimai:</text:p>
      <text:p text:style-name="P187"><text:span text:style-name="T188">Nr.<text:s/></text:span><text:a xlink:href="https://www.e-tar.lt/portal/legalAct.html?documentId=d486ce20159b11ea9d279ea27696ab7b" office:target-frame-name="_top" xlink:show="replace"><text:span text:style-name="T189">TS-394</text:span></text:a><text:span text:style-name="T190">, 2019-11-28, paskelbta TAR 2019-12-03, i. k. 2019-1939</text:span><text:span text:style-name="T191">1</text:span></text:p>
      <text:p text:style-name="P192"><text:span text:style-name="T193">11.1</text:span><text:span text:style-name="T194">. įstaigos steigimo pažymėjimo kopiją;</text:span></text:p>
      <text:p text:style-name="P195"><text:span text:style-name="T196">11.2</text:span><text:span text:style-name="T197">. įstatų (nuostatų) kopiją, patvirtintą teisės aktų nustatyta tvarka;</text:span></text:p>
      <text:p text:style-name="P198"><text:span text:style-name="T199">11.3</text:span><text:span text:style-name="T200">. pažymėjimo apie socialinės įmonės statuso suteikimą kopiją (socialinės įmonės statusą turintiems juridiniams asmenims);</text:span></text:p>
      <text:p text:style-name="P201"><text:span text:style-name="T202">11.4</text:span><text:span text:style-name="T203">. VĮ Registrų centro pažymėjimo kopiją, kurioje pateikta informacija apie jų valdomus nuosavybės teise ar panaudos pagrindais nekilnojamuosius daiktus tame mieste ar kaimo gyvenamojoje vietovėje, kuriame prašo suteikti;</text:span></text:p>
      <text:p text:style-name="P204"><text:span text:style-name="T205">11.5</text:span><text:span text:style-name="T206">. kitus reikalingus d</text:span><text:span text:style-name="T207">okumentus.</text:span></text:p>
      <text:p text:style-name="P208"><text:span text:style-name="T209">12</text:span><text:span text:style-name="T210">. Prašymai (gali būti pateikti el. paštu, paštu arba Savivaldybės administracijos Bendrajam skyriui) teikiami ir registruojami Savivaldybės administracijos Bendrajame<text:s/></text:span><text:soft-page-break/><text:span text:style-name="T211">skyriuje (toliau – Bendrasis skyrius). Visos Apraše reguliuojamos proc</text:span><text:span text:style-name="T212">edūros, susijusios su prašymų ir kartu teiktinų dokumentų pateikimu, informavimu apie priimtus sprendimus, gali būti atliekamos ir elektroninėmis priemonėmis. Atliekant šias procedūras elektroninėmis priemonėmis gali būti naudojami nekilnojamojo turto regi</text:span><text:span text:style-name="T213">stro duomenys.</text:span></text:p>
      <text:p text:style-name="P214"><text:span text:style-name="T215">13</text:span><text:span text:style-name="T216">. Savivaldybės tarybos sprendimą ar Savivaldybės administracijos direktoriaus įsakymą dėl Savivaldybės turto perdavimo pagal panaudos sutartį laikinai neatlygintinai valdyti ir naudotis, Savivaldybės turto panaudos sutartį,<text:s/></text:span><text:span text:style-name="T217">Savivaldybės turto, perduodamo pagal panaudos sutartį, perdavimo ir priėmimo aktą rengia Savivaldybės administracijos Ekonomikos skyrius (toliau – Ekonomikos skyrius).</text:span></text:p>
      <text:p text:style-name="P218"><text:span text:style-name="T219">14</text:span><text:span text:style-name="T220">. Rengiant sprendimą dėl turto perdavimo, turto patikėtinis Ekonomikos skyriui pat</text:span><text:span text:style-name="T221">eikia:<text:s/></text:span></text:p>
      <text:p text:style-name="P222"><text:span text:style-name="T223">14.1</text:span><text:span text:style-name="T224">. turto patikėtinio sutikimą dėl turto suteikimo pagal panaudos sutartį;<text:s/></text:span></text:p>
      <text:p text:style-name="P225"><text:span text:style-name="T226">14.2</text:span><text:span text:style-name="T227">. perduodant kitą nematerialųjį, ilgalaikį ir trumpalaikį materialųjį turtą – perduodamo turto sąrašą (patvirtintą turto patikėtinio vadovo), kuriame turi būti<text:s/></text:span><text:span text:style-name="T228">nurodyta: turto pavadinimas; inventorinis numeris; markė, modelis, identifikavimo ir valstybinis numeris, jeigu perduodamos transporto priemonės; turto kiekis (vienetais pagal atskiras pozicijas); turto vieneto įsigijimo vertė; turto vieneto likutinė vertė</text:span><text:span text:style-name="T229">; turto bendra likutinė vertė;</text:span></text:p>
      <text:p text:style-name="P230"><text:span text:style-name="T231">14.3</text:span><text:span text:style-name="T232">. perduodant transporto priemones – jų registracijos dokumentų kopijas.</text:span></text:p>
      <text:p text:style-name="P233"><text:span text:style-name="T234">15</text:span><text:span text:style-name="T235">. Subjektų, įvardytų Aprašo 3.2–3.6 papunkčiuose pateikti prašymai perduoti pagal panaudos sutartį laikinai neatlygintinai valdyti ir nau</text:span><text:span text:style-name="T236">dotis Savivaldybės turtu, kurie neatitinka Aprašo 8 punkte išvardytų kriterijų arba turtas reikalingas Savivaldybės</text:span><text:span text:style-name="T237"><text:s/></text:span><text:span text:style-name="T238">funkcijoms vykdyti, netenkinami ir Savivaldybės tarybos sprendimo ir Administracijos direktoriaus įsakymo projektas nerengiamas.</text:span><text:s/></text:p>
      <text:p text:style-name="P239">Punkto pakeitimai:</text:p>
      <text:p text:style-name="P240"><text:span text:style-name="T241">Nr.<text:s/></text:span><text:a xlink:href="https://www.e-tar.lt/portal/legalAct.html?documentId=d486ce20159b11ea9d279ea27696ab7b" office:target-frame-name="_top" xlink:show="replace"><text:span text:style-name="T242">TS-394</text:span></text:a><text:span text:style-name="T243">, 2019-11-28, paskelbta TAR 2019-12-03, i. k. 2019-19391</text:span></text:p>
      <text:p text:style-name="Normal"/>
      <text:p text:style-name="P244"><text:span text:style-name="T245">16</text:span><text:span text:style-name="T246">. Priėmus ar atmetus subjekto prašymą, jis informuojamas raštu per 20 darbo</text:span><text:span text:style-name="T247"><text:s/>dienų nuo prašymo gavimo dienos. Prašymo netenkinimo atveju rašte nurodomi netenkinimo motyvai.</text:span></text:p>
      <text:p text:style-name="P248"><text:span text:style-name="T249">III</text:span><text:span text:style-name="T250"><text:s/>SKYRIUS</text:span></text:p>
      <text:p text:style-name="P251"><text:span text:style-name="T252">Turto panaudos sutarčių rengimo, pasirašymo,</text:span></text:p>
      <text:p text:style-name="P253"><text:span text:style-name="T254">registravimo tvarka, VYKDYMAS IR PRIEŽIŪRA</text:span></text:p>
      <text:p text:style-name="P255"/>
      <text:p text:style-name="P256"><text:span text:style-name="T257">17</text:span><text:span text:style-name="T258">. Prieš sudarydamas sutartį panaudos gavėjas<text:s/></text:span><text:span text:style-name="T259">(išskyrus Savivaldybės įsteigtas įstaigas) turi pateikti rašytinį įsipareigojimą panaudos sutartyje numatytomis sąlygomis<text:s/></text:span><text:soft-page-break/><text:span text:style-name="T260">panaudoti savo lėšas perduoto nekilnojamojo turto einamajam (paprastajam) ir statinio kapitaliniam, kito ilgalaikio materialiojo turto</text:span><text:span text:style-name="T261"><text:s/>remontui atlikti.</text:span></text:p>
      <text:p text:style-name="P262"><text:span text:style-name="T263">18</text:span><text:span text:style-name="T264">. Savivaldybės administracijos direktorius ar jo įgaliotas asmuo, jei turtas patikėjimo teise valdomas Savivaldybės administracijos ir turtas neperduotas kitiems subjektams valdyti, naudoti ir disponuoti juo patikėjimo teise, arba<text:s/></text:span><text:span text:style-name="T265">turto patikėtinis ir panaudos gavėjas ar jo atstovas per 15 kalendorinių dienų nuo Savivaldybės tarybos sprendimo ar Savivaldybės administracijos direktoriaus įsakymo įsigaliojimo dienos pasirašo Savivaldybės turto panaudos sutartį, vadovaujantis Lietuvos<text:s/></text:span><text:span text:style-name="T266">Respublikos civiliniu kodeksu ir laikantis pavyzdinės Savivaldybės turto panaudos sutarties (priedas), ir Savivaldybės turto, perduodamo pagal panaudos sutartį, perdavimo ir priėmimo aktą (sutarties priedas).</text:span><text:s/></text:p>
      <text:p text:style-name="P267">Punkto pakeitimai:</text:p>
      <text:p text:style-name="P268"><text:span text:style-name="T269">Nr.<text:s/></text:span><text:a xlink:href="https://www.e-tar.lt/portal/legalAct.html?documentId=9c74c1c03fec11e9aeacc8204ccfc06d" office:target-frame-name="_top" xlink:show="replace"><text:span text:style-name="T270">TS-79</text:span></text:a><text:span text:style-name="T271">, 2019-02-28, paskelbta TAR 2019-03-06, i. k. 2019-03693</text:span></text:p>
      <text:p text:style-name="Normal"/>
      <text:p text:style-name="P272"><text:span text:style-name="T273">19</text:span><text:span text:style-name="T274">. Prie Savivaldybės turto, perduodamo pagal panaudos sutartį, perdavimo ir priėmimo akto pridedamos nekilnojamoj</text:span><text:span text:style-name="T275">o turto nuotraukos su turto būklės aprašymu. Nekilnojamojo turto perdavimo metu perduodamo turto būklę fiksuoja Savivaldybės administracijos Aplinkos skyrius (toliau – Aplinkos skyrius). Šis punktas netaikomas Savivaldybės įsteigtoms įstaigoms.</text:span></text:p>
      <text:p text:style-name="P276"><text:span text:style-name="T277">20</text:span><text:span text:style-name="T278">. Sav</text:span><text:span text:style-name="T279">ivaldybės turto panaudos sutartys registruojamos Bendrajame skyriuje.</text:span></text:p>
      <text:p text:style-name="P280"><text:span text:style-name="T281">21</text:span><text:span text:style-name="T282">. Pasirašius Savivaldybės turto panaudos sutartį, Ekonomikos skyrius turto patikėtiniui, Seniūnijai, Aplinkos ir Buhalterinės apskaitos skyriams pateikia Savivaldybės turto panaudo</text:span><text:span text:style-name="T283">s sutarčių kopijas.</text:span></text:p>
      <text:p text:style-name="P284"><text:span text:style-name="T285">22</text:span><text:span text:style-name="T286">. Nekilnojamojo turto, perduoto pagal panaudos sutartis, eksploatavimo priežiūrą vykdo Aplinkos skyrius. Statinių techninę būklę vykdantis specialistas ne rečiau kaip kartą per 3 metus apžiūri ir įvertina perduoto turto būklę. Nus</text:span><text:span text:style-name="T287">tatęs defektus įpareigoja panaudos gavėją atlikti paprastąjį (einamąjį) remontą.</text:span></text:p>
      <text:p text:style-name="P288"><text:span text:style-name="T289">23</text:span><text:span text:style-name="T290">.<text:s/></text:span><text:span text:style-name="T291">Ekonomikos skyrius prieš tris mėnesius iki turto panaudos sutarties termino pabaigos peržiūri panaudos sutartį ir, nustatęs, kad sutarties sąlygos nebuvo tinkamai vykd</text:span><text:span text:style-name="T292">omos, bei gavęs Savivaldybės administracijos direktoriaus pritarimą, praneša panaudos gavėjui, kad nauja sutartis nebus sudaroma ir pasibaigus sutarčiai perduotas pagal panaudos sutartį turtas turi būti grąžintas.<text:s/></text:span><text:span text:style-name="T293">Su panaudos gavėju, tinkamai vykdžiusiu su</text:span><text:span text:style-name="T294">tarties sąlygas, gali būti sudaryta panaudos sutartis naujam terminui. Jei panaudos gavėjas pageidauja sudaryti naujam terminui sutartį, apie tai jis raštu informuoja Savivaldybės administraciją ir pateikia Aprašo 8 punkte nurodytus dokumentus ne vėliau ka</text:span><text:span text:style-name="T295">ip prieš 60 kalendorinių dienų iki sutarties termino pabaigos. Sprendimą dėl panaudos sutarties sudarymo priima Aprašo 2 punkte nurodytos institucijos.<text:s/></text:span></text:p>
      <text:p text:style-name="P296"><text:span text:style-name="T297">24</text:span><text:span text:style-name="T298">. Pasibaigus Savivaldybės turto panaudos sutarties terminui arba ją nutraukus prieš terminą, turt</text:span><text:span text:style-name="T299">as turi būti grąžintas Turto perdavimo ir priėmimo aktu panaudos davėjui tokios būklės, kokios jam buvo perduotas, atsižvelgiant į normalų susidėvėjimą, su visais atliktais pagerinimo elementais, neatskiriamais nuo turto.</text:span></text:p>
      <text:p text:style-name="P300"/>
      <text:p text:style-name="P301"><text:span text:style-name="T302">IV</text:span><text:span text:style-name="T303"><text:s/>SKYRIUS</text:span></text:p>
      <text:p text:style-name="P304"><text:span text:style-name="T305">PANAUDOS GAVĖJO<text:s/></text:span><text:span text:style-name="T306">TEISĖS IR PAREIGOS</text:span></text:p>
      <text:p text:style-name="P307"/>
      <text:p text:style-name="P308"><text:span text:style-name="T309">25</text:span><text:span text:style-name="T310">. Panaudos gavėjas savo lėšomis per 15 kalendorinių dienų nuo sutarties pasirašymo dienos ir vėliau kasmet apdraudžia vieniems metams gaunamą turtą panaudos davėjo naudai nuo žalos, kuri gali būti padaryta dėl ugnies, vandens, gamtos jėgų, vagysčių ir kitų</text:span><text:span text:style-name="T311"><text:s/>draudžiamųjų įvykių. Panaudos gavėjas per 30 kalendorinių dienų nuo turto apdraudimo pateikia panaudos davėjui draudimo poliso kopiją ir apmokėjimą už draudimą įrodančių dokumentų kopijas. Panaudos davėjas pateikia šių dokumentų kopijas Ekonomikos skyriui</text:span><text:span text:style-name="T312">. Savivaldybės biudžetinės įstaigos ir viešosios įstaigos, kurių dalininkė yra Savivaldybė, turto – negyvenamųjų patalpų nedraudžia, jeigu turto patikėtinis, kuriam perduotas šis turtas pagal patikėjimo sutartį, yra apdraudęs jį patikėtojo naudai nuo žalos</text:span><text:span text:style-name="T313">, kuri gali būti padaryta dėl ugnies, vandens, gamtos jėgų, vagysčių ir kitų draudžiamųjų įvykių.<text:s/></text:span></text:p>
      <text:p text:style-name="P314"><text:span text:style-name="T315">26</text:span><text:span text:style-name="T316">. Panaudos gavėjas per 15 kalendorinių dienų nuo sutarties pasirašymo dienos savo lėšomis įregistruoja panaudos sutartį VĮ Registrų centre. Nutraukus p</text:span><text:span text:style-name="T317">anaudos sutartį ar jai pasibaigus panaudos gavėjas per 15 kalendorinių dienų ją išregistruoja iš VĮ Registrų centro. Panaudos gavėjas pateikia per 30 kalendorinių dienų nuo sutarties įregistravimo, išregistravimo dienos panaudos davėjui dokumentus, įrodanč</text:span><text:span text:style-name="T318">ius turto įregistravimą, išregistravimą VĮ Registrų centre. Panaudos davėjas pateikia šių dokumentų kopijas Ekonomikos skyriui.</text:span></text:p>
      <text:p text:style-name="P319"><text:span text:style-name="T320">27</text:span><text:span text:style-name="T321">. Panaudos gavėjas, sudaręs sutartį dėl nekilnojamojo turto, privalo teisės aktų nustatyta tvarka sudaryti naudojamo žemės</text:span><text:span text:style-name="T322"><text:s/>sklypo (jo dalies) nuomos (panaudos) sutartį, savo lėšomis ją užregistruoti VĮ Registrų centre ir pateikti panaudos davėjui tai įrodančius dokumentus. Nutraukus, pasibaigus panaudos sutarčiai, panaudos gavėjas privalo išregistruoti žemės nuomos (panaudos)</text:span><text:span text:style-name="T323"><text:s/>sutartį iš VĮ Registrų centro ir apie tai informuoti panaudos davėją. Panaudos davėjas šių dokumentų kopijas pateikia Ekonomikos skyriui.</text:span></text:p>
      <text:p text:style-name="P324"><text:span text:style-name="T325">28.</text:span><text:span text:style-name="T326"><text:s/>Neteko galios nuo 2019-12-04</text:span></text:p>
      <text:p text:style-name="P327">Punkto naikinimas:</text:p>
      <text:p text:style-name="P328"><text:span text:style-name="T329">Nr.<text:s/></text:span><text:a xlink:href="https://www.e-tar.lt/portal/legalAct.html?documentId=d486ce20159b11ea9d279ea27696ab7b" office:target-frame-name="_top" xlink:show="replace"><text:span text:style-name="T330">TS-394</text:span></text:a><text:span text:style-name="T331">, 2019-11-28, paskelbta TAR 2019-12-03, i. k. 2019-19391</text:span></text:p>
      <text:p text:style-name="Normal"/>
      <text:p text:style-name="P332"><text:span text:style-name="T333">29</text:span><text:span text:style-name="T334">. Panaudos gavėjas negali jam perduoto turto išnuomoti ar kitaip perduoti naudotis treties</text:span><text:span text:style-name="T335">iems asmenims. Esant būtinybei, panaudos gavėjas – Savivaldybės biudžetinė įstaiga ar<text:s/></text:span><text:soft-page-break/><text:span text:style-name="T336">viešoji įstaiga, kurios dalininkė yra Savivaldybė, gali leisti kitai Savivaldybės biudžetinei įstaigai laikinai pasinaudoti patalpomis Savivaldybės funkcijoms vykdyti.</text:span></text:p>
      <text:p text:style-name="P337"><text:span text:style-name="T338">30</text:span><text:span text:style-name="T339">. Panaudos gavėjas, išskyrus Aprašo 31 punkte nurodytą atvejį, kas mėnesį savo lėšomis privalo mokėti komunalinius mokesčius pagal atskiras sutartis, sudarytas su paslaugų teikėjais. Kai panaudos pagrindais suteikiamos patalpos, kuriose nėra įrengta at</text:span><text:span text:style-name="T340">skirų vandens, elektros ir (ar) šilumos energijos įvadų, panaudos gavėjas moka komunalinius mokesčius pagal turto patikėtinio arba Seniūnijos pateiktas sąskaitas faktūras.<text:s/></text:span></text:p>
      <text:p text:style-name="P341"><text:span text:style-name="T342">31</text:span><text:span text:style-name="T343">. Savivaldybės biudžetinė įstaiga, patikėjimo teise valdanti pastatą, moka ta</text:span><text:span text:style-name="T344">me pačiame pastate patalpomis besinaudojančių panaudos gavėjų – Savivaldybės biudžetinių įstaigų, komunalinius mokesčius.</text:span></text:p>
      <text:p text:style-name="P345"><text:span text:style-name="T346">TAR pastaba:</text:span><text:span text:style-name="T347"><text:s/>31 p. įsigalioja nuo 2019-01-01</text:span></text:p>
      <text:p text:style-name="P348"><text:span text:style-name="T349">32</text:span><text:span text:style-name="T350">. Panaudos gavėjas<text:s/></text:span><text:span text:style-name="T351">gali atlikti nekilnojamojo turto kapitalinį remontą,<text:s/></text:span><text:span text:style-name="T352">rekonstravimą ar paskirties pakeitimą, taip pat atlikti nekilnojamojo turto dalies paprastąjį remontą, kai planuojama patalpas perplanuoti, tik gavęs Savivaldybės administracijos direktoriaus rašytinį sutikimą (pritarimą) vykdyti darbus pagal parengtą proj</text:span><text:span text:style-name="T353">ektą (projektinius pasiūlymus). Savivaldybės administracijos direktoriaus raštą dėl sutikimo (pritarimo), kad panaudos gavėjas vykdytų darbus pagal teisės aktų nustatyta tvarka parengtą projektinę dokumentaciją, rengia ir darbų eigos kontrolę vykdo Aplinko</text:span><text:span text:style-name="T354">s skyrius. Gavęs rašytinį sutikimą (pritarimą) ir pagerinęs turtą, panaudos gavėjas privalo jį įforminti pagal Lietuvos Respublikos statybos įstatymo, Buhalterinės apskaitos įstatymo ir kitų teisės aktų reikalavimus.</text:span></text:p>
      <text:p text:style-name="P355"><text:span text:style-name="T356">33</text:span><text:span text:style-name="T357">. Panaudos gavėjui, pagerinusiam<text:s/></text:span><text:span text:style-name="T358">pagal panaudos sutartį perduotą turtą, už pagerinimą neatlyginama.</text:span></text:p>
      <text:p text:style-name="P359"/>
      <text:p text:style-name="P360"><text:span text:style-name="T361">V</text:span><text:span text:style-name="T362"><text:s/>SKYRIUS</text:span></text:p>
      <text:p text:style-name="P363"><text:span text:style-name="T364">BAIGIAMOSIOS NUOSTATOS</text:span></text:p>
      <text:p text:style-name="P365"/>
      <text:p text:style-name="P366"><text:span text:style-name="T367">34</text:span><text:span text:style-name="T368">. Aprašas taikomas ir valstybės turtui, kurį Savivaldybė valdo patikėjimo teise.</text:span></text:p>
      <text:p text:style-name="P369"><text:span text:style-name="T370">35</text:span><text:span text:style-name="T371">. Aprašą tvirtina, keičia ar pripažįsta netekusiu galio</text:span><text:span text:style-name="T372">s Savivaldybės taryba.</text:span></text:p>
      <text:p text:style-name="P373"/>
      <text:p text:style-name="P374"><text:span text:style-name="T375">___________________________</text:span></text:p>
      <text:p text:style-name="P376">Priedo pakeitimai:</text:p>
      <text:p text:style-name="P377"><text:span text:style-name="T378">Nr.<text:s/></text:span><text:a xlink:href="https://www.e-tar.lt/portal/legalAct.html?documentId=ac7acff0c57711e8bf37fd1541d65f38" office:target-frame-name="_top" xlink:show="replace"><text:span text:style-name="T379">TS-269</text:span></text:a><text:span text:style-name="T380">, 2018-09-27, paskelbta TAR 2018-10-01, i. k. 2018-15485</text:span></text:p>
      <text:p text:style-name="Normal"/>
      <text:soft-page-break/>
      <text:p text:style-name="P381">Kauno rajono savivaldybės turto<text:s/></text:p>
      <text:p text:style-name="P389">panaudos tvarkos aprašo</text:p>
      <text:p text:style-name="P390">priedas</text:p>
      <text:p text:style-name="P391"/>
      <text:p text:style-name="P392">(Panaudos sutarties pavyzdys)</text:p>
      <text:p text:style-name="P393"/>
      <text:p text:style-name="P394"><text:span text:style-name="T395">SAVIVALDYBĖS TURTO PANAUDOS SUTARTIS</text:span></text:p>
      <text:p text:style-name="P396">__________________________ Nr. ____</text:p>
      <text:p text:style-name="P397">(data)</text:p>
      <text:p text:style-name="P398">_____________________________</text:p>
      <text:p text:style-name="P399">(sudarymo vieta)</text:p>
      <text:p text:style-name="P400"/>
      <text:p text:style-name="P401">Panaudos davėjas<text:s/></text:p>
      <text:p text:style-name="P402"><text:span text:style-name="T403">_______________________________________________________________ ,</text:span></text:p>
      <text:p text:style-name="P404">(perduodančios turtą savivaldybės institucijos, įmonės, įstaigos, organizacijos (toliau vadinama – institucija) pavadinimas ir kodas)</text:p>
      <text:p text:style-name="P405">pagal<text:s/>___________________________________________________________________________</text:p>
      <text:p text:style-name="P406">(sprendimą, įsakymą – dokumento pavadinimas, numeris, data)</text:p>
      <text:p text:style-name="P407">atstovaujamas __________________________________________________________________________ ,</text:p>
      <text:p text:style-name="P408">(atstovo pareigos, vardas ir<text:s/>pavardė, asmens kodas)</text:p>
      <text:p text:style-name="P409">ir panaudos gavėjas __________________________________________________________________________ ,</text:p>
      <text:p text:style-name="P410">(nurodyto Lietuvos Respublikos valstybės ir savivaldybių turto valdymo, naudojimo ir disponavimo juo įstatymo 14 straipsnyje panaudos subjekto, priimančio turtą, pavadinimas ir kodas)</text:p>
      <text:p text:style-name="P411"><text:span text:style-name="T412">pagal<text:s/></text:span><text:span text:style-name="T413">___________________________________________________________________________</text:span></text:p>
      <text:p text:style-name="P414">(panaudos subjekto įstatus (nuostatus), įgaliojimą – dokumento pavadinimas, numeris, data)</text:p>
      <text:p text:style-name="P415">atstovaujamas __________________________________________________________________________ ,</text:p>
      <text:p text:style-name="P416">(atstovo pareigos, vardas ir pavardė, asmens kodas)</text:p>
      <text:p text:style-name="P417">s u d a r ė <text:s/>šią sutartį:</text:p>
      <text:p text:style-name="P418"><text:span text:style-name="T419">1</text:span><text:span text:style-name="T420">. Panaudos davėjas pagal šią sutartį perduoda panaudos gavėjui, veikiančiam pagal savo įstatus (nuostatus), laikinai ne</text:span><text:span text:style-name="T421">atlygintinai valdyti ir naudoti Savivaldybei priklausantį turtą</text:span></text:p>
      <text:p text:style-name="P422">___________________________________________________________________________</text:p>
      <text:p text:style-name="P423">___________________________________________________________________________</text:p>
      <text:p text:style-name="P424">(turto pavadinimas ir apibūdinimas: nematerialiojo, 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 pagal sąrašą, nurodoma, kad turtas perduodamas pagal pridedamą sąrašą)</text:p>
      <text:p text:style-name="P425">___________________________________________________________________________</text:p>
      <text:p text:style-name="P426"><text:span text:style-name="T427">(nurodyti turto naudojimo paskirtį)</text:span></text:p>
      <text:p text:style-name="P428"><text:span text:style-name="T429">2</text:span><text:span text:style-name="T430">. Panaudos davėjas perduoda turtą panaudos gavėjui</text:span><text:span text:style-name="T431"><text:s/>_____________________________________</text:span></text:p>
      <text:p text:style-name="P432"><text:span text:style-name="T433">(apibrėžtam terminui – nurodyti metus, mėnesį,<text:s/></text:span><text:span text:style-name="T434">dieną)</text:span></text:p>
      <text:p text:style-name="P435"><text:span text:style-name="T436">3</text:span><text:span text:style-name="T437">. Kitos sąlygos</text:span><text:span text:style-name="T438"><text:s/>________________________________________________________________.</text:span></text:p>
      <text:p text:style-name="P439"><text:span text:style-name="T440">4</text:span><text:span text:style-name="T441">. Trečiųjų asmenų teisės į turtą</text:span><text:span text:style-name="T442"><text:s/>__________________________________________________.</text:span></text:p>
      <text:p text:style-name="P443">(įkeitimas, areštas ir kt.)</text:p>
      <text:p text:style-name="P444"/>
      <text:p text:style-name="P445"><text:span text:style-name="T446">I</text:span><text:span text:style-name="T447">.<text:s/></text:span><text:span text:style-name="T448">SUTARTIES SĄLYGOS</text:span></text:p>
      <text:p text:style-name="P449"/>
      <text:p text:style-name="P450"><text:span text:style-name="T451">5</text:span><text:span text:style-name="T452">. Panaudos g</text:span><text:span text:style-name="T453">avėjas kas mėnesį moka mokesčius už šaltą ir karštą vandenį, elektros energiją, dujas, šilumą ir komunalines paslaugas (buitinių atliekų išvežimą, liftą, bendrojo naudojimo patalpų ir teritorijos valymą, namo šildymo ir karšto vandens tiekimo sistemų ekspl</text:span><text:span text:style-name="T454">oatavimą, su nuomojamomis negyvenamosiomis patalpomis susijusių bendrojo naudojimo objektų nuolatinę techninę priežiūrą (eksploatavimą), bendrosios nuosavybės administravimą) ir kt. mokesčius pagal atskiras sutartis, sudarytas su paslaugų teikėjais. Kai pa</text:span><text:span text:style-name="T455">naudos pagrindais suteikiamos patalpos, kuriose nėra įrengta atskirų vandens, elektros ir (ar) šilumos energijos įvadų, panaudos gavėjas moka komunalinius mokesčius pagal turto patikėtinio arba Seniūnijos pateiktas sąskaitas faktūras.<text:s/></text:span></text:p>
      <text:p text:style-name="P456"><text:span text:style-name="T457">Šis punktas netaikom</text:span><text:span text:style-name="T458">as tuo atveju, kai panaudos gavėja Savivaldybės biudžetinė įstaiga naudojasi dalimi pastato, kurį patikėjimo teise valdo kita Savivaldybės biudžetinė įstaiga, patalpų. Šiuo atveju patikėtinė Savivaldybės biudžetinė įstaiga apmoka sunaudotus komunalinius mo</text:span><text:span text:style-name="T459">kesčius.</text:span></text:p>
      <text:p text:style-name="P460"><text:span text:style-name="T461">6</text:span><text:span text:style-name="T462">. Panaudos gavėjas savo lėšomis per 15 kalendorinių dienų nuo sutarties pasirašymo dienos ir vėliau kasmet apdraudžia vienų metų laikotarpiui gaunamą turtą panaudos davėjo naudai nuo žalos, kuri gali būti padaryta dėl ugnies, vandens, gamtos<text:s/></text:span><text:span text:style-name="T463">jėgų, vagysčių ir kitų draudiminių įvykių. Panaudos gavėjas per 30 kalendorinių dienų nuo turto apdraudimo pateikia panaudos davėjui draudimo liudijimo ir apmokėjimą už draudimą įrodančių dokumentų kopijas.</text:span></text:p>
      <text:p text:style-name="P464"><text:span text:style-name="T465">7</text:span><text:span text:style-name="T466">. Panaudos gavėjas savo lėšomis per 15 kalen</text:span><text:span text:style-name="T467">dorinių dienų nuo sutarties pasirašymo<text:s/></text:span><text:soft-page-break/><text:span text:style-name="T468">dienos įstatymų nustatyta tvarka įregistruoja sutartį Registrų centre. Pasibaigus panaudos sutarties terminui, panaudos gavėjas ją per 15 kalendorinių dienų išregistruoja iš Registrų centro. Panaudos gavėjas per 30 ka</text:span><text:span text:style-name="T469">lendorinių dienų nuo sutarties įregistravimo, išregistravimo dienos pateikia panaudos davėjui dokumentus, įrodančius sutarties įregistravimą arba išregistravimą VĮ Registrų centre.</text:span></text:p>
      <text:p text:style-name="P470"><text:span text:style-name="T471">8</text:span><text:span text:style-name="T472">. Panaudos gavėjas, sudaręs sutartį dėl nekilnojamojo turto, privalo t</text:span><text:span text:style-name="T473">eisės aktų nustatyta tvarka sudaryti naudojamo žemės sklypo (jo dalies) nuomos (panaudos) sutartį, savo lėšomis ją užregistruoti VĮ Registrų centre ir pateikti panaudos davėjui tai įrodančius dokumentus. Nutraukus, pasibaigus panaudos sutarčiai, panaudos g</text:span><text:span text:style-name="T474">avėjas privalo išregistruoti žemės nuomos (panaudos) sutartį iš VĮ Registrų centro ir apie tai informuoti panaudos davėją.<text:s/></text:span></text:p>
      <text:p text:style-name="P475"><text:span text:style-name="T476">9</text:span><text:span text:style-name="T477">. Panaudos gavėjo lėšos, panaudotos turtui pagerinti, neatlyginamos.</text:span></text:p>
      <text:p text:style-name="P478"/>
      <text:p text:style-name="P479"><text:span text:style-name="T480">II</text:span><text:span text:style-name="T481">.<text:s/></text:span><text:span text:style-name="T482">ŠALIŲ PAREIGOS</text:span></text:p>
      <text:p text:style-name="P483"/>
      <text:p text:style-name="P484"><text:span text:style-name="T485">10</text:span><text:span text:style-name="T486">. Panaudos davėjas<text:s/></text:span><text:span text:style-name="T487">privalo pasibaigus panaudos sutarties galiojimo terminui, iš panaudos gavėjo per 5 kalendorines dienas nuo sutarties pasibaigimo dienos priimti jam grąžinamą turtą pagal perdavimo ir priėmimo aktą;</text:span></text:p>
      <text:p text:style-name="P488"><text:span text:style-name="T489">11</text:span><text:span text:style-name="T490">. Panaudos davėjas, nepažeisdamas panaudos gavėjo te</text:span><text:span text:style-name="T491">isių, turi teisę tikrinti, ar panaudos gavėjas naudojasi turtu tinkamai pagal paskirtį ir sutartį.</text:span></text:p>
      <text:p text:style-name="P492"><text:span text:style-name="T493">12</text:span><text:span text:style-name="T494">. Panaudos gavėjas:</text:span></text:p>
      <text:p text:style-name="P495"><text:span text:style-name="T496">12.1</text:span><text:span text:style-name="T497">. privalo naudotis turtu pagal tiesioginę paskirtį ir sutartį, tik sprendimo dėl Savivaldybės turto perdavimo panaudos pagrin</text:span><text:span text:style-name="T498">dais laikinai neatlygintinai valdyti ir naudotis priėmimo metu panaudos gavėjo įstatuose (nuostatuose) numatytai veiklai, griežtai laikytis šiam turtui keliamų priešgaisrinės saugos, sandėliavimo, sanitarinių ir techninių taisyklių, per visą sutarties gali</text:span><text:span text:style-name="T499">ojimo laiką nekeisti turto paskirties, išskyrus sutarties 11.3 papunktyje nurodytą atvejį;</text:span></text:p>
      <text:p text:style-name="P500"><text:span text:style-name="T501">12.2</text:span><text:span text:style-name="T502">. privalo sudaryti sąlygas panaudos davėjui kontroliuoti, ar perduotas turtas naudojamas pagal paskirtį ir sutartį, ar panaudos gavėjas vykdo veiklą, dėl kur</text:span><text:span text:style-name="T503">ios buvo perduotas Savivaldybės turtas;</text:span></text:p>
      <text:p text:style-name="P504"><text:span text:style-name="T505">12.3</text:span><text:span text:style-name="T506">. gali</text:span><text:span text:style-name="T507"><text:s/>atlikti nekilnojamojo turto kapitalinį remontą, rekonstravimą ar paskirties pakeitimą, taip pat atlikti nekilnojamojo turto dalies paprastąjį remontą, kai planuojama patalpas perplanuoti, tik gavęs Sav</text:span><text:span text:style-name="T508">ivaldybės administracijos direktoriaus rašytinį sutikimą (pritarimą) vykdyti darbus pagal parengtą projektą (projektinius pasiūlymus). Gavęs rašytinį sutikimą (pritarimą) ir pagerinęs turtą, panaudos gavėjas privalo jį įforminti pagal Lietuvos Respublikos<text:s/></text:span><text:span text:style-name="T509">statybos įstatymo, Buhalterinės apskaitos įstatymo ir kitų teisės aktų<text:s/></text:span><text:soft-page-break/><text:span text:style-name="T510">reikalavimus;</text:span></text:p>
      <text:p text:style-name="P511"><text:span text:style-name="T512">12.4</text:span><text:span text:style-name="T513">. atlieka nekilnojamojo turto kadastrinius matavimus, jei savo lėšomis jį pertvarko ar perstato, ir<text:s/></text:span><text:span text:style-name="T514">įregistruoja pakeitimus VĮ Registrų centre, apie atliktus darbu</text:span><text:span text:style-name="T515">s informuoja Ekonomikos skyrių ir pateikia atnaujintą nekilnojamojo turto kadastro ir registro dokumentų bylą. Panaudos gavėjo lėšos, panaudotos turtui pagerinti, neatlyginamos;</text:span></text:p>
      <text:p text:style-name="P516"><text:span text:style-name="T517">12.5</text:span><text:span text:style-name="T518">. privalo savo sąskaita daryti jam perduoto turto paprastąjį (einamąjį</text:span><text:span text:style-name="T519">) ar kapitalinį remontą;</text:span></text:p>
      <text:p text:style-name="P520"><text:span text:style-name="T521">12.6</text:span><text:span text:style-name="T522">. privalo atlyginti panaudos davėjui nuostolius, jeigu duotas turtas dėl neatliktų priežiūros ar paprastojo (einamojo) remonto darbų sugedo ar buvo sugadintas;</text:span></text:p>
      <text:p text:style-name="P523"><text:span text:style-name="T524">12.7</text:span><text:span text:style-name="T525">. jei pageidauja sudaryti naujam terminui sutartį, ne v</text:span><text:span text:style-name="T526">ėliau kaip prieš 60 kalendorinių dienų iki sutarties termino pabaigos, pateikia prašymą dėl sutarties sudarymo ir kitus reikalingus dokumentus;</text:span></text:p>
      <text:p text:style-name="P527"><text:span text:style-name="T528">12.8</text:span><text:span text:style-name="T529">. likus 30 dienų iki sutarties termino pabaigos, privalo raštu pranešti panaudos davėjui apie grąžinamą<text:s/></text:span><text:span text:style-name="T530">turtą;</text:span></text:p>
      <text:p text:style-name="P531"><text:span text:style-name="T532">12.9</text:span><text:span text:style-name="T533">. panaudos sutarčiai pasibaigus ar ją nutraukus prieš terminą, privalo grąžinti turtą panaudos davėjui tos būklės, kokios jam buvo perduotas, atsižvelgiant į normalų susidėvėjimą, su visais atliktais pagerinimo elementais, neatskiriamais nuo</text:span><text:span text:style-name="T534"><text:s/>turto;</text:span></text:p>
      <text:p text:style-name="P535"><text:span text:style-name="T536">12.10</text:span><text:span text:style-name="T537">. panaudos gavėjas panaudos sutarties pasibaigimo dieną privalo įvykdyti visus mokestinius įsipareigojimus;</text:span></text:p>
      <text:p text:style-name="P538"><text:span text:style-name="T539">12.11</text:span><text:span text:style-name="T540">.<text:s/></text:span><text:span text:style-name="T541">savo lėšomis atlieka patalpų komunalinio ūkio priežiūrą, į kurią įeina ir patalpų valymas, vėdinimas bei šiukšlių šalini</text:span><text:span text:style-name="T542">mas, vandentiekio, kanalizacijos, ventiliacijos, oro kondicionavimo įrengimų (prietaisų, inventoriaus) patalpose priežiūra, patalpų elektros ir telefono tinklų ir įrengimų priežiūra ir aptarnavimas, panaudos gavėjo reklaminių skydų priežiūra ir aptarnavima</text:span><text:span text:style-name="T543">s, sugedusių durų patalpose spynų remontas ir keitimas, perdegusių elektros lempų patalpose keitimas. Be to, panaudos gavėjas įsipareigoja savo lėšomis palaikyti panaudos pagrindais naudojamų patalpų langų (stiklų) vidaus ir išorės švarą, o jiems sudužus,<text:s/></text:span><text:span text:style-name="T544">savo lėšomis nedelsiant juos pakeisti naujais. Panaudos gavėjas taip pat įsipareigoja savo lėšomis užtikrinti patalpų ir teritorijos aplink patalpas priežiūrą, švarą, įskaitant, bet neapsiribojant pastato fasado švara, jei šie priežiūros darbai nėra organi</text:span><text:span text:style-name="T545">zuojami kita tvarka.</text:span><text:s/></text:p>
      <text:p text:style-name="P546">Papunkčio pakeitimai:</text:p>
      <text:p text:style-name="P547"><text:span text:style-name="T548">Nr.<text:s/></text:span><text:a xlink:href="https://www.e-tar.lt/portal/legalAct.html?documentId=d486ce20159b11ea9d279ea27696ab7b" office:target-frame-name="_top" xlink:show="replace"><text:span text:style-name="T549">TS-394</text:span></text:a><text:span text:style-name="T550">, 2019-11-28, paskelbta TAR 2019-12-03, i. k. 2019-19391</text:span></text:p>
      <text:p text:style-name="Normal"/>
      <text:p text:style-name="P551"><text:span text:style-name="T552">III</text:span><text:span text:style-name="T553">.<text:s/></text:span><text:span text:style-name="T554">SUTARTIES PASIBAIGIMAS</text:span></text:p>
      <text:p text:style-name="P555"/>
      <text:p text:style-name="P556"><text:span text:style-name="T557">13</text:span><text:span text:style-name="T558">.<text:s/></text:span><text:span text:style-name="T559">Sutartis pasibaigia:</text:span></text:p>
      <text:p text:style-name="P560"><text:span text:style-name="T561">13.1</text:span><text:span text:style-name="T562">. pasibaigus sutarties terminui;</text:span></text:p>
      <text:p text:style-name="P563"><text:span text:style-name="T564">13.2</text:span><text:span text:style-name="T565">. šalių susitarimu, raštu prieš vieną mėnesį įspėjus kitą šalį.</text:span></text:p>
      <text:p text:style-name="P566"><text:span text:style-name="T567">14</text:span><text:span text:style-name="T568">. Panaudos davėjas nutraukia sutartį prieš terminą:</text:span></text:p>
      <text:p text:style-name="P569"><text:span text:style-name="T570">14.1</text:span><text:span text:style-name="T571">. Lietuvos Respublikos civiliniame kodekse numatytais pagr</text:span><text:span text:style-name="T572">indais;</text:span></text:p>
      <text:p text:style-name="P573"><text:span text:style-name="T574">14.2</text:span><text:span text:style-name="T575">. jeigu panaudos gavėjas nesudaro sąlygų kontroliuoti, ar perduotas pagal panaudos sutartį turtas naudojamas pagal paskirtį ir sutartį, ar panaudos gavėjas verčiasi veikla, dėl kurios buvo perduotas Savivaldybės turtas;</text:span></text:p>
      <text:p text:style-name="P576"><text:span text:style-name="T577">14.3</text:span><text:span text:style-name="T578">. jeigu pana</text:span><text:span text:style-name="T579">udos gavėjas nevykdo sprendimo priėmimo metu duoto įsipareigojimo (jeigu buvo įsipareigota) savo lėšomis pagerinti jam perduotą turtą;</text:span></text:p>
      <text:p text:style-name="P580"><text:span text:style-name="T581">14.4</text:span><text:span text:style-name="T582">. jeigu panaudos gavėjas nesiverčia veikla, dėl kurios buvo perduotas Savivaldybės turtas, ar šį turtą naudoja ne</text:span><text:span text:style-name="T583"><text:s/>pagal paskirtį;</text:span></text:p>
      <text:p text:style-name="P584"><text:span text:style-name="T585">14.5</text:span><text:span text:style-name="T586">. jeigu turtas staiga tapo reikalingas panaudos davėjo reikmėms arba teisės aktų nustatyta tvarka nuosavybės teisės į perduotą turtą perėjo tretiesiems asmenims;</text:span></text:p>
      <text:p text:style-name="P587"><text:span text:style-name="T588">14.6</text:span><text:span text:style-name="T589">. jeigu panaudos gavėjas kasmet neapdraudžia nepertraukiamai<text:s/></text:span><text:span text:style-name="T590">gaunamo turto panaudos davėjo naudai nuo žalos, kuri gali būti padaryta dėl ugnies, vandens, gamtos jėgų, vagysčių ir kitų draudiminių įvykių;</text:span></text:p>
      <text:p text:style-name="P591"><text:span text:style-name="T592">14.7</text:span><text:span text:style-name="T593">. jeigu panaudos gavėjas savo lėšomis per 15 kalendorinių dienų nuo sutarties pasirašymo dienos įstatymų<text:s/></text:span><text:span text:style-name="T594">nustatyta tvarka neįregistruoja panaudos sutarties Registrų centre;</text:span></text:p>
      <text:p text:style-name="P595"><text:span text:style-name="T596">14.8</text:span><text:span text:style-name="T597">. panaudos davėjas gali vienašališkai nutraukti panaudos sutartį, apie tai įspėjęs panaudos gavėją prieš 30 dienų.</text:span></text:p>
      <text:p text:style-name="P598"><text:span text:style-name="T599">15</text:span><text:span text:style-name="T600">. Sutartis gali būti keičiama šalių susitarimu.</text:span></text:p>
      <text:p text:style-name="P601"/>
      <text:p text:style-name="P602"><text:span text:style-name="T603">IV</text:span><text:span text:style-name="T604">.<text:s/></text:span><text:span text:style-name="T605">PAPILDOMOS SĄLYGOS</text:span></text:p>
      <text:p text:style-name="P606"/>
      <text:p text:style-name="P607"><text:span text:style-name="T608">16</text:span><text:span text:style-name="T609">. Sutartis įsigalioja nuo jos pasirašymo dienos.</text:span></text:p>
      <text:p text:style-name="P610"><text:span text:style-name="T611">17</text:span><text:span text:style-name="T612">. Prie sutarties pridedamas Savivaldybės turto, perduodamo pagal panaudos sutartį, perdavimo ir priėmimo aktas (sutarties priedas).</text:span></text:p>
      <text:p text:style-name="P613"><text:span text:style-name="T614">18</text:span><text:span text:style-name="T615">. Sutartis sudaryta 2 egzemplioriai</text:span><text:span text:style-name="T616">s, po vieną – panaudos davėjui ir panaudos gavėjui.</text:span></text:p>
      <text:p text:style-name="P617"><text:span text:style-name="T618">19</text:span><text:span text:style-name="T619">. Sutartis turi būti įregistruota Kauno rajono savivaldybės administracijos Bendrajame skyriuje.</text:span></text:p>
      <text:p text:style-name="P620"><text:span text:style-name="T621">20</text:span><text:span text:style-name="T622">. Šalių ginčai dėl sutarties vykdymo sprendžiami šalių susitarimu, neišsprendus ginčo šalių<text:s/></text:span><text:span text:style-name="T623">susitarimu, šalys perduoda jį spręsti teismui.</text:span></text:p>
      <text:p text:style-name="P624"><text:span text:style-name="T625">21</text:span><text:span text:style-name="T626">. Sutarties šalių rekvizitai:</text:span></text:p>
      <text:p text:style-name="P627"/>
      <text:p text:style-name="P628">Panaudos davėjas<text:s/><text:tab/><text:tab/><text:tab/>Panaudos gavėjas</text:p>
      <text:p text:style-name="P629">___________________________________________________________________________</text:p>
      <text:p text:style-name="P630">(adresas, juridinio asmens kodas, telefono numeris, kredito<text:s/>įstaigos rekvizitai, atsiskaitomosios sąskaitos numeris)</text:p>
      <text:p text:style-name="P631"/>
      <text:soft-page-break/>
      <text:p text:style-name="P632">Panaudos davėjas<text:tab/><text:tab/><text:tab/>Panaudos gavėjas</text:p>
      <text:p text:style-name="P633">(Vardas ir pavardė)<text:s/><text:tab/><text:tab/><text:tab/>(Vardas ir pavardė)</text:p>
      <text:p text:style-name="P634"><text:span text:style-name="T635">(Parašas)</text:span><text:span text:style-name="T636"><text:tab/></text:span><text:span text:style-name="T637"><text:tab/></text:span><text:span text:style-name="T638"><text:tab/></text:span><text:span text:style-name="T639"><text:tab/>(Parašas)</text:span></text:p>
      <text:p text:style-name="P640">A. V.<text:tab/><text:tab/><text:tab/><text:tab/>A. V.</text:p>
      <text:p text:style-name="P641"/>
      <text:p text:style-name="P642"><text:span text:style-name="T643">_______________________________________</text:span></text:p>
      <text:p text:style-name="P644">Priedo pakeitimai:</text:p>
      <text:p text:style-name="P645"><text:span text:style-name="T646">Nr.<text:s/></text:span><text:a xlink:href="https://www.e-tar.lt/portal/legalAct.html?documentId=ac7acff0c57711e8bf37fd1541d65f38" office:target-frame-name="_top" xlink:show="replace"><text:span text:style-name="T647">TS-269</text:span></text:a><text:span text:style-name="T648">, 2018-09-27, paskelbta TAR 2018-10-01, i. k. 2018-15485</text:span></text:p>
      <text:p text:style-name="Normal"/>
      <text:soft-page-break/>
      <text:p text:style-name="P649">Sutarties priedas</text:p>
      <text:p text:style-name="P657">(Turto perdavimo ir priėmimo akto pavyzdys)</text:p>
      <text:p text:style-name="P658"/>
      <text:p text:style-name="P659"><text:span text:style-name="T660">SAVIVALDYBĖS TURTO, PERDUODAMO PAGAL PANAUDOS SUTARTĮ, PERDAVIMO IR PRIĖMIMO AKTAS</text:span></text:p>
      <text:p text:style-name="P661">__________________________ Nr. _____</text:p>
      <text:p text:style-name="P662">(data)</text:p>
      <text:p text:style-name="P663">____________________________</text:p>
      <text:p text:style-name="P664">(sudarymo vieta)</text:p>
      <text:p text:style-name="P665"/>
      <text:p text:style-name="P666">Vadovaudamiesi Kauno rajono savivaldybės tarybos 20___ m. _________ d. sprendimu<text:s/>Nr. ____ ar Kauno rajono savivaldybės administracijos direktoriaus 20___ m. _________ d. įsakymu Nr. ____ , perdavimo ir panaudos sutartimi, sudaryta 20___ m. ______ d. Nr. ____ , panaudos davėjas</text:p>
      <text:p text:style-name="P667">__________________________________________________________________________ ,</text:p>
      <text:p text:style-name="P668">(perduodančios turtą savivaldybės institucijos, įmonės, įstaigos, organizacijos (toliau vadinama – institucijos) pavadinimas ir kodas)</text:p>
      <text:p text:style-name="P669"><text:span text:style-name="T670">pagal</text:span><text:span text:style-name="T671"><text:s/>______________________________________</text:span><text:span text:style-name="T672">_____________________________________</text:span></text:p>
      <text:p text:style-name="P673">(institucijos įstatus (nuostatus), įgaliojimą – dokumento pavadinimas, numeris, data)</text:p>
      <text:p text:style-name="P674">atstovaujamas __________________________________________________________________________ ,</text:p>
      <text:p text:style-name="P675">(atstovo pareigos, vardas ir pavardė, asmens kodas)</text:p>
      <text:p text:style-name="P676">perduoda, o panaudos gavėjas</text:p>
      <text:p text:style-name="P677">__________________________________________________________________________ ,</text:p>
      <text:p text:style-name="P678">(panaudos subjekto, priimančio turtą, pavadinimas ir kodas)</text:p>
      <text:p text:style-name="P679"><text:span text:style-name="T680">pagal<text:s/></text:span><text:span text:style-name="T681">___________________________________________________________________________</text:span></text:p>
      <text:p text:style-name="P682">(institucijos įstatus (nuostatus), įgaliojimą – dokumento pavadinimas, numeris, data)</text:p>
      <text:p text:style-name="P683"><text:span text:style-name="T684">atstovaujamas</text:span><text:span text:style-name="T685"><text:s/>__________________________________________________________________________ ,</text:span></text:p>
      <text:p text:style-name="P686">(atstovo pareigos, vardas ir pavardė, asmens kodas)</text:p>
      <text:p text:style-name="P687"/>
      <text:p text:style-name="P688">priima Savivaldybei priklausantį turtą</text:p>
      <text:p text:style-name="P689"><text:span text:style-name="T690">______________________________________________________________________________________________________________________________________________________<text:s/></text:span></text:p>
      <text:p text:style-name="P691">(perduodamo turto pavadinimas ir apibūdinimas: nematerialiojo, ilgalaikio materialiojo turto inventorinis numeris, įsigijimo ir likutinė vertė litais / eurais; nekilnojamojo daikto adresas, unikalus numeris, statinio pažymėjimas plane, bendras statinio plotas, patalpų plotas ir indeksai; trumpalaikio materialiojo turto įsigijimo vertė litais / eurais; įrenginių – pagrindinės charakteristikos, o jeigu turtas perduodamas pagal sąrašą, nurodoma, kad turtas perduodamas pagal pridedamą sąrašą)</text:p>
      <text:p text:style-name="P692"><text:span text:style-name="T693">valdyti ir naudoti panaudos pagri</text:span><text:span text:style-name="T694">ndais.</text:span></text:p>
      <text:soft-page-break/>
      <text:p text:style-name="P695"><text:span text:style-name="T696">Perduodamo turto būklė perdavimo metu nustatyta ir nurodyta akto priede</text:span><text:span text:style-name="T697">.</text:span><text:span text:style-name="T698"><text:s/></text:span></text:p>
      <text:p text:style-name="P699">Šis aktas surašytas 2 egzemplioriais, po vieną – panaudos davėjui ir panaudos gavėjui.</text:p>
      <text:p text:style-name="P700">PRIDEDAMA: turto nuotraukos su būklės aprašymu (akto priedas).</text:p>
      <text:p text:style-name="P701"/>
      <text:p text:style-name="P702"/>
      <text:p text:style-name="P703">Perdavė</text:p>
      <text:p text:style-name="P704">Panaudos<text:s/>davėjas<text:tab/><text:tab/>(Parašas)<text:tab/><text:tab/><text:s text:c="11"/>(Vardas ir pavardė)</text:p>
      <text:p text:style-name="P705"/>
      <text:p text:style-name="P706">Priėmė</text:p>
      <text:p text:style-name="P707">Panaudos gavėjas<text:tab/><text:tab/>(Parašas)<text:tab/><text:tab/><text:s text:c="11"/>(Vardas ir pavardė)</text:p>
      <text:p text:style-name="P708"/>
      <text:p text:style-name="P709"><text:span text:style-name="T710">________________________________</text:span></text:p>
      <text:p text:style-name="P711">Priedo pakeitimai:</text:p>
      <text:p text:style-name="P712"><text:span text:style-name="T713">Nr.<text:s/></text:span><text:a xlink:href="https://www.e-tar.lt/portal/legalAct.html?documentId=ac7acff0c57711e8bf37fd1541d65f38" office:target-frame-name="_top" xlink:show="replace"><text:span text:style-name="T714">TS-269</text:span></text:a><text:span text:style-name="T715">, 2018-09-27, paskelbta TAR 2018-10-01, i. k. 2018-15485</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Kauno rajono savivaldybės taryba, Sprendimas</text:span></text:p>
      <text:p text:style-name="P725"><text:span text:style-name="T726">Nr.<text:s/></text:span><text:a xlink:href="https://www.e-tar.lt/portal/legalAct.html?documentId=c4e085b0669f11e58e1ab2c84776483b" office:target-frame-name="_top" xlink:show="replace"><text:span text:style-name="T727">TS-301</text:span></text:a><text:span text:style-name="T728">, 2015-09-24, paskelbta TAR 2015-09-29, i. k. 2015-14420</text:span></text:p>
      <text:p text:style-name="P729"><text:span text:style-name="T730">Dėl Kauno rajono savivaldybės tarybos 2014 m. rugsėjo 25 d. sprendimo Nr. TS-364 „Dėl Kauno rajono savivaldybės turto<text:s/></text:span><text:span text:style-name="T731">panaudos tvarkos aprašo patvirtinimo“ pakeitimo</text:span></text:p>
      <text:p text:style-name="P732"/>
      <text:p text:style-name="P733"><text:span text:style-name="T734">2.</text:span></text:p>
      <text:p text:style-name="P735"><text:span text:style-name="T736">Kauno rajono savivaldybės taryba, Sprendimas</text:span></text:p>
      <text:p text:style-name="P737"><text:span text:style-name="T738">Nr.<text:s/></text:span><text:a xlink:href="https://www.e-tar.lt/portal/legalAct.html?documentId=6d9c8080b56b11e6aae49c0b9525cbbb" office:target-frame-name="_top" xlink:show="replace"><text:span text:style-name="T739">TS-352</text:span></text:a><text:span text:style-name="T740">, 2016-11-28, paskelbta TAR 2016-11-29, i. k. 2016-</text:span><text:span text:style-name="T741">27629</text:span></text:p>
      <text:p text:style-name="P742"><text:span text:style-name="T743">Dėl Kauno rajono savivaldybės tarybos 2014 m. rugsėjo 25 d. sprendimo Nr. TS-364 „Dėl Kauno rajono savivaldybės turto panaudos tvarkos aprašo patvirtinimo“ pakeitimo</text:span></text:p>
      <text:p text:style-name="P744"/>
      <text:p text:style-name="P745"><text:span text:style-name="T746">3.</text:span></text:p>
      <text:p text:style-name="P747"><text:span text:style-name="T748">Kauno rajono savivaldybės taryba, Sprendimas</text:span></text:p>
      <text:p text:style-name="P749"><text:span text:style-name="T750">Nr.<text:s/></text:span><text:a xlink:href="https://www.e-tar.lt/portal/legalAct.html?documentId=06018690421111e7b66ae890e1368363" office:target-frame-name="_top" xlink:show="replace"><text:span text:style-name="T751">TS-212</text:span></text:a><text:span text:style-name="T752">, 2017-05-25, paskelbta TAR 2017-05-29, i. k. 2017-08942</text:span></text:p>
      <text:p text:style-name="P753"><text:span text:style-name="T754">Dėl Kauno rajono savivaldybės tarybos 2014 m. rugsėjo 25 d. sprendimo Nr. TS-364 „Dėl Kauno rajono savivaldybės turto panaudos</text:span><text:span text:style-name="T755"><text:s/>tvarkos aprašo patvirtinimo“ pakeitimo</text:span></text:p>
      <text:p text:style-name="P756"/>
      <text:p text:style-name="P757"><text:span text:style-name="T758">4.</text:span></text:p>
      <text:p text:style-name="P759"><text:span text:style-name="T760">Kauno rajono savivaldybės administracija, Sprendimas</text:span></text:p>
      <text:p text:style-name="P761"><text:span text:style-name="T762">Nr.<text:s/></text:span><text:a xlink:href="https://www.e-tar.lt/portal/legalAct.html?documentId=697b0fb0be3b11e79122ea2db7aeb5f0" office:target-frame-name="_top" xlink:show="replace"><text:span text:style-name="T763">TS-373</text:span></text:a><text:span text:style-name="T764">, 2017-10-31, paskelbta TAR 2017-11-02, i. k. 2017-</text:span><text:span text:style-name="T765">17236</text:span></text:p>
      <text:p text:style-name="P766"><text:span text:style-name="T767">Dėl Kauno rajono savivaldybės tarybos 2014 m. rugsėjo 25 d. sprendimo <text:s/>Nr. TS-364 „Dėl Kauno rajono savivaldybės turto panaudos tvarkos aprašo patvirtinimo“ pakeitimo</text:span></text:p>
      <text:p text:style-name="P768"/>
      <text:p text:style-name="P769"><text:span text:style-name="T770">5.</text:span></text:p>
      <text:p text:style-name="P771"><text:span text:style-name="T772">Kauno rajono savivaldybės taryba, Sprendimas</text:span></text:p>
      <text:p text:style-name="P773"><text:span text:style-name="T774">Nr.<text:s/></text:span><text:a xlink:href="https://www.e-tar.lt/portal/legalAct.html?documentId=ac7acff0c57711e8bf37fd1541d65f38" office:target-frame-name="_top" xlink:show="replace"><text:span text:style-name="T775">TS-269</text:span></text:a><text:span text:style-name="T776">, 2018-09-27, paskelbta TAR 2018-10-01, i. k. 2018-15485</text:span></text:p>
      <text:p text:style-name="P777"><text:span text:style-name="T778">Dėl Kauno rajono savivaldybės tarybos 2014 m. rugsėjo 25 d. sprendimo Nr. TS-364 „Dėl Kauno rajon</text:span><text:span text:style-name="T779">o savivaldybės turto panaudos tvarkos aprašo patvirtinimo“ pakeitimo</text:span></text:p>
      <text:p text:style-name="P780"/>
      <text:p text:style-name="P781"><text:span text:style-name="T782">6.</text:span></text:p>
      <text:p text:style-name="P783"><text:span text:style-name="T784">Kauno rajono savivaldybės taryba, Sprendimas</text:span></text:p>
      <text:p text:style-name="P785"><text:span text:style-name="T786">Nr.<text:s/></text:span><text:a xlink:href="https://www.e-tar.lt/portal/legalAct.html?documentId=9c74c1c03fec11e9aeacc8204ccfc06d" office:target-frame-name="_top" xlink:show="replace"><text:span text:style-name="T787">TS-79</text:span></text:a><text:span text:style-name="T788">, 2019-02-28, paskelbta TAR 201</text:span><text:span text:style-name="T789">9-03-06, i. k. 2019-03693</text:span></text:p>
      <text:p text:style-name="P790"><text:span text:style-name="T791">Dėl Kauno rajono savivaldybės tarybos 2014 m. rugsėjo 25 d. sprendimo Nr. TS-364 „Dėl Kauno rajono savivaldybės turto panaudos tvarkos aprašo patvirtinimo“ pakeitimo</text:span></text:p>
      <text:p text:style-name="P792"/>
      <text:p text:style-name="P793"><text:span text:style-name="T794">7.</text:span></text:p>
      <text:p text:style-name="P795"><text:span text:style-name="T796">Kauno rajono savivaldybės taryba, Sprendimas</text:span></text:p>
      <text:soft-page-break/>
      <text:p text:style-name="P797"><text:span text:style-name="T798">Nr.<text:s/></text:span><text:a xlink:href="https://www.e-tar.lt/portal/legalAct.html?documentId=d486ce20159b11ea9d279ea27696ab7b" office:target-frame-name="_top" xlink:show="replace"><text:span text:style-name="T799">TS-394</text:span></text:a><text:span text:style-name="T800">, 2019-11-28, paskelbta TAR 2019-12-03, i. k. 2019-19391</text:span></text:p>
      <text:p text:style-name="P801"><text:span text:style-name="T802">Dėl Kauno rajono savivaldybės tarybos 2014 m. rugsėjo 25 d. sprendimo Nr. TS-364 „Dėl Kauno rajon</text:span><text:span text:style-name="T803">o savivaldybės turto panaudos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8"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3</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651"><draw:frame draw:style-name="F652" text:anchor-type="paragraph" svg:y="0.0006in" draw:z-index="0"><draw:text-box fo:min-height="0in" fo:min-width="0in"><text:p text:style-name="P650"><text:span text:style-name="T653"><text:page-number text:fixed="false">3</text:page-number></text:span></text:p></draw:text-box></draw:frame></text:p>
      </style:header>
      <style:footer>
        <text:p text:style-name="P654"/>
      </style:footer>
    </style:master-page>
    <style:master-page style:next-style-name="MP3" style:name="MPF3" style:page-layout-name="PL3">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4T09:53:00Z</meta:creation-date>
    <dc:date>2020-12-04T09:53:00Z</dc:date>
    <meta:print-date>2014-09-29T06:16:00Z</meta:print-date>
    <meta:template xlink:href="Normal.dotm" xlink:type="simple"/>
    <meta:editing-cycles>2</meta:editing-cycles>
    <meta:editing-duration>PT0S</meta:editing-duration>
    <meta:document-statistic meta:page-count="17" meta:paragraph-count="654" meta:word-count="5257" meta:character-count="35358" meta:row-count="1537" meta:non-whitespace-character-count="30755"/>
  </office:meta>
</office:document-meta>
</file>