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2159in"/>
        </style:tab-stops>
      </style:paragraph-properties>
    </style:style>
    <style:style style:name="P85" style:parent-style-name="Normal" style:family="paragraph">
      <style:paragraph-properties>
        <style:tab-stops>
          <style:tab-stop style:type="left" style:position="3.2159in"/>
        </style:tab-stops>
      </style:paragraph-properties>
    </style:style>
    <style:style style:name="P86" style:parent-style-name="Normal" style:family="paragraph">
      <style:paragraph-properties>
        <style:tab-stops>
          <style:tab-stop style:type="left" style:position="3.2159in"/>
        </style:tab-stops>
      </style:paragraph-properties>
    </style:style>
    <style:style style:name="P87" style:parent-style-name="Normal" style:family="paragraph">
      <style:paragraph-properties>
        <style:tab-stops>
          <style:tab-stop style:type="left" style:position="3.2159in"/>
        </style:tab-stops>
      </style:paragraph-properties>
      <style:text-properties style:font-style-complex="italic" fo:color="#000000"/>
    </style:style>
    <style:style style:name="P88" style:parent-style-name="Normal" style:family="paragraph">
      <style:paragraph-properties>
        <style:tab-stops>
          <style:tab-stop style:type="left" style:position="3.2159in"/>
        </style:tab-stops>
      </style:paragraph-properties>
    </style:style>
    <style:style style:name="T89" style:parent-style-name="DefaultParagraphFont" style:family="text">
      <style:text-properties style:font-style-complex="italic" fo:color="#00000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102" style:parent-style-name="Normal" style:family="paragraph">
      <style:paragraph-properties fo:widows="0" fo:orphans="0" fo:margin-left="3.6423in">
        <style:tab-stops/>
      </style:paragraph-properties>
      <style:text-properties fo:color="#000000" style:font-size-complex="12pt" fo:hyphenate="false"/>
    </style:style>
    <style:style style:name="P103" style:parent-style-name="Normal" style:family="paragraph">
      <style:paragraph-properties fo:widows="0" fo:orphans="0" fo:margin-left="3.6423in">
        <style:tab-stops/>
      </style:paragraph-properties>
      <style:text-properties fo:color="#000000" style:font-size-complex="12pt" fo:hyphenate="false"/>
    </style:style>
    <style:style style:name="P104" style:parent-style-name="Normal" style:family="paragraph">
      <style:paragraph-properties fo:widows="0" fo:orphans="0" fo:margin-left="3.6423in">
        <style:tab-stops/>
      </style:paragraph-properties>
      <style:text-properties fo:color="#000000" style:font-size-complex="12pt" fo:hyphenate="false"/>
    </style:style>
    <style:style style:name="P105" style:parent-style-name="Normal" style:family="paragraph">
      <style:paragraph-properties fo:widows="0" fo:orphans="0" fo:margin-left="3.64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333333" style:font-size-complex="12pt"/>
    </style:style>
    <style:style style:name="P108" style:parent-style-name="Normal" style:family="paragraph">
      <style:paragraph-properties fo:widows="0" fo:orphans="0" fo:text-align="justify" fo:text-indent="0.5909in"/>
      <style:text-properties fo:color="#000000" style:font-size-complex="12p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909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ext-properties fo:color="#000000" style:font-size-complex="12pt"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text-align="justify" fo:text-indent="0.5909in"/>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00" fo:font-size="10pt" style:font-size-asian="10pt"/>
    </style:style>
    <style:style style:name="T164" style:parent-style-name="DefaultParagraphFont" style:family="text">
      <style:text-properties fo:font-style="italic" style:font-style-asian="italic" fo:color="#000000" fo:font-size="10pt" style:font-size-asian="10pt"/>
    </style:style>
    <style:style style:name="T165" style:parent-style-name="DefaultParagraphFont" style:family="text">
      <style:text-properties style:font-name-complex="Consolas" style:font-weight-complex="bold" fo:font-style="italic" style:font-style-asian="italic" fo:font-size="10pt" style:font-size-asian="10pt"/>
    </style:style>
    <style:style style:name="T166" style:parent-style-name="DefaultParagraphFont" style:family="text">
      <style:text-properties style:font-name-complex="Consolas" style:font-weight-complex="bold" fo:font-style="italic" style:font-style-asian="italic" fo:font-size="10pt" style:font-size-asian="10pt"/>
    </style:style>
    <style:style style:name="T167" style:parent-style-name="DefaultParagraphFont" style:family="text">
      <style:text-properties style:font-name-complex="Consolas" fo:font-weight="bold" style:font-weight-asian="bold" fo:font-style="italic" style:font-style-asian="italic" fo:font-size="10pt" style:font-size-asian="10pt"/>
    </style:style>
    <style:style style:name="T168" style:parent-style-name="DefaultParagraphFont" style:family="text">
      <style:text-properties style:font-name-complex="Consolas" style:font-weight-complex="bold" fo:font-style="italic" style:font-style-asian="italic" fo:font-size="10pt" style:font-size-asian="10pt"/>
    </style:style>
    <style:style style:name="T169" style:parent-style-name="DefaultParagraphFont" style:family="text">
      <style:text-properties style:font-name-complex="Consolas" style:font-weight-complex="bold" fo:font-style="italic" style:font-style-asian="italic" fo:font-size="10pt" style:font-size-asian="10pt"/>
    </style:style>
    <style:style style:name="T170" style:parent-style-name="DefaultParagraphFont" style:family="text">
      <style:text-properties style:font-name-complex="Consola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2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2.9534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75in"/>
      <style:text-properties style:font-size-complex="12pt"/>
    </style:style>
    <style:style style:name="P367" style:parent-style-name="Normal" style:family="paragraph">
      <style:paragraph-properties fo:text-align="justify"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8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689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89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8861in"/>
      <style:text-properties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689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18</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įgyvendindama Lietuvos Respublikos įstatymą „Dėl užsieniečių teisinės padėties“ ir Vaiko gerovės 2022–2026</text:span><text:span text:style-name="T40"> </text:span><text:span text:style-name="T41">metų veiksmų plano, patvirtinto Lietuvos Respublikos socialinės apsaugos ir<text:s/></text:span><text:soft-page-break/><text:span text:style-name="T42">darbo ministro 2022 m.<text:s/></text:span><text:span text:style-name="T43">sausio 24 d. įsakymu Nr. A1-52 „Dėl Vaiko gerovės 2022–2026 metų ve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P57"><text:span text:style-name="T58">Nr.<text:s/></text:span><text:a xlink:href="https://www.e-tar.lt/portal/legalAct.html?documentId=3f69dd60b51411eea5a28c81c82193a8" office:target-frame-name="_top" xlink:show="replace"><text:span text:style-name="T59">A1-45</text:span></text:a><text:span text:style-name="T60">, 2024-01-17</text:span><text:span text:style-name="T61">, paskelbta TAR 2024-01-17, i. k. 2024-00674</text:span></text:p>
      <text:p text:style-name="Normal"/>
      <text:p text:style-name="P62"><text:span text:style-name="T63">1</text:span><text:span text:style-name="T64">. T v i r t i n u <text:s/></text:span><text:span text:style-name="T65">Savivaldybių administracijoms skirtų valstybės biudžeto lėšų akredituotai vaikų dienos socialinei priežiūrai organizuoti, teikti ir administruoti paskirstymo, pervedimo, tikslinimo, naud</text:span><text:span text:style-name="T66">ojimo, atsiskaitymo ir kontrolės tvarkos aprašą (pridedama</text:span><text:span text:style-name="T67">).</text:span></text:p>
      <text:p text:style-name="P68"><text:span text:style-name="T69">2</text:span><text:span text:style-name="T70">. P a v e d u:</text:span></text:p>
      <text:p text:style-name="P71"><text:span text:style-name="T72">2.1</text:span><text:span text:style-name="T73">. Socialinių paslaugų priežiūros departamentui prie Socialinės apsaugos ir darbo ministerijos klausimus, susijusius su Lietuvos Respublikos valstybės biudžeto lėšų, skirt</text:span><text:span text:style-name="T74">ų akredituotai vaikų dienos socialinei priežiūrai organizuoti, teikti ir administruoti, naudojimu, spręsti ir sprendimus priimti suderinus su Lietuvos Respublikos socialinės apsaugos ir darbo ministerija;</text:span></text:p>
      <text:p text:style-name="P75"><text:span text:style-name="T76">2.2</text:span><text:span text:style-name="T77">. Lietuvos Respublikos socialinės apsaugos i</text:span><text:span text:style-name="T78">r darbo ministerijos kancleriui kontroliuoti šio įsakymo vykdymą.</text:span></text:p>
      <text:p text:style-name="P79"><text:span text:style-name="T80">3</text:span><text:span text:style-name="T81">. R e k o m e n d u o j u <text:s/>savivaldybių administracijoms sudaryti Lietuvos Respublikos valstybės biudžeto lėšų, skirtų akredituotai vaikų dienos socialinei priežiūrai organizuoti, tei</text:span><text:span text:style-name="T82">kti ir administruoti, skyrimo ir pervedimo sutartis su juridiniais asmenimis, kurių savininko teises ir pareigas įgyvendina ne savivaldybės administracija, siekdamas užtikrinti, kad Lietuvos Respublikos valstybės biudžeto lėšos būtų naudojamos pagal tiksli</text:span><text:span text:style-name="T83">nę paskirtį.</text:span></text:p>
      <text:p text:style-name="P84"/>
      <text:p text:style-name="P85"/>
      <text:p text:style-name="P86"/>
      <text:soft-page-break/>
      <text:p text:style-name="P87">Laikinai einantis socialinės apsaugos<text:s/></text:p>
      <text:p text:style-name="P88"><text:span text:style-name="T89">ir darbo ministro pareigas</text:span><text:span text:style-name="T90"><text:tab/></text:span><text:span text:style-name="T91"><text:tab/></text:span><text:span text:style-name="T92"><text:tab/></text:span><text:span text:style-name="T93"><text:tab/></text:span><text:span text:style-name="T94">Linas Kukuraitis</text:span></text:p>
      <text:p text:style-name="P95">PATVIRTINTA</text:p>
      <text:p text:style-name="P102">Lietuvos Respublikos socialinės</text:p>
      <text:p text:style-name="P103">apsaugos ir darbo ministro<text:s/></text:p>
      <text:p text:style-name="P104">2020 m. gruodžio 8 d. įsakymu<text:s/></text:p>
      <text:p text:style-name="P105"><text:span text:style-name="T106">Nr.<text:s/></text:span><text:span text:style-name="T107">A1-1232</text:span></text:p>
      <text:p text:style-name="P108"/>
      <text:p text:style-name="P109"><text:span text:style-name="T110">SAVIVALDYBIŲ ADMINISTRACIJOMS SKIRTŲ<text:s/></text:span><text:span text:style-name="T111">VALSTYBĖS BIUDŽETO LĖŠŲ AKREDITUOTAI VAIKŲ DIENOS SOCIALINEI PRIEŽIŪRAI ORGANIZUOTI, TEIKTI IR ADMINISTRUOTI PASKIRSTYMO, PERVEDIMO, TIKSLINIMO,<text:s/></text:span><text:span text:style-name="T112">NAUDOJIMO, ATSISKAITYMO IR</text:span><text:span text:style-name="T113"><text:s/>KON</text:span><text:span text:style-name="T114">TROLĖS<text:s/></text:span><text:span text:style-name="T115">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avivaldybių administracijoms skirtų valstybės biudžeto lėšų akredituotai vaikų dienos socialinei priežiūrai organizuoti, teikti ir administruoti paskirstymo, pervedimo, tikslinimo,<text:s/></text:span><text:span text:style-name="T126">naudojimo, atsiskaitymo ir kontrolės tvarkos aprašas (toliau – Tvarkos aprašas) nustato Lietuvos Respublikos valstybės biudžeto lėšų, skirtų akredituotai vaikų dienos socialinei priežiūrai, nustatytai Socialinių paslaugų kataloge, patvirtintame Lietuvos Re</text:span><text:span text:style-name="T127">spublikos socialinės apsaugos ir darbo ministro 2006 m. balandžio 5 d. įsakymu Nr. A1-93 „Dėl Socialinių paslaugų katalogo patvirtinimo“, organizuoti, teikti ir administruoti, paskirstymo, pervedimo savivaldybių administracijoms, tikslinimo, naudojimo, kon</text:span><text:span text:style-name="T128">trolės ir atsiskaitymo už jas tvarką.</text:span></text:p>
      <text:p text:style-name="P129"><text:span text:style-name="T130">2</text:span><text:span text:style-name="T131">. Apraše vartojamos sąvokos<text:s/></text:span><text:span text:style-name="T132">atitinka Lietuvos Respublikos biudžeto sandaros įstatyme ir Lietuvos Respublikos socialinių paslaugų įstatyme apibrėžtas sąvokas</text:span><text:span text:style-name="T133">.</text:span></text:p>
      <text:p text:style-name="P134"/>
      <text:p text:style-name="P135"><text:span text:style-name="T136">II</text:span><text:span text:style-name="T137"><text:s/>SKYRIUS</text:span></text:p>
      <text:p text:style-name="P138"><text:span text:style-name="T139">LĖŠŲ AKREDITUOTAI VAIKŲ DIENOS SOCIAL</text:span><text:span text:style-name="T140">INEI PRIEŽIŪRAI ORGANIZUOTI, TEIKTI IR ADMINISTRUOTI PASKIRSTYMAS, SUTARČIŲ SUDARYMAS IR LĖŠŲ AKREDITUOTAI VAIKŲ DIENOS SOCIALINEI PRIEŽIŪRAI ORGANIZUOTI, TEIKTI IR ADMINISTRUOTI PERVEDIMAS</text:span></text:p>
      <text:p text:style-name="P141"/>
      <text:p text:style-name="P142"><text:span text:style-name="T143">3</text:span><text:span text:style-name="T144">.<text:s/></text:span><text:span text:style-name="T145">Lėšos akredituotai vaikų dienos socialinei priežiūrai<text:s/></text:span><text:span text:style-name="T146">organizuoti, teikti ir administruoti savivaldybių administracijoms iki biudžetinių metų pradžios paskirstomos socialinės apsaugos ir darbo ministro įsakymu (toliau – įsakymas dėl lėšų skyrimo).</text:span></text:p>
      <text:p text:style-name="P147"><text:span text:style-name="T148">4</text:span><text:span text:style-name="T149">. Lėšos 2021 m. akredituotai vaikų dienos socialinei prie</text:span><text:span text:style-name="T150">žiūrai organizuoti ir teikti savivaldybių administracijoms skiriamos pagal socialinių paslaugų įstaigų, kurioms iki 2020 m. gruodžio 23 d. buvo suteikta teisė teikti akredituotą vaikų dienos socialinę priežiūrą ir kurių duomenis iki šios datos savivaldybės</text:span><text:span text:style-name="T151"><text:s/>pateikė Socialinės paramos šeimai informacinėje sistemoje (toliau – SPIS), skaičių.<text:s/></text:span></text:p>
      <text:p text:style-name="P152">Lėšos 2022 m. akredituotai vaikų dienos socialinei priežiūrai organizuoti ir teikti savivaldybių administracijoms skiriamos pagal socialinių paslaugų įstaigų, kurioms iki<text:s/>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53">Lėšos 2023 m. akredituotai vaikų dienos socialinei priežiūrai organizuoti ir teikti savivaldybių administracijoms skiriamos pagal socialinių paslaugų įstaigų, kurioms iki 2022 m. gruodžio 19 d. (imtinai) buvo suteikta teisė teikti akredituotą vaikų<text:s/>dienos socialinę priežiūrą ir kurių duomenis, įskaitant duomenis apie vietas akredituotai vaikų dienos socialinei priežiūrai teikti, iki šios datos savivaldybės pateikė SPIS, skaičių.<text:s/></text:p>
      <text:p text:style-name="P154">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 duomenis apie vietas<text:s/>akredituotai vaikų dienos socialinei priežiūrai teikti, iki šios datos savivaldybės pateikė SPIS, skaičių.<text:s/></text:p>
      <text:p text:style-name="P155"><text:span text:style-name="T156">Kiekvienai socialinių paslaugų įstaigai, kuriai suteikta teisė teikti akredituotą vaikų dienos socialinę priežiūrą, kurios duomenys įvesti į SPIS<text:s/></text:span><text:span text:style-name="T157">(toliau šioje pastraipoje – į SPIS įvesta įstaiga) (išskyrus į SPIS įvestas įstaigas, kurių teisinė forma – biudžetinė įstaiga) ir kurioje yra nuo 10 iki 15 vietų, metams skiriama po 18 300 eurų, kurioje yra nuo 16 iki 25 vietų, – po 19 100 eurų, kurioje y</text:span><text:span text:style-name="T158">ra nuo 26 iki 35 vietų, – po 20 100 eurų, kurioje yra nuo 36 iki 45 vietų, – po 21 100 eurų, kurioje yra 46 vietos ir daugiau, – po 22 100 eurų. Kiekvienai į SPIS įvestai įstaigai, kurios teisinė forma – biudžetinė įstaiga ir kurioje yra nuo 10 iki 15 viet</text:span><text:span text:style-name="T159">ų, metams skiriama po 7 600 eurų, kurioje yra nuo 16 iki 25 vietų, – po 7 900 eurų, kurioje yra nuo 26 iki 35 vietų, – po 8 300 eurų, kurioje yra nuo 36 iki 45 vietų, – po 8 800 eurų, kurioje yra 46 vietos ir daugiau, – po 9 300 eurų.</text:span><text:s/></text:p>
      <text:p text:style-name="P160"><text:span text:style-name="T161">TAR pastaba</text:span><text:span text:style-name="T162">:<text:s/></text:span><text:span text:style-name="T163">2023-12</text:span><text:span text:style-name="T164">-07 įsakymu Nr. A1-805 keičiamo<text:s/></text:span><text:span text:style-name="T165">Savivaldybių administracijoms skirtų valstybės biudžeto lėšų akredituotai vaikų dienos socialinei priežiūrai organizuoti, teikti ir administruoti paskirstymo, pervedimo, tikslinimo, naudojimo, atsiskaitymo ir kontrolės tvark</text:span><text:span text:style-name="T166">os aprašo 4 punkto penktojoje</text:span><text:span text:style-name="T167"><text:s/></text:span><text:span text:style-name="T168">pastraipoje nurodyti skiriamo finansavimo dydžiai, susiję su socialinių paslaugų įstaigų, kurioms suteikta teisė teikti vaikų dienos socialinę priežiūrą ir kurių duomenys įvesti į SPIS, vietų skaičiumi, taikomi 2024 ir vėlesni</text:span><text:span text:style-name="T169">ais metais</text:span><text:span text:style-name="T170">.</text:span></text:p>
      <text:p text:style-name="P171">Punkto pakeitimai:</text:p>
      <text:p text:style-name="P172"><text:span text:style-name="T173">Nr.<text:s/></text:span><text:a xlink:href="https://www.e-tar.lt/portal/legalAct.html?documentId=f4503190445411eb8d9fe110e148c770" office:target-frame-name="_top" xlink:show="replace"><text:span text:style-name="T174">A1-1285</text:span></text:a><text:span text:style-name="T175">, 2020-12-22, paskelbta TAR 2020-12-22, i. k. 2020-28160</text:span></text:p>
      <text:p text:style-name="P176"><text:span text:style-name="T177">Nr.<text:s/></text:span><text:a xlink:href="https://www.e-tar.lt/portal/legalAct.html?documentId=2975c910625511eca9ac839120d251c4" office:target-frame-name="_top" xlink:show="replace"><text:span text:style-name="T178">A1-932</text:span></text:a><text:span text:style-name="T179">, 2021-12-21, paskelbta TAR 2021-12-21, i. k. 2021-26370</text:span></text:p>
      <text:p text:style-name="P180"><text:span text:style-name="T181">Nr.<text:s/></text:span><text:a xlink:href="https://www.e-tar.lt/portal/legalAct.html?documentId=b6cd8f607f8b11eda677cf80355a76db" office:target-frame-name="_top" xlink:show="replace"><text:span text:style-name="T182">A1-862</text:span></text:a><text:span text:style-name="T183">, 2022-12-19, paskelbta TAR 2022-12-19, i.</text:span><text:span text:style-name="T184"><text:s/>k. 2022-25833</text:span></text:p>
      <text:p text:style-name="P185"><text:span text:style-name="T186">Nr.<text:s/></text:span><text:a xlink:href="https://www.e-tar.lt/portal/legalAct.html?documentId=a531ddd0951311eea5a28c81c82193a8" office:target-frame-name="_top" xlink:show="replace"><text:span text:style-name="T187">A1-805</text:span></text:a><text:span text:style-name="T188">, 2023-12-07, paskelbta TAR 2023-12-07, i. k. 2023-23824</text:span></text:p>
      <text:p text:style-name="Normal"/>
      <text:p text:style-name="P189"><text:span text:style-name="T190">5</text:span><text:span text:style-name="T191">.<text:s/></text:span><text:span text:style-name="T192">Savivaldybės administracija, suteikusi socialinių paslaugų įstaigoms</text:span><text:span text:style-name="T193"><text:s/>teisę teikti akredituotą vaikų dienos socialinę priežiūrą, Tvarkos aprašo 4 punkte nurodytas lėšas turi pervesti akredituotą socialinę priežiūrą teikiančioms socialinių paslaugų įstaigoms (jeigu savininko teises ir pareigas įgyvendina ne savivaldybės admi</text:span><text:span text:style-name="T194">nistracija, – pagal valstybės biudžeto lėšų, skirtų akredituotai vaikų dienos socialinei priežiūrai organizuoti, teikti ir administruoti, skyrimo ir pervedimo sutartis), 2024 metais</text:span><text:span text:style-name="T195"><text:s/></text:span><text:span text:style-name="T196">kiekvieno vaiko<text:s/></text:span><text:span text:style-name="T197">su negalia ir (ar) vaiko, turinčio specialiųjų ugdymosi po</text:span><text:span text:style-name="T198">reikių,<text:s/></text:span><text:span text:style-name="T199">dienos socialinės priežiūros paslaugoms finansuoti skirdama ne mažesnę nei<text:s/></text:span><text:span text:style-name="T200">1,5 bazinės socialinės išmokos dydžio (toliau – BSI) sumą per mėnesį, kitiems vaikams – ne mažesnę nei<text:s/></text:span><text:span text:style-name="T201">0,7 BSI dydžio sumą per mėnesį, 2025 metais kiekvieno vaiko<text:s/></text:span><text:span text:style-name="T202">su negalia ir (ar) vaiko, turinčio specialiųjų ugdymosi poreikių, ir (ar) vaiko, kuriam taikoma atvejo vadyba,<text:s/></text:span><text:span text:style-name="T203">dienos socialinės priežiūros paslaugoms finansuoti skirdama ne mažesnę nei<text:s/></text:span><text:span text:style-name="T204">1,7 BSI dydžio sumą per mėnesį, kitiems vaikams – ne mažesnę nei<text:s/></text:span><text:span text:style-name="T205">0,8 B</text:span><text:span text:style-name="T206">SI dydžio sumą per mėnesį, o 2026 metais kiekvieno vaiko<text:s/></text:span><text:span text:style-name="T207">su negalia ir (ar) vaiko, turinčio specialiųjų ugdymosi poreikių, ir (ar) vaiko, kuriam taikoma atvejo vadyba,<text:s/></text:span><text:span text:style-name="T208">dienos socialinės priežiūros paslaugoms finansuoti skirdama ne mažesnę nei<text:s/></text:span><text:span text:style-name="T209">2 BSI dydžių<text:s/></text:span><text:span text:style-name="T210">sumą per mėnesį, kitiems vaikams – ne mažesnę nei<text:s/></text:span><text:span text:style-name="T211">0,9 BSI dydžio sumą per mėnesį.</text:span><text:s/></text:p>
      <text:p text:style-name="P212">Punkto pakeitimai:</text:p>
      <text:p text:style-name="P213"><text:span text:style-name="T214">Nr.<text:s/></text:span><text:a xlink:href="https://www.e-tar.lt/portal/legalAct.html?documentId=2975c910625511eca9ac839120d251c4" office:target-frame-name="_top" xlink:show="replace"><text:span text:style-name="T215">A1-932</text:span></text:a><text:span text:style-name="T216">, 2021-12-21, paskelbta TAR 2021-12-21, i. k.<text:s/></text:span><text:span text:style-name="T217">2021-26370</text:span></text:p>
      <text:p text:style-name="P218"><text:span text:style-name="T219">Nr.<text:s/></text:span><text:a xlink:href="https://www.e-tar.lt/portal/legalAct.html?documentId=b6cd8f607f8b11eda677cf80355a76db" office:target-frame-name="_top" xlink:show="replace"><text:span text:style-name="T220">A1-862</text:span></text:a><text:span text:style-name="T221">, 2022-12-19, paskelbta TAR 2022-12-19, i. k. 2022-25833</text:span></text:p>
      <text:p text:style-name="P222"><text:span text:style-name="T223">Nr.<text:s/></text:span><text:a xlink:href="https://www.e-tar.lt/portal/legalAct.html?documentId=a531ddd0951311eea5a28c81c82193a8" office:target-frame-name="_top" xlink:show="replace"><text:span text:style-name="T224">A1-805</text:span></text:a><text:span text:style-name="T225">, 2023-12-07, paskelbta TAR 2023-12-07, i. k. 2023-23824</text:span></text:p>
      <text:p text:style-name="Normal"/>
      <text:p text:style-name="P226"><text:span text:style-name="T227">5</text:span><text:span text:style-name="T228">1</text:span><text:span text:style-name="T229">.<text:s/></text:span><text:span text:style-name="T230">Lietuvos Respublikos Vyriausybės nutarimu iš valstybės vardu pasiskolintų ir (ar) kitų lėšų skirtos lėšos akredituotai vaikų dienos socialinei priežiūrai teikti i</text:span><text:span text:style-name="T231">r organizuoti savivaldybių administracijoms paskirstomos socialinės apsaugos ir darbo ministro įsakymu, atsižvelgiant į atitinkamu laikotarpiu savivaldybių administracijų pateiktus duomenis apie vaikus, kurie<text:s/></text:span><text:span text:style-name="T232">pasitraukė iš Ukrainos dėl Rusijos Federacijos<text:s/></text:span><text:span text:style-name="T233">karinių veiksmų Ukrainoje</text:span><text:span text:style-name="T234"><text:s/>ir kuriems buvo suteiktos akredituotos vaikų dienos socialinės priežiūros paslaugos.<text:s/></text:span><text:span text:style-name="T235">2024 metais kiekvienam vaikui<text:s/></text:span><text:span text:style-name="T236">su negalia ir (ar) vaikui, turinčiam specialiųjų ugdymosi poreikių, teikiamoms<text:s/></text:span><text:span text:style-name="T237">paslaugoms finansuoti skiriama<text:s/></text:span><text:span text:style-name="T238">1,5 B</text:span><text:span text:style-name="T239">SI dydžio suma per mėnesį, kitiems vaikams –<text:s/></text:span><text:span text:style-name="T240">0,7 BSI dydžio suma per mėnesį, 2025 metais kiekvienam vaikui<text:s/></text:span><text:span text:style-name="T241">su negalia ir (ar) vaikui, turinčiam specialiųjų ugdymosi poreikių, ir (ar) vaikui, kuriam taikoma atvejo vadyba, teikiamoms<text:s/></text:span><text:span text:style-name="T242">dienos socialinės prieži</text:span><text:span text:style-name="T243">ūros paslaugoms finansuoti skiriama<text:s/></text:span><text:span text:style-name="T244">1,7 BSI dydžio suma per mėnesį, kitiems vaikams –<text:s/></text:span><text:span text:style-name="T245">0,8 BSI dydžio suma per mėnesį, o 2026 metais kiekvienam vaikui<text:s/></text:span><text:span text:style-name="T246">su negalia ir (ar) vaikui, turinčiam specialiųjų ugdymosi poreikių, ir (ar) vaikui, kuriam taikoma atvejo<text:s/></text:span><text:span text:style-name="T247">vadyba, teikiamoms<text:s/></text:span><text:span text:style-name="T248">dienos socialinės priežiūros paslaugoms finansuoti skiriama<text:s/></text:span><text:span text:style-name="T249">2 BSI dydžių suma per mėnesį, kitiems vaikams –<text:s/></text:span><text:span text:style-name="T250">0,9 BSI dydžio suma per mėnesį.</text:span><text:s/></text:p>
      <text:p text:style-name="P251">Papildyta punktu:</text:p>
      <text:p text:style-name="P252"><text:span text:style-name="T253">Nr.<text:s/></text:span><text:a xlink:href="https://www.e-tar.lt/portal/legalAct.html?documentId=3f69dd60b51411eea5a28c81c82193a8" office:target-frame-name="_top" xlink:show="replace"><text:span text:style-name="T254">A1-45</text:span></text:a><text:span text:style-name="T255">, 2024-01-17, paskelbta TAR 2024-01-17, i. k. 2024-00674</text:span></text:p>
      <text:p text:style-name="Normal"/>
      <text:p text:style-name="P256"><text:span text:style-name="T257">6</text:span><text:span text:style-name="T258">. Akredituotai vaikų dienos socialinei priežiūrai administruoti savivaldybių administracijom</text:span><text:span text:style-name="T259">s skiriamas vienodas procentas lėšų, bet ne daugiau kaip 2 proc. akredituotai vaikų dienos socialinei priežiūrai organizuoti ir teikti per metus skirtų lėšų. Konkretų akredituotai vaikų dienos socialinei priežiūrai administruoti skiriamų lėšų dydį procenta</text:span><text:span text:style-name="T260">is vieniems metams iki biudžetinių metų pradžios įsakymu dėl lėšų skyrimo nustato socialinės apsaugos ir darbo ministras.</text:span><text:s/></text:p>
      <text:p text:style-name="P261">Punkto pakeitimai:</text:p>
      <text:p text:style-name="P262"><text:span text:style-name="T263">Nr.<text:s/></text:span><text:a xlink:href="https://www.e-tar.lt/portal/legalAct.html?documentId=2975c910625511eca9ac839120d251c4" office:target-frame-name="_top" xlink:show="replace"><text:span text:style-name="T264">A1-932</text:span></text:a><text:span text:style-name="T265">,<text:s/></text:span><text:span text:style-name="T266">2021-12-21, paskelbta TAR 2021-12-21, i. k. 2021-26370</text:span></text:p>
      <text:p text:style-name="P267"><text:span text:style-name="T268">Nr.<text:s/></text:span><text:a xlink:href="https://www.e-tar.lt/portal/legalAct.html?documentId=b6cd8f607f8b11eda677cf80355a76db" office:target-frame-name="_top" xlink:show="replace"><text:span text:style-name="T269">A1-862</text:span></text:a><text:span text:style-name="T270">, 2022-12-19, paskelbta TAR 2022-12-19, i. k. 2022-25833</text:span></text:p>
      <text:p text:style-name="Normal"/>
      <text:p text:style-name="P271"><text:span text:style-name="T272">6</text:span><text:span text:style-name="T273">1</text:span><text:span text:style-name="T274">. Paskirstant lėšas savivaldy</text:span><text:span text:style-name="T275">bių administracijoms Tvarkos aprašo 5</text:span><text:span text:style-name="T276">1</text:span><text:span text:style-name="T277"><text:s/>punkte nustatyta tvarka, lėšos akredituotai vaikų dienos socialinei priežiūrai administruoti savivaldybių administracijoms neskiriamos.</text:span><text:s/></text:p>
      <text:p text:style-name="P278">Papildyta punktu:</text:p>
      <text:p text:style-name="P279"><text:span text:style-name="T280">Nr.<text:s/></text:span><text:a xlink:href="https://www.e-tar.lt/portal/legalAct.html?documentId=3f69dd60b51411eea5a28c81c82193a8" office:target-frame-name="_top" xlink:show="replace"><text:span text:style-name="T281">A1-45</text:span></text:a><text:span text:style-name="T282">, 2024-01-17, paskelbta TAR 2024-01-17, i. k. 2024-00674</text:span></text:p>
      <text:p text:style-name="Normal"/>
      <text:p text:style-name="P283"><text:span text:style-name="T284">7</text:span><text:span text:style-name="T285">. Lėšos 2024 ir vėlesniems metams savivaldybių administracijoms akredituotai vaikų dienos socialinei priežiūrai organizuoti ir teikti skiriamos paga</text:span><text:span text:style-name="T286">l Tvarkos aprašo 4 punkte nurodyta</text:span><text:span text:style-name="T287">s</text:span><text:span text:style-name="T288"><text:s/>sumas, skirtas socialinių paslaugų įstaigoms, įvertinus valstybės biudžeto finansinius rodiklius ir einamųjų metų socialinių paslaugų įstaigų, teikiančių akredituotą vaikų dienos socialinę priežiūrą, skaičių, įskaitant v</text:span><text:span text:style-name="T289">ietų jose skaičių, kurį savivaldybių administracijos pateikė SPIS iki einamųjų metų gruodžio 15 d. (imtinai). Socialinių paslaugų įstaigoms, kurioms teisė teikti akredituotą vaikų dienos socialinę priežiūrą suteikta po 2023 m. gruodžio 15 d., Lietuvos Resp</text:span><text:span text:style-name="T290">ublikos valstybės biudžeto lėšų 2024 metams neskiriama. Tvarkos aprašo 4 punkte nustatyta tvarka finansuojamos tik tos socialinių paslaugų įstaigos, kurios 2024 metais organizuoja ir teikia akredituotą vaikų dienos socialinę priežiūrą ne mažiau nei 10 vaik</text:span><text:span text:style-name="T291">ų.</text:span><text:s/></text:p>
      <text:p text:style-name="P292">Punkto pakeitimai:</text:p>
      <text:p text:style-name="P293"><text:span text:style-name="T294">Nr.<text:s/></text:span><text:a xlink:href="https://www.e-tar.lt/portal/legalAct.html?documentId=2975c910625511eca9ac839120d251c4" office:target-frame-name="_top" xlink:show="replace"><text:span text:style-name="T295">A1-932</text:span></text:a><text:span text:style-name="T296">, 2021-12-21, paskelbta TAR 2021-12-21, i. k. 2021-26370</text:span></text:p>
      <text:p text:style-name="P297"><text:span text:style-name="T298">Nr.<text:s/></text:span><text:a xlink:href="https://www.e-tar.lt/portal/legalAct.html?documentId=b6cd8f607f8b11eda677cf80355a76db" office:target-frame-name="_top" xlink:show="replace"><text:span text:style-name="T299">A1-862</text:span></text:a><text:span text:style-name="T300">, 2022-12-19, paskelbta TAR 2022-12-19, i. k. 2022-25833</text:span></text:p>
      <text:p text:style-name="P301"><text:span text:style-name="T302">Nr.<text:s/></text:span><text:a xlink:href="https://www.e-tar.lt/portal/legalAct.html?documentId=a531ddd0951311eea5a28c81c82193a8" office:target-frame-name="_top" xlink:show="replace"><text:span text:style-name="T303">A1-805</text:span></text:a><text:span text:style-name="T304">, 2023-12-07, paskelbta TAR 2023-12-07, i. k. 2023-23824</text:span></text:p>
      <text:p text:style-name="Normal"/>
      <text:p text:style-name="P305"><text:span text:style-name="T306">7</text:span><text:span text:style-name="T307">1</text:span><text:span text:style-name="T308">. Savivaldybių administracijos iki 2023 m. gruodžio 15 d. raštu informuoja Socialinės apsaugos ir darbo ministeriją apie socialinių paslaugų įstaigas, kurioms suteikta teisė teikti<text:s/></text:span><text:span text:style-name="T309">akredituotą vaikų dienos socialinę priežiūrą, tačiau jos 2024 m. šios paslaugos neteiks.</text:span><text:s/></text:p>
      <text:p text:style-name="P310">Papildyta punktu:</text:p>
      <text:p text:style-name="P311"><text:span text:style-name="T312">Nr.<text:s/></text:span><text:a xlink:href="https://www.e-tar.lt/portal/legalAct.html?documentId=a531ddd0951311eea5a28c81c82193a8" office:target-frame-name="_top" xlink:show="replace"><text:span text:style-name="T313">A1-805</text:span></text:a><text:span text:style-name="T314">, 2023-12-07, paskelbta TAR 2023-12-07,<text:s/></text:span><text:span text:style-name="T315">i. k. 2023-23824</text:span></text:p>
      <text:p text:style-name="Normal"/>
      <text:p text:style-name="P316"><text:span text:style-name="T317">8</text:span><text:span text:style-name="T318">. Akredituotai vaikų dienos socialinei priežiūrai <text:s/>administruoti skirtas lėšas savivaldybių administracijos naudoja darbuotojų, administruojančių vaikų dienos socialinės priežiūros akreditavimą, darbo užmokesčiui ir socialinio draudi</text:span><text:span text:style-name="T319">mo įmokoms mokėti.<text:s/></text:span></text:p>
      <text:p text:style-name="P320"><text:span text:style-name="T321">9</text:span><text:span text:style-name="T322">. Socialinių paslaugų priežiūros departamentas prie Socialinės apsaugos ir darbo ministerijos (toliau – departamentas) organizuoja valstybės biudžeto lėšų naudojimo sutarčių (toliau – Sutartys) su savivaldybių administracijomis dėl</text:span><text:span text:style-name="T323"><text:s/>lėšų, skirtų akredituotai vaikų dienos socialinei priežiūrai organizuoti, teikti ir administruoti, naudojimo sudarymą ir jas pasirašo. Sutartyse turi būti<text:s/></text:span>nustatyta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text:s/>vykdymo taisyklių patvirtinimo“, 61 punkte numatytos sąlygos, prie Sutarčių turi būti pridėta savivaldybės administracijos parengta ir su departamentu suderinta išlaidų sąmata<text:span text:style-name="T324">.<text:s/></text:span></text:p>
      <text:p text:style-name="P325"><text:span text:style-name="T326">Sutartys su savivaldybių administracijomis nesudaromos vadovaujantis Lietuvos<text:s/></text:span><text:span text:style-name="T327">Respublikos valstybės biudžeto ir savivaldybių biudžetų sudarymo ir vykdymo taisyklių, patvirtintų Lietuvos Respublikos Vyriausybės 2001 m. gegužės 14 d. nutarimu Nr. 543 „Dėl Lietuvos Respublikos valstybės biudžeto ir savivaldybių biudžetų sudarymo ir vyk</text:span><text:span text:style-name="T328">dymo taisyklių patvirtinimo“, 62 punktu arba tuo atveju, kai teisės aktu, kuriuo skiriamos lėšos, nustatomas teisinis reguliavimas, leidžiantis subjektui, kuris yra nepavaldi biudžetinė įstaiga arba nebiudžetinė įstaiga, skirti lėšas nesudarant sutarčių.</text:span><text:s/></text:p>
      <text:p text:style-name="P329">Punkto pakeitimai:</text:p>
      <text:p text:style-name="P330"><text:span text:style-name="T331">Nr.<text:s/></text:span><text:a xlink:href="https://www.e-tar.lt/portal/legalAct.html?documentId=3f69dd60b51411eea5a28c81c82193a8" office:target-frame-name="_top" xlink:show="replace"><text:span text:style-name="T332">A1-45</text:span></text:a><text:span text:style-name="T333">, 2024-01-17, paskelbta TAR 2024-01-17, i. k. 2024-00674</text:span></text:p>
      <text:p text:style-name="Normal"/>
      <text:p text:style-name="P334"><text:span text:style-name="T335">10</text:span><text:span text:style-name="T336">. Įsigaliojus įsakymui dėl Tvarkos aprašo 7 punkte nurodytų lėšų s</text:span><text:span text:style-name="T337">kyrimo, savivaldybių administracijos parengia, su departamentu suderina išlaidų sąmatas ir prireikus jas tikslina Tvarkos aprašo III skyriuje nustatyta tvarka.</text:span><text:s/></text:p>
      <text:p text:style-name="P338">Punkto pakeitimai:</text:p>
      <text:p text:style-name="P339"><text:span text:style-name="T340">Nr.<text:s/></text:span><text:a xlink:href="https://www.e-tar.lt/portal/legalAct.html?documentId=3f69dd60b51411eea5a28c81c82193a8" office:target-frame-name="_top" xlink:show="replace"><text:span text:style-name="T341">A1-45</text:span></text:a><text:span text:style-name="T342">, 2024-01-17, paskelbta TAR 2024-01-17, i. k. 2024-00674</text:span></text:p>
      <text:p text:style-name="Normal"/>
      <text:p text:style-name="P343"><text:span text:style-name="T344">11</text:span><text:span text:style-name="T345">. Departamentas pagal savivaldybių administracijų išlaidų sąmatas kiekvieną ketvirtį teikia</text:span><text:span text:style-name="T346"><text:s/>Nacionaliniam bendrųjų funkcijų centrui mokėjimo paraiškas, kuriose prašo pervesti savivaldybių administracijoms lėšas akredituotai vaikų dienos socialinei priežiūrai organizuoti, teikti ir administruoti</text:span><text:span text:style-name="T347"><text:s/>Sutartyse nustatytais terminais.</text:span><text:span text:style-name="T348"><text:s/></text:span></text:p>
      <text:p text:style-name="P349"><text:span text:style-name="T350">Jei sutartys su s</text:span><text:span text:style-name="T351">avivaldybių administracijomis nesudaromos, departamentas per 10 darbo dienų nuo socialinės apsaugos ir darbo ministro įsakymo dėl Tvarko aprašo 5</text:span><text:span text:style-name="T352">1</text:span><text:span text:style-name="T353"><text:s/>punkte nurodytų lėšų paskirstymo savivaldybių administracijoms ar jo pakeitimo įsigaliojimo dienos teikia Nac</text:span><text:span text:style-name="T354">ionaliniam bendrųjų funkcijų centrui mokėjimo paraiškas, kuriose prašo pervesti savivaldybių administracijoms lėšas.</text:span><text:s/></text:p>
      <text:p text:style-name="P355">Punkto pakeitimai:</text:p>
      <text:p text:style-name="P356"><text:span text:style-name="T357">Nr.<text:s/></text:span><text:a xlink:href="https://www.e-tar.lt/portal/legalAct.html?documentId=3f69dd60b51411eea5a28c81c82193a8" office:target-frame-name="_top" xlink:show="replace"><text:span text:style-name="T358">A1-45</text:span></text:a><text:span text:style-name="T359">, 2024-01-17</text:span><text:span text:style-name="T360">, paskelbta TAR 2024-01-17, i. k. 2024-00674</text:span></text:p>
      <text:p text:style-name="Normal"/>
      <text:p text:style-name="P361"><text:span text:style-name="T362">III</text:span><text:span text:style-name="T363"><text:s/>SKYRIUS</text:span></text:p>
      <text:p text:style-name="P364"><text:span text:style-name="T365">IŠLAIDŲ SĄMATŲ TIKSLINIMAS</text:span></text:p>
      <text:p text:style-name="P366"/>
      <text:p text:style-name="P367"><text:span text:style-name="T368">12</text:span><text:span text:style-name="T369">. Savivaldybės administracija turi teisę tikslinti išlaidų sąmatą, nekeisdama įsakymu dėl lėšų skyrimo atitinkamiems biudžetiniams metams savivaldybės adminis</text:span><text:span text:style-name="T370">tracijai skirtos lėšų akredituotai vaikų dienos socialinei priežiūrai organizuoti, teikti ir administruoti sumos, pateikdama departamentui motyvuotą prašymą ir išlaidų sąmatos pakeitimo projektą dėl lėšų, skirtų akredituotai vaikų dienos socialinei priežiū</text:span><text:span text:style-name="T371">rai organizuoti, teikti ir administruoti, perskirstymo būsimiems ketvirčiams kartą per ketvirtį iki einamojo ketvirčio paskutinio mėnesio 16 dienos.</text:span></text:p>
      <text:p text:style-name="P372"><text:span text:style-name="T373">13</text:span><text:span text:style-name="T374">. Departamentas, išnagrinėjęs savivaldybės administracijos Tvarkos aprašo 12 punkte nustatyta tvarka<text:s/></text:span><text:span text:style-name="T375">pateiktą motyvuotą prašymą ir pritaręs išlaidų sąmatos projekto tikslinimams, pasirašo patikslintą išlaidų sąmatą ir apie tai informuoja savivaldybės administraciją.</text:span><text:span text:style-name="T376"><text:s/></text:span><text:span text:style-name="T377">Jei išlaidų sąmatos projekte departamentas nustato netikslumų, jis apie tai elektroniniu p</text:span><text:span text:style-name="T378">aštu informuoja savivaldybės administraciją.<text:s/></text:span></text:p>
      <text:p text:style-name="P379"><text:span text:style-name="T380">14.</text:span><text:span text:style-name="T381"><text:s/>Neteko galios nuo 2022-12-20</text:span></text:p>
      <text:p text:style-name="P382">Punkto naikinimas:</text:p>
      <text:p text:style-name="P383"><text:span text:style-name="T384">Nr.<text:s/></text:span><text:a xlink:href="https://www.e-tar.lt/portal/legalAct.html?documentId=b6cd8f607f8b11eda677cf80355a76db" office:target-frame-name="_top" xlink:show="replace"><text:span text:style-name="T385">A1-862</text:span></text:a><text:span text:style-name="T386">, 2022-12-19, paskelbta TAR 2022-12-19, i. k.<text:s/></text:span><text:span text:style-name="T387">2022-25833</text:span></text:p>
      <text:p text:style-name="Normal"/>
      <text:p text:style-name="P388"><text:span text:style-name="T389">15.</text:span><text:span text:style-name="T390"><text:s/>Neteko galios nuo 2022-12-20</text:span></text:p>
      <text:p text:style-name="P391">Punkto naikinimas:</text:p>
      <text:p text:style-name="P392"><text:span text:style-name="T393">Nr.<text:s/></text:span><text:a xlink:href="https://www.e-tar.lt/portal/legalAct.html?documentId=b6cd8f607f8b11eda677cf80355a76db" office:target-frame-name="_top" xlink:show="replace"><text:span text:style-name="T394">A1-862</text:span></text:a><text:span text:style-name="T395">, 2022-12-19, paskelbta TAR 2022-12-19, i. k. 2022-25833</text:span></text:p>
      <text:p text:style-name="Normal"/>
      <text:p text:style-name="P396"><text:span text:style-name="T397">16.</text:span><text:span text:style-name="T398"><text:s/>Neteko galios nuo<text:s/></text:span><text:span text:style-name="T399">2022-12-20</text:span></text:p>
      <text:p text:style-name="P400">Punkto naikinimas:</text:p>
      <text:p text:style-name="P401"><text:span text:style-name="T402">Nr.<text:s/></text:span><text:a xlink:href="https://www.e-tar.lt/portal/legalAct.html?documentId=b6cd8f607f8b11eda677cf80355a76db" office:target-frame-name="_top" xlink:show="replace"><text:span text:style-name="T403">A1-862</text:span></text:a><text:span text:style-name="T404">, 2022-12-19, paskelbta TAR 2022-12-19, i. k. 2022-25833</text:span></text:p>
      <text:p text:style-name="Normal"/>
      <text:p text:style-name="P405"><text:span text:style-name="T406">IV</text:span><text:span text:style-name="T407"><text:s/>SKYRIUS</text:span></text:p>
      <text:p text:style-name="P408"><text:span text:style-name="T409">LĖŠŲ NAUDOJIMAS IR ATSISKAITYMAS UŽ JŲ<text:s/></text:span><text:span text:style-name="T410">NAUDOJIMĄ</text:span></text:p>
      <text:p text:style-name="P411"/>
      <text:p text:style-name="P412"><text:span text:style-name="T413">17</text:span><text:span text:style-name="T414">. Savivaldybės administracija pagal Sutartį gautas lėšas, skirtas akredituotai vaikų dienos socialinei priežiūrai organizuoti ir teikti, perveda pagal sutartis vaikų dienos socialinę priežiūrą teikiančioms įstaigoms. Pagal sutartį gautas l</text:span><text:span text:style-name="T415">ėšas, skirtas akredituotai vaikų dienos socialinei priežiūrai organizuoti ir teikti, akredituotą vaikų dienos socialinę priežiūrą teikiančios įstaigos naudoja išlaidoms, susijusioms su akredituotos vaikų dienos socialinės priežiūros organizavimu ir teikimu</text:span><text:span text:style-name="T416">, finansuoti (išskyrus išlaidas ilgalaikiam materialiajam turtui įsigyti), vadovaudamosi Lietuvos Respublikos valstybės ir savivaldybių biudžetų pajamų ir išlaidų klasifikacija, patvirtinta Lietuvos Respublikos finansų ministro 2003 m. liepos 3 d. įsakymu<text:s/></text:span><text:span text:style-name="T417">Nr. 1K</text:span><text:span text:style-name="T418">‑184 „Dėl Lietuvos Respublikos valstybės ir savivaldybių biudžetų pajamų ir išlaidų klasifikacijos patvirtinimo (toliau – Klasifikacija).</text:span><text:span text:style-name="T419"><text:s/></text:span></text:p>
      <text:p text:style-name="P420">Punkto pakeitimai:</text:p>
      <text:p text:style-name="P421"><text:span text:style-name="T422">Nr.<text:s/></text:span><text:a xlink:href="https://www.e-tar.lt/portal/legalAct.html?documentId=b6cd8f607f8b11eda677cf80355a76db" office:target-frame-name="_top" xlink:show="replace"><text:span text:style-name="T423">A1-862</text:span></text:a><text:span text:style-name="T424">, 2022-12-19, paskelbta TAR 2022-12-19, i. k. 2022-25833</text:span></text:p>
      <text:p text:style-name="Normal"/>
      <text:p text:style-name="P425"><text:span text:style-name="T426">17</text:span><text:span text:style-name="T427">1</text:span><text:span text:style-name="T428">. Tvarkos aprašo 5</text:span><text:span text:style-name="T429">1</text:span><text:span text:style-name="T430"><text:s/>punkte nurodyta tvarka lėšos savivaldybių administracijoms skiriamos<text:s/></text:span><text:span text:style-name="T431">siekiant padengti jų išlaidas, patirtas teikiant akredituotą vaikų dienos socialinę priežiūrą, jei šios išlaidos susijusios su akredituotos vaikų dienos socialinės priežiūros teikimu ir organizavimu (išskyrus išlaidas ilgalaikiam materialiajam turtui įsigy</text:span><text:span text:style-name="T432">ti)<text:s/></text:span><text:span text:style-name="T433">vaikams</text:span><text:span text:style-name="T434">, pasitraukusiems iš Ukrainos dėl Rusijos Federacijos karinių veiksmų Ukrainoje.</text:span><text:s/></text:p>
      <text:p text:style-name="P435">Papildyta punktu:</text:p>
      <text:p text:style-name="P436"><text:span text:style-name="T437">Nr.<text:s/></text:span><text:a xlink:href="https://www.e-tar.lt/portal/legalAct.html?documentId=3f69dd60b51411eea5a28c81c82193a8" office:target-frame-name="_top" xlink:show="replace"><text:span text:style-name="T438">A1-45</text:span></text:a><text:span text:style-name="T439">, 2024-01-17, paskelbta TAR 2024-01-17</text:span><text:span text:style-name="T440">, i. k. 2024-00674</text:span></text:p>
      <text:p text:style-name="Normal"/>
      <text:p text:style-name="P441"><text:span text:style-name="T442">18</text:span><text:span text:style-name="T443">. Savivaldybės administracija departamentui teikia ataskaitas sutartyje nustatyta tvarka ir terminais. Jei Sutartis su savivaldybės administracija nesudaroma, savivaldybės administracija kiekvieną atitinkamų metų ketvirtį iki kito</text:span><text:span text:style-name="T444"><text:s/>ketvirčio pirmojo mėnesio 5 d. paštu, elektroninių ryšių priemonėmis arba Socialinių programų, priemonių ir projektų atrankos, administravimo ir vertinimo informacinėje sistemoje departamentui pateikia nustatytos formos atitinkamų metų ketvirčio biudžeto<text:s/></text:span><text:span text:style-name="T445">išlaidų sąmatos vykdymo ataskaitą (1 priedas).</text:span><text:s/></text:p>
      <text:p text:style-name="P446">Punkto pakeitimai:</text:p>
      <text:p text:style-name="P447"><text:span text:style-name="T448">Nr.<text:s/></text:span><text:a xlink:href="https://www.e-tar.lt/portal/legalAct.html?documentId=3f69dd60b51411eea5a28c81c82193a8" office:target-frame-name="_top" xlink:show="replace"><text:span text:style-name="T449">A1-45</text:span></text:a><text:span text:style-name="T450">, 2024-01-17, paskelbta TAR 2024-01-17, i. k. 2024-00674</text:span></text:p>
      <text:p text:style-name="Normal"/>
      <text:p text:style-name="P451"><text:span text:style-name="T452">181..</text:span><text:span text:style-name="T453"><text:s/>Neteko galios nu</text:span><text:span text:style-name="T454">o 2023-12-08</text:span></text:p>
      <text:p text:style-name="P455">Punkto naikinimas:</text:p>
      <text:p text:style-name="P456"><text:span text:style-name="T457">Nr.<text:s/></text:span><text:a xlink:href="https://www.e-tar.lt/portal/legalAct.html?documentId=a531ddd0951311eea5a28c81c82193a8" office:target-frame-name="_top" xlink:show="replace"><text:span text:style-name="T458">A1-805</text:span></text:a><text:span text:style-name="T459">, 2023-12-07, paskelbta TAR 2023-12-07, i. k. 2023-23824</text:span></text:p>
      <text:p text:style-name="P460">Papildyta punktu:</text:p>
      <text:p text:style-name="P461"><text:span text:style-name="T462">Nr.<text:s/></text:span><text:a xlink:href="https://www.e-tar.lt/portal/legalAct.html?documentId=b6cd8f607f8b11eda677cf80355a76db" office:target-frame-name="_top" xlink:show="replace"><text:span text:style-name="T463">A1-862</text:span></text:a><text:span text:style-name="T464">, 2022-12-19, paskelbta TAR 2022-12-19, i. k. 2022-25833</text:span></text:p>
      <text:p text:style-name="Normal"/>
      <text:p text:style-name="P465"><text:span text:style-name="T466">19</text:span><text:span text:style-name="T467">. Einamaisiais metais savivaldybių administracijoms skirtos lėšos akredituotai vaikų dienos socialinei priežiūrai<text:s/></text:span><text:span text:style-name="T468">organizuoti, teikti ir administruoti naudojamos iki einamųjų metų gruodžio 31 d.</text:span></text:p>
      <text:p text:style-name="P469"><text:span text:style-name="T470">20</text:span><text:span text:style-name="T471">. Savivaldybių administracijos einamaisiais metais nepanaudotas lėšas, skirtas akredituotai vaikų dienos socialinei priežiūrai organizuoti, teikti ir administruoti, priv</text:span><text:span text:style-name="T472">alo grąžinti departamentui iki kitų metų sausio 5 d., pervesdamos į Sutartyje nurodytą sąskaitą ir mokėjimo paskirties laukelyje nurodydamos, kurių metų lėšos grąžinamos, programos ir priemonės kodą, finansavimo šaltinį, valstybės funkciją, Klasifikacijos<text:s/></text:span><text:span text:style-name="T473">straipsnį, grąžinamą sumą.</text:span></text:p>
      <text:p text:style-name="P474"><text:span text:style-name="T475">21</text:span><text:span text:style-name="T476">. Departamentas savivaldybių administracijų grąžintas lėšas grąžina į valstybės iždo sąskaitą iki kitų metų sausio 10 d.</text:span></text:p>
      <text:p text:style-name="P477"/>
      <text:p text:style-name="P478"><text:span text:style-name="T479">V</text:span><text:span text:style-name="T480"><text:s/>SKYRIUS</text:span></text:p>
      <text:p text:style-name="P481"><text:span text:style-name="T482">LĖŠŲ NAUDOJIMO KONTROLĖ</text:span></text:p>
      <text:p text:style-name="P483"/>
      <text:p text:style-name="P484"><text:span text:style-name="T485">22</text:span><text:span text:style-name="T486">. Departamentas koordinuoja ir kontroliuoja</text:span><text:span text:style-name="T487"><text:s/></text:span><text:span text:style-name="T488">Sutarčių vykdymą užtikrindamas, kad savivaldybių administracijoms skirtos lėšos akredituotai vaikų dienos socialinei priežiūrai organizuoti, teikti ir administruoti būtų naudojamos pagal tikslinę paskirtį. Ministerijos Centralizuotas vidaus audito skyrius<text:s/></text:span><text:span text:style-name="T489">tikrina ir vertina, ar lėšos akredituotai vaikų dienos socialinei priežiūrai organizuoti, teikti ir administruoti naudojamos tinkamai. Ministerijos Centralizuotas vidaus audito skyrius ir departamentas atsitiktiniu būdu gali tikrinti, kaip savivaldybių adm</text:span><text:span text:style-name="T490">inistracijos naudoja akredituotai vaikų dienos socialinei priežiūrai organizuoti, teikti ir administruoti skirtas lėšas.<text:s/></text:span></text:p>
      <text:p text:style-name="P491"><text:span text:style-name="T492">23</text:span><text:span text:style-name="T493">. Savivaldybės administracija ministerijos ir (ar) departamento reikalavimu privalo pateikti visą informaciją (pvz., veiklos org</text:span><text:span text:style-name="T494">anizavimo, vidaus tvarką reglamentuojančius dokumentus, darbuotojų skaičių, duomenis apie lėšų panaudojimą pagal Klasifikacijos straipsnius ir kt.), susijusią su akredituotai vaikų dienos socialinei priežiūrai organizuoti, teikti, administruoti skirtų lėšų</text:span><text:span text:style-name="T495"><text:s/>naudojimu ir reikalingą lėšų naudojimo kontrolei atlikti.</text:span></text:p>
      <text:p text:style-name="P496"><text:span text:style-name="T497">24</text:span><text:span text:style-name="T498">. Savivaldybių administracijos kontroliuoja akredituotai vaikų dienos socialinei priežiūrai organizuoti, teikti ir administruoti skirtų lėšų naudojimą pagal tikslinę paskirtį, atsižvelgdamos<text:s/></text:span><text:span text:style-name="T499">į lėšų naudojimą reglamentuojančių teisės aktų ir lėšų pervedimo sutarčių, sudarytų su akredituotą vaikų dienos socialinę priežiūrą teikiančiomis įstaigomis, nuostatas. Savivaldybių administracijų vidaus audito padalinys pagal poreikį tikrina ir vertina ak</text:span><text:span text:style-name="T500">redituotų įstaigų socialinės priežiūros teikimą ir joms skirtų lėšų naudojimo tinkamumą ir teisėtumą.<text:s/></text:span></text:p>
      <text:p text:style-name="P501"><text:span text:style-name="T502">25</text:span><text:span text:style-name="T503">.</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taip pat pagal Tvarkos aprašo 5<text:span text:style-name="T504">1</text:span><text:s/>punktą skirtos lėšos būtų naudojamos pagal tikslinę paskirtį. Lėšas,<text:s/><text:span text:style-name="T505">panaudotas ne paga</text:span><text:span text:style-name="T506">l tikslinę paskirtį ir (ar) netinkamai, ir (ar) neteisėtai, nesilaikant lėšų pervedimo sutarčių, Tvarkos aprašo nuostatų, a</text:span>kredituotą vaikų dienos socialinę priežiūrą teikiančios įstaigos<text:span text:style-name="T507"><text:s/>privalo nedelsdamos grąžinti savivaldybių administracijoms, o šios –</text:span><text:span text:style-name="T508"><text:s/>departamentui. Šiame Tvarkos aprašo punkte nurodytų lėšų negrąžinus, jos išieškomos Lietuvos Respublikos teisės aktų nustatyta tvarka.</text:span><text:s/></text:p>
      <text:p text:style-name="P509">Punkto pakeitimai:</text:p>
      <text:p text:style-name="P510"><text:span text:style-name="T511">Nr.<text:s/></text:span><text:a xlink:href="https://www.e-tar.lt/portal/legalAct.html?documentId=3f69dd60b51411eea5a28c81c82193a8" office:target-frame-name="_top" xlink:show="replace"><text:span text:style-name="T512">A1-45</text:span></text:a><text:span text:style-name="T513">, 2024-01-17, paskelbta TAR 2024-01-17, i. k. 2024-00674</text:span></text:p>
      <text:p text:style-name="Normal"/>
      <text:p text:style-name="P514"><text:span text:style-name="T515">26</text:span><text:span text:style-name="T516">. Akredituotai vaikų dienos socialinei priežiūrai organizuoti, teikti ir administruoti skirtas lėšas, panaudotas ne pagal tikslinę paskirtį ir (ar) nesilaikant Sutarčių, lėšų naudojimą<text:s/></text:span><text:span text:style-name="T517">reglamentuojančių teisės aktų, savivaldybių administracijos grąžina departamentui arba jos išieškomos Lietuvos Respublikos teisės aktų nustatyta tvarka.</text:span></text:p>
      <text:p text:style-name="P518"/>
      <text:p text:style-name="P519"><text:span text:style-name="T520">____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ocialinės apsaugos ir darbo<text:s/></text:span><text:span text:style-name="T530">ministerija, Įsakymas</text:span></text:p>
      <text:p text:style-name="P531"><text:span text:style-name="T532">Nr.<text:s/></text:span><text:a xlink:href="https://www.e-tar.lt/portal/legalAct.html?documentId=f4503190445411eb8d9fe110e148c770" office:target-frame-name="_top" xlink:show="replace"><text:span text:style-name="T533">A1-1285</text:span></text:a><text:span text:style-name="T534">, 2020-12-22, paskelbta TAR 2020-12-22, i. k. 2020-28160</text:span></text:p>
      <text:p text:style-name="P535"><text:span text:style-name="T536">Dėl socialinės apsaugos ir darbo ministro 2020 m. gruodžio 8 d. įsak</text:span><text:span text:style-name="T537">ymo Nr. A1-1232 „Dėl Savivaldybių administracijoms skirtų valstybės biudžeto lėšų akredituotai vaikų dienos socialinei priežiūrai organizuoti, teikti ir administruoti paskirstymo, pervedimo, tikslinimo, naudojimo, atsiskaitymo ir kontrolės tvarkos aprašo p</text:span><text:span text:style-name="T538">atvirtinimo“ pakeitimo</text:span></text:p>
      <text:p text:style-name="P539"/>
      <text:p text:style-name="P540"><text:span text:style-name="T541">2.</text:span></text:p>
      <text:p text:style-name="P542"><text:span text:style-name="T543">Lietuvos Respublikos socialinės apsaugos ir darbo ministerija, Įsakymas</text:span></text:p>
      <text:p text:style-name="P544"><text:span text:style-name="T545">Nr.<text:s/></text:span><text:a xlink:href="https://www.e-tar.lt/portal/legalAct.html?documentId=2975c910625511eca9ac839120d251c4" office:target-frame-name="_top" xlink:show="replace"><text:span text:style-name="T546">A1-932</text:span></text:a><text:span text:style-name="T547">, 2021-12-21, paskelbta TAR 2021-12-21, i. k.<text:s/></text:span><text:span text:style-name="T548">2021-26370</text:span></text:p>
      <text:p text:style-name="P549"><text:span text:style-name="T550">Dėl Lietuvos Respublikos socialinės apsaugos ir darbo ministro 2020 m. gruodžio 8 d. įsakymo Nr. A1-1232 „Dėl Savivaldybių administracijoms skirtų valstybės biudžeto lėšų akredituotai vaikų dienos socialinei priežiūrai organizuoti, teikti ir adm</text:span><text:span text:style-name="T551">inistruoti paskirstymo, pervedimo, tikslinimo, naudojimo, atsiskaitymo ir kontrolės tvarkos aprašo patvirtinimo“ pakeitimo</text:span></text:p>
      <text:p text:style-name="P552"/>
      <text:p text:style-name="P553"><text:span text:style-name="T554">3.</text:span></text:p>
      <text:p text:style-name="P555"><text:span text:style-name="T556">Lietuvos Respublikos socialinės apsaugos ir darbo ministerija, Įsakymas</text:span></text:p>
      <text:p text:style-name="P557"><text:span text:style-name="T558">Nr.<text:s/></text:span><text:a xlink:href="https://www.e-tar.lt/portal/legalAct.html?documentId=b6cd8f607f8b11eda677cf80355a76db" office:target-frame-name="_top" xlink:show="replace"><text:span text:style-name="T559">A1-862</text:span></text:a><text:span text:style-name="T560">, 2022-12-19, paskelbta TAR 2022-12-19, i. k. 2022-25833</text:span></text:p>
      <text:p text:style-name="P561"><text:span text:style-name="T562">Dėl Lietuvos Respublikos socialinės apsaugos ir darbo ministro 2020 m. gruodžio 8 d. įsakymo Nr. A1-1232 „Dėl Savivaldybių administracijoms skirtų v</text:span><text:span text:style-name="T563">alstybės biudžeto lėšų akredituotai vaikų dienos socialinei priežiūrai organizuoti, teikti ir administruoti paskirstymo, pervedimo, tikslinimo, naudojimo, atsiskaitymo ir kontrolės tvarkos aprašo patvirtinimo“ pakeitimo</text:span></text:p>
      <text:p text:style-name="P564"/>
      <text:p text:style-name="P565"><text:span text:style-name="T566">4.</text:span></text:p>
      <text:p text:style-name="P567"><text:span text:style-name="T568">Lietuvos Respublikos socialinės<text:s/></text:span><text:span text:style-name="T569">apsaugos ir darbo ministerija, Įsakymas</text:span></text:p>
      <text:p text:style-name="P570"><text:span text:style-name="T571">Nr.<text:s/></text:span><text:a xlink:href="https://www.e-tar.lt/portal/legalAct.html?documentId=a531ddd0951311eea5a28c81c82193a8" office:target-frame-name="_top" xlink:show="replace"><text:span text:style-name="T572">A1-805</text:span></text:a><text:span text:style-name="T573">, 2023-12-07, paskelbta TAR 2023-12-07, i. k. 2023-23824</text:span></text:p>
      <text:p text:style-name="P574"><text:span text:style-name="T575">Dėl Lietuvos Respublikos socialinės apsaugos ir<text:s/></text:span><text:span text:style-name="T576">darbo ministro 2020 m. gruodžio 8 d. įsakymo Nr. A1-1232 „Dėl Savivaldybių administracijoms skirtų valstybės biudžeto lėšų akredituotai vaikų dienos socialinei priežiūrai organizuoti, teikti ir administruoti paskirstymo, pervedimo, tikslinimo, naudojimo, a</text:span><text:span text:style-name="T577">tsiskaitymo ir kontrolės tvarkos aprašo patvirtinimo“ pakeitimo</text:span></text:p>
      <text:p text:style-name="P578"/>
      <text:p text:style-name="P579"><text:span text:style-name="T580">5.</text:span></text:p>
      <text:p text:style-name="P581"><text:span text:style-name="T582">Lietuvos Respublikos socialinės apsaugos ir darbo ministerija, Įsakymas</text:span></text:p>
      <text:p text:style-name="P583"><text:span text:style-name="T584">Nr.<text:s/></text:span><text:a xlink:href="https://www.e-tar.lt/portal/legalAct.html?documentId=3f69dd60b51411eea5a28c81c82193a8" office:target-frame-name="_top" xlink:show="replace"><text:span text:style-name="T585">A1-45</text:span></text:a><text:span text:style-name="T586">, 2024-01</text:span><text:span text:style-name="T587">-17, paskelbta TAR 2024-01-17, i. k. 2024-00674</text:span></text:p>
      <text:p text:style-name="P588"><text:span text:style-name="T589">Dėl Lietuvos Respublikos socialinės apsaugos ir darbo ministro 2020 m. gruodžio 8 d. įsakymo Nr. A1-1232 „Dėl Savivaldybių administracijoms skirtų valstybės biudžeto lėšų akredituotai vaikų dienos socialinei<text:s/></text:span><text:span text:style-name="T590">priežiūrai organizuoti, teikti ir administruoti paskirstymo, pervedimo, tikslinimo, naudojimo, atsiskaitymo ir kontrolės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6</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37:00Z</meta:creation-date>
    <dc:date>2024-01-22T11:3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190" meta:word-count="3705" meta:character-count="29901" meta:row-count="879" meta:non-whitespace-character-count="26386"/>
  </office:meta>
</office:document-meta>
</file>