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20-12-04</text:span></text:p>
      <text:p text:style-name="P8"/>
      <text:p text:style-name="P9"><text:span text:style-name="T10">Įsakymas paskelbtas: TAR 2018-01-03, i. k. 2018-00116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DĖL PAŽYMOS APIE STATINIO (-IŲ) ATITIKTĮ ESMINIAMS<text:s/>STATINIO REIKALAVIMAMS REKVIZITŲ PATVIRTINIMO</text:p>
      <text:p text:style-name="P19"/>
      <text:p text:style-name="P20">2017 m. gruodžio 22 d. Nr. 1V-169</text:p>
      <text:p text:style-name="P21">Vilnius</text:p>
      <text:p text:style-name="P22"/>
      <text:p text:style-name="P23"/>
      <text:p text:style-name="P24"><text:span text:style-name="T25">Vadovaudamasi Lietuvos Respublikos teritorijų planavimo ir statybos valstybinės priežiūros įstatymo 16 straipsnio 7 dalimi, statybos techninio reglamento STR 1.05.01</text:span><text:span text:style-name="T26">:2017 „</text:span><text:span text:style-name="T27">Statybą leidžiantys dokumentai. Statybos užbaigimas. Statybos sustabdymas. Savavališkos statybos padarinių šalinimas. Statybos pagal neteisėtai išduotą statybą leidžiantį dokumentą padarinių šalinimas“,<text:s/></text:span><text:span text:style-name="T28">patvirtinto Lietuvos Respublikos aplinkos mini</text:span><text:span text:style-name="T29">stro 2016 m. gruodžio 12 d. įsakymu Nr. D1-878, 10 priedo 15 punktu ir Valstybinės teritorijų planavimo ir statybos inspekcijos prie Aplinkos ministerijos nuostatų, patvirtintų Lietuvos Respublikos aplinkos ministro 2003 m. liepos 9 d. įsakymu Nr. 349 „Dėl</text:span><text:span text:style-name="T30"><text:s/>Valstybinės teritorijų planavimo ir statybos inspekcijos prie Aplinkos ministerijos nuostatų patvirtinimo“, 19.1 ir 19.15 papunkčiais: <text:s/></text:span></text:p>
      <text:p text:style-name="P31"><text:span text:style-name="T32">1</text:span><text:span text:style-name="T33">. T v i r t i n u Pažymos apie statinio (-ių) atitiktį esminiams statinio reikalavimams rekvizitus (pridedama).</text:span></text:p>
      <text:p text:style-name="P34"><text:span text:style-name="T35">2</text:span><text:span text:style-name="T36">. P r i p a ž į s t u <text:s/>netekusiu galios Valstybinės teritorijų planavimo ir statybos inspekcijos prie Aplinkos ministerijos viršininko 2015 m. rugsėjo 15 d. įsakymą Nr. 1V-151 „Dėl Pažymos apie statinio (-ių) atitiktį esminiams statinio reikalavimams r</text:span><text:span text:style-name="T37">ekvizitų patvirtinimo“.</text:span></text:p>
      <text:p text:style-name="P38"><text:span text:style-name="T39">3</text:span><text:span text:style-name="T40">. N u s t a t a u, <text:s/>kad šis įsakymas įsigalioja 2018 m. sausio 2 d.</text:span></text:p>
      <text:p text:style-name="P41"/>
      <text:p text:style-name="P42"/>
      <text:p text:style-name="P43"/>
      <text:p text:style-name="P44"><text:span text:style-name="T45">L. e. viršininko pareig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Eglė Kuklierienė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Paz. 1V-151 (pagal 1V-221)</text:p>
      <text:p text:style-name="P55">Priedo pakeitimai:</text:p>
      <text:p text:style-name="P56"><text:span text:style-name="T57">Nr.<text:s/></text:span><text:a xlink:href="https://www.e-tar.lt/portal/legalAct.html?documentId=aa5583e0349311eb932eb1ed7f923910" office:target-frame-name="_top" xlink:show="replace"><text:span text:style-name="T58">1V-221</text:span></text:a><text:span text:style-name="T59">, 2020-11-30, paskelbta TAR 2020-12-03, i. k. 2020-2603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teritorijų planavimo ir statybos inspekcija prie Aplinkos ministeri</text:span><text:span text:style-name="T69">jos, Įsakymas</text:span></text:p>
      <text:p text:style-name="P70"><text:span text:style-name="T71">Nr.<text:s/></text:span><text:a xlink:href="https://www.e-tar.lt/portal/legalAct.html?documentId=aa5583e0349311eb932eb1ed7f923910" office:target-frame-name="_top" xlink:show="replace"><text:span text:style-name="T72">1V-221</text:span></text:a><text:span text:style-name="T73">, 2020-11-30, paskelbta TAR 2020-12-03, i. k. 2020-26030</text:span></text:p>
      <text:soft-page-break/>
      <text:p text:style-name="P74"><text:span text:style-name="T75">Dėl Valstybinės teritorijų planavimo ir statybos inspekcijos prie Aplinkos mi</text:span><text:span text:style-name="T76">nisterijos viršininko 2017 m. gruodžio 22 d. įsakymo Nr. 1V-169 „Dėl Pažymos apie statinio (-ių) atitiktį esminiams statinio reikalavimams rekvizit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04T12:45:00Z</meta:creation-date>
    <dc:date>2020-12-04T12:45:00Z</dc:date>
    <meta:print-date>2017-12-22T08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8" meta:character-count="2429" meta:row-count="63" meta:non-whitespace-character-count="2155"/>
  </office:meta>
</office:document-meta>
</file>