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Lucida Sans Unicode" fo:language="en" fo:country="US"/>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text-indent="0.5in"/>
      <style:text-properties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paragraph-properties fo:text-align="center" fo:text-indent="0.5in"/>
      <style:text-properties fo:language="en" fo:country="GB"/>
    </style:style>
    <style:style style:name="P19" style:parent-style-name="Normal" style:family="paragraph">
      <style:paragraph-properties fo:text-align="center" fo:margin-right="0.083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fo:language="en" fo:country="GB"/>
    </style:style>
    <style:style style:name="P22" style:parent-style-name="Normal" style:family="paragraph">
      <style:paragraph-properties fo:text-indent="0.5in"/>
      <style:text-properties fo:language="en" fo:country="GB"/>
    </style:style>
    <style:style style:name="P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4" style:parent-style-name="DefaultParagraphFont" style:family="text">
      <style:text-properties fo:color="#000000"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fo:letter-spacing="0.0277in" style:letter-kerning="true" style:font-size-complex="12pt" style:language-asian="ar" style:country-asian="SA"/>
    </style:style>
    <style:style style:name="T30" style:parent-style-name="DefaultParagraphFont" style:family="text">
      <style:text-properties fo:color="#000000" fo:letter-spacing="0.0277in" style:letter-kerning="true"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Normal" style:master-page-name="MPF1" style:family="paragraph">
      <style:paragraph-properties fo:break-before="page" fo:text-indent="3.3472in" style:page-number="1"/>
    </style:style>
    <style:style style:name="P74" style:parent-style-name="Normal" style:family="paragraph">
      <style:paragraph-properties fo:text-indent="3.3472in"/>
    </style:style>
    <style:style style:name="P75" style:parent-style-name="Normal" style:family="paragraph">
      <style:paragraph-properties fo:text-indent="3.3472in"/>
    </style:style>
    <style:style style:name="P76" style:parent-style-name="Normal" style:family="paragraph">
      <style:paragraph-properties fo:text-indent="3.3472in"/>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indent="3.3472in"/>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indent="3.3472in"/>
    </style:style>
    <style:style style:name="T81" style:parent-style-name="DefaultParagraphFont" style:family="text">
      <style:text-properties style:font-name-asian="Courier New"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letter-kerning="tru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P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Lucida Sans Unicode" style:font-weight-complex="bold" style:font-size-complex="12pt"/>
    </style:style>
    <style:style style:name="T100" style:parent-style-name="DefaultParagraphFont" style:family="text">
      <style:text-properties style:font-name-asian="Lucida Sans Unicode" style:font-weight-complex="bold" fo:font-style="italic" style:font-style-asian="italic" style:font-size-complex="12pt"/>
    </style:style>
    <style:style style:name="T101" style:parent-style-name="DefaultParagraphFont" style:family="text">
      <style:text-properties style:font-name-asian="Lucida Sans Unicode"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weight-complex="bold"/>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style>
    <style:style style:name="T139" style:parent-style-name="DefaultParagraphFont" style:family="text">
      <style:text-properties style:font-name-asian="Lucida Sans Unicode" style:font-weight-complex="bold" style:font-size-complex="12pt"/>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style:font-size-complex="12pt"/>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Lucida Sans Unicode" style:font-weight-complex="bold" style:font-size-complex="12pt"/>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Lucida Sans Unicode" style:font-weight-complex="bold" style:font-size-complex="12pt"/>
    </style:style>
    <style:style style:name="T151" style:parent-style-name="DefaultParagraphFont" style:family="text">
      <style:text-properties style:font-name-asian="Lucida Sans Unicode" style:font-weight-complex="bold" style:font-size-complex="12pt"/>
    </style:style>
    <style:style style:name="T152" style:parent-style-name="DefaultParagraphFont" style:family="text">
      <style:text-properties style:font-name-asian="Lucida Sans Unicode" style:font-weight-complex="bold" fo:font-style="italic" style:font-style-asian="italic" style:font-size-complex="12pt"/>
    </style:style>
    <style:style style:name="T153" style:parent-style-name="DefaultParagraphFont" style:family="text">
      <style:text-properties style:font-name-asian="Lucida Sans Unicode" style:font-weight-complex="bold" style:font-size-complex="12pt"/>
    </style:style>
    <style:style style:name="T154" style:parent-style-name="DefaultParagraphFont" style:family="text">
      <style:text-properties style:font-name-asian="Lucida Sans Unicode" style:font-weight-complex="bold" fo:font-style="italic" style:font-style-asian="italic" style:font-size-complex="12pt"/>
    </style:style>
    <style:style style:name="T155" style:parent-style-name="DefaultParagraphFont" style:family="text">
      <style:text-properties style:font-name-asian="Lucida Sans Unicode" style:font-weight-complex="bold" style:font-size-complex="12pt"/>
    </style:style>
    <style:style style:name="P15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57" style:parent-style-name="DefaultParagraphFont" style:family="text">
      <style:text-properties style:font-name-asian="HG Mincho Light J" fo:color="#000000" style:font-size-complex="12pt" style:language-asian="zh" style:country-asian="CN"/>
    </style:style>
    <style:style style:name="T158" style:parent-style-name="DefaultParagraphFont" style:family="text">
      <style:text-properties style:font-name-asian="HG Mincho Light J" fo:color="#000000" style:font-size-complex="12pt" style:language-asian="zh" style:country-asian="CN"/>
    </style:style>
    <style:style style:name="T159" style:parent-style-name="DefaultParagraphFont" style:family="text">
      <style:text-properties style:font-name-asian="HG Mincho Light J" fo:color="#000000" style:font-size-complex="12pt" style:language-asian="zh" style:country-asian="CN"/>
    </style:style>
    <style:style style:name="T160" style:parent-style-name="DefaultParagraphFont" style:family="text">
      <style:text-properties style:font-name-asian="HG Mincho Light J"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Lucida Sans Unicode" style:font-weight-complex="bold" style:font-size-complex="12pt"/>
    </style:style>
    <style:style style:name="T165" style:parent-style-name="DefaultParagraphFont" style:family="text">
      <style:text-properties style:font-name-asian="Lucida Sans Unicode" style:font-weight-complex="bold"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68" style:parent-style-name="DefaultParagraphFont" style:family="text">
      <style:text-properties style:font-name-asian="Lucida Sans Unicode" fo:font-weight="bold" style:font-weight-asian="bold" style:font-weight-complex="bold" style:font-size-complex="12pt"/>
    </style:style>
    <style:style style:name="T169" style:parent-style-name="DefaultParagraphFont" style:family="text">
      <style:text-properties style:font-name-asian="Lucida Sans Unicode" fo:font-weight="bold" style:font-weight-asian="bold" style:font-weight-complex="bold" style:font-size-complex="12pt"/>
    </style:style>
    <style:style style:name="P170" style:parent-style-name="Normal" style:family="paragraph">
      <style:paragraph-properties fo:text-align="center">
        <style:tab-stops>
          <style:tab-stop style:type="left" style:position="0.5909in"/>
          <style:tab-stop style:type="left" style:position="0.78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Lucida Sans Unicode" style:font-weight-complex="bold" style:font-size-complex="12pt"/>
    </style:style>
    <style:style style:name="T175" style:parent-style-name="DefaultParagraphFont" style:family="text">
      <style:text-properties style:font-name-asian="Lucida Sans Unicode"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weight-complex="bold"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1" style:parent-style-name="DefaultParagraphFont" style:family="text">
      <style:text-properties style:font-name-asian="Lucida Sans Unicode" style:font-weight-complex="bold" style:font-size-complex="12pt"/>
    </style:style>
    <style:style style:name="T182" style:parent-style-name="DefaultParagraphFont" style:family="text">
      <style:text-properties style:font-name-asian="Lucida Sans Unicode" style:font-weight-complex="bold" style:font-size-complex="12pt"/>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Lucida Sans Unicode" style:font-weight-complex="bold" fo:color="#000000" style:font-size-complex="12pt" style:language-asian="zh" style:country-asian="CN"/>
    </style:style>
    <style:style style:name="T185" style:parent-style-name="DefaultParagraphFont" style:family="text">
      <style:text-properties style:font-name-asian="Lucida Sans Unicode" style:font-weight-complex="bold" fo:color="#000000" style:font-size-complex="12pt" style:language-asian="zh" style:country-asian="CN"/>
    </style:style>
    <style:style style:name="T186" style:parent-style-name="DefaultParagraphFont" style:family="text">
      <style:text-properties style:font-name-asian="Lucida Sans Unicode" style:font-weight-complex="bold" style:font-size-complex="12pt" style:language-asian="zh" style:country-asian="CN"/>
    </style:style>
    <style:style style:name="T187" style:parent-style-name="DefaultParagraphFont" style:family="text">
      <style:text-properties style:font-name-asian="HG Mincho Light J" fo:color="#000000" style:font-size-complex="12pt" style:language-asian="zh" style:country-asian="CN"/>
    </style:style>
    <style:style style:name="T188" style:parent-style-name="DefaultParagraphFont" style:family="text">
      <style:text-properties style:font-name-asian="HG Mincho Light J" fo:color="#000000" style:font-size-complex="12pt" style:language-asian="zh" style:country-asian="CN"/>
    </style:style>
    <style:style style:name="T189" style:parent-style-name="DefaultParagraphFont" style:family="text">
      <style:text-properties style:font-name-asian="HG Mincho Light J" fo:color="#000000" style:font-size-complex="12pt" style:language-asian="zh" style:country-asian="CN"/>
    </style:style>
    <style:style style:name="T190" style:parent-style-name="DefaultParagraphFont" style:family="text">
      <style:text-properties style:font-name-asian="HG Mincho Light J" fo:color="#000000" style:font-size-complex="12pt" style:language-asian="zh" style:country-asian="CN"/>
    </style:style>
    <style:style style:name="T191" style:parent-style-name="DefaultParagraphFont" style:family="text">
      <style:text-properties style:font-name-asian="HG Mincho Light J" style:font-size-complex="12pt" style:language-asian="zh" style:country-asian="CN"/>
    </style:style>
    <style:style style:name="T192" style:parent-style-name="DefaultParagraphFont" style:family="text">
      <style:text-properties style:font-name-asian="HG Mincho Light J" fo:color="#000000" style:font-size-complex="12pt" style:language-asian="zh" style:country-asian="CN"/>
    </style:style>
    <style:style style:name="P1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ar" style:country-asian="SA"/>
    </style:style>
    <style:style style:name="T217" style:parent-style-name="DefaultParagraphFont" style:family="text">
      <style:text-properties style:font-weight-complex="bold" style:font-style-complex="italic" style:language-asian="ar" style:country-asian="SA"/>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weight-complex="bold" style:font-style-complex="italic" style:font-size-complex="12pt" style:language-asian="ar" style:country-asian="SA"/>
    </style:style>
    <style:style style:name="T232" style:parent-style-name="DefaultParagraphFont" style:family="text">
      <style:text-properties style:font-weight-complex="bold" style:font-style-complex="italic"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text-position="15% 100%" style:language-asian="ar" style:country-asian="SA"/>
    </style:style>
    <style:style style:name="T249" style:parent-style-name="DefaultParagraphFont" style:family="text">
      <style:text-properties style:text-position="15% 100%" style:language-asian="ar" style:country-asian="SA"/>
    </style:style>
    <style:style style:name="T250" style:parent-style-name="DefaultParagraphFont" style:family="text">
      <style:text-properties style:text-position="15% 100%" style:language-asian="ar" style:country-asian="SA"/>
    </style:style>
    <style:style style:name="P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text-position="15% 100%" style:language-asian="ar" style:country-asian="SA"/>
    </style:style>
    <style:style style:name="T253" style:parent-style-name="DefaultParagraphFont" style:family="text">
      <style:text-properties style:text-position="15% 100%"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text-position="8.3% 100%"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name-asian="HG Mincho Light J" style:font-size-complex="12pt" style:language-asian="zh" style:country-asian="CN"/>
    </style:style>
    <style:style style:name="T262" style:parent-style-name="DefaultParagraphFont" style:family="text">
      <style:text-properties style:font-name-asian="HG Mincho Light J" style:font-size-complex="12pt" style:language-asian="zh" style:country-asian="CN"/>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name-asian="HG Mincho Light J" style:font-size-complex="12pt" style:language-asian="zh" style:country-asian="CN"/>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style:font-name-asian="HG Mincho Light J" style:font-size-complex="12pt" style:language-asian="zh" style:country-asian="CN"/>
    </style:style>
    <style:style style:name="T272" style:parent-style-name="DefaultParagraphFont" style:family="text">
      <style:text-properties style:font-name-asian="HG Mincho Light J" style:font-size-complex="12pt" style:language-asian="zh" style:country-asian="CN"/>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4" style:parent-style-name="DefaultParagraphFont" style:family="text">
      <style:text-properties style:font-name-asian="HG Mincho Light J" style:font-size-complex="12pt" style:language-asian="zh" style:country-asian="CN"/>
    </style:style>
    <style:style style:name="T275" style:parent-style-name="DefaultParagraphFont" style:family="text">
      <style:text-properties style:font-name-asian="HG Mincho Light J" style:font-size-complex="12pt" style:language-asian="zh" style:country-asian="CN"/>
    </style:style>
    <style:style style:name="T276" style:parent-style-name="DefaultParagraphFont" style:family="text">
      <style:text-properties style:font-name-asian="HG Mincho Light J" style:font-size-complex="12pt" style:language-asian="zh" style:country-asian="CN"/>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2" style:parent-style-name="DefaultParagraphFont" style:family="text">
      <style:text-properties style:font-name-asian="HG Mincho Light J" fo:color="#000000" style:font-size-complex="12pt" style:language-asian="zh" style:country-asian="CN"/>
    </style:style>
    <style:style style:name="T303" style:parent-style-name="DefaultParagraphFont" style:family="text">
      <style:text-properties style:font-name-asian="HG Mincho Light J" fo:color="#000000" style:font-size-complex="12pt" style:language-asian="zh" style:country-asian="CN"/>
    </style:style>
    <style:style style:name="T304" style:parent-style-name="DefaultParagraphFont" style:family="text">
      <style:text-properties style:font-name-asian="Calibri" fo:color="#000000" style:font-size-complex="12pt" style:language-asian="zh" style:country-asian="CN"/>
    </style:style>
    <style:style style:name="T305" style:parent-style-name="DefaultParagraphFont" style:family="text">
      <style:text-properties style:font-name-asian="HG Mincho Light J" fo:color="#000000" style:font-size-complex="12pt" style:language-asian="zh" style:country-asian="CN"/>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HG Mincho Light J" fo:color="#000000" style:font-size-complex="12pt" style:language-asian="zh" style:country-asian="CN"/>
    </style:style>
    <style:style style:name="T309" style:parent-style-name="DefaultParagraphFont" style:family="text">
      <style:text-properties style:font-name-asian="Calibri" fo:color="#000000" style:font-size-complex="12pt" style:language-asian="zh" style:country-asian="CN"/>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HG Mincho Light J" fo:color="#000000" style:font-size-complex="12pt" style:language-asian="zh" style:country-asian="CN"/>
    </style:style>
    <style:style style:name="T334" style:parent-style-name="DefaultParagraphFont" style:family="text">
      <style:text-properties style:font-name-asian="HG Mincho Light J" fo:color="#000000" style:font-size-complex="12pt" style:language-asian="zh" style:country-asian="CN"/>
    </style:style>
    <style:style style:name="T335" style:parent-style-name="DefaultParagraphFont" style:family="text">
      <style:text-properties style:font-name-asian="HG Mincho Light J" fo:color="#000000" style:font-size-complex="12pt" style:language-asian="zh" style:country-asian="CN"/>
    </style:style>
    <style:style style:name="T336" style:parent-style-name="DefaultParagraphFont" style:family="text">
      <style:text-properties style:font-name-asian="HG Mincho Light J" fo:color="#000000" style:font-size-complex="12pt" style:language-asian="zh" style:country-asian="CN"/>
    </style:style>
    <style:style style:name="T337" style:parent-style-name="DefaultParagraphFont" style:family="text">
      <style:text-properties style:font-name-asian="HG Mincho Light J" fo:color="#000000" style:font-size-complex="12pt" style:language-asian="zh" style:country-asian="CN"/>
    </style:style>
    <style:style style:name="T338" style:parent-style-name="DefaultParagraphFont" style:family="text">
      <style:text-properties style:font-name-asian="HG Mincho Light J" fo:color="#000000" style:font-size-complex="12pt" fo:background-color="#FFFFFF" style:language-asian="zh" style:country-asian="CN"/>
    </style:style>
    <style:style style:name="P339"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40"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341" style:parent-style-name="DefaultParagraphFont" style:family="text">
      <style:text-properties style:font-name-asian="HG Mincho Light J" fo:color="#000000" style:font-size-complex="12pt" style:language-asian="zh" style:country-asian="CN"/>
    </style:style>
    <style:style style:name="T342" style:parent-style-name="DefaultParagraphFont" style:family="text">
      <style:text-properties style:font-name-asian="HG Mincho Light J" fo:color="#000000" style:font-size-complex="12pt" style:language-asian="zh" style:country-asian="CN"/>
    </style:style>
    <style:style style:name="T343" style:parent-style-name="DefaultParagraphFont" style:family="text">
      <style:text-properties style:font-name-asian="HG Mincho Light J" fo:color="#000000" style:font-size-complex="12pt" style:language-asian="lt" style:country-asian="LT"/>
    </style:style>
    <style:style style:name="T344" style:parent-style-name="DefaultParagraphFont" style:family="text">
      <style:text-properties style:font-name-asian="HG Mincho Light J"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language-asian="lt" style:country-asian="LT"/>
    </style:style>
    <style:style style:name="T353" style:parent-style-name="DefaultParagraphFont" style:family="text">
      <style:text-properties style:letter-kerning="true" style:language-asian="ar" style:country-asian="SA"/>
    </style:style>
    <style:style style:name="T354" style:parent-style-name="DefaultParagraphFont" style:family="text">
      <style:text-properties style:letter-kerning="true" style:language-asian="ar" style:country-asian="SA"/>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font-weight-complex="bold"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font-weight-complex="bold"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name-asian="Lucida Sans Unicode" style:font-weight-complex="bold" style:font-size-complex="12pt"/>
    </style:style>
    <style:style style:name="T373" style:parent-style-name="DefaultParagraphFont" style:family="text">
      <style:text-properties style:font-name-asian="Lucida Sans Unicode" style:font-weight-complex="bold" style:font-size-complex="12pt"/>
    </style:style>
    <style:style style:name="T374" style:parent-style-name="DefaultParagraphFont" style:family="text">
      <style:text-properties style:font-name-asian="Lucida Sans Unicode" style:font-weight-complex="bold"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Lucida Sans Unicode" style:font-weight-complex="bold" style:font-size-complex="12pt"/>
    </style:style>
    <style:style style:name="T377" style:parent-style-name="DefaultParagraphFont" style:family="text">
      <style:text-properties style:font-name-asian="Lucida Sans Unicode" style:font-weight-complex="bold" fo:font-style="italic" style:font-style-asian="italic" style:font-size-complex="12pt"/>
    </style:style>
    <style:style style:name="T378" style:parent-style-name="DefaultParagraphFont" style:family="text">
      <style:text-properties style:font-name-asian="Lucida Sans Unicode" style:font-weight-complex="bold" style:font-size-complex="12pt"/>
    </style:style>
    <style:style style:name="P379" style:parent-style-name="Normal" style:family="paragraph">
      <style:paragraph-properties fo:keep-with-next="always" fo:text-align="center">
        <style:tab-stops>
          <style:tab-stop style:type="left" style:position="0.9in"/>
        </style:tab-stops>
      </style:paragraph-properties>
    </style:style>
    <style:style style:name="P380" style:parent-style-name="Normal" style:family="paragraph">
      <style:paragraph-properties fo:keep-with-next="always" fo:text-align="center">
        <style:tab-stops>
          <style:tab-stop style:type="left" style:position="0.9in"/>
        </style:tab-stops>
      </style:paragraph-properties>
    </style:style>
    <style:style style:name="T381" style:parent-style-name="DefaultParagraphFont" style:family="text">
      <style:text-properties fo:font-weight="bold" style:font-weight-asian="bold" style:font-style-complex="italic" style:font-size-complex="12pt"/>
    </style:style>
    <style:style style:name="T382" style:parent-style-name="DefaultParagraphFont" style:family="text">
      <style:text-properties fo:font-weight="bold" style:font-weight-asian="bold" style:font-style-complex="italic" style:font-size-complex="12pt"/>
    </style:style>
    <style:style style:name="P38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8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7" style:parent-style-name="DefaultParagraphFont" style:family="text">
      <style:text-properties style:font-name-asian="HG Mincho Light J" fo:color="#000000" style:font-size-complex="12pt" style:language-asian="zh" style:country-asian="CN"/>
    </style:style>
    <style:style style:name="T398" style:parent-style-name="DefaultParagraphFont" style:family="text">
      <style:text-properties style:font-name-asian="HG Mincho Light J" fo:color="#000000" style:font-size-complex="12pt" style:language-asian="zh" style:country-asian="CN"/>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zh" style:country-asian="CN"/>
    </style:style>
    <style:style style:name="P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6" style:parent-style-name="DefaultParagraphFont" style:family="text">
      <style:text-properties style:font-name-asian="HG Mincho Light J" style:font-weight-complex="bold" fo:color="#000000" style:font-size-complex="12pt" style:language-asian="ar" style:country-asian="SA"/>
    </style:style>
    <style:style style:name="T407" style:parent-style-name="DefaultParagraphFont" style:family="text">
      <style:text-properties style:font-name-asian="HG Mincho Light J" style:font-weight-complex="bold" fo:color="#000000" style:font-size-complex="12pt" style:language-asian="ar" style:country-asian="SA"/>
    </style:style>
    <style:style style:name="T408" style:parent-style-name="DefaultParagraphFont" style:family="text">
      <style:text-properties style:font-name-asian="HG Mincho Light J" fo:color="#000000" style:font-size-complex="12pt" style:language-asian="zh" style:country-asian="CN"/>
    </style:style>
    <style:style style:name="T409" style:parent-style-name="DefaultParagraphFont" style:family="text">
      <style:text-properties style:font-name-asian="HG Mincho Light J" fo:color="#000000" style:font-size-complex="12pt" style:language-asian="lt" style:country-asian="LT"/>
    </style:style>
    <style:style style:name="T410" style:parent-style-name="DefaultParagraphFont" style:family="text">
      <style:text-properties style:font-name-asian="HG Mincho Light J" fo:color="#000000" style:font-size-complex="12pt" style:language-asian="zh" style:country-asian="CN"/>
    </style:style>
    <style:style style:name="P4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28" style:parent-style-name="Normal" style:family="paragraph">
      <style:paragraph-properties fo:text-align="center" fo:text-indent="-0.0986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ab-stops>
          <style:tab-stop style:type="left" style:position="0.5909in"/>
          <style:tab-stop style:type="left" style:position="0.7875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4" style:parent-style-name="Normal" style:family="paragraph">
      <style:paragraph-properties fo:keep-with-next="always" fo:text-align="center">
        <style:tab-stops>
          <style:tab-stop style:type="left" style:position="0.9in"/>
        </style:tab-stops>
      </style:paragraph-properties>
    </style:style>
    <style:style style:name="T445" style:parent-style-name="DefaultParagraphFont" style:family="text">
      <style:text-properties fo:font-weight="bold" style:font-weight-asian="bold"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font-weight="bold" style:font-weight-asian="bold" style:font-style-complex="italic" style:font-size-complex="12pt"/>
    </style:style>
    <style:style style:name="P448" style:parent-style-name="Normal" style:family="paragraph">
      <style:paragraph-properties fo:text-align="center">
        <style:tab-stops>
          <style:tab-stop style:type="left" style:position="0.6895in"/>
        </style:tab-stops>
      </style:paragraph-properties>
    </style:style>
    <style:style style:name="T449" style:parent-style-name="DefaultParagraphFont" style:family="text">
      <style:text-properties style:font-name-asian="Lucida Sans Unicode" fo:font-weight="bold" style:font-weight-asian="bold" style:font-weight-complex="bold" style:font-size-complex="12pt"/>
    </style:style>
    <style:style style:name="T450" style:parent-style-name="DefaultParagraphFont" style:family="text">
      <style:text-properties style:font-name-asian="Lucida Sans Unicode" style:font-weight-complex="bold" fo:font-style="italic" style:font-style-asian="italic" style:font-size-complex="12pt"/>
    </style:style>
    <style:style style:name="T451"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52" style:parent-style-name="DefaultParagraphFont" style:family="text">
      <style:text-properties fo:font-weight="bold" style:font-weight-asian="bold" style:font-weight-complex="bold" fo:font-style="italic" style:font-style-asian="italic"/>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0" style:parent-style-name="DefaultParagraphFont" style:family="text">
      <style:text-properties style:font-name-asian="Lucida Sans Unicode" style:font-weight-complex="bold" style:font-size-complex="12pt"/>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8" style:parent-style-name="DefaultParagraphFont" style:family="text">
      <style:text-properties fo:font-style="italic" style:font-style-asian="italic"/>
    </style:style>
    <style:style style:name="P479" style:parent-style-name="Normal" style:family="paragraph">
      <style:paragraph-properties fo:keep-with-next="always" fo:text-align="center">
        <style:tab-stops>
          <style:tab-stop style:type="left" style:position="0.9in"/>
        </style:tab-stops>
      </style:paragraph-properties>
    </style:style>
    <style:style style:name="T480" style:parent-style-name="DefaultParagraphFont" style:family="text">
      <style:text-properties fo:font-weight="bold" style:font-weight-asian="bold"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fo:font-weight="bold" style:font-weight-asian="bold" style:font-style-complex="italic" style:font-size-complex="12pt"/>
    </style:style>
    <style:style style:name="P48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86"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88" style:parent-style-name="Normal" style:family="paragraph">
      <style:paragraph-properties fo:text-align="center"/>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weight="bold" style:font-weight-asian="bold"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2</text:span></text:p>
      <text:p text:style-name="P7"/>
      <text:p text:style-name="P8"><text:span text:style-name="T9">Sprendimas paskelbtas: TAR 2016-08-26, i. k. 2016-22707</text:span></text:p>
      <text:p text:style-name="P10"/>
      <text:p text:style-name="P11"><text:span text:style-name="T1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3">ŠIAULIŲ MIESTO SAVIVALDYBĖS TARYBA</text:p>
      <text:p text:style-name="P14"/>
      <text:p text:style-name="P15">SPRENDIMAS</text:p>
      <text:p text:style-name="P16"><text:span text:style-name="T17">DĖL MOKESČIŲ LENGVATŲ TEIKIMO TAISYKLIŲ PATVIRTINIMO</text:span></text:p>
      <text:p text:style-name="P18"/>
      <text:p text:style-name="P19">2016 m. rugpjūčio 25 d. Nr. T-329</text:p>
      <text:p text:style-name="P20">Šiauliai</text:p>
      <text:p text:style-name="P21"/>
      <text:p text:style-name="P22"/>
      <text:p text:style-name="P23"><text:span text:style-name="T24">Vadovaudamasi Lietuvos Respublikos vietos savivaldos įstatymo<text:s/></text:span><text:span text:style-name="T25">15 straipsnio 2 dalies 14 punktu, 16 straipsnio 1 dalimi,<text:s/></text:span><text:span text:style-name="T26">Lietuvos Respublikos nekilnojamojo turto mokesčio įstatymo 7 straipsnio 5 dalimi, Lietuvos Respublikos paveldimo turto mokesčio įstatymo</text:span><text:span text:style-name="T27"><text:s/>7 straipsnio 2 ir 3 dalimis, Lietuvos Respublikos žemės mokesčio įstatymo 8 straipsnio 2, 3 ir 5 dalimis, Lietuvos Respublikos Vyriausybės 2002 m. lapkričio 19 d. nutarimo Nr. 1798 „Dėl nuomos mokesčio už valstybinę žemę“ 1.8 papunkčiu, Lietuvos Respublik</text:span><text:span text:style-name="T28">os Vyriausybės 2003 m. lapkričio 10 d. nutarimo Nr. 1387 „Dėl žemės nuomos mokesčio už valstybinės žemės sklypų naudojimą“ 8 punktu, Šiaulių miesto savivaldybės taryba <text:s/></text:span><text:span text:style-name="T29">nusprendžia</text:span><text:span text:style-name="T30">:</text:span><text:s/></text:p>
      <text:p text:style-name="P31">Preambulės pakeitimai:</text:p>
      <text:p text:style-name="P32"><text:span text:style-name="T33">Nr.<text:s/></text:span><text:a xlink:href="https://www.e-tar.lt/portal/legalAct.html?documentId=2950e5d094f511eea5a28c81c82193a8" office:target-frame-name="_top" xlink:show="replace"><text:span text:style-name="T34">T-439</text:span></text:a><text:span text:style-name="T35">, 2023-12-07, paskelbta TAR 2023-12-07, i. k. 2023-23771</text:span></text:p>
      <text:p text:style-name="Normal"/>
      <text:p text:style-name="P36"><text:span text:style-name="T37">1</text:span><text:span text:style-name="T38">. Patvirtinti Mokesčių lengvatų teikimo taisykles (pridedama).</text:span></text:p>
      <text:p text:style-name="P39"><text:span text:style-name="T40">2</text:span><text:span text:style-name="T41">. Nustatyti, kad Mokesči</text:span><text:span text:style-name="T42">ų lengvatų teikimo taisyklių 12 punktas įsigalioja nuo 2017 m. sausio 1 d.</text:span></text:p>
      <text:p text:style-name="P43"><text:span text:style-name="T44">3</text:span><text:span text:style-name="T45">. Pripažinti netekusiais galios:</text:span></text:p>
      <text:p text:style-name="P46"><text:span text:style-name="T47">3.1</text:span><text:span text:style-name="T48">. Šiaulių miesto savivaldybės tarybos 2010 m. balandžio 29 d. sprendimą Nr. T-122 „Dėl nekilnojamojo turto mokesčio lengvatų taikymo“</text:span><text:span text:style-name="T49"><text:s/>su visais pakeitimais ir papildymais</text:span><text:span text:style-name="T50">;</text:span></text:p>
      <text:p text:style-name="P51"><text:span text:style-name="T52">3.2</text:span><text:span text:style-name="T53">. Šiaulių miesto savivaldybės tarybos 2015 m. rugpjūčio 27 d. sprendimo Nr. T-222 „Dėl neapmokestinamo žemės sklypo dydžio nustatymo ir Žemės mokesčio lengvatų teikimo taisyklių patvirtinimo“ 2 punktą.<text:s/></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Artūras Visockas<text:s/></text:span></text:p>
      <text:soft-page-break/>
      <text:p text:style-name="P67">PATVIRTINTA</text:p>
      <text:p text:style-name="P74">Šiaulių miesto savivaldybės tarybos</text:p>
      <text:p text:style-name="P75">2016 m. rugpjūčio 25 d.<text:s/>sprendimu Nr. T-329</text:p>
      <text:p text:style-name="P76"><text:span text:style-name="T77">(Šiaulių miesto savivaldybės tarybos</text:span></text:p>
      <text:p text:style-name="P78"><text:span text:style-name="T79">2023 m. gruodžio 7 d. sprendimo Nr. T-439</text:span></text:p>
      <text:p text:style-name="P80"><text:span text:style-name="T81">redakcija)</text:span></text:p>
      <text:p text:style-name="Normal"/>
      <text:p text:style-name="P82"><text:span text:style-name="T83">MOKESČIŲ LENGVATŲ 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92"><text:span text:style-name="T93">2</text:span><text:span text:style-name="T94">.</text:span><text:span text:style-name="T95"><text:tab/></text:span>Taisyklės parengtos vadovaujantis Lietuvos Respublikos vietos savivaldos įstatymu, Paveldimo turto mokesčio įstatymu, Nekilnojamojo turto mokesčio įstatymu, Ž<text:span text:style-name="T96">emės mokesčio įstatymu, Lietuvos Respublikos Vyriausybės 2002<text:s/></text:span><text:span text:style-name="T97">m. lapkričio 19 d. nutarimu Nr. 1798 „Dėl nuomos mokesčio už valstybinę žemę“, Lietuvos Respublikos Vyriausybės 2003 m. lapkričio 10 d. nutarimu Nr. 1387 „Dėl žemės nuomos mokesčio už valstybinės žemės sklypų naudojimą“, kitais Lietuvos Respublikos teisės<text:s/></text:span><text:span text:style-name="T98">aktais ir<text:s/></text:span><text:span text:style-name="T99">2013 m. gruodžio 18 d. Komisijos reglamentu (ES) Nr. 1407/2013 dėl Sutarties dėl Europos Sąjungos veikimo 107 ir 108 straipsnių taikymo<text:s/></text:span><text:span text:style-name="T100">de minimis</text:span><text:span text:style-name="T101"><text:s/>pagalbai</text:span><text:span text:style-name="T102"><text:s/></text:span><text:span text:style-name="T103">(toliau – Reglamentas)</text:span><text:span text:style-name="T104">.</text:span></text:p>
      <text:p text:style-name="P105"><text:span text:style-name="T106">3</text:span><text:span text:style-name="T107">.</text:span><text:span text:style-name="T108"><text:tab/></text:span>Šiaulių miesto s<text:span text:style-name="T109">avivaldybės (toliau – Savivaldybė) taryba g</text:span><text:span text:style-name="T110">ali teikti šių mokesčių lengvatas:</text:span></text:p>
      <text:p text:style-name="P111"><text:span text:style-name="T112">3.1</text:span><text:span text:style-name="T113">. žemės (sumažinti mokesčio dydį arba visai nuo jo atleisti);</text:span></text:p>
      <text:p text:style-name="P114"><text:span text:style-name="T115">3.2</text:span><text:span text:style-name="T116">. nuomos mokesčio už valstybinę žemę (sumažinti mokesčio dydį arba visai nuo jo atleisti);</text:span></text:p>
      <text:p text:style-name="P117"><text:span text:style-name="T118">3.3</text:span><text:span text:style-name="T119">. nekilnojamojo turto (sumažinti mokesčio dydį ar</text:span><text:span text:style-name="T120">ba visai nuo jo atleisti);</text:span></text:p>
      <text:p text:style-name="P121"><text:span text:style-name="T122">3.4</text:span><text:span text:style-name="T123">. paveldimo turto (visai nuo jo atleisti arba atidėti mokesčio sumokėjimo terminą ne ilgesniam kaip vienerių metų laikotarpiui po paveldėjimo teisės liudijimo išdavimo).</text:span></text:p>
      <text:p text:style-name="P124"><text:span text:style-name="T125">4</text:span><text:span text:style-name="T126">.</text:span><text:span text:style-name="T127"><text:tab/>Taisyklėse numatytos mokesčių lengvatos tei</text:span><text:span text:style-name="T128">kiamos:</text:span></text:p>
      <text:p text:style-name="P129"><text:span text:style-name="T130">4.1</text:span><text:span text:style-name="T131">. fiziniams ir juridiniams asmenims<text:s/></text:span>(toliau – asmenys)<text:span text:style-name="T132">, Šiaulių miesto savivaldybės teritorijoje (toliau – savivaldybės teritorija) nuosavybės teise turintiems žemės ir kito nekilnojamojo turto arba nuomojantiems ar naudojantiems valstybinę<text:s/></text:span><text:span text:style-name="T133">žemę. Juridiniai asmenys, prašantys mokesčių lengvatų, turi vykdyti veiklą savivaldybės teritorijoje;</text:span></text:p>
      <text:p text:style-name="P134"><text:span text:style-name="T135">4.2</text:span><text:span text:style-name="T136">.<text:s/></text:span><text:span text:style-name="T137">asmenims, kurie<text:s/></text:span><text:span text:style-name="T138">kreipėsi tik dėl einamaisiais metais apskaičiuotų mokesčių lengvatos</text:span><text:span text:style-name="T139">;</text:span></text:p>
      <text:p text:style-name="P140"><text:span text:style-name="T141">4.3</text:span><text:span text:style-name="T142">. vadovaujantis Reglamento nuostatomis, t. y. kai:</text:span></text:p>
      <text:p text:style-name="P143"><text:span text:style-name="T144">4</text:span><text:span text:style-name="T145">.3.1</text:span><text:span text:style-name="T146">. juridinis ar veiklą vykdantis fizinis asmuo (toliau – ūkio subjektas) atitinka nereikšmingos<text:s/></text:span><text:span text:style-name="T147">(de minimis)<text:s/></text:span><text:span text:style-name="T148">pagalbos gavėjui keliamus reikalavimus;</text:span></text:p>
      <text:p text:style-name="P149"><text:span text:style-name="T150">4.3.2</text:span><text:span text:style-name="T151">. ūkio subjektui suteikta nereikšminga<text:s/></text:span><text:span text:style-name="T152">(de minimis)<text:s/></text:span><text:span text:style-name="T153">pagalbos suma, įvertinus ir naujai teikiamą lengvatą, neviršija Reglamente nustatytos galimos gauti nereikšmingos<text:s/></text:span><text:span text:style-name="T154">(de minimis)<text:s/></text:span><text:span text:style-name="T155">pagalbos sumos viršutinės ribos numatytu laikotarpiu. <text:s text:c="2"/></text:span></text:p>
      <text:p text:style-name="P156"><text:span text:style-name="T157">5</text:span><text:span text:style-name="T158">. Asmenys prašymus suteikti mokesčių lengvatas teikia Savivaldy</text:span><text:span text:style-name="T159">bės administracijai, prašymus nagrinėja Savivaldybės administracijos Ekonomikos ir investicijų skyrius (toliau – Ekonomikos ir investicijų skyrius)</text:span><text:span text:style-name="T160">.</text:span><text:s/></text:p>
      <text:p text:style-name="P161"><text:span text:style-name="T162">6</text:span><text:span text:style-name="T163">.<text:s/></text:span><text:span text:style-name="T164">Savivaldybės tarybos sprendimai dėl mokesčių lengvatų teikimo turi būti priimti per 3 mėnesius nuo<text:s/></text:span><text:span text:style-name="T165">mokesčių mokėjimo termino, numatyto Lietuvos Respublikos teisės aktuose, pabaigos.</text:span></text:p>
      <text:p text:style-name="P166"/>
      <text:h text:style-name="P167" text:outline-level="2"><text:span text:style-name="T168">II</text:span><text:span text:style-name="T169"><text:s/>SKYRIUS</text:span></text:h>
      <text:p text:style-name="P170"><text:span text:style-name="T171">MOKESČIŲ LENGVATŲ TEIKIMO SĄLYGOS IR REIKALAVIMAI</text:span></text:p>
      <text:p text:style-name="P172"/>
      <text:p text:style-name="P173"><text:span text:style-name="T174">7</text:span><text:span text:style-name="T175">. Žemės mokesčiu neapmokestinamas fiziniams asmenims,<text:s/></text:span><text:span text:style-name="T176">kurių šeimose mokestinio laikotarpio<text:s/></text:span><text:span text:style-name="T177">pradžioje nėra darbingų asmenų ir kuriems nustatytas 0–40 procentų darbingumo lygis arba kurie yra sukakę senatvės pensijos amžių ar yra nepilnamečiai, priklausančio žemės sklypo plotas, neviršijantis Savivaldybės tarybos sprendimu iki einamojo mokestinio<text:s/></text:span><text:span text:style-name="T178">laikotarpio rugsėjo 1 dienos nustatyto neapmokestinamojo žemės sklypo dydžio.</text:span><text:span text:style-name="T179"><text:s/></text:span></text:p>
      <text:p text:style-name="P180"><text:span text:style-name="T181">8</text:span><text:span text:style-name="T182">. Savivaldybės taryba sprendimais gali suteikti žemės mokesčio lengvatas fiziniams asmenims:</text:span></text:p>
      <text:p text:style-name="P183"><text:span text:style-name="T184">8.1</text:span><text:span text:style-name="T185">.<text:s/></text:span><text:span text:style-name="T186">atleisti nuo žemės mokesčio<text:s/></text:span><text:span text:style-name="T187">dėl sunkios materialinės padėties (gavus Sav</text:span><text:span text:style-name="T188">ivaldybės mero potvarkiu sudarytos Šiaulių miesto savivaldybės paramos teikimo komisijos (piniginei socialinei paramai išimties tvarka) (toliau – Paramos teikimo komisija) rekomendaciją, kuri rengiama atsižvelgiant į mokesčio mokėtojo ir jo šeimos valdomų<text:s/></text:span><text:span text:style-name="T189">turtinių vienetų skaičių, šeimos narių mėnesio pajamas ir kt.), kai mokesčio suma yra 30 eurų ar didesnė, fizinio asmens kiekvieno šeimos nario mėnesio pajamos yra mažesnės už dvigubą valstybės remiamų pajamų dydį, mokesčio mokėtojui ir jo šeimai priklauso</text:span><text:span text:style-name="T190"><text:s/>ne daugiau negu vienas žemės sklypas,<text:s/></text:span><text:span text:style-name="T191">kurio naudojimo būdas – gyvenamosios teritorijos ar vienbučių ir dvibučių gyvenamųjų pastatų teritorijos, ir kai yra bent vienas iš šių kriterijų</text:span><text:span text:style-name="T192">:</text:span><text:s text:c="2"/></text:p>
      <text:p text:style-name="P193"><text:span text:style-name="T194">8.1.1</text:span><text:span text:style-name="T195">. mokesčio mokėtojo šeimoje yra asmenų, kuriems nustatytas 0–</text:span><text:span text:style-name="T196">40 procentų darbingumo lygis ir jo šeimoje apmokestinamo laikotarpio pradžioje nėra darbingų asmenų;</text:span></text:p>
      <text:p text:style-name="P197"><text:span text:style-name="T198">8.1.2</text:span><text:span text:style-name="T199">.<text:s/></text:span>mokesčio mokėtojui sukako senatvės pensijos amžius ir jo šeimoje apmokestinamo laikotarpio pradžioje nėra darbingų asmenų;</text:p>
      <text:p text:style-name="P200">8.1.3. mokesčio mokėtojas ne mažiau kaip vienus metus yra socialinės pašalpos gavėjas;</text:p>
      <text:p text:style-name="P201">8.1.4. mokesčio mokėtojas yra nepilnametis ir jo šeimoje apmokestinamo laikotarpio pradžioje nėra darbingų asmenų (prie darbingų asmenų nepriskiriami mokyklų mokiniai ir aukštųjų mokyklų studentai, studijuojantys pagal dieninių ir nuotolinių studijų programų formas, bet ne ilgiau, negu jiems sukaks 24 metai);</text:p>
      <text:p text:style-name="P202">8.1.5. mokesčio mokėtojo šeima yra laikoma gausia šeima, auginančia ar globojančia 3 ar daugiau vaikų ir jos šeimoje apmokestinamo laikotarpio pradžioje nėra darbingų asmenų;</text:p>
      <text:p text:style-name="P203">8.1.6. mokesčio mokėtojas vienas augina neįgalų vaiką ar slaugo artimą giminaitį, kuriam yra mokamos slaugos ar priežiūros (pagalbos) išlaidų tikslinės kompensacijos, ar jis įstatymų nustatyta tvarka<text:s/>paskirtas fizinio asmens, pripažinto neveiksniu tam tikroje srityje, globėju;</text:p>
      <text:p text:style-name="P204">8.1.7.<text:s/><text:span text:style-name="T205">mokesčio mokėtojas vienas augina vaiką (-us), kuriam (-iems) yra nustatytas išlaikymas, ir išnaudotos galimybės jį gauti, o jo šeimoje apmokestinamo laikotarpio pradži</text:span><text:span text:style-name="T206">oje nėra darbingų asmenų.</text:span></text:p>
      <text:p text:style-name="P207"><text:span text:style-name="T208">8.2</text:span><text:span text:style-name="T209">.</text:span><text:span text:style-name="T210"><text:tab/>žemės savininkams, kurių nuosavybės teise valdomi žemės sklypai ar dalis žemės sklypo patenka į teritorijų planavimo dokumentus ir yra numatomi paimti visuomenės poreikiams ir jiems pradėtos žemės paėmimo procedūros, pa</text:span><text:span text:style-name="T211">teikus pagrįstus motyvus dėl galimo suvaržymo disponuoti žemės sklypu (gavus Architektūros, urbanistikos ir paveldosaugos skyriaus rekomendaciją). Lengvatos dydis nustatomas kiekvienu atveju individualiai.</text:span></text:p>
      <text:p text:style-name="P212">9.<text:tab/>Nuo nuomos mokesčio už valstybinę žemę,<text:s/>išnuomotą ne aukciono būdu, ir už valstybinės žemės sklypų naudojimą atleidžiami šie valstybinės žemės nuomotojai ir naudotojai:</text:p>
      <text:p text:style-name="P213"><text:span text:style-name="T214">9.1</text:span><text:span text:style-name="T215">.</text:span><text:span text:style-name="T216"><text:s/>fiziniai asmenys, kuriems nustatytas 0–40 procentų darbingumo lygis, už 7 arus jiems išnuomoto (priskirto) žemės sklypo, išskyrus<text:s/></text:span><text:span text:style-name="T217">negyvenamosios paskirties nekilnojamojo turto savininkus;</text:span></text:p>
      <text:p text:style-name="P218"><text:span text:style-name="T219">9.2</text:span><text:span text:style-name="T220">.<text:s/></text:span><text:span text:style-name="T221">fiziniai asmenys, kuriems sukako Lietuvos Respublikos vals</text:span><text:span text:style-name="T222">tybinių socialinio draudimo pensijų įstatymo nustatytas senatvės pensijos amžius, už 7 arus jiems išnuomoto (priskirto) žemės sklypo, išskyrus negyvenamosios paskirties nekilnojamojo turto savininkus;</text:span></text:p>
      <text:p text:style-name="P223"><text:span text:style-name="T224">9.3</text:span><text:span text:style-name="T225">. fiziniai asmenys, kuriems apskaičiuota metinė<text:s/></text:span><text:span text:style-name="T226">mokesčio suma neviršija 3 eurų;</text:span></text:p>
      <text:p text:style-name="P227"><text:span text:style-name="T228">9.4</text:span><text:span text:style-name="T229">. daugiabučių namų butų savininkai ir daugiabučių namų savininkų bendrijos, išskyrus negyvenamosios paskirties nekilnojamojo turto savininkus;</text:span></text:p>
      <text:p text:style-name="P230"><text:span text:style-name="T231">9.5</text:span><text:span text:style-name="T232">.<text:s/></text:span><text:span text:style-name="T233">iš valstybės ar savivaldybių biudžetų išlaikomos įstaigos ir inst</text:span><text:span text:style-name="T234">itucijos, miškų urėdijos, tradicinės religinės bendruomenės ir bendrijos, viešosios įstaigos, veikiančios pagal Lietuvos Respublikos viešųjų įstaigų įstatymą, kai bent viena iš jų dalininkių yra valstybės ar savivaldybės institucija, taip pat viešosios įst</text:span><text:span text:style-name="T235">aigos, vykdančios formalųjį ir neformalųjį švietimą;</text:span></text:p>
      <text:p text:style-name="P236"><text:span text:style-name="T237">9.6</text:span><text:span text:style-name="T238">. socialinės įmonės statusą turintys juridiniai asmenys;</text:span></text:p>
      <text:p text:style-name="P239"><text:span text:style-name="T240">9.7</text:span><text:span text:style-name="T241">. labdaros ir paramos fondai;</text:span></text:p>
      <text:p text:style-name="P242"><text:span text:style-name="T243">9.8</text:span><text:span text:style-name="T244">. asociacijos ir politinės partijos;</text:span></text:p>
      <text:p text:style-name="P245"><text:span text:style-name="T246">9.9</text:span><text:span text:style-name="T247">.<text:s/></text:span><text:span text:style-name="T248">garažų statybos ir eksploatavimo bendrijos garažų</text:span><text:span text:style-name="T249"><text:s/>savininkai ir garažų paskirties pastatų savininkai, kuriems sukako Lietuvos Respublikos valstybinių socialinio draudimo pensijų įstatymo nustatytas senatvės pensijos amžius, ir neįgalieji, kuriems nustatytas 0–40 procentų darbingumo lygis (bet ne daugiau<text:s/></text:span><text:span text:style-name="T250">kaip už vieną garažą);</text:span></text:p>
      <text:p text:style-name="P251"><text:span text:style-name="T252">9.10</text:span><text:span text:style-name="T253">.</text:span><text:span text:style-name="T254"><text:s/></text:span><text:span text:style-name="T255">laisvosios ekonominės zonos valdymo bendrovės už nuomojamą valstybinę žemę moka lengvatinį – 50 procentų mažesnį valstybinės žemės nuomos mokestį.</text:span></text:p>
      <text:p text:style-name="P256">10.<text:s/><text:span text:style-name="T257">Savivaldybės taryba sprendimais gali mažinti einamųjų metų nuomos<text:s/></text:span><text:span text:style-name="T258">mokestį už valstybinę žemę arba visai nuo jo atleisti, jei:</text:span></text:p>
      <text:p text:style-name="P259">10.1.<text:s/><text:span text:style-name="T260">fiziniai asmenys kreipiasi dėl sunkios materialinės padėties (gavę Paramos teikimo komisijos rekomendaciją), kai mokesčio suma yra 20 eurų ar didesnė,<text:s/></text:span><text:span text:style-name="T261">fizinio asmens kiekvieno šeimos nario</text:span><text:span text:style-name="T262"><text:s/>mėnesio pajamos yra mažesnės už dvigubą valstybės remiamų pajamų dydį, mokesčio mokėtojas ir jo šeima nuomoja ne daugiau negu vieną žemės sklypą, kuriame ir gyvena,<text:s/></text:span><text:span text:style-name="T263">ir jei tinka bent vieną iš 8.1.1 – 8.1.7 papunkčiuose nurodytų kriterijų;</text:span></text:p>
      <text:p text:style-name="P264"><text:span text:style-name="T265">10.2</text:span><text:span text:style-name="T266">. asmeny</text:span><text:span text:style-name="T267">s nurodo objektyvias valstybinės žemės nuomos sutarčių nesudarymo priežastis.</text:span></text:p>
      <text:p text:style-name="P268">11. Savivaldybės taryba sprendimais gali suteikti paveldimo turto mokesčio lengvatas fiziniams asmenims dėl sunkios materialinės padėties, gavusi Paramos teikimo komisijos<text:s/>rekomendaciją,<text:s/><text:span text:style-name="T269">kai mokesčio suma yra 100 eurų ar didesnė, fizinio asmens kiekvieno šeimos nario mėnesio pajamos yra mažesnės už dvigubą valstybės remiamų pajamų dydį:</text:span></text:p>
      <text:p text:style-name="P270">11.1. atleisti nuo paveldimo turto mokesčio, kai<text:s/><text:span text:style-name="T271">mokesčio mokėtojas ir jo šeima neturi<text:s/></text:span><text:span text:style-name="T272">jokio nekilnojamojo turto ir atitinka bent vieną iš 8.1.1 – 8.1.7 papunkčiuose nurodytų kriterijų;</text:span><text:s text:c="2"/></text:p>
      <text:p text:style-name="P273">11.2. atidėti paveldimo turto mokesčio sumokėjimo terminą ne ilgesniam kaip vienerių metų laikotarpiui po paveldėjimo teisės liudijimo išdavimo, kai<text:s/><text:span text:style-name="T274">mo</text:span><text:span text:style-name="T275">kesčio mokėtojui ir jo šeimai iki paveldėjimo liudijimo išdavimo nuosavybės teise priklauso ne daugiau kaip vienas iki 60 kv. m naudingo ploto nekilnojamojo turto vienetas, kuris yra vienintelė mokesčio mokėtojo ir jo šeimos narių gyvenamoji vieta, prideda</text:span><text:span text:style-name="T276">nt po 15 kv. m. kiekvienam kitam bendrai gyvenančiam asmeniui ir kai mokesčio mokėtojas atitinka bent vieną iš 8.1.1 – 8.1.7 papunkčiuose nurodytų kriterijų.</text:span></text:p>
      <text:p text:style-name="P277">12. Savivaldybės taryba sprendimais gali suteikti mokesčių lengvatas juridiniams asmenims:</text:p>
      <text:p text:style-name="P278">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79">12.1.1. taikoma žemės, valstybinės žemės nuomos ar nekilnojamojo turto mokesčio 100 procentų lengvata (pasirinktinai vienam mokesčiui), bet ne daugiau kaip 50 procentų investuotos sumos;</text:p>
      <text:p text:style-name="P280">12.1.2. lengvata taikoma vienus metus;</text:p>
      <text:p text:style-name="P281">12.1.3. darbai turi būti atlikti ir (ar) baigti laikantis Lietuvos Respublikos teisės aktuose nustatytos tvarkos ir pateikti išlaidas pagrindžiantys dokumentai;</text:p>
      <text:p text:style-name="P282"><text:span text:style-name="T283">12.2</text:span><text:span text:style-name="T284">.<text:s/></text:span><text:span text:style-name="T285">jei Savivaldybės administracijos užsakyti viešųjų erdvių, gatvių i</text:span><text:span text:style-name="T286">r (ar) inžinerinių tinklų rangos ir statybos darbai stabdo savininkų ir (ar) nuomininkų veiklą (savininkas ir (ar) nuomininkas nusprendžia sustabdyti veiklą darbų laikotarpiu; trukdo klientams ir tiekėjams patekti į patalpas, kurios priklauso konkrečiam sa</text:span><text:span text:style-name="T287">vininkui ir (ar) nuomininkui ir dėl to netenkama dalies pajamų):</text:span></text:p>
      <text:p text:style-name="P288"><text:span text:style-name="T289">12.2.1</text:span><text:span text:style-name="T290">.<text:s/></text:span><text:span text:style-name="T291">taikoma einamųjų metų žemės ar valstybinės žemės nuomos ir nekilnojamojo turto mokesčių iki 100 procentų lengvata, gavus<text:s/></text:span><text:span text:style-name="T292">Miesto ūkio ir aplinkos skyriaus ir Architektūros, urbanisti</text:span><text:span text:style-name="T293">kos ir paveldosaugos skyriaus rekomendacijas</text:span><text:span text:style-name="T294">;</text:span></text:p>
      <text:p text:style-name="P295"><text:span text:style-name="T296">12.2.2</text:span><text:span text:style-name="T297">.<text:s/></text:span><text:span text:style-name="T298">lengvata taikoma nuo pastatui eksploatuoti priskirto žemės</text:span><text:span text:style-name="T299"><text:s/></text:span><text:span text:style-name="T300">sklypo mokėtino mokesčio sumos;</text:span></text:p>
      <text:p text:style-name="P301"><text:span text:style-name="T302">12.3</text:span><text:span text:style-name="T303">. jei<text:s/></text:span><text:span text:style-name="T304">juridinis asmuo, veikiantis Šiaulių miesto savivaldybėje ne trumpiau kaip trejus metus (išskyrus Pramoninio parko ir LEZ teritorijas), investuoja į jam priklausantį nekilnojamąjį turtą atlikdamas esminę rekonstrukciją ir<text:s/></text:span><text:span text:style-name="T305">(ar)<text:s/></text:span><text:span text:style-name="T306">stato naujus statinius savo ko</text:span><text:span text:style-name="T307">mercinei ir<text:s/></text:span><text:span text:style-name="T308">(ar)<text:s/></text:span><text:span text:style-name="T309">ūkinei veiklai vykdyti ir sukuria mokestinės turto vertės padidėjimą:</text:span><text:s/></text:p>
      <text:p text:style-name="P310"><text:span text:style-name="T311">12.3.1</text:span><text:span text:style-name="T312">. taikoma žemės, valstybinės žemės nuomos (atitinkančios<text:s/></text:span><text:span text:style-name="T313">pastato užstatyto ploto žemės</text:span><text:span text:style-name="T314"><text:s/></text:span><text:span text:style-name="T315">mokesčio sumą)</text:span><text:span text:style-name="T316"><text:s/>ir nekilnojamojo turto (nuo padidėjusios vertės po investicijų) mokesčių 100 procentų lengvata;</text:span></text:p>
      <text:p text:style-name="P317"><text:span text:style-name="T318">12.3.2</text:span><text:span text:style-name="T319">. lengvata taikoma penkerius metus nuo investicijų pabaigos dienos;</text:span></text:p>
      <text:p text:style-name="P320"><text:span text:style-name="T321">12.3.3</text:span><text:span text:style-name="T322">. lengvata taikoma tik nuo 2019 m. sausio 2 d. pradėtoms investicijoms,</text:span><text:span text:style-name="T323"><text:s/>t. y. statybų ir (ar) rekonstrukcijos darbų pradžią patvirtinantys dokumentai turi būti išduoti ne anksčiau kaip 2019 m. sausio 2 d.;</text:span></text:p>
      <text:p text:style-name="P324"><text:span text:style-name="T325">12.3.4</text:span><text:span text:style-name="T326">.<text:s/></text:span><text:span text:style-name="T327">statybos ir (ar) rekonstrukcijos<text:s/></text:span><text:span text:style-name="T328">darbai turi būti atlikti ir (ar) baigti<text:s/></text:span>laikantis Lietuvos Respublikos teisės aktuose nustatytos tvarkos ir turi būti pateikti išlaidas pagrindžiantys dokumentai.</text:p>
      <text:p text:style-name="P329"><text:span text:style-name="T330">13</text:span><text:span text:style-name="T331">.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ir investuojantiems į statybas, įrenginius ir jiems reikalingą infrastruktūrą, įrengiantiems darbo vietas ir pan.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332"><text:span text:style-name="T333">14</text:span><text:span text:style-name="T334">. Savivaldy</text:span><text:span text:style-name="T335">bės tarybos sprendimais suteikiamos žemės, žemės nuomos už valstybinę žemę ir (ar) nekilnojamojo turto mokesčių lengvatos juridiniams asmenims, remiantiems švietimo, kultūros, socialinius ir (ar) sporto projektus pagal Savivaldybės tarybos sprendimu patvir</text:span><text:span text:style-name="T336">tintas Mokesčių lengvatų juridiniams asmenims, remiantiems švietimo, kultūros, socialinius ir (ar) sporto projektus Šiaulių miesto savivaldybėje, teikimo taisykles, gavus Savivaldybės mero potvarkiu sudarytos Prašymų svarstymo komisijos (toliau – Prašymų s</text:span><text:span text:style-name="T337">varstymo komisija) išvadas (rekomendacijas)</text:span><text:span text:style-name="T338">.</text:span><text:s/></text:p>
      <text:p text:style-name="P339">15. Mokesčių lengvatos asmenims neteikiamos, jei:</text:p>
      <text:p text:style-name="P340"><text:span text:style-name="T341">15.1</text:span><text:span text:style-name="T342">.<text:s/></text:span><text:span text:style-name="T343">jų nuosavos žemės, nuomojamos ar naudojamos žemės sklypai mokestiniu laikotarpiu (kalendoriniais metais) yra įtraukti į Savivaldybės mero potvarkiu<text:s/></text:span><text:span text:style-name="T344">patvirtintą Nenaudojamų privačios nuosavybės teise valdomų arba nuomojamų ar naudojamų valstybinės žemės sklypų sąrašą;</text:span><text:s/></text:p>
      <text:p text:style-name="P345"><text:span text:style-name="T346">15.2</text:span><text:span text:style-name="T347">. jų nekilnojamasis turtas mokestiniu laikotarpiu (kalendoriniais metais) yra įtrauktas į Savivaldybės tarybos patvirtintą Nena</text:span><text:span text:style-name="T348">udojamų, naudojamų ne pagal paskirtį arba neprižiūrimų statinių ir patalpų sąrašą;</text:span></text:p>
      <text:p text:style-name="P349"><text:span text:style-name="T350">15.3</text:span><text:span text:style-name="T351">.<text:s/></text:span><text:span text:style-name="T352">prašymo Savivaldybės administracijai pateikimo dieną<text:s/></text:span><text:span text:style-name="T353">jie turi valstybinės žemės nuomos ar naudojimo, žemės, nekilnojamojo turto ar kitų mokestinių įsiskolinimų Lie</text:span><text:span text:style-name="T354">tuvos Respublikos valstybės ir (arba) savivaldybių biudžetams ir fondams.<text:s/></text:span><text:span text:style-name="T355">Šiems mokesčių mokėtojams mokesčių<text:s/></text:span><text:span text:style-name="T356">sumažinimas ar atleidimas nuo mokesčių</text:span><text:span text:style-name="T357"><text:s/></text:span><text:span text:style-name="T358">taikomas<text:s/></text:span><text:span text:style-name="T359">tik sumokėjus mokesčio nepriemoką ir priskaičiuotus delspinigius;</text:span><text:s/></text:p>
      <text:p text:style-name="P360">15.4. jie<text:s/><text:span text:style-name="T361">nedeklarav</text:span><text:span text:style-name="T362">o</text:span><text:span text:style-name="T363"><text:s/>naudoj</text:span><text:span text:style-name="T364">amo (-ų) valstybinės žemės sklypo (-ų). Nuomos mokesčio<text:s/></text:span><text:span text:style-name="T365">sumažinimas ar atleidimas šiems mokesčių mokėtojams taikomas<text:s/></text:span><text:span text:style-name="T366">nuo kitų mokesčio mokėjimo metų, jei bus deklaruoti visi jų naudojami valstybinės žemės sklypai ir sumokėta skola ir priskaičiuoti delspini</text:span><text:span text:style-name="T367">giai;</text:span></text:p>
      <text:p text:style-name="P368">15.5. juridinis asmuo bankrutuoja, yra likviduojamas ar restruktūrizuojamas;</text:p>
      <text:p text:style-name="P369">15.6. daugiau negu 50 procentų juridinio asmens veiklos sudaro didmeninė ar mažmeninė prekyba;</text:p>
      <text:p text:style-name="P370">15.7.<text:s/><text:span text:style-name="T371">per trejus paskutinius mokestinius metus suteikta<text:s/></text:span><text:span text:style-name="T372">nereikšmin</text:span><text:span text:style-name="T373">ga<text:s/></text:span><text:span text:style-name="T374">(de minimis)<text:s/></text:span><text:span text:style-name="T375">pagalbos suma, įvertinus ir naujai teikiamą lengvatą, viršija<text:s/></text:span><text:span text:style-name="T376">Reglamente nustatytą galimos gauti nereikšmingos<text:s/></text:span><text:span text:style-name="T377">(de minimis)<text:s/></text:span><text:span text:style-name="T378">pagalbos sumos viršutinę ribą. <text:s text:c="2"/></text:span></text:p>
      <text:h text:style-name="P379" text:outline-level="2"/>
      <text:h text:style-name="P380" text:outline-level="2"><text:span text:style-name="T381">III</text:span><text:span text:style-name="T382"><text:s/>SKYRIUS</text:span></text:h>
      <text:p text:style-name="P383"><text:span text:style-name="T384">PRAŠYMŲ IR DOKUMENTŲ PATEIKIMAS</text:span></text:p>
      <text:p text:style-name="P385"/>
      <text:p text:style-name="P386"><text:span text:style-name="T387">16</text:span><text:span text:style-name="T388">.<text:s/></text:span><text:span text:style-name="T389">Asmenys prašymus dėl mokesčių lengvatų teikimo<text:s/></text:span><text:span text:style-name="T390">Savivaldybės administracijai pagal Taisyklių 8, 10, 11 ir 12 punktus</text:span><text:span text:style-name="T391"><text:s/>turi pateikti iki mokesčių mokėjimo termino, numatyto Lietuvos Respublikos žemės, Nekilnojamojo turto, Paveldimo turto mokesčių įstatymuose<text:s/></text:span><text:span text:style-name="T392">ar Lietuvos Respublikos Vyriausybės nutarime „Dėl žemės nuomos mokesčio už valstybinės žemės sklypų naudojimą“.</text:span><text:s/></text:p>
      <text:p text:style-name="Normal"/>
      <text:p text:style-name="P393"><text:span text:style-name="T394">17</text:span><text:span text:style-name="T395">. Prašymų pagal Taisyklių 7 ir 9 punktus teikti nereikia. <text:s text:c="2"/></text:span></text:p>
      <text:p text:style-name="P396"><text:span text:style-name="T397">18</text:span><text:span text:style-name="T398">. Fiziniai asmenys prie motyvuoto prašymo<text:s/></text:span><text:span text:style-name="T399">Savivaldybės administracija</text:span><text:span text:style-name="T400">i<text:s/></text:span><text:span text:style-name="T401">suteikti prašomo mokesčio lengvatą prideda:</text:span><text:s/></text:p>
      <text:p text:style-name="P402">18.1. pagal Taisyklių 8 punktą – žemės mokesčio deklaracijos kopiją;</text:p>
      <text:p text:style-name="P403">18.2. pagal Taisyklių 10 punktą – pranešimo apie valstybinės žemės nuomos mokestį kopiją;</text:p>
      <text:p text:style-name="P404">18.3. pagal Taisyklių 11 punktą – paveldimo turto apmokestinamosios vertės pažymą.</text:p>
      <text:p text:style-name="P405"><text:span text:style-name="T406">19</text:span><text:span text:style-name="T407">.<text:s/></text:span><text:span text:style-name="T408">Juridiniai asmenys prie motyvuoto prašymo<text:s/></text:span><text:span text:style-name="T409">Savivaldybės administracijai<text:s/></text:span><text:span text:style-name="T410">suteikti prašomo mokesčio lengvatą prideda:</text:span><text:s/></text:p>
      <text:p text:style-name="P411">19.1. pagal Taisyklių 10.2 papunktį ir 12 punktą – žemės, nekilnojamojo turto<text:s/>mokesčių deklaracijos kopijas ar (ir) pranešimo apie valstybinės žemės nuomos mokestį kopiją;</text:p>
      <text:p text:style-name="P412">19.2. kitus dokumentus, patvirtinančius atitiktį Taisyklių 10.2 papunktyje ir 12 punkte nurodytiems kriterijams.</text:p>
      <text:p text:style-name="P413">20. Juridiniai asmenys prašymus dėl mokesčių lengvatų teikimo pagal Taisyklių 13 ir 14 punktus teikia vadovaudamiesi minėtuose punktuose nurodyta tvarka.</text:p>
      <text:p text:style-name="P414"><text:span text:style-name="T415">21</text:span><text:span text:style-name="T416">.<text:s/></text:span><text:span text:style-name="T417">Nuomos mokesčio už valstybinę žemę mokėtojai, kurie yra atleidžiami nuo nuomos mokesčio už valstybinę žemę pagal Taisyklių 9.1, 9.2 i</text:span><text:span text:style-name="T418">r 9.9 papunkčius, Savivaldybės administracijos Strateginio planavimo ir finansų skyriui (toliau – Strateginio planavimo ir finansų skyrius) turi pateikti šiuos dokumentus:</text:span><text:s/></text:p>
      <text:p text:style-name="P419"><text:span text:style-name="T420">21.1</text:span><text:span text:style-name="T421">. fiziniai asmenys, kuriems nustatytas 0–40 procentų darbingumo lygis, – neįg</text:span><text:span text:style-name="T422">aliojo pažymėjimo kopiją;</text:span></text:p>
      <text:p text:style-name="P423"><text:span text:style-name="T424">21.2</text:span><text:span text:style-name="T425">. garažų statybos ir eksploatavimo bendrijos – asmenų, kuriems sukako Lietuvos Respublikos valstybinių socialinio draudimo pensijų įstatymo nustatytas senatvės pensijos amžius, ir neįgaliųjų, kuriems nustatytas 0–40 procen</text:span><text:span text:style-name="T426">tų darbingumo lygis, sąrašą.</text:span></text:p>
      <text:p text:style-name="P427"/>
      <text:p text:style-name="P428"><text:span text:style-name="T429">IV</text:span><text:span text:style-name="T430"><text:s/></text:span><text:span text:style-name="T431">SKYRIUS</text:span></text:p>
      <text:p text:style-name="P432"><text:span text:style-name="T433">PRAŠYMŲ NAGRINĖJIMAS IR SVARSTYMAS</text:span></text:p>
      <text:p text:style-name="P434"/>
      <text:p text:style-name="P435">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36">Miesto ūkio ir aplinkos skyriui ir (ar) Architektūros, urbanistikos ir paveldosaugos skyriui.</text:span></text:p>
      <text:p text:style-name="P437">23. Ekonomikos ir investicijų skyrius, vadovaudamasis Paramos teikimo komisijos,<text:s/><text:span text:style-name="T438">Miesto ūkio ir aplinkos skyriaus ir (ar) Architekt</text:span><text:span text:style-name="T439">ūros, urbanistikos ir paveldosaugos<text:s/></text:span>skyriaus rekomendacijomis,<text:s/><text:span text:style-name="T440">Prašymų svarstymo komisijos</text:span><text:s/>išvada (rekomendacija), rengia Savivaldybės tarybos sprendimų projektus dėl mokesčio lengvatų suteikimo (nesuteikimo).<text:s/></text:p>
      <text:p text:style-name="P441">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42">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43"/>
      <text:h text:style-name="P444" text:outline-level="2"><text:span text:style-name="T445">V</text:span><text:span text:style-name="T446"><text:s/></text:span><text:span text:style-name="T447">SKYRIUS</text:span></text:h>
      <text:p text:style-name="P448"><text:span text:style-name="T449">NEREIKŠMINGA</text:span><text:span text:style-name="T450"><text:s/></text:span><text:span text:style-name="T451">(</text:span><text:span text:style-name="T452">DE MINIMIS)<text:s/></text:span><text:span text:style-name="T453">PAGALBA</text:span></text:p>
      <text:p text:style-name="P454"/>
      <text:p text:style-name="P455">26. Nereikšminga<text:s/><text:span text:style-name="T456">(de minimis)</text:span><text:s/>pagalba – nedidelės vertės valstybės parama, daranti nežymų poveikį prekybai ir konkurencijai tarp Europos Sąjungos valstybių narių, kuriai netaikomas reikalavimas suderinti pagalbą su Europos Komisija.</text:p>
      <text:p text:style-name="P457">27. Pagalbos teikėjas – valstybės valdymo ar savivaldybės institucija arba kitas juridinis asmuo, teikiantis valstybės pagalbą ar nereikšmingą (<text:span text:style-name="T458">de minimis</text:span>) pagalbą.</text:p>
      <text:p text:style-name="P459">28. Pagalbos gavėjas – ekonominę veiklą vykdantis ūkio subjektas, t. y. juridinis ar<text:span text:style-name="T460"><text:s/>fizinis asmuo</text:span>, kitos organizacijos ar jų padaliniai, kartu su nereikšmingos (<text:span text:style-name="T461">de minimis</text:span>) pagalbos gavėjais sudarantys vieną ūkio subjektą. Visi ūkio subjektai, kurie teisiškai ar<text:s/><text:span text:style-name="T462">de facto</text:span><text:s/>yra kontroliuojami to paties subjekto, yra laikomi vienu subjektu.</text:p>
      <text:p text:style-name="P463">29. Suteikta<text:span text:style-name="T464"><text:s/></text:span>nereikšminga (<text:span text:style-name="T465">de minimis</text:span>) pagalba<text:s/>vienam ūkio subjektui negali viršyti Reglamente numatytos viršutinės pagalbos ribos. Bendra nereikšminga (<text:span text:style-name="T466">de minimis</text:span>) pagalbos, suteiktos vienam ūkio subjektui per trejus (einamuosius ir dvejus ankstesnius) mokestinius metus, suma neturi viršyti 200 tūkst.<text:s/>Eur, o įmonėms, vykdančioms krovinių vežimo keliais sektoriuje veiklą – 100 tūkst. Eur. Maksimali teiktinos pagalbos suma gali būti skiriama vienam ūkio subjektui, kurį gali sudaryti ir keli ūkio subjektai. Jei dvi įmonės susijungia arba viena įgyja kitą,<text:s/>atsižvelgiama į ankstesnę nereikšmingą (<text:span text:style-name="T467">de minimis</text:span>) pagalbą, suteiktą bet kuriai iš susijungiančių įmonių.</text:p>
      <text:p text:style-name="P468">30. Nereikšminga<text:s/><text:span text:style-name="T469">(de minimis)</text:span><text:s/>pagalba laikoma suteikta tuo momentu, kai ūkio subjektas įgyja juridinę teisę tokią pagalbą gauti.</text:p>
      <text:p text:style-name="P470">31. Reglamentas netaikomas:</text:p>
      <text:p text:style-name="P471">31.1. pagalbai įmonėms, veikiančioms žuvininkystės ir akvakultūros sektoriuje;</text:p>
      <text:p text:style-name="P472">31.2. pagalbai įmonėms, vykdančioms pirminės žemės ūkio produktų gamybos veiklą;</text:p>
      <text:p text:style-name="P473">31.3. pagalbai įmonėms, veikiančioms žemės ūkio produktų perdirbimo ir prekybos sektoriuje, kai pagalbos dydis nustatomas pagal pirminių gamintojų įsigytų arba atitinkamų įmonių rinkai pateiktų produktų kainą arba kiekį;</text:p>
      <text:p text:style-name="P474">31.4. pagalbai įmonėms, veikiančioms žemės ūkio produktų perdirbimo ir prekybos sektoriuje, kai<text:s/>pagalba priklauso nuo to, ar bus iš dalies arba visa perduota pirminiams gamintojams;</text:p>
      <text:p text:style-name="P475">31.5. pagalbai su eksportu susijusiai veiklai (išskyrus dalyvavimą prekybos mugėse) trečiosiose šalyse arba valstybėse narėse;</text:p>
      <text:p text:style-name="P476">31.6. pagalbai, kuri priklauso nuo to, ar daugiau vartojama vietinių nei importuotų prekių (sudarant palankesnes sąlygas vietinėms prekėms, palyginti su importuojamomis).<text:s/></text:p>
      <text:p text:style-name="P477">32. Ekonomikos ir investicijų skyrius, vadovaudamasis teisės aktų nustatyta tvarka, suteiktą ūkio subjektui mokesčio lengvatą užregistruoja Suteiktos valstybės pagalbos ir nereikšmingos<text:s/><text:span text:style-name="T478">(de minimis)</text:span><text:s/>pagalbos registre.</text:p>
      <text:h text:style-name="P479" text:outline-level="2"><text:span text:style-name="T480">VI</text:span><text:span text:style-name="T481"><text:s/></text:span><text:span text:style-name="T482">SKYRIUS</text:span></text:h>
      <text:p text:style-name="P483"><text:span text:style-name="T484">BAIGIAMOSIOS NUOSTATOS</text:span></text:p>
      <text:p text:style-name="P485"/>
      <text:p text:style-name="P486">33. Taisyklės keičiamos ar naikinamos Savivaldybės tarybos sprendimu.</text:p>
      <text:p text:style-name="P487">34. Tai, kas nereglamentuota Taisyklėse, sprendžiama taip, kaip numatyta Europos Sąjungos ir Lietuvos Respublikos teisės aktuose.</text:p>
      <text:p text:style-name="P488"/>
      <text:p text:style-name="P489"><text:span text:style-name="T490">__________________________</text:span></text:p>
      <text:p text:style-name="P491"/>
      <text:p text:style-name="P492">Priedo pakeitimai:</text:p>
      <text:p text:style-name="P493"><text:span text:style-name="T494">Nr.<text:s/></text:span><text:a xlink:href="https://www.e-tar.lt/portal/legalAct.html?documentId=2950e5d094f511eea5a28c81c82193a8" office:target-frame-name="_top" xlink:show="replace"><text:span text:style-name="T495">T-439</text:span></text:a><text:span text:style-name="T496">, 2023-12-07, paskelbta TAR 2023-12-07, i. k. 2023-23771</text:span></text:p>
      <text:p text:style-name="Normal"/>
      <text:p text:style-name="Normal"/>
      <text:p text:style-name="Normal"/>
      <text:p text:style-name="Normal"/>
      <text:p text:style-name="P497">Priedų pakeitimai:</text:p>
      <text:p text:style-name="Normal"/>
      <text:p text:style-name="P498">1 priedas</text:p>
      <text:p text:style-name="P499">Papildyta priedu:</text:p>
      <text:p text:style-name="P500"><text:span text:style-name="T501">Nr.<text:s/></text:span><text:a xlink:href="https://www.e-tar.lt/portal/legalAct.html?documentId=aeac55c02ce711ecad73e69048767e8c" office:target-frame-name="_top" xlink:show="replace"><text:span text:style-name="T502">T-399</text:span></text:a><text:span text:style-name="T503">,<text:s/></text:span><text:span text:style-name="T504">2021-10-14, paskelbta TAR 2021-10-14, i. k. 2021-21557</text:span></text:p>
      <text:p text:style-name="P505">Neteko galios nuo: 2024-01-02</text:p>
      <text:p text:style-name="P506"><text:span text:style-name="T507">Nr.<text:s/></text:span><text:a xlink:href="https://www.e-tar.lt/portal/legalAct.html?documentId=2950e5d094f511eea5a28c81c82193a8" office:target-frame-name="_top" xlink:show="replace"><text:span text:style-name="T508">T-439</text:span></text:a><text:span text:style-name="T509">, 2023-12-07, paskelbta TAR 2023-12-07, i. k. 2023-23771</text:span></text:p>
      <text:p text:style-name="Normal"/>
      <text:p text:style-name="P510">2<text:s/>priedas</text:p>
      <text:p text:style-name="P511">Papildyta priedu:</text:p>
      <text:p text:style-name="P512"><text:span text:style-name="T513">Nr.<text:s/></text:span><text:a xlink:href="https://www.e-tar.lt/portal/legalAct.html?documentId=aeac55c02ce711ecad73e69048767e8c" office:target-frame-name="_top" xlink:show="replace"><text:span text:style-name="T514">T-399</text:span></text:a><text:span text:style-name="T515">, 2021-10-14, paskelbta TAR 2021-10-14, i. k. 2021-21557</text:span></text:p>
      <text:p text:style-name="P516">Neteko galios nuo: 2024-01-02</text:p>
      <text:p text:style-name="P517"><text:span text:style-name="T518">Nr.<text:s/></text:span><text:a xlink:href="https://www.e-tar.lt/portal/legalAct.html?documentId=2950e5d094f511eea5a28c81c82193a8" office:target-frame-name="_top" xlink:show="replace"><text:span text:style-name="T519">T-439</text:span></text:a><text:span text:style-name="T520">, 2023-12-07, paskelbta TAR 2023-12-07, i. k. 2023-23771</text:span></text:p>
      <text:p text:style-name="Normal"/>
      <text:p text:style-name="P521">3 priedas</text:p>
      <text:p text:style-name="P522">Papildyta priedu:</text:p>
      <text:p text:style-name="P523"><text:span text:style-name="T524">Nr.<text:s/></text:span><text:a xlink:href="https://www.e-tar.lt/portal/legalAct.html?documentId=aeac55c02ce711ecad73e69048767e8c" office:target-frame-name="_top" xlink:show="replace"><text:span text:style-name="T525">T-399</text:span></text:a><text:span text:style-name="T526">, 2021-10-14, paskelbta TAR 2021-10-14, i. k. 2021-21557</text:span></text:p>
      <text:p text:style-name="P527">Neteko galios nuo: 2024-01-02</text:p>
      <text:p text:style-name="P528"><text:span text:style-name="T529">Nr.<text:s/></text:span><text:a xlink:href="https://www.e-tar.lt/portal/legalAct.html?documentId=2950e5d094f511eea5a28c81c82193a8" office:target-frame-name="_top" xlink:show="replace"><text:span text:style-name="T530">T-439</text:span></text:a><text:span text:style-name="T531">, 2023-12-07, paskelbta TAR 2023-12-07, i. k.<text:s/></text:span><text:span text:style-name="T532">2023-23771</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Šiaulių miesto savivaldybės taryba, Sprendimas</text:span></text:p>
      <text:p text:style-name="P542"><text:span text:style-name="T543">Nr.<text:s/></text:span><text:a xlink:href="https://www.e-tar.lt/portal/legalAct.html?documentId=3ae5d1e0e65811e7acd7ea182930b17f" office:target-frame-name="_top" xlink:show="replace"><text:span text:style-name="T544">T-442</text:span></text:a><text:span text:style-name="T545">, 2017-12-21, paskelbta TAR 2017-12-22, i. k. 2017-20819</text:span></text:p>
      <text:p text:style-name="P546"><text:span text:style-name="T547">Dėl Šiaulių mie</text:span><text:span text:style-name="T548">sto savivaldybės tarybos 2016 m. rugpjūčio 25 d. sprendimo Nr. T-329 „Dėl Mokesčių lengvatų teikimo taisyklių patvirtinimo“ pakeitimo</text:span></text:p>
      <text:p text:style-name="P549"/>
      <text:p text:style-name="P550"><text:span text:style-name="T551">2.</text:span></text:p>
      <text:p text:style-name="P552"><text:span text:style-name="T553">Šiaulių miesto savivaldybės taryba, Sprendimas</text:span></text:p>
      <text:p text:style-name="P554"><text:span text:style-name="T555">Nr.<text:s/></text:span><text:a xlink:href="https://www.e-tar.lt/portal/legalAct.html?documentId=da34eb306a7111e8ac27abd8fa093003" office:target-frame-name="_top" xlink:show="replace"><text:span text:style-name="T556">T-217</text:span></text:a><text:span text:style-name="T557">, 2018-06-07, paskelbta TAR 2018-06-08, i. k. 2018-09607</text:span></text:p>
      <text:p text:style-name="P558"><text:span text:style-name="T559">Dėl Šiaulių miesto savivaldybės tarybos 2016 m. rugpjūčio 25 d. sprendimo Nr. T-329 „Dėl Mokesčių lengvatų teikimo taisyklių patvirtinimo“ pakeitimo</text:span></text:p>
      <text:p text:style-name="P560"/>
      <text:p text:style-name="P561"><text:span text:style-name="T562">3.</text:span></text:p>
      <text:p text:style-name="P563"><text:span text:style-name="T564">Šiaulių<text:s/></text:span><text:span text:style-name="T565">miesto savivaldybės taryba, Sprendimas</text:span></text:p>
      <text:p text:style-name="P566"><text:span text:style-name="T567">Nr.<text:s/></text:span><text:a xlink:href="https://www.e-tar.lt/portal/legalAct.html?documentId=20368f909efa11e9878fc525390407ce" office:target-frame-name="_top" xlink:show="replace"><text:span text:style-name="T568">T-286</text:span></text:a><text:span text:style-name="T569">, 2019-07-04, paskelbta TAR 2019-07-05, i. k. 2019-11165</text:span></text:p>
      <text:p text:style-name="P570"><text:span text:style-name="T571">Dėl Šiaulių miesto savivaldybės tarybos 2016 m. rugpj</text:span><text:span text:style-name="T572">ūčio 25 d. sprendimo Nr. T-329 „Dėl Mokesčių lengvatų teikimo taisyklių patvirtinimo“ pakeitimo</text:span></text:p>
      <text:p text:style-name="P573"/>
      <text:p text:style-name="P574"><text:span text:style-name="T575">4.</text:span></text:p>
      <text:p text:style-name="P576"><text:span text:style-name="T577">Šiaulių miesto savivaldybės taryba, Sprendimas</text:span></text:p>
      <text:p text:style-name="P578"><text:span text:style-name="T579">Nr.<text:s/></text:span><text:a xlink:href="https://www.e-tar.lt/portal/legalAct.html?documentId=aeac55c02ce711ecad73e69048767e8c" office:target-frame-name="_top" xlink:show="replace"><text:span text:style-name="T580">T-399</text:span></text:a><text:span text:style-name="T581">,<text:s/></text:span><text:span text:style-name="T582">2021-10-14, paskelbta TAR 2021-10-14, i. k. 2021-21557</text:span></text:p>
      <text:p text:style-name="P583"><text:span text:style-name="T584">Dėl Šiaulių miesto savivaldybės tarybos 2016 m. rugpjūčio 25 d. sprendimo Nr. T-329 „Dėl Mokesčių lengvatų teikimo taisyklių patvirtinimo“ pakeitimo</text:span></text:p>
      <text:p text:style-name="P585"/>
      <text:p text:style-name="P586"><text:span text:style-name="T587">5.</text:span></text:p>
      <text:p text:style-name="P588"><text:span text:style-name="T589">Šiaulių miesto savivaldybės taryba, Sprendimas</text:span></text:p>
      <text:p text:style-name="P590"><text:span text:style-name="T591">N</text:span><text:span text:style-name="T592">r.<text:s/></text:span><text:a xlink:href="https://www.e-tar.lt/portal/legalAct.html?documentId=9dd5ad20cef111ed9978886e85107ab2" office:target-frame-name="_top" xlink:show="replace"><text:span text:style-name="T593">T-103</text:span></text:a><text:span text:style-name="T594">, 2023-03-30, paskelbta TAR 2023-03-30, i. k. 2023-05818</text:span></text:p>
      <text:p text:style-name="P595"><text:span text:style-name="T596">Dėl Šiaulių miesto savivaldybės tarybos 2016 m. rugpjūčio 25 d. sprendimo Nr. T-329 „Dėl Moke</text:span><text:span text:style-name="T597">sčių lengvatų teikimo taisyklių patvirtinimo“ pakeitimo</text:span></text:p>
      <text:p text:style-name="P598"/>
      <text:p text:style-name="P599"><text:span text:style-name="T600">6.</text:span></text:p>
      <text:p text:style-name="P601"><text:span text:style-name="T602">Šiaulių miesto savivaldybės taryba, Sprendimas</text:span></text:p>
      <text:p text:style-name="P603"><text:span text:style-name="T604">Nr.<text:s/></text:span><text:a xlink:href="https://www.e-tar.lt/portal/legalAct.html?documentId=78511ca04d7811ee81b8b446907f594f" office:target-frame-name="_top" xlink:show="replace"><text:span text:style-name="T605">T-351</text:span></text:a><text:span text:style-name="T606">, 2023-09-07, paskelbta TAR 2023-09-07, i.</text:span><text:span text:style-name="T607"><text:s/>k. 2023-17768</text:span></text:p>
      <text:p text:style-name="P608"><text:span text:style-name="T609">Dėl Šiaulių miesto savivaldybės tarybos 2016 m. rugpjūčio 25 d. sprendimo Nr. T-329 „Dėl Mokesčių lengvatų teikimo taisyklių patvirtinimo“ pakeitimo</text:span></text:p>
      <text:p text:style-name="P610"/>
      <text:p text:style-name="P611"><text:span text:style-name="T612">7.</text:span></text:p>
      <text:p text:style-name="P613"><text:span text:style-name="T614">Šiaulių miesto savivaldybės taryba, Sprendimas</text:span></text:p>
      <text:p text:style-name="P615"><text:span text:style-name="T616">Nr.<text:s/></text:span><text:a xlink:href="https://www.e-tar.lt/portal/legalAct.html?documentId=2950e5d094f511eea5a28c81c82193a8" office:target-frame-name="_top" xlink:show="replace"><text:span text:style-name="T617">T-439</text:span></text:a><text:span text:style-name="T618">, 2023-12-07, paskelbta TAR 2023-12-07, i. k. 2023-23771</text:span></text:p>
      <text:p text:style-name="P619"><text:span text:style-name="T620">Dėl Šiaulių miesto savivaldybės tarybos 2016 m. rugpjūčio 25 d. sprendimo Nr. T-329 „Dėl Mokesčių lengvatų teikimo taisyklių patvirti</text:span><text:span text:style-name="T621">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span text:style-name="T69"><text:page-number text:fixed="false">7</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1:00Z</meta:creation-date>
    <dc:date>2023-12-11T07:41:00Z</dc:date>
    <meta:print-date>2016-08-25T14:49:00Z</meta:print-date>
    <meta:template xlink:href="Normal.dotm" xlink:type="simple"/>
    <meta:editing-cycles>2</meta:editing-cycles>
    <meta:editing-duration>PT0S</meta:editing-duration>
    <meta:document-statistic meta:page-count="3" meta:paragraph-count="222" meta:word-count="3555" meta:character-count="27799" meta:row-count="699" meta:non-whitespace-character-count="24466"/>
  </office:meta>
</office:document-meta>
</file>