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3.5437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2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27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 fo:margin-left="0.25in">
        <style:tab-stops/>
      </style:paragraph-properties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 fo:text-indent="0.8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6-15:</text:span></text:p>
      <text:p text:style-name="P4"><text:span text:style-name="T5">Šiaulių rajono savivaldybės taryba, Sprendimas</text:span></text:p>
      <text:p text:style-name="P6"><text:span text:style-name="T7">Nr.<text:s/></text:span><text:a xlink:href="https://www.e-tar.lt/portal/legalAct.html?documentId=911d01b00a9b11ee9978886e85107ab2" office:target-frame-name="_top" xlink:show="replace"><text:span text:style-name="T8">T-201</text:span></text:a><text:span text:style-name="T9">, 2023-06-13, paskelbta TAR 2023-06-14, i. k. 2023-11831</text:span></text:p>
      <text:p text:style-name="P10"><text:span text:style-name="T11">Dėl<text:s/></text:span><text:span text:style-name="T12">Šiaulių rajono energinio efektyvumo didinimo daugiabučiuose namuose programos įgyvendinimo priežiūros komiteto sudarymo ir priežiūros komiteto darbo reglamento patvirtinimo</text:span></text:p>
      <text:p text:style-name="P13"/>
      <text:p text:style-name="P14"><text:span text:style-name="T15">Suvestinė redakcija nuo 2019-07-05 iki 2023-06-14</text:span></text:p>
      <text:p text:style-name="P16"/>
      <text:p text:style-name="P17"><text:span text:style-name="T18">Sprendimas paskelbtas: TAR 2016</text:span><text:span text:style-name="T19">-12-23, i. k. 2016-29382</text:span></text:p>
      <text:p text:style-name="P20"/>
      <text:p text:style-name="P21"><text:span text:style-name="T2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3">ŠIAULIŲ RAJONO SAVIVALDYBĖS TARYBA</text:p>
      <text:p text:style-name="P24"/>
      <text:p text:style-name="P25">SPRENDIMAS</text:p>
      <text:p text:style-name="P26">DĖL ŠIAULIŲ RAJONO ENERGINIO EFEKTYVUMO DIDINIMO DAUGIABUČIUOSE NAMUOSE PROGRAMOS ĮGYVENDINIMO PRIEŽIŪROS KOMITETO SUDARYMO<text:s/></text:p>
      <text:p text:style-name="P27"/>
      <text:p text:style-name="P28">2016 m. gruodžio 20 d. Nr. T-340</text:p>
      <text:p text:style-name="P29">Šiauliai</text:p>
      <text:p text:style-name="P30"/>
      <text:p text:style-name="P31"/>
      <text:p text:style-name="P32"><text:span text:style-name="T33">Vadovaudama</text:span><text:span text:style-name="T34">si Lietuvos Respublikos vietos savivaldos įstatymo 16 straipsnio 2 dalies 6 punktu, Šiaulių rajono savivaldybės taryba</text:span><text:span text:style-name="T35"><text:s/>nusprendžia</text:span><text:span text:style-name="T36">:<text:s/></text:span></text:p>
      <text:p text:style-name="P37"><text:span text:style-name="T38">1</text:span><text:span text:style-name="T39">. Sudaryti Šiaulių rajono energinio efektyvumo didinimo daugiabučiuose namuose programos įgyvendinimo priežiūros komitetą šios sudėties:<text:s/></text:span></text:p>
      <text:p text:style-name="P40">Komiteto pirmininkas – Česlovas Greičius, Šiaulių rajono savivaldybės mero pavaduotojas.</text:p>
      <text:p text:style-name="P41">Komiteto pirmininko pavaduotoja – Regina Rupšienė, Šiaulių rajono savivaldybės administracijos direktoriaus pavaduotoja.</text:p>
      <text:p text:style-name="P42">Komiteto sekretorė – Zita Urbelienė, Šiaulių rajono savivaldybės administracijos Turto valdymo skyriaus vyriausioji specialistė.</text:p>
      <text:p text:style-name="P43">Nariai:</text:p>
      <text:p text:style-name="P44">Rolandas Tamošaitis,<text:s/>Šiaulių rajono savivaldybės tarybos narys;</text:p>
      <text:p text:style-name="P45">Rymantas Norkus, Šiaulių rajono savivaldybės tarybos narys;</text:p>
      <text:p text:style-name="P46">Ingrida Venciuvienė, Šiaulių rajono savivaldybės tarybos narė;</text:p>
      <text:p text:style-name="P47">Alfredas Budrys, Šiaulių rajono savivaldybės administracijos Turto valdymo skyriaus vedėjas;</text:p>
      <text:p text:style-name="P48">Vytautas Gedmontas, Šiaulių rajono savivaldybės administracijos Kuršėnų miesto seniūnas.</text:p>
      <text:p text:style-name="P49">Punkto pakeitimai:</text:p>
      <text:p text:style-name="P50"><text:span text:style-name="T51">Nr.<text:s/></text:span><text:a xlink:href="https://www.e-tar.lt/portal/legalAct.html?documentId=bbe013a09e4411e9878fc525390407ce" office:target-frame-name="_top" xlink:show="replace"><text:span text:style-name="T52">T-229</text:span></text:a><text:span text:style-name="T53">, 2019-07-02, paskelbta TAR 2019-07-04</text:span><text:span text:style-name="T54">, i. k. 2019-11066</text:span></text:p>
      <text:p text:style-name="Normal"/>
      <text:p text:style-name="P55"><text:span text:style-name="T56">2</text:span><text:span text:style-name="T57">. Patvirtinti Šiaulių rajono energinio efektyvumo didinimo daugiabučiuose namuose programos įgyvendinimo priežiūros komiteto darbo reglamentą (pridedamas).</text:span></text:p>
      <text:p text:style-name="P58"><text:span text:style-name="T59">Šis sprendimas skelbiamas Teisės aktų registre ir gali būti skundžiamas Lie</text:span><text:span text:style-name="T60">tuvos Respublikos administracinių bylų teisenos įstatymo nustatyta tvarka.<text:s/></text:span></text:p>
      <text:p text:style-name="P61"/>
      <text:p text:style-name="P62"/>
      <text:p text:style-name="P63"/>
      <text:p text:style-name="P64"><text:span text:style-name="T65">Savivaldybės meras <text:s text:c="100"/>Antanas Bezaras</text:span></text:p>
      <text:soft-page-break/>
      <text:p text:style-name="P66">PATVIRTINTA</text:p>
      <text:p text:style-name="P68">Šiaulių rajono savivaldybės tarybos<text:s/></text:p>
      <text:p text:style-name="P69">2016 m. gruodžio 20 d. sprendimu Nr. T-340</text:p>
      <text:p text:style-name="P70"/>
      <text:p text:style-name="P71"/>
      <text:p text:style-name="P72"><text:span text:style-name="T73">ŠIAULIŲ RAJONO <text:s/>ENERGINIO EFEKTYVUMO DIDINIMO DAUGIABUČIUOSE NAMUOSE PROGRAMOS ĮGYVENDINIMO PRIEŽIŪROS KOMITETO DARBO REGLAMENT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Šiaulių rajono energinio efektyvumo didinimo daugiabučiuose namuose programos įgyv</text:span><text:span text:style-name="T84">endinimo priežiūros komiteto darbo reglamentas (toliau – Darbo reglamentas) nustato<text:s/></text:span><text:span text:style-name="T85">Energinio efektyvumo didinimo daugiabučiuose<text:s/></text:span><text:span text:style-name="T86">namuose</text:span><text:span text:style-name="T87"><text:s/>programos (toliau – Programa) priežiūros komiteto (toliau – Komiteto)<text:s/></text:span><text:span text:style-name="T88">darbo tvarką, funkcijas, teises, pareigas, darbo<text:s/></text:span><text:span text:style-name="T89">organizavimą, Komiteto posėdžių rengimą ir tvarką, sprendimų priėmimą ir kitus su Komiteto veikla susijusius klausimus.<text:s/></text:span></text:p>
      <text:p text:style-name="P90"><text:span text:style-name="T91">2</text:span><text:span text:style-name="T92">. <text:s/>Komitetas sudarytas Programos įgyvendinimui vertinti, prižiūrėti, tobulinti ir atnaujinimo (modernizavimo) plėtrai formuoti pas</text:span><text:span text:style-name="T93">itelkiant suinteresuotas Šiaulių rajono savivaldybės (toliau – Savivaldybė) institucijas ir suinteresuotus asmenis.</text:span></text:p>
      <text:p text:style-name="P94"><text:span text:style-name="T95">3</text:span><text:span text:style-name="T96">. <text:s/>Komitetas yra kolegialus patariamasis organas. Komiteto sprendimai yra rekomendacinio pobūdžio.<text:s/></text:span></text:p>
      <text:p text:style-name="P97"><text:span text:style-name="T98">4</text:span><text:span text:style-name="T99">. Komitetas savo veikloje vado</text:span><text:span text:style-name="T100">vaujasi Daugiabučių namų atnaujinimo (modernizavimo) programa, patvirtinta Lietuvos Respublikos Vyriausybės 2004 m. rugsėjo 23 d. nutarimu Nr. 1213, Valstybės paramos daugiabučiams namams atnaujinti (modernizuoti) teikimo ir<text:s/></text:span><text:soft-page-break/><text:span text:style-name="T101">daugiabučių namų atnaujinimo (m</text:span><text:span text:style-name="T102">odernizavimo) projektų įgyvendinimo priežiūros taisyklėmis, patvirtintomis Lietuvos Respublikos Vyriausybės 2009 m. gruodžio 16 d. nutarimu Nr. 1725, Savivaldybės tarybos sprendimais, kitais teisės aktais ir D</text:span><text:span text:style-name="T103">arbo reglamentu.</text:span></text:p>
      <text:p text:style-name="P104"><text:span text:style-name="T105">5</text:span><text:span text:style-name="T106">. <text:s/>Komitetas, priimdamas<text:s/></text:span><text:span text:style-name="T107">sprendimus, laikosi teisėtumo, teisingumo, įstatymo viršenybės, kolegialumo, nešališkumo, proporcingumo, nepiktnaudžiavimo valdžia, bendradarbiavimo, nepriklausomumo, viešumo ir kitais administravimo principais.</text:span></text:p>
      <text:p text:style-name="P108"><text:span text:style-name="T109">6</text:span><text:span text:style-name="T110">. Komitetą sudaro Komiteto nariai<text:s/></text:span><text:span text:style-name="T111">(Komiteto pirmininkas, Komiteto pirmininko pavaduotojas, kiti nariai – Savivaldybės tarybos nariai, Savivaldybės administracijos atstovai).</text:span></text:p>
      <text:p text:style-name="P112"><text:span text:style-name="T113">7</text:span><text:span text:style-name="T114">. Komiteto raštvedybą tvarko ir organizacinį techninį darbą atlieka Savivaldybės administracija.</text:span></text:p>
      <text:p text:style-name="P115"><text:span text:style-name="T116">8</text:span><text:span text:style-name="T117">. <text:s/>Komite</text:span><text:span text:style-name="T118">to personalinę sudėtį tvirtina Savivaldybės taryba, Komiteto sudėtis skelbiama Šiaulių rajono savivaldybės interneto svetainėje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KOMITETO FUNKCIJOS IR KOMITETO NARIŲ TEISĖS IR PAREIGOS</text:span></text:p>
      <text:p text:style-name="P125"/>
      <text:p text:style-name="P126"><text:span text:style-name="T127">9</text:span><text:span text:style-name="T128">. <text:s/>Komitetas atlieka šias funkcijas:</text:span></text:p>
      <text:p text:style-name="P129"><text:span text:style-name="T130">9.1</text:span><text:span text:style-name="T131">.<text:s/></text:span><text:span text:style-name="T132">kontroliuoja Savivaldybės administracijos ir Energinio efektyvumo didinimo daugiabučiuose namuose programos įgyvendinimo administratoriaus (toliau – Programos įgyvendinimo administratorius) atliekamus viešuosius pirkimus dėl energinio naudingumo sertifikat</text:span><text:span text:style-name="T133">ų ir investicijų planų parengimo paslaugų, rangos darbų (įskaitant projektavimo darbus), statybos techninės priežiūros paslaugų;</text:span></text:p>
      <text:p text:style-name="P134"><text:span text:style-name="T135">9.2</text:span><text:span text:style-name="T136">. kontroliuoja Savivaldybės administratoriaus direktoriaus patvirtinto Programos įgyvendinimo administratoriaus veiksmų<text:s/></text:span><text:span text:style-name="T137">plano įgyvendinimą;</text:span></text:p>
      <text:p text:style-name="P138"><text:span text:style-name="T139">9.3</text:span><text:span text:style-name="T140">. teikia siūlymus dėl Programos atitikties galiojantiems Lietuvos Respublikos teisės aktams;</text:span></text:p>
      <text:p text:style-name="P141"><text:span text:style-name="T142">9.4</text:span><text:span text:style-name="T143">. vykdo kitas įstatymuose ir kituose teisės aktuose nustatytas funkcijas.</text:span></text:p>
      <text:p text:style-name="P144"><text:span text:style-name="T145">10</text:span><text:span text:style-name="T146">. <text:s text:c="2"/>Komiteto nariai turi šias teises:</text:span></text:p>
      <text:p text:style-name="P147"><text:span text:style-name="T148">10.1</text:span><text:span text:style-name="T149">. g</text:span><text:span text:style-name="T150">auti iš Programos įgyvendinimo administratoriaus medžiagą, susijusią su Programos įgyvendinimu;</text:span></text:p>
      <text:p text:style-name="P151"><text:span text:style-name="T152">10.2</text:span><text:span text:style-name="T153">. reikšti nuomonę ir siūlymus dėl Komiteto veiklos;</text:span></text:p>
      <text:p text:style-name="P154"><text:span text:style-name="T155">10.3</text:span><text:span text:style-name="T156">. išklausyti svarstomais klausimais suinteresuotus asmenis;<text:s/></text:span></text:p>
      <text:p text:style-name="P157"><text:span text:style-name="T158">10.4</text:span><text:span text:style-name="T159">. Komiteto nariai prieš</text:span><text:span text:style-name="T160"><text:s/>pradėdami svarstyti darbotvarkės klausimus, taip pat dėl iškilusių klausimų posėdžio metu, kurie nereikalauja papildomos medžiagos pateikimo bei suinteresuotų asmenų pakvietimo, gali kreiptis į Komiteto pirmininką dėl papildomų klausimų įtraukimo į darbot</text:span><text:span text:style-name="T161">varkę. Šiuo atveju Komiteto pirmininkas siūlo balsuoti dėl darbotvarkės papildymo ir tvirtinimo;</text:span></text:p>
      <text:p text:style-name="P162"><text:span text:style-name="T163">10.5</text:span><text:span text:style-name="T164">. pareikšti pastabas ir teikti pasiūlymus dėl svarstomo klausimo ir Komiteto posėdžių protokolinių sprendimų.</text:span></text:p>
      <text:p text:style-name="P165"><text:span text:style-name="T166">11</text:span><text:span text:style-name="T167">. Komiteto narių pareigos:</text:span></text:p>
      <text:p text:style-name="P168"><text:span text:style-name="T169">11.1</text:span><text:span text:style-name="T170">. Komiteto nariai, įgyvendindami savo funkcijas, privalo vadovautis Lietuvos Respublikos įstatymais ir teisės aktais, Darbo reglamentu, Komiteto protokoliniais sprendimais;</text:span></text:p>
      <text:p text:style-name="P171"><text:span text:style-name="T172">11.2</text:span><text:span text:style-name="T173">. privalo susipažinti prieš Komiteto posėdį su pateiktais dokumentais;</text:span></text:p>
      <text:p text:style-name="P174"><text:span text:style-name="T175">11</text:span><text:span text:style-name="T176">.3</text:span><text:span text:style-name="T177">. Komiteto nariai privalo dalyvauti Komiteto posėdžiuose rengiant ir svarstant klausimus, balsuoti svarstomais klausimais;</text:span></text:p>
      <text:p text:style-name="P178"><text:span text:style-name="T179">11.4</text:span><text:span text:style-name="T180">. jeigu Komiteto narys negali dalyvauti posėdžiuose, jis apie tai informuoja Komiteto pirmininką.</text:span></text:p>
      <text:p text:style-name="P181"/>
      <text:p text:style-name="P182"><text:span text:style-name="T183">III</text:span><text:span text:style-name="T184"><text:s/>SKYRIUS</text:span></text:p>
      <text:p text:style-name="P185"><text:span text:style-name="T186">KOMITETO DA</text:span><text:span text:style-name="T187">RBO ORGANIZAVIMAS</text:span></text:p>
      <text:p text:style-name="P188"/>
      <text:p text:style-name="P189"><text:span text:style-name="T190">12</text:span><text:span text:style-name="T191">. Pagrindinė Komiteto veiklos forma yra <text:s/>posėdžiai, kurie vyksta pagal poreikį.</text:span></text:p>
      <text:p text:style-name="P192"><text:span text:style-name="T193">13</text:span><text:span text:style-name="T194">. Komiteto posėdžiai yra teisėti, jeigu juose dalyvauja daugiau kaip pusė Komiteto narių.</text:span></text:p>
      <text:p text:style-name="P195"><text:span text:style-name="T196">14</text:span><text:span text:style-name="T197">. Komiteto pirmininkas:</text:span></text:p>
      <text:p text:style-name="P198"><text:span text:style-name="T199">14.1</text:span><text:span text:style-name="T200">.<text:s/></text:span><text:span text:style-name="T201">pirmininkauja Komiteto posėdžiams;</text:span></text:p>
      <text:p text:style-name="P202"><text:span text:style-name="T203">14.2</text:span><text:span text:style-name="T204">. koordinuoja Komiteto darbą;</text:span></text:p>
      <text:p text:style-name="P205"><text:span text:style-name="T206">14.3</text:span><text:span text:style-name="T207">. inicijuoja specialistų ir ekspertų, galinčių teikti išvadas svarstomais klausimais, pasitelkimą;</text:span></text:p>
      <text:p text:style-name="P208"><text:span text:style-name="T209">14.4</text:span><text:span text:style-name="T210">. atstovauja Komitetui santykiuose su suinteresuotais fiziniais ir j</text:span><text:span text:style-name="T211">uridiniais asmenimis;</text:span></text:p>
      <text:p text:style-name="P212"><text:span text:style-name="T213">14.5</text:span><text:span text:style-name="T214">. ne rečiau kaip kartą per pusmetį pateikia ataskaitą apie Programos įgyvendinimo eigą Savivaldybės tarybai.</text:span></text:p>
      <text:p text:style-name="P215"><text:span text:style-name="T216">15</text:span><text:span text:style-name="T217">. Savivaldybės administracija:</text:span></text:p>
      <text:p text:style-name="P218"><text:span text:style-name="T219">15.1</text:span><text:span text:style-name="T220">. Turto valdymo skyrius tvarko, sistemina dokumentus, susijusius su Komi</text:span><text:span text:style-name="T221">teto funkcijomis, pateikia nariams visą reikalingą informaciją el. priemonėmis;</text:span></text:p>
      <text:p text:style-name="P222"><text:span text:style-name="T223">15.2</text:span><text:span text:style-name="T224">. Komiteto posėdžius protokoluoja Savivaldybės administracijos paskirtas darbuotojas.</text:span></text:p>
      <text:p text:style-name="P225"><text:span text:style-name="T226">16</text:span><text:span text:style-name="T227">. Komiteto narys, be pateisinamos priežasties iš eilės praleidęs daugiau k</text:span><text:span text:style-name="T228">aip du Komiteto posėdžius, Savivaldybės tarybos sprendimu gali būti pašalinamas iš Komiteto sudėties.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KoMITETO posėdžiai</text:span></text:p>
      <text:p text:style-name="P235"/>
      <text:p text:style-name="P236"><text:span text:style-name="T237">17</text:span><text:span text:style-name="T238">. Komiteto posėdžius šaukia Komiteto pirmininkas. <text:s/></text:span></text:p>
      <text:p text:style-name="P239"><text:span text:style-name="T240">18</text:span><text:span text:style-name="T241">.</text:span><text:span text:style-name="T242"><text:s/></text:span><text:span text:style-name="T243">Komiteto posėdžio darbotvarkės projektą sudaro Komiteto pirmininkas.<text:s/></text:span></text:p>
      <text:p text:style-name="P244"><text:span text:style-name="T245">19</text:span><text:span text:style-name="T246">. Darbotvarkės projektas, dokumentai ir medžiaga, susijusi su svarstomais klausimais, sprendimų projektai kiekvienam Komiteto nariui pateikiami elektroniniu paštu ne vėliau kaip pr</text:span><text:span text:style-name="T247">ieš 3 dienas iki Komiteto posėdžio datos.<text:s/></text:span></text:p>
      <text:p text:style-name="P248"><text:span text:style-name="T249">20</text:span><text:span text:style-name="T250">. Komiteto posėdžiai yra vieši.</text:span></text:p>
      <text:p text:style-name="P251"><text:span text:style-name="T252">21</text:span><text:span text:style-name="T253">. Komiteto posėdžio eigai fiksuoti gali būti naudojamos techninės priemonės.</text:span></text:p>
      <text:p text:style-name="P254"><text:span text:style-name="T255">22</text:span><text:span text:style-name="T256">. Komiteto posėdyje be balsavimo teisės gali dalyvauti kviestieji asmenys.</text:span></text:p>
      <text:p text:style-name="P257"><text:span text:style-name="T258">23</text:span><text:span text:style-name="T259">. Darbotvarkės klausimai svarstomi eilės tvarka, jeigu Komiteto pirmininko ar <text:s/>posėdyje dalyvaujančių Komiteto narių siūlymu metu nenusprendžiama kitaip. Kiekvieną darbotvarkės klausimą pristato darbotvarkėje įrašytas asmuo. Svarstomu darbotvarkės klausimu</text:span><text:span text:style-name="T260"><text:s/>suteikiama teisė kalbėti visiems suinteresuotiems asmenims. Komiteto posėdyje dalyvaujantys asmenys turi teisę pateikti klausimus kitiems posėdyje dalyvaujantiems asmenims, susijusiems su svarstomu klausimu.<text:s/></text:span></text:p>
      <text:p text:style-name="P261"><text:span text:style-name="T262">24</text:span><text:span text:style-name="T263">. Komiteto pirmininkas turi teisę įspėti</text:span><text:span text:style-name="T264"><text:s/>kalbėtoją arba nutraukti jo kalbėjimą, jeigu nukrypstama nuo svarstomo klausimo esmės.</text:span></text:p>
      <text:p text:style-name="P265"><text:span text:style-name="T266">25</text:span><text:span text:style-name="T267">. Komiteto posėdžio protokoliniai sprendimai yra teisėti, jeigu už jų projektus balsuoja daugiau kaip pusė posėdyje dalyvaujančių Komiteto narių. Balsams pasiskir</text:span><text:span text:style-name="T268">sčius po lygiai, lemia Komiteto pirmininko balsas. Šiuo atveju Komiteto pirmininkas neturi teisės susilaikyti nuo balsavimo.</text:span></text:p>
      <text:p text:style-name="P269"><text:span text:style-name="T270">26</text:span><text:span text:style-name="T271">. Komiteto posėdžiuose nariai balsuoja atviru balsavimu. Balsus skaičiuoja ir balsavimo rezultatus paskelbia posėdžio pirmini</text:span><text:span text:style-name="T272">nkas.<text:s/></text:span></text:p>
      <text:p text:style-name="P273"><text:span text:style-name="T274">27</text:span><text:span text:style-name="T275">. Komiteto narys negali balsuoti svarstomu klausimu, jeigu jis yra asmeniškai suinteresuotas Komiteto sprendimo rezultatais bei priimamas rekomendacinio pobūdžio pasiūlymas gali turėti jam materialinę ar kitokią asmeninę naudą. Paaiškėjus toki</text:span><text:span text:style-name="T276">oms aplinkybėms, jis privalo apie tai informuoti posėdžio dalyvius ir nusišalinti nuo klausimo svarstymo.</text:span></text:p>
      <text:p text:style-name="P277"><text:span text:style-name="T278">28</text:span><text:span text:style-name="T279">. Jeigu Komiteto posėdžio metu dėl priimto sprendimo Komiteto narys (nariai) pareiškia atskirąją nuomonę, ji įrašoma į posėdžio protokolą.</text:span></text:p>
      <text:p text:style-name="P280"><text:span text:style-name="T281">29</text:span><text:span text:style-name="T282">. Komiteto posėdžio protokolą pasirašo posėdžio pirmininkas ir posėdžio sekretorius.</text:span></text:p>
      <text:p text:style-name="P283"><text:span text:style-name="T284">30</text:span><text:span text:style-name="T285">. Komiteto pirmininkas, nariai bei klausimo svarstyme dalyvaujantys asmenys turi teisę posėdžio metu prašyti, kad į posėdžio protokolą būtų įrašyta jų pateikta info</text:span><text:span text:style-name="T286">rmacija svarstomu klausimu.</text:span></text:p>
      <text:p text:style-name="P287"><text:span text:style-name="T288">31</text:span><text:span text:style-name="T289">. Posėdžio protokolas turi būti surašytas ir pasirašytas ne vėliau kaip per 14 (keturiolika) darbo dienų nuo posėdžio dienos.<text:s/></text:span></text:p>
      <text:p text:style-name="P290"><text:span text:style-name="T291">32</text:span><text:span text:style-name="T292">. Komiteto posėdžio rašytiniai protokolai, vadovaujantis Bendrųjų dokumentų saugojimo ter</text:span><text:span text:style-name="T293">minų rodykle, patvirtinta Lietuvos Respublikos vyriausiojo archyvaro 2011 m. kovo 9 d. įsakymu Nr.V-100, <text:s/>saugomi nuolat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33</text:span><text:span text:style-name="T303">. Komiteto nariai už savo veiklą atsako Lietuvos Respublikos teisės aktų nustatyta tvarka.<text:s/></text:span></text:p>
      <text:p text:style-name="P304"><text:span text:style-name="T305">34</text:span><text:span text:style-name="T306">. Komitetas atskaitingas Savivaldybės tarybai.</text:span></text:p>
      <text:p text:style-name="P307"><text:span text:style-name="T308">35</text:span><text:span text:style-name="T309">. Komiteto darbo kontrolę vykdo Savivaldybės taryba.</text:span></text:p>
      <text:p text:style-name="P310"><text:span text:style-name="T311">36</text:span><text:span text:style-name="T312">.<text:s/></text:span><text:span text:style-name="T313">Komiteto<text:s/></text:span><text:span text:style-name="T314">darbo reglamentas gali būti keičiam</text:span><text:span text:style-name="T315">as Savivaldybės tarybos sprendimu.</text:span></text:p>
      <text:p text:style-name="P316"><text:span text:style-name="T317">_______________________________</text:span>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Šiaulių rajono savivaldybės taryba, Sprendimas</text:span></text:p>
      <text:p text:style-name="P327"><text:span text:style-name="T328">Nr.<text:s/></text:span><text:a xlink:href="https://www.e-tar.lt/portal/legalAct.html?documentId=bbe013a09e4411e9878fc525390407ce" office:target-frame-name="_top" xlink:show="replace"><text:span text:style-name="T329">T-229</text:span></text:a><text:span text:style-name="T330">, 2019-07-02,</text:span><text:span text:style-name="T331"><text:s/>paskelbta TAR 2019-07-04, i. k. 2019-11066</text:span></text:p>
      <text:p text:style-name="P332"><text:span text:style-name="T333">Dėl Šiaulių rajono savivaldybės tarybos 2016 m. gruodžio 20 d. sprendimo Nr. T-340 "Dėl Šiaulių rajono energinio efektyvumo didinimo daugiabučiuose namuose programos įgyvendinimo priežiūros komiteto sudarymo“ pak</text:span><text:span text:style-name="T334">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6T08:06:00Z</meta:creation-date>
    <dc:date>2023-06-16T08:06:00Z</dc:date>
    <meta:print-date>2016-12-06T06:40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1333" meta:character-count="11448" meta:row-count="365" meta:non-whitespace-character-count="10228"/>
  </office:meta>
</office:document-meta>
</file>