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0.7875in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04</text:span></text:p>
      <text:p text:style-name="P3"/>
      <text:p text:style-name="P4"><text:span text:style-name="T5">Sprendimas paskelbtas: TAR 2015-10-29, i. k. 2015-17054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VIETINĖS RINKLIAVOS UŽ LEIDIMO ĮRENGTI<text:s/>IŠORINĘ REKLAMĄ IŠDAVIMĄ NUOSTATŲ PATVIRTINIMO</text:p>
      <text:p text:style-name="P13"/>
      <text:p text:style-name="P14"><text:span text:style-name="T15">201</text:span><text:span text:style-name="T16">5</text:span><text:span text:style-name="T17"><text:s/>m. spalio 26 d. Nr. 1-177</text:span></text:p>
      <text:p text:style-name="P18">Marijampolė</text:p>
      <text:p text:style-name="P19"/>
      <text:p text:style-name="P20"/>
      <text:p text:style-name="P21"><text:span text:style-name="T22">Vadovaudamasi Lietuvos Respublikos vietos savivaldos įstatymo 16 straipsnio 2 dalies 37 punktu, Lietuvos Respublikos rinkliavų įstatymo 11 straipsnio 1 dalies 3 pu</text:span><text:span text:style-name="T23">nktu, 12 ir 13 straipsniais, Lietuvos Respublikos reklamos įstatymu, Išorinės reklamos įrengimo taisyklių, patvirtintų Lietuvos Respublikos ūkio ministro 2013 m. liepos 30 d. įsakymu Nr.4-670 „Dėl Išorinės reklamos taisyklių patvirtinimo ir Lietuvos Respub</text:span><text:span text:style-name="T24">likos ūkio ministro 2000 m. gruodžio 1 d. įsakymo Nr.405 „Dėl Išorinės reklamos įrengimo tipinių taisyklių patvirtinimo“ ir jį keitusių įsakymų pripažinimo netekusiais galios“, 28 punktu, Marijampolės savivaldybės taryba n u s p r e n d ž i a:</text:span></text:p>
      <text:p text:style-name="P25"><text:span text:style-name="T26">1.</text:span><text:span text:style-name="T27"><text:s/>Neteko galios nuo 2019-10-04</text:span></text:p>
      <text:p text:style-name="P28">Punkto naikinimas:</text:p>
      <text:p text:style-name="P29"><text:span text:style-name="T30">Nr.<text:s/></text:span><text:a xlink:href="https://www.e-tar.lt/portal/legalAct.html?documentId=1b02aef0e5db11e99681cd81dcdca52c" office:target-frame-name="_top" xlink:show="replace"><text:span text:style-name="T31">1-274</text:span></text:a><text:span text:style-name="T32">, 2019-09-30, paskelbta TAR 2019-10-03, i. k. 2019-15779</text:span></text:p>
      <text:p text:style-name="Normal"/>
      <text:p text:style-name="P33"><text:span text:style-name="T34">2</text:span><text:span text:style-name="T35">. Pripažinti netekusiu galios Marijampolės savivaldybės tarybos 2014 m. rugpjūčio 25 d. sprendimo Nr. 1-257 „Dėl Vietinės rinkliavos už leidimo įrengti išorinę reklamą išdavimą nuostatų patvirtinimo“ 1 punktą.</text:span></text:p>
      <text:p text:style-name="Normal"/>
      <text:p text:style-name="P36"/>
      <text:p text:style-name="P37"/>
      <text:p text:style-name="P38">Savivaldybės mero pavaduotojas,</text:p>
      <text:p text:style-name="Normal"><text:span text:style-name="T39">atliekant</text:span><text:span text:style-name="T40">is <text:s/>mero pareig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Povilas Isoda</text:span></text:p>
      <text:p text:style-name="P49"><text:span text:style-name="T50">Patvirtinta.</text:span><text:span text:style-name="T51"><text:s/>Neteko galios nuo 2019-10-04</text:span></text:p>
      <text:p text:style-name="P52">Priedo naikinimas:</text:p>
      <text:p text:style-name="P53"><text:span text:style-name="T54">Nr.<text:s/></text:span><text:a xlink:href="https://www.e-tar.lt/portal/legalAct.html?documentId=1b02aef0e5db11e99681cd81dcdca52c" office:target-frame-name="_top" xlink:show="replace"><text:span text:style-name="T55">1-274</text:span></text:a><text:span text:style-name="T56">, 2019-09-30, paskelbta TAR 2019-10-03, i. k</text:span><text:span text:style-name="T57">. 2019-15779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Marijampolės savivaldybės taryba, Sprendimas</text:span></text:p>
      <text:p text:style-name="P67"><text:span text:style-name="T68">Nr.<text:s/></text:span><text:a xlink:href="https://www.e-tar.lt/portal/legalAct.html?documentId=8df8e160dafc11e583a295d9366c7ab3" office:target-frame-name="_top" xlink:show="replace"><text:span text:style-name="T69">1-33</text:span></text:a><text:span text:style-name="T70">, 2016-02-22, paskelbta TAR 2016-02-24, i. k. 2016-03602</text:span></text:p>
      <text:p text:style-name="P71"><text:span text:style-name="T72">Dėl Vietinės rin</text:span><text:span text:style-name="T73">kliavos už leidimo įrengti išorinę reklamą išdavimą nuostatų, patvirtintų Marijampolės savivaldybės tarybos 2015 m. spalio 26 d. sprendimu Nr. 1-177 „Dėl Vietinės rinkliavos už leidimo įrengti išorinę reklamą išdavimą nuostatų patvirtinimo“, 7 punkto pakei</text:span><text:span text:style-name="T74">timo</text:span></text:p>
      <text:p text:style-name="P75"/>
      <text:p text:style-name="P76"><text:span text:style-name="T77">2.</text:span></text:p>
      <text:p text:style-name="P78"><text:span text:style-name="T79">Marijampolės savivaldybės taryba, Sprendimas</text:span></text:p>
      <text:p text:style-name="P80"><text:span text:style-name="T81">Nr.<text:s/></text:span><text:a xlink:href="https://www.e-tar.lt/portal/legalAct.html?documentId=1b02aef0e5db11e99681cd81dcdca52c" office:target-frame-name="_top" xlink:show="replace"><text:span text:style-name="T82">1-274</text:span></text:a><text:span text:style-name="T83">, 2019-09-30, paskelbta TAR 2019-10-03, i. k. 2019-15779</text:span></text:p>
      <text:p text:style-name="P84"><text:span text:style-name="T85">Dėl Vietinės rinkliavos už leidimo<text:s/></text:span><text:span text:style-name="T86">įrengti išorinę reklamą išdavimą nuostatų patvirtin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 K</meta:initial-creator>
    <dc:creator>adlibuser</dc:creator>
    <meta:creation-date>2019-11-26T09:27:00Z</meta:creation-date>
    <dc:date>2019-11-26T09:27:00Z</dc:date>
    <meta:print-date>2015-09-14T13:3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66" meta:character-count="2479" meta:row-count="57" meta:non-whitespace-character-count="2232"/>
  </office:meta>
</office:document-meta>
</file>