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0.7875in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language="en" fo:country="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2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break-before="page" fo:text-align="justify" fo:margin-left="3in" fo:text-indent="0.5in">
        <style:tab-stops/>
      </style:paragraph-properties>
    </style:style>
    <style:style style:name="P46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1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FF66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fo:language="fr" fo:country="FR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8" style:parent-style-name="Normal" style:family="paragraph">
      <style:paragraph-properties fo:text-align="justify"/>
      <style:text-properties fo:color="#000080" style:font-size-complex="12pt" style:language-asian="lt" style:country-asian="LT"/>
    </style:style>
    <style:style style:name="P189" style:parent-style-name="Normal" style:family="paragraph">
      <style:paragraph-properties fo:text-align="justify" fo:text-indent="0.5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P197" style:parent-style-name="Normal" style:family="paragraph">
      <style:paragraph-properties fo:text-align="center" fo:text-indent="0.5in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center" fo:text-indent="0.5in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  <style:text-properties fo:font-weight="bold" style:font-weight-asian="bold"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5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5in"/>
    </style:style>
    <style:style style:name="P223" style:parent-style-name="Normal" style:family="paragraph">
      <style:paragraph-properties fo:text-align="center" fo:text-indent="0.5in"/>
    </style:style>
    <style:style style:name="T2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6" style:parent-style-name="Normal" style:family="paragraph">
      <style:paragraph-properties fo:text-align="center" fo:text-indent="0.5in"/>
    </style:style>
    <style:style style:name="T2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8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2-25 iki 2019-10-03</text:span></text:p>
      <text:p text:style-name="P3"/>
      <text:p text:style-name="P4"><text:span text:style-name="T5">Sprendimas paskelbtas: TAR 2015-10-29, i. k. 2015-17054</text:span></text:p>
      <text:p text:style-name="P6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TARYBA</text:p>
      <text:p text:style-name="P10"/>
      <text:p text:style-name="P11">SPRENDIMAS</text:p>
      <text:p text:style-name="P12">DĖL VIETINĖS RINKLIAVOS UŽ<text:s/>LEIDIMO ĮRENGTI IŠORINĘ REKLAMĄ IŠDAVIMĄ NUOSTATŲ PATVIRTINIMO</text:p>
      <text:p text:style-name="P13"/>
      <text:p text:style-name="P14"><text:span text:style-name="T15">201</text:span><text:span text:style-name="T16">5</text:span><text:span text:style-name="T17"><text:s/>m. spalio 26 d. Nr. 1-177</text:span></text:p>
      <text:p text:style-name="P18">Marijampolė</text:p>
      <text:p text:style-name="P19"/>
      <text:p text:style-name="P20"/>
      <text:p text:style-name="P21"><text:span text:style-name="T22">Vadovaudamasi Lietuvos Respublikos vietos savivaldos įstatymo 16 straipsnio 2 dalies 37 punktu, Lietuvos Respublikos rinkliavų įstatymo 11 straipsn</text:span><text:span text:style-name="T23">io 1 dalies 3 punktu, 12 ir 13 straipsniais, Lietuvos Respublikos reklamos įstatymu, Išorinės reklamos įrengimo taisyklių, patvirtintų Lietuvos Respublikos ūkio ministro 2013 m. liepos 30 d. įsakymu Nr.4-670 „Dėl Išorinės reklamos taisyklių patvirtinimo ir</text:span><text:span text:style-name="T24"><text:s/>Lietuvos Respublikos ūkio ministro 2000 m. gruodžio 1 d. įsakymo Nr.405 „Dėl Išorinės reklamos įrengimo tipinių taisyklių patvirtinimo“ ir jį keitusių įsakymų pripažinimo netekusiais galios“, 28 punktu, Marijampolės savivaldybės taryba n u s p r e n d ž i</text:span><text:span text:style-name="T25"> a:</text:span></text:p>
      <text:p text:style-name="P26"><text:span text:style-name="T27">1</text:span><text:span text:style-name="T28">. Patvirtinti Vietinės rinkliavos už leidimo įrengti išorinę reklamą išdavimą nuostatus (pridedama).</text:span></text:p>
      <text:p text:style-name="P29"><text:span text:style-name="T30">2</text:span><text:span text:style-name="T31">. Pripažinti netekusiu galios Marijampolės savivaldybės tarybos 2014 m. rugpjūčio 25 d. sprendimo Nr. 1-257 „Dėl Vietinės rinkliavos už<text:s/></text:span><text:span text:style-name="T32">leidimo įrengti išorinę reklamą išdavimą nuostatų patvirtinimo“ 1 punktą.</text:span></text:p>
      <text:p text:style-name="Normal"/>
      <text:p text:style-name="P33"/>
      <text:p text:style-name="P34"/>
      <text:p text:style-name="P35">Savivaldybės mero pavaduotojas,</text:p>
      <text:p text:style-name="Normal"><text:span text:style-name="T36">atliekantis <text:s/>mero pareig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Povilas Isoda</text:span></text:p>
      <text:p text:style-name="P45"/>
      <text:soft-page-break/>
      <text:p text:style-name="P46">PATVIRTINTA</text:p>
      <text:p text:style-name="P47">Marijampolės savivaldybės tarybos</text:p>
      <text:p text:style-name="P48">2015 m. spalio 26 d. sprendimu Nr. 1-177</text:p>
      <text:p text:style-name="P49"/>
      <text:p text:style-name="P50"/>
      <text:p text:style-name="P51"><text:span text:style-name="T52">V</text:span><text:span text:style-name="T53">IETINĖS RINKLIAVOS UŽ LEIDIMO ĮRENGTI IŠORINĘ REKLAMĄ IŠDAVIMĄ</text:span></text:p>
      <text:p text:style-name="P54"><text:span text:style-name="T55">N U O S T A T A I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Vietinės rinkliavos už leidimo įrengti išorinę reklamą išdavimą nuostatai (toliau – Nuostatai) nustato šios rinkliavos dydžius,<text:s/></text:span><text:span text:style-name="T66">mokėjimo tvarką ir rinkliavos grąžinimo mokėtojams atvejus.</text:span></text:p>
      <text:p text:style-name="P67"><text:span text:style-name="T68">2</text:span><text:span text:style-name="T69">. Vietinė rinkliava už leidimo įrengti išorinę reklamą (toliau – Vietinė rinkliava) – tai Marijampolės savivaldybės tarybos (toliau – Taryba) sprendimu nustatyta įmoka, kuri privaloma <text:s/>reklam</text:span><text:span text:style-name="T70">os subjektams, pateikusiems prašymą ir turintiems teisę gauti leidimą įrengti išorinę reklamą (toliau – Leidimas) tam tikroje Marijampolės savivaldybės vietoje nustatytu terminu ar laikotarpiu.</text:span></text:p>
      <text:p text:style-name="P71"><text:span text:style-name="T72">3</text:span><text:span text:style-name="T73">. Leidimų įrengti išorinę reklamą išdavimo tvarka ir Leid</text:span><text:span text:style-name="T74">imo forma nustatoma Savivaldybės administracijos direktoriaus įsakymu patvirtintame Leidimų įrengti išorinę reklamą išdavimo tvarkos apraše.</text:span></text:p>
      <text:p text:style-name="P75"><text:span text:style-name="T76">4</text:span><text:span text:style-name="T77">. Pagrindinės Nuostatuose vartojamos sąvokos:</text:span></text:p>
      <text:p text:style-name="P78"><text:span text:style-name="T79">4.1</text:span><text:span text:style-name="T80">.<text:s/></text:span><text:span text:style-name="T81">Vietinė rinkliava</text:span><text:span text:style-name="T82"><text:s/>- Tarybos sprendimu nustatyta privaloma įmoka, galiojanti Marijampolės savivaldybės teritorijoje;</text:span></text:p>
      <text:p text:style-name="P83"><text:span text:style-name="T84">4.2</text:span><text:span text:style-name="T85">.<text:s/></text:span><text:span text:style-name="T86">rinkliavos mokėtojas</text:span><text:span text:style-name="T87"><text:s/>- reklaminės veiklos subjektas, pateikęs paraišką Leidimui gauti.</text:span></text:p>
      <text:p text:style-name="P88"/>
      <text:p text:style-name="P89"><text:span text:style-name="T90">II</text:span><text:span text:style-name="T91"><text:s/>SKYRIUS</text:span></text:p>
      <text:p text:style-name="P92"><text:span text:style-name="T93">VIETINĖS RINKLIAVOS MOKĖJIMO TVARKA</text:span></text:p>
      <text:p text:style-name="P94"/>
      <text:p text:style-name="P95"><text:span text:style-name="T96">5</text:span><text:span text:style-name="T97">. Nustatyto dydžio Vietinė rinkliava mokama už Leidimo išdavimą.</text:span></text:p>
      <text:p text:style-name="P98"><text:span text:style-name="T99">6</text:span><text:span text:style-name="T100">. Leidimas išduodamas tik pateikus Vietinės rinkliavos sumokėjimą patvirtinantį dokumentą.<text:s/></text:span></text:p>
      <text:p text:style-name="P101"><text:span text:style-name="T102">7</text:span><text:span text:style-name="T103">. Vietinės rinkliavos mokestis mokamas į Marijampolės savivaldybės biudžeto sąskaitą.</text:span><text:s/></text:p>
      <text:p text:style-name="P104"/>
      <text:p text:style-name="P105">Punkto pakeitimai:</text:p>
      <text:p text:style-name="P106"><text:span text:style-name="T107">Nr.<text:s/></text:span><text:a xlink:href="https://www.e-tar.lt/portal/legalAct.html?documentId=8df8e160dafc11e583a295d9366c7ab3" office:target-frame-name="_top" xlink:show="replace"><text:span text:style-name="T108">1-33</text:span></text:a><text:span text:style-name="T109">, 2016-02-22, paskelbta TAR 2016-02-24, i. k. 2016-03602</text:span></text:p>
      <text:p text:style-name="Normal"/>
      <text:p text:style-name="P110"><text:span text:style-name="T111">III</text:span><text:span text:style-name="T112"><text:s/>SKYRIUS</text:span></text:p>
      <text:p text:style-name="P113"><text:span text:style-name="T114">VIETINĖS RINKLIAVOS DYDŽIAI<text:s/></text:span></text:p>
      <text:p text:style-name="P115"/>
      <text:p text:style-name="P116"><text:span text:style-name="T117">8</text:span><text:span text:style-name="T118">. Vietinės<text:s/></text:span><text:span text:style-name="T119">rinkliavos dydis už Leidimo įrengti išorinę reklamą išdavimą:</text:span></text:p>
      <text:p text:style-name="P120"><text:span text:style-name="T121">8.1</text:span><text:span text:style-name="T122">. Vietinės rinkliavos dydis už Leidimo išdavimą vieneriems metams, įrengiant iškabą:</text:span></text:p>
      <text:p text:style-name="P123"><text:span text:style-name="T124">8.1.1</text:span><text:span text:style-name="T125">. kai įrengiama iškaba iki 0,5 m² reklamos ploto – 0 EUR;</text:span></text:p>
      <text:p text:style-name="P126"><text:span text:style-name="T127">8.1.2</text:span><text:span text:style-name="T128">. kai įrengiama iškaba nuo 0,5</text:span><text:span text:style-name="T129"><text:s/>m² iki 2 m² <text:s/>-</text:span><text:span text:style-name="T130"><text:s/></text:span><text:span text:style-name="T131">14 EUR už visą iškabą;</text:span></text:p>
      <text:p text:style-name="P132"><text:span text:style-name="T133">8.1.3</text:span><text:span text:style-name="T134">. kai įrengiama iškaba daugiau nei 2 m² <text:s/>- 14 EUR už 1 m².</text:span></text:p>
      <text:p text:style-name="P135"><text:span text:style-name="T136">8.2</text:span><text:span text:style-name="T137">. Vietinės rinkliavos dydis už reklamos Leidimo išdavimą vieneriems metams, įrengiant reklaminį įrenginį – 14 EUR už 1 m².</text:span></text:p>
      <text:p text:style-name="P138"><text:span text:style-name="T139">8.3</text:span><text:span text:style-name="T140">. Vietinė<text:s/></text:span><text:span text:style-name="T141">rinkliava, nurodyta 8.2 punkte, apskaičiuojama pagal formulę:</text:span></text:p>
      <text:p text:style-name="P142"><text:span text:style-name="T143">R<text:s/></text:span><text:span text:style-name="T144">=</text:span><text:span text:style-name="T145"><text:s/>(T x P x K) : 365 x D, kur:</text:span></text:p>
      <text:p text:style-name="P146">R – vietinė rinkliava eurais;</text:p>
      <text:p text:style-name="P147">T – vietinės rinkliavos metinis dydis už reklamos Leidimo išdavimą įrengiant 1 m² reklamos ploto;</text:p>
      <text:p text:style-name="P148">P – reklamos plotas kvadratiniais<text:s/>metrais;</text:p>
      <text:p text:style-name="P149">K – vietinės rinkliavos koeficientas;</text:p>
      <text:p text:style-name="P150">365 – dienų skaičius metuose;</text:p>
      <text:soft-page-break/>
      <text:p text:style-name="P151"><text:span text:style-name="T152">D – dienų skaičius, per kurį eksponuojama reklama.</text:span></text:p>
      <text:p text:style-name="P153"><text:span text:style-name="T154">8.4</text:span><text:span text:style-name="T155">. Reklamos plotas apskaičiuojamas pagal stačiakampio plotą, kur aukštis ir plotis matuojamas pagal labiausiai nutolusius<text:s/></text:span><text:span text:style-name="T156">įrenginio paviršiaus, skirto reklamai eksponuoti, taškus. Jeigu naudojamas daugiau negu vienas įrenginys reklamai skleisti ir tokiai reklamai įrengti išduodamas vienas Leidimas, reklamos plotas apskaičiuojamas sumuojant visų įrenginių reklamos plotus.</text:span></text:p>
      <text:p text:style-name="P157"><text:span text:style-name="T158">8.</text:span><text:span text:style-name="T159">5</text:span><text:span text:style-name="T160">. Vietinės rinkliavos koeficientai pagal zonas:</text:span></text:p>
      <text:p text:style-name="P161"><text:span text:style-name="T162">8.5.1</text:span><text:span text:style-name="T163">. Vietinės rinkliavos koeficientas 2 – I zona (J.Basanavičiaus a., Kęstučio, P.Butlerienės, Gedimino, Ūkininkų, Laisvės, Bažnyčios, J.Bendoriaus, P.Kriaučiūno, J.Dailidės, Senoji, Vilkaviškio, Mokol</text:span><text:span text:style-name="T164">ų, J.Ambrazevičiaus-Brazaičio</text:span><text:span text:style-name="T165">,<text:s/></text:span><text:span text:style-name="T166">V.Kudirkos, Vytauto, P.Vaičaičio, Sodo, Kauno, Jaunimo, Dariaus ir Girėno, R.Juknevičiaus, P.Cvirkos, Šiaulių, P.Armino, Sporto, Geležinkelio, Stoties, Vasaros, Saulės gatvės);</text:span></text:p>
      <text:p text:style-name="P167"><text:span text:style-name="T168">8.5.2</text:span><text:span text:style-name="T169">. Vietinės rinkliavos koeficientas 1,5<text:s/></text:span><text:span text:style-name="T170">– II zona (Gamyklų, Statybininkų, Gėlyno, Sasnavos, Klaipėdos, Palangos, Šaulių, Kalvių, Draugystės, Žemaitės, Vasario16-osios, P.Vaičaičio, A.Valaičio, Pramonės, Varpo, Aušros, Vytenio, Tarpučių, Uosupio, Vokiečių gatvės);</text:span></text:p>
      <text:p text:style-name="P171"><text:span text:style-name="T172">8.5.3</text:span><text:span text:style-name="T173">. Vietinės rinkliavos k</text:span><text:span text:style-name="T174">oeficientas 1 – III zona (kitų Marijampolės miesto gatvių teritorijos);<text:s/></text:span></text:p>
      <text:p text:style-name="P175"><text:span text:style-name="T176">8.5.4</text:span><text:span text:style-name="T177">. Vietinės rinkliavos koeficientas 1 – IV zona (Marijampolės savivaldybės teritorija už miesto ribų).</text:span></text:p>
      <text:p text:style-name="P178"><text:span text:style-name="T179">8.6</text:span><text:span text:style-name="T180">. Jei išorinė reklama ar reklaminis įrenginys projektuojamas pr</text:span><text:span text:style-name="T181">ie gatvių sankryžos – taikomas pagrindinės gatvės Vietinės rinkliavos dydis.</text:span></text:p>
      <text:p text:style-name="P182"/>
      <text:p text:style-name="P183"><text:span text:style-name="T184">IV</text:span><text:span text:style-name="T185"><text:s/>SKYRIUS</text:span></text:p>
      <text:p text:style-name="P186"><text:span text:style-name="T187">VIETINĖS RINKLIAVOS LENGVATOS</text:span></text:p>
      <text:p text:style-name="P188"/>
      <text:p text:style-name="P189"><text:span text:style-name="T190">9</text:span><text:span text:style-name="T191">. Vietinė rinkliava netaikoma Savivaldybės administracijos organizuojamų renginių išorinei reklamai ir iš Savivaldybės biud</text:span><text:span text:style-name="T192">žeto išlaikomoms įstaigoms bei labdaros organizacijoms.</text:span></text:p>
      <text:p text:style-name="P193"><text:span text:style-name="T194">10</text:span><text:span text:style-name="T195">. Taryba atskiru sprendimu gali numatyti išimtis ir atleisti rinkliavos mokėtojus nuo Vietinės rinkliavos mokesčio.<text:s/></text:span></text:p>
      <text:p text:style-name="P196"/>
      <text:p text:style-name="P197"><text:span text:style-name="T198">V</text:span><text:span text:style-name="T199"><text:s/>SKYRIUS</text:span></text:p>
      <text:p text:style-name="P200"><text:span text:style-name="T201">VIETINĖS RINKLIAVOS GRĄŽINIMO TVARKA</text:span></text:p>
      <text:p text:style-name="P202"/>
      <text:p text:style-name="P203"><text:span text:style-name="T204">11</text:span><text:span text:style-name="T205">. Rinkliavos<text:s/></text:span><text:span text:style-name="T206">mokėtojui pateikus Savivaldybės administracijai prašymą dėl Vietinės rinkliavos grąžinimo, sumokėta rinkliava arba jos dalis grąžinama šiais atvejais:</text:span></text:p>
      <text:p text:style-name="P207"><text:span text:style-name="T208">11.1</text:span><text:span text:style-name="T209">. kai sumokėta didesnė suma nei nurodyta šiuose Nuostatuose;</text:span></text:p>
      <text:p text:style-name="P210"><text:span text:style-name="T211">11.2</text:span><text:span text:style-name="T212">. jeigu sumokėjus rinkliavą<text:s/></text:span><text:span text:style-name="T213">nebuvo išduotas Leidimas įrengti išorinę reklamą.</text:span></text:p>
      <text:p text:style-name="P214"><text:span text:style-name="T215">12</text:span><text:span text:style-name="T216">. Vietinė rinkliava arba jos dalis šių Nuostatų 12 punkte nurodytais atvejais grąžinama, jeigu prašymas dėl jos grąžinimo pateikiamas Savivaldybės administracijai per vienerius kalendorinius metus p</text:span><text:span text:style-name="T217">o rinkliavos sumokėjimo ir Savivaldybės administracija, nustačiusi pagrįstas permokėjimo priežastis, priima sprendimą vietinę rinkliavą grąžinti.</text:span></text:p>
      <text:p text:style-name="P218"><text:span text:style-name="T219">13</text:span><text:span text:style-name="T220">. Panaikinus Leidimą už įstatymų ir kitų teisės aktų, nustatančių išorinę reklamą, pažeidimus, sumokėta<text:s/></text:span><text:span text:style-name="T221">vietinė rinkliava negrąžinama.</text:span></text:p>
      <text:p text:style-name="P222"/>
      <text:p text:style-name="P223"><text:span text:style-name="T224">VI</text:span><text:span text:style-name="T225"><text:s/>SKYRIUS<text:s/></text:span></text:p>
      <text:p text:style-name="P226"><text:span text:style-name="T227">BAIGIAMOSIOS NUOSTATOS</text:span></text:p>
      <text:p text:style-name="P228"/>
      <text:p text:style-name="P229"><text:span text:style-name="T230">14</text:span><text:span text:style-name="T231">. Reklaminės veiklos subjektas atsako už nustatytos Vietinės rinkliavos mokėjimą.</text:span></text:p>
      <text:p text:style-name="P232"><text:span text:style-name="T233">15</text:span><text:span text:style-name="T234">. Nuostatai pildomi ir keičiami Tarybos sprendimu.</text:span></text:p>
      <text:p text:style-name="P235"><text:span text:style-name="T236">16</text:span><text:span text:style-name="T237">. Ginčai tarp reklaminės veiklo</text:span><text:span text:style-name="T238">s subjektų ir Savivaldybės administracijos sprendžiami Lietuvos Respublikos įstatymų nustatyta tvarka.</text:span></text:p>
      <text:p text:style-name="Normal"/>
      <text:p text:style-name="P239"><text:span text:style-name="T240">________________________________</text:span></text:p>
      <text:p text:style-name="P241"/>
      <text:p text:style-name="P242"/>
      <text:soft-page-break/>
      <text:p text:style-name="P243"><text:span text:style-name="T244">Pakeitimai:</text:span></text:p>
      <text:p text:style-name="P245"/>
      <text:p text:style-name="P246"><text:span text:style-name="T247">1.</text:span></text:p>
      <text:p text:style-name="P248"><text:span text:style-name="T249">Marijampolės savivaldybės taryba, Sprendimas</text:span></text:p>
      <text:p text:style-name="P250"><text:span text:style-name="T251">Nr.<text:s/></text:span><text:a xlink:href="https://www.e-tar.lt/portal/legalAct.html?documentId=8df8e160dafc11e583a295d9366c7ab3" office:target-frame-name="_top" xlink:show="replace"><text:span text:style-name="T252">1-33</text:span></text:a><text:span text:style-name="T253">, 2016-02-22, paskelbta TAR 2016-02-24, i. k. 2016-03602</text:span></text:p>
      <text:p text:style-name="P254"><text:span text:style-name="T255">Dėl Vietinės rinkliavos už leidimo įrengti išorinę reklamą išdavimą nuostatų, patvirtintų Marijampolės savivaldybės tarybos 2015 m. spalio 26<text:s/></text:span><text:span text:style-name="T256">d. sprendimu Nr. 1-177 „Dėl Vietinės rinkliavos už leidimo įrengti išorinę reklamą išdavimą nuostatų patvirtinimo“, 7 punkto pakeitimo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 K</meta:initial-creator>
    <dc:creator>adlibuser</dc:creator>
    <meta:creation-date>2019-11-26T09:27:00Z</meta:creation-date>
    <dc:date>2019-11-26T09:27:00Z</dc:date>
    <meta:print-date>2015-09-14T13:31:00Z</meta:print-date>
    <meta:template xlink:href="Normal.dotm" xlink:type="simple"/>
    <meta:editing-cycles>2</meta:editing-cycles>
    <meta:editing-duration>PT0S</meta:editing-duration>
    <meta:document-statistic meta:page-count="4" meta:paragraph-count="60" meta:word-count="818" meta:character-count="7622" meta:row-count="176" meta:non-whitespace-character-count="6864"/>
  </office:meta>
</office:document-meta>
</file>