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language="en" fo:country="US"/>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left" style:position="0.3937in"/>
          <style:tab-stop style:type="left" style:position="0.5909in"/>
        </style:tab-stops>
      </style:paragraph-properties>
    </style:style>
    <style:style style:name="T217" style:parent-style-name="DefaultParagraphFont" style:family="text">
      <style:text-properties fo:font-weight="bold" style:font-weight-asian="bold"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master-page-name="MPF1" style:family="paragraph">
      <style:paragraph-properties fo:break-before="page" fo:margin-left="3.15in" style:page-number="1">
        <style:tab-stops>
          <style:tab-stop style:type="left" style:position="0.4923in"/>
        </style:tab-stops>
      </style:paragraph-properties>
      <style:text-properties style:font-size-complex="12pt"/>
    </style:style>
    <style:style style:name="P250" style:parent-style-name="Normal" style:family="paragraph">
      <style:paragraph-properties fo:margin-left="3.15in">
        <style:tab-stops>
          <style:tab-stop style:type="left" style:position="0.4923in"/>
        </style:tab-stops>
      </style:paragraph-properties>
      <style:text-properties style:font-size-complex="12pt"/>
    </style:style>
    <style:style style:name="P251" style:parent-style-name="Normal" style:family="paragraph">
      <style:paragraph-properties fo:margin-left="3.15in">
        <style:tab-stops>
          <style:tab-stop style:type="left" style:position="0.4923in"/>
        </style:tab-stops>
      </style:paragraph-properties>
      <style:text-properties style:font-size-complex="12pt"/>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2958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tyle-complex="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margin-left="0.0986in" fo:text-indent="0.0986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margin-left="0.0986in" fo:text-indent="0.0986in">
        <style:tab-stops/>
      </style:paragraph-properties>
      <style:text-properties style:font-size-complex="12pt"/>
    </style:style>
    <style:style style:name="P368" style:parent-style-name="Normal" style:family="paragraph">
      <style:text-properties fo:font-size="7pt" style:font-size-asian="7pt" style:font-size-complex="7p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8-26 iki 2020-10-27</text:span></text:p>
      <text:p text:style-name="P9"/>
      <text:p text:style-name="P10"><text:span text:style-name="T11">Įsakymas paskelbtas: TAR 2020-05-07, i. k. 2020-09783</text:span></text:p>
      <text:p text:style-name="P12"/>
      <text:p text:style-name="P13"/>
      <text:p text:style-name="P14"><text:span text:style-name="T15"><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MEDICININĖS REABILITACIJOS IR<text:s/></text:span><text:span text:style-name="T22">sanatorinio (antirecidyvinio) gydymo BEI<text:s/></text:span><text:span text:style-name="T23">PSICHOSOCIALINĖS REABILITACIJOS PASLAUGŲ APMOKĖJIMO TVARKOS<text:s/></text:span><text:span text:style-name="T24">APRAŠo PATVIRTINIMO</text:span></text:p>
      <text:p text:style-name="P25"/>
      <text:p text:style-name="P26">2020 m. gegužės 6 d. Nr. V-1079</text:p>
      <text:p text:style-name="P27">Vilnius</text:p>
      <text:p text:style-name="P28"/>
      <text:p text:style-name="P29"/>
      <text:p text:style-name="P30"><text:span text:style-name="T31">Vadovaudamasis Lietuvos Respublikos sveikatos<text:s/></text:span><text:span text:style-name="T32">draudimo įstatymo 9 ir 11 straipsniais ir siekdamas užtikrinti tinkamą medicininės reabilitacijos ir sanatorinio (antirecidyvinio) gydymo bei psichosocialinės reabilitacijos organizavimą:</text:span><text:span text:style-name="T33"><text:s/></text:span></text:p>
      <text:p text:style-name="P34"><text:span text:style-name="T35">1</text:span><text:span text:style-name="T36">. T v i r t i n u Medicininės reabilitacijos ir sanatorinio (a</text:span><text:span text:style-name="T37">ntirecidyvinio) gydymo bei psichosocialinės reabilitacijos paslaugų apmokėjimo tvarkos aprašą (pridedama).</text:span></text:p>
      <text:p text:style-name="P38"><text:span text:style-name="T39">2</text:span><text:span text:style-name="T40">. N u s t a t a u, kad:<text:s/></text:span></text:p>
      <text:p text:style-name="P41"><text:span text:style-name="T42">2.1</text:span><text:span text:style-name="T43">.<text:s/></text:span><text:span text:style-name="T44">iki šio įsakymo įsigaliojimo sudarytos 2020 m. asmens sveikatos priežiūros paslaugų teikimo ir apmokėjimo<text:s/></text:span><text:span text:style-name="T45">Privalomojo sveikatos draudimo fondo (toliau – PSDF) biudžeto lėšomis sutartys dėl medicininės reabilitacijos ir sanatorinio (antirecidyvinio) gydymo bei psichosocialinės reabilitacijos paslaugų (toliau – medicininės reabilitacijos paslaugos) susitarimu pa</text:span><text:span text:style-name="T46">pildomos metine lėšų suma</text:span><text:span text:style-name="T47">, už kurią<text:s/></text:span><text:span text:style-name="T48">kalendoriniais metais asmens sveikatos priežiūros įstaigos teikia<text:s/></text:span><text:span text:style-name="T49">šiuo įsakymu patvirtinto Medicininės reabilitacijos ir sanatorinio (antirecidyvinio) gydymo bei psichosocialinės reabilitacijos paslaugų apmokėjimo tvarko</text:span><text:span text:style-name="T50">s aprašo (toliau – Aprašas) nustatyta tvarka<text:s/></text:span><text:span text:style-name="T51">kompensuojamas PSDF biudžeto lėšomis medicininės reabilitacijos paslaugas (toliau – metinė sutartinė suma);</text:span></text:p>
      <text:p text:style-name="P52"><text:span text:style-name="T53">2.2</text:span><text:span text:style-name="T54">. teritorinės ligonių kasos (toliau – TLK) numato iki 1,5 proc. nepaskirstytų Valstybinės ligoni</text:span><text:span text:style-name="T55">ų kasos prie Sveikatos apsaugos ministerijos direktoriaus įsakymu joms<text:s/></text:span><text:span text:style-name="T56">skirtų<text:s/></text:span><text:span text:style-name="T57">2020 metams medicininės reabilitacijos paslaugoms kompensuoti PSDF biudžeto<text:s/></text:span><text:span text:style-name="T58">lėšų, o likusias lėšas paskirsto</text:span><text:span text:style-name="T59"><text:s/>šias paslaugas teikiančioms<text:s/></text:span><text:span text:style-name="T60">asmens sveikatos priežiūros<text:s/></text:span><text:span text:style-name="T61">įstaigoms pag</text:span><text:span text:style-name="T62">al Aprašo 2 punkte nurodytas šių paslaugų rūšis proporcingai 2019 metais tų įstaigų faktiškai suteiktoms atitinkamoms medicininės reabilitacijos paslaugoms, apmokamoms PSDF biudžeto lėšomis. Asmens sveikatos priežiūros įstaigai, pirmą kartą pradedančiai te</text:span><text:span text:style-name="T63">ikti TLK veiklos zonos gyventojams medicininės reabilitacijos paslaugas, skiriama<text:s/></text:span><text:span text:style-name="T64">planuojamoji metinė sutartinė<text:s/></text:span><text:span text:style-name="T65">lėšų suma kiekvienai Aprašo 2 punkte numatytai medicininės reabilitacijos paslaugų grupei: TLK veiklos zonos asmens sveikatos priežiūros įstaiga</text:span><text:span text:style-name="T66">i – ne daugiau kaip 60 kiekvienos grupės paslaugų apmokėti, kitos TLK veiklos zonos asmens sveikatos priežiūros įstaigai – ne daugiau kaip 12 kiekvienos grupės paslaugų apmokėti.</text:span><text:span text:style-name="T67"><text:s/>TLK nepaskirstytos lėšos naudojamos<text:s/></text:span><text:span text:style-name="T68">medicininės reabilitacijos paslaugoms apm</text:span><text:span text:style-name="T69">okėti</text:span><text:span text:style-name="T70"><text:s/>šiais atvejais:<text:s/></text:span></text:p>
      <text:p text:style-name="P71"><text:span text:style-name="T72">2</text:span><text:span text:style-name="T73">.2.1</text:span><text:span text:style-name="T74">. jei einamaisiais metais medicininės reabilitacijos paslaugos TLK zonos prirašytiems gyventojams buvo suteiktos kitos TLK veiklos zonos asmens sveikatos priežiūros įstaigoje, kuri praėjusiais metais buvo sudariusi dėl šių pas</text:span><text:span text:style-name="T75">laugų sutartį, bet jų nesuteikė;</text:span></text:p>
      <text:p text:style-name="P76"><text:span text:style-name="T77">2.2</text:span><text:span text:style-name="T78">.2</text:span><text:span text:style-name="T79">. jei asmens sveikatos priežiūros įstaiga Lietuvos Respublikos Vyriausybės 2020 m. kovo 14 d. nutarimu Nr. 207 „Dėl karantino Lietuvos Respublikos teritorijoje paskelbimo“ paskelbto karantino (toliau – karantinas)<text:s/></text:span><text:span text:style-name="T80">laikotarpiu teikė medicininės reabilitacijos paslaugas, vadovaudamasi Lietuvos Respublikos sveikatos apsaugos ministro – valstybės lygio ekstremaliosios situacijos valstybės operacijų vadovo – 2020 m. kovo 16 d. sprendimu Nr. V-387 „Dėl asmens sveikatos pr</text:span><text:span text:style-name="T81">iežiūros paslaugų teikimo organizavimo paskelbus karantiną Lietuvos Respublikos teritorijoje“, ir 2020 m. sausio–balandžio mėnesiais medicininės reabilitacijos paslaugų suteikė už sumą, viršijančią 2020 m. planuojamosios metinės sutartinės lėšų sumos šioms</text:span><text:span text:style-name="T82"><text:s/>paslaugoms dalį, tenkančią sausio–balandžio mėnesiams;</text:span></text:p>
      <text:p text:style-name="P83"><text:span text:style-name="T84">2.2.3</text:span><text:span text:style-name="T85">. jei asmens sveikatos priežiūros įstaiga 2020 m. sausio–balandžio mėnesiais medicininės reabilitacijos paslaugų suteikė už sumą, viršijančią 2020 m. planuojamąją metinę sutartinę lėšų sumą š</text:span><text:span text:style-name="T86">ioms paslaugoms;</text:span></text:p>
      <text:p text:style-name="P87"><text:span text:style-name="T88">2.2.</text:span><text:span text:style-name="T89">4</text:span><text:span text:style-name="T90">. asmens sveikatos priežiūros įstaigos planuojamajai metinei sutartinei lėšų sumai padidinti, jei 2019 metais buvo atliekamas asmens sveikatos priežiūros įstaigos pastato, kuriame teikiamos medicininės reabilitacijos paslaugos, ka</text:span><text:span text:style-name="T91">pitalinis remontas, dėl kurio medicininės reabilitacijos paslaugų skaičius 2019 m. sumažėjo daugiau nei ketvirtadaliu (įvertinus asmens sveikatos priežiūros įstaigos iki šio įsakymo 2.3 papunktyje numatyto susitarimo pasirašymo pateiktus dokumentus). Suma,</text:span><text:span text:style-name="T92"><text:s/>kuria didinama planuojamoji metinė sutartinė lėšų suma, yra lygi medicininės reabilitacijos paslaugų, suteiktų<text:s/></text:span><text:span text:style-name="T93">kalendoriniais</text:span><text:span text:style-name="T94"><text:s/></text:span><text:span text:style-name="T95">metais iki metų, kuriais buvo pradėtas kapitalinis remontas,</text:span><text:span text:style-name="T96"><text:s/></text:span><text:span text:style-name="T97">kiekio</text:span><text:span text:style-name="T98"><text:s/></text:span><text:span text:style-name="T99">ir 2019 m. suteiktų šių paslaugų kiekio skirtumui, padauginta</text:span><text:span text:style-name="T100">m iš medicininės reabilitacijos paslaugos bazinės kainos (eurais);</text:span></text:p>
      <text:p text:style-name="P101"><text:span text:style-name="T102">2.2.5</text:span><text:span text:style-name="T103">. tarpvalstybinės medicininės reabilitacijos paslaugoms apmokėti;</text:span></text:p>
      <text:p text:style-name="P104"><text:span text:style-name="T105">2.2.6</text:span><text:span text:style-name="T106">. Aprašo 13 ir 22 punktuose numatytais atvejais.</text:span><text:s/></text:p>
      <text:p text:style-name="P107">Papunkčio pakeitimai:</text:p>
      <text:p text:style-name="P108"><text:span text:style-name="T109">Nr.<text:s/></text:span><text:a xlink:href="https://www.e-tar.lt/portal/legalAct.html?documentId=d5ac12b0aa2411eab9d9cd0c85e0b745" office:target-frame-name="_top" xlink:show="replace"><text:span text:style-name="T110">V-1394</text:span></text:a><text:span text:style-name="T111">, 2020-06-08, paskelbta TAR 2020-06-09, i. k. 2020-12586</text:span></text:p>
      <text:p text:style-name="Normal"/>
      <text:p text:style-name="P112"><text:span text:style-name="T113">2.3</text:span><text:span text:style-name="T114">. TLK per 10 kalendorinių dienų nuo šio įsakymo įsigaliojimo dienos apskaičiuoja asmens s</text:span><text:span text:style-name="T115">veikatos priežiūros įstaigų, teikiančių medicininės reabilitacijos paslaugas, metines lėšų sumas ir išsiunčia asmens sveikatos priežiūros įstaigoms susitarimus dėl metinės lėšų sumos pasirašyti per 10 kalendorinių dienų nuo susitarimo gavimo dienos;</text:span></text:p>
      <text:p text:style-name="P116">2.4. mokant už medicininės reabilitacijos paslaugas, suteiktas:</text:p>
      <text:p text:style-name="P117"><text:span text:style-name="T118">2.4.1</text:span><text:span text:style-name="T119">. nuo 2020 m. kovo 1 d. iki<text:s/></text:span><text:span text:style-name="T120">2020</text:span><text:span text:style-name="T121"><text:s/>m. gegužės 31 d.</text:span><text:span text:style-name="T122">, Aprašo nuostatos netaikomos, o asmens sveikatos priežiūros įstaigoms kiekvieną mėnesį mokama 1/12 mokėjimo metu galiojančioje sutartyje,</text:span><text:span text:style-name="T123"><text:s/>sudarytoje su teritorine ligonių kasa, nurodytos metinės sutartinės sumos;</text:span></text:p>
      <text:p text:style-name="P124"><text:span text:style-name="T125">2.4.2</text:span><text:span text:style-name="T126">. nuo 2020 m. birželio 1 d. iki 2020 m. birželio 30 d., Aprašo nuostatos netaikomos, o asmens sveikatos priežiūros įstaigoms</text:span><text:span text:style-name="T127"><text:s/>mokama 1/12 mokėjimo metu galiojančioje sutart</text:span><text:span text:style-name="T128">yje, sudarytoje su teritorine ligonių kasa, nurodytos metinės sutartinės sumos</text:span><text:span text:style-name="T129">, jeigu<text:s/></text:span><text:span text:style-name="T130">įstaiga<text:s/></text:span><text:span text:style-name="T131">iki 2020 m. birželio 8<text:s/></text:span><text:span text:style-name="T132">d. pradėjo teikti<text:s/></text:span><text:span text:style-name="T133">medicininės reabilitacijos<text:s/></text:span><text:span text:style-name="T134">paslaugas. Jei asmens sveikatos priežiūros įstaiga iki<text:s/></text:span><text:span text:style-name="T135">2020 m. birželio 8<text:s/></text:span><text:span text:style-name="T136">d. nepradėjo teikti<text:s/></text:span><text:span text:style-name="T137">medicininės reabilitacijos<text:s/></text:span><text:span text:style-name="T138">paslaugų, jai mokama už šį ataskaitinį laikotarpį faktiškai suteiktas<text:s/></text:span><text:span text:style-name="T139">medicininės reabilitacijos<text:s/></text:span><text:span text:style-name="T140">paslaugas, neviršijant<text:s/></text:span><text:span text:style-name="T141">planuojamos ataskaitinio laikotarpio lėšų sumos šioms paslaugoms apmokėti</text:span><text:span text:style-name="T142">;</text:span><text:s/></text:p>
      <text:p text:style-name="P143"><text:span text:style-name="T144">2.4.3</text:span><text:span text:style-name="T145">.</text:span><text:span text:style-name="T146"><text:s/></text:span><text:span text:style-name="T147">nuo 2020 m. liepos 1 d. ir<text:s/></text:span><text:span text:style-name="T148">nurodytas<text:s/></text:span><text:span text:style-name="T149">Aprašo 2.1 ar 2.3 papunktyje, Aprašo nuostatos netaikomos, o asmens sveikatos priežiūros įstaigoms kiekvieną mėnesį mokama 1/12 mokėjimo metu galiojančioje sutartyje, sudarytoje su teritorine ligonių kasa, atskirai medi</text:span><text:span text:style-name="T150">cininės reabilitacijos paslaugų grupei, nurodytai Aprašo 2.1 ar 2.3 papunktyje, numatytos metinės sutartinės sumos, jeigu įstaiga per ataskaitinį laikotarpį suteikė šių atitinkamos grupės paslaugų už sumą, lygią ar didesnę nei 80 proc. 1/12 metinės sutarti</text:span><text:span text:style-name="T151">nės sumos šios grupės medicininės reabilitacijos paslaugoms apmokėti. Jei asmens sveikatos priežiūros įstaiga ataskaitiniu laikotarpiu suteikė atitinkamos grupės medicininės reabilitacijos paslaugų, nurodytų Aprašo 2.1 ar 2.3 papunktyje, už sumą, mažesnę n</text:span><text:span text:style-name="T152">ei 80 proc. 1/12 šiai paslaugų grupei numatytos metinės sutartinės sumos, jai mokama už faktiškai suteiktas šios grupės medicininės reabilitacijos paslaugas;</text:span><text:s/></text:p>
      <text:soft-page-break/>
      <text:p text:style-name="P153">Papildyta papunkčiu:</text:p>
      <text:p text:style-name="P154"><text:span text:style-name="T155">Nr.<text:s/></text:span><text:a xlink:href="https://www.e-tar.lt/portal/legalAct.html?documentId=37b34140c0f011ea9815f635b9c0dcef" office:target-frame-name="_top" xlink:show="replace"><text:span text:style-name="T156">V-1613</text:span></text:a><text:span text:style-name="T157">, 2020-07-07, paskelbta TAR 2020-07-08, i. k. 2020-15196</text:span></text:p>
      <text:p text:style-name="Normal"/>
      <text:p text:style-name="P158"><text:span text:style-name="T159">2.4.4</text:span><text:span text:style-name="T160">.</text:span><text:span text:style-name="T161"><text:s/>nuo 2020 m. liepos 1 d</text:span><text:span text:style-name="T162">. ir<text:s/></text:span><text:span text:style-name="T163">nurodytas Aprašo 2.2 ar 2.4 papunktyje, Aprašo nuostatos n</text:span><text:span text:style-name="T164">etaikomos, o<text:s/></text:span><text:span text:style-name="T165">asmens sveikatos priežiūros įstaigoms už<text:s/></text:span><text:span text:style-name="T166">2020 m. liepos<text:s/></text:span><text:span text:style-name="T167">mėnesį mokama 1/12 mokėjimo metu galiojančioje sutartyje, sudarytoje su teritorine ligonių kasa, atskirai<text:s/></text:span><text:span text:style-name="T168">medicininės reabilitacijos<text:s/></text:span><text:span text:style-name="T169">paslaugų grupei,<text:s/></text:span><text:span text:style-name="T170">nurodytai Aprašo 2.2 ar 2.4 papunktyj</text:span><text:span text:style-name="T171">e,</text:span><text:span text:style-name="T172"><text:s/>numatytos metinės sutartinės sumos;</text:span><text:s/></text:p>
      <text:p text:style-name="P173">Papildyta papunkčiu:</text:p>
      <text:p text:style-name="P174"><text:span text:style-name="T175">Nr.<text:s/></text:span><text:a xlink:href="https://www.e-tar.lt/portal/legalAct.html?documentId=37b34140c0f011ea9815f635b9c0dcef" office:target-frame-name="_top" xlink:show="replace"><text:span text:style-name="T176">V-1613</text:span></text:a><text:span text:style-name="T177">, 2020-07-07, paskelbta TAR 2020-07-08, i. k. 2020-15196</text:span></text:p>
      <text:p text:style-name="Normal"/>
      <text:p text:style-name="P178"><text:span text:style-name="T179">2.4.5</text:span><text:span text:style-name="T180">. nuo 2020 m. rugpjū</text:span><text:span text:style-name="T181">čio 1 d. ir nurodytas Aprašo 2.2 ar 2.4 papunktyje,</text:span><text:s/><text:span text:style-name="T182">Aprašo nuostatos netaikomos, o<text:s/></text:span><text:span text:style-name="T183">asmens sveikatos priežiūros įstaigoms kiekvieną mėnesį mokama 1/12 mokėjimo metu galiojančioje sutartyje, sudarytoje su teritorine ligonių kasa, atskirai medicininės reabili</text:span><text:span text:style-name="T184">tacijos paslaugų grupei, nurodytai Aprašo 2.2 ar 2.4 papunktyje, numatytos metinės sutartinės sumos, jeigu įstaiga per ataskaitinį laikotarpį suteikė šių atitinkamos grupės paslaugų už sumą, lygią ar didesnę nei 70 proc. 1/12 metinės sutartinės sumos šios<text:s/></text:span><text:span text:style-name="T185">grupės medicininės reabilitacijos paslaugoms apmokėti. Jei asmens sveikatos priežiūros įstaiga ataskaitiniu laikotarpiu suteikė atitinkamos grupės medicininės reabilitacijos paslaugų už sumą, mažesnę nei 70 proc. 1/12 šiai paslaugų grupei numatytos metinės</text:span><text:span text:style-name="T186"><text:s/>sutartinės sumos, jai mokama už faktiškai suteiktas šios grupės medicininės reabilitacijos paslaugas.</text:span><text:s/></text:p>
      <text:p text:style-name="P187">Papildyta papunkčiu:</text:p>
      <text:p text:style-name="P188"><text:span text:style-name="T189">Nr.<text:s/></text:span><text:a xlink:href="https://www.e-tar.lt/portal/legalAct.html?documentId=37b34140c0f011ea9815f635b9c0dcef" office:target-frame-name="_top" xlink:show="replace"><text:span text:style-name="T190">V-1613</text:span></text:a><text:span text:style-name="T191">, 2020-07-07, paskelbta</text:span><text:span text:style-name="T192"><text:s/>TAR 2020-07-08, i. k. 2020-15196</text:span></text:p>
      <text:p text:style-name="Normal"/>
      <text:p text:style-name="P193">Papunkčio pakeitimai:</text:p>
      <text:p text:style-name="P194"><text:span text:style-name="T195">Nr.<text:s/></text:span><text:a xlink:href="https://www.e-tar.lt/portal/legalAct.html?documentId=9717a4f0ab1a11eab9d9cd0c85e0b745" office:target-frame-name="_top" xlink:show="replace"><text:span text:style-name="T196">V-1423</text:span></text:a><text:span text:style-name="T197">, 2020-06-09, paskelbta TAR 2020-06-10, i. k. 2020-12694</text:span></text:p>
      <text:p text:style-name="Normal"/>
      <text:p text:style-name="P198"><text:span text:style-name="T199">2.5.</text:span><text:span text:style-name="T200"><text:s/>Neteko galios nuo 2020-07-09</text:span></text:p>
      <text:p text:style-name="P201">Papunkčio naikinimas:</text:p>
      <text:p text:style-name="P202"><text:span text:style-name="T203">Nr.<text:s/></text:span><text:a xlink:href="https://www.e-tar.lt/portal/legalAct.html?documentId=37b34140c0f011ea9815f635b9c0dcef" office:target-frame-name="_top" xlink:show="replace"><text:span text:style-name="T204">V-1613</text:span></text:a><text:span text:style-name="T205">, 2020-07-07, paskelbta TAR 2020-07-08, i. k. 2020-15196</text:span></text:p>
      <text:p text:style-name="P206">Papunkčio pakeitimai:</text:p>
      <text:p text:style-name="P207"><text:span text:style-name="T208">Nr.<text:s/></text:span><text:a xlink:href="https://www.e-tar.lt/portal/legalAct.html?documentId=9717a4f0ab1a11eab9d9cd0c85e0b745" office:target-frame-name="_top" xlink:show="replace"><text:span text:style-name="T209">V-1423</text:span></text:a><text:span text:style-name="T210">, 2020-06-09, paskelbta TAR 2020-06-10, i. k. 2020-12694</text:span></text:p>
      <text:p text:style-name="Normal"/>
      <text:p text:style-name="P211">2.6. šio įsakymo 2.4 papunkčio nuostatos netaikomos mokant už<text:s/><text:span text:style-name="T212">pacientų, sergančių lengvos formos COVID-</text:span><text:span text:style-name="T213">19 liga (koronaviruso infekcija), izoliacijos organizavimo paslaugas, nurodytas</text:span><text:s/>Lietuvos Respublikos sveikatos apsaugos ministro – valstybės lygio ekstremaliosios situacijos valstybės operacijų vadovo 2020 m. balandžio 1 d. sprendime Nr. V-654 „Dėl pacientų, sergančių lengvos formos COVID-19 liga (koronaviruso infekcija), izoliacijos organizavimo VšĮ Abromiškių reabilitacinėje ligoninėje“ (toliau –<text:s/><text:span text:style-name="T214">izoliacijos organizavimo paslaugos).<text:s/></text:span>Izoliacijos organizavimo paslaugos apmokamos Lietuvos Respublikos sveikatos apsaugos ministro 2008 m. sausio 17 d. įsakymo Nr. V-50 „Dėl medicininės reabilitacijos ir sanatorinio (antirecidyvinio) gydymo organizavimo“ 4 punkte nustatyta tvarka – mokama už faktiškai suteiktas šias<text:span text:style-name="T215"><text:s/></text:span>paslaugas.<text:s/></text:p>
      <text:p text:style-name="P216"><text:span text:style-name="T217">TAR pastaba:</text:span><text:s/><text:span text:style-name="T218">papunktis taikomas atsi</text:span><text:span text:style-name="T219">skaitant už asmens sveikatos priežiūros paslaugas, suteiktas nuo Lietuvos Respublikos sveikatos apsaugos ministro – valstybės lygio ekstremaliosios situacijos valstybės operacijų vadovo 2020 m. balandžio 1 d. sprendimo Nr. V-654 „Dėl pacientų, sergančių le</text:span><text:span text:style-name="T220">ngvos formos COVID-19 liga (koronaviruso infekcija), izoliacijos organizavimo VšĮ Abromiškių reabilitacinėje ligoninėje“ įsigaliojimo dienos</text:span>.</text:p>
      <text:p text:style-name="P221">Papildyta papunkčiu:</text:p>
      <text:p text:style-name="P222"><text:span text:style-name="T223">Nr.<text:s/></text:span><text:a xlink:href="https://www.e-tar.lt/portal/legalAct.html?documentId=6e8b5260e6a811ea9342c1d4e2ff6ff6" office:target-frame-name="_top" xlink:show="replace"><text:span text:style-name="T224">V-1894</text:span></text:a><text:span text:style-name="T225">, 2020-08-21, paskelbta TAR 2020-08-25, i. k. 2020-17814</text:span></text:p>
      <text:p text:style-name="Normal"/>
      <text:p text:style-name="P226"><text:span text:style-name="T227">2.7</text:span><text:span text:style-name="T228">. šis įsakymas galioja iki 2020 m. gruodžio 31 d.</text:span></text:p>
      <text:p text:style-name="P229">Papunkčio numeracijos pakeitimas:</text:p>
      <text:p text:style-name="P230"><text:span text:style-name="T231">Nr.<text:s/></text:span><text:a xlink:href="https://www.e-tar.lt/portal/legalAct.html?documentId=6e8b5260e6a811ea9342c1d4e2ff6ff6" office:target-frame-name="_top" xlink:show="replace"><text:span text:style-name="T232">V-1894</text:span></text:a><text:span text:style-name="T233">, 2020-08-21, paskelbta TAR 2020-08-25, i. k. 2020-17814</text:span></text:p>
      <text:p text:style-name="Normal"/>
      <text:p text:style-name="P234"><text:span text:style-name="T235">3</text:span><text:span text:style-name="T236">. Pavedu įsakymo vykdymą kontroliuoti viceministrui pagal veiklos sritį.</text:span></text:p>
      <text:p text:style-name="Normal"/>
      <text:p text:style-name="Normal"/>
      <text:p text:style-name="Normal"/>
      <text:p text:style-name="Normal"><text:span text:style-name="T237">Sveikatos a</text:span><text:span text:style-name="T238">psaugos ministras<text:s/></text:span><text:span text:style-name="T239"><text:tab/></text:span><text:span text:style-name="T240"><text:tab/></text:span><text:span text:style-name="T241"><text:tab/></text:span><text:span text:style-name="T242"><text:tab/>Aurelijus Veryga</text:span></text:p>
      <text:p text:style-name="Normal"/>
      <text:soft-page-break/>
      <text:p text:style-name="P243">PATVIRTINTA</text:p>
      <text:p text:style-name="P250">Lietuvos Respublikos sveikatos apsaugos</text:p>
      <text:p text:style-name="P251">ministro 2020 m. gegužės 6 d. įsakymu Nr. V-1079</text:p>
      <text:p text:style-name="P252"/>
      <text:p text:style-name="P253"/>
      <text:p text:style-name="P254"><text:span text:style-name="T255">Medicininės reabilitacijos ir sanatorinio (antirecidyvinio)<text:s/></text:span><text:span text:style-name="T256">gydymo bei psichosocialinės reabilitacijos paslaugų apmokėjimo tvarkos aprašas</text:span></text:p>
      <text:p text:style-name="P257"/>
      <text:p text:style-name="P258"><text:span text:style-name="T259">I</text:span><text:span text:style-name="T260"><text:s/>SKYRIUS</text:span></text:p>
      <text:p text:style-name="P261"><text:span text:style-name="T262">BENDROSIOS NUOSTATOS</text:span></text:p>
      <text:p text:style-name="P263"/>
      <text:p text:style-name="P264"><text:span text:style-name="T265">1</text:span><text:span text:style-name="T266">. Medicininės reabilitacijos ir sanatorinio (antirecidyvinio) gydymo bei psichosocialinės reabilitacijos paslaugų apmokėjimo tvarkos aprašas (toliau – Aprašas) reglamentuoja asmens sveikatos priežiūros (toliau – ASP) įstaigų <text:s/>medicininės reabilitacijos ir<text:s/></text:span><text:span text:style-name="T267">sanatorinio (antirecidyvinio) gydymo bei psichosocialinės reabilitacijos paslaugų (toliau visos kartu – medicininės reabilitacijos paslaugos) apmokėjimo Privalomojo sveikatos draudimo fondo (toliau – PSDF) biudžeto lėšomis tvarką.</text:span></text:p>
      <text:p text:style-name="P268"><text:span text:style-name="T269">2</text:span><text:span text:style-name="T270">. Aprašo nuostatos t</text:span><text:span text:style-name="T271">aikomos toliau nurodytoms medicininės reabilitacijos paslaugoms, apmokamoms PSDF biudžeto lėšomis:</text:span></text:p>
      <text:p text:style-name="P272"><text:span text:style-name="T273">2.1</text:span><text:span text:style-name="T274">. ambulatorinės medicininės reabilitacijos paslaugų grupei:<text:s/></text:span><text:span text:style-name="T275">suaugusiųjų ambulatorinės reabilitacijos I ir II paslaugoms; vaikų ambulatorinės reabilitaci</text:span><text:span text:style-name="T276">jos II paslaugoms; suaugusiųjų palaikomosios reabilitacijos paslaugoms namuose; vaikų palaikomosios reabilitacijos paslaugoms namuose;</text:span></text:p>
      <text:p text:style-name="P277"><text:span text:style-name="T278">2.2</text:span><text:span text:style-name="T279">. stacionarinės medicininės reabilitacijos paslaugų grupei: suaugusiųjų reabilitacijos III ir pakartotinės reabili</text:span><text:span text:style-name="T280">tacijos III paslaugoms; vaikų reabilitacijos III ir pakartotinės reabilitacijos III paslaugoms, suaugusiųjų reabilitacijos II, pakartotinės reabilitacijos II bei palaikomosios reabilitacijos paslaugoms; vaikų reabilitacijos II, sveikatos grąžinamojo gydymo</text:span><text:span text:style-name="T281">, pakartotinės bei palaikomosios reabilitacijos paslaugoms; vaikų stacionarinio (antirecidyvinio) gydymo paslaugoms;</text:span></text:p>
      <text:p text:style-name="P282"><text:span text:style-name="T283">2.3</text:span><text:span text:style-name="T284">. ambulatorinės psichosocialinės reabilitacijos paslaugų grupei: suaugusiųjų trumpalaikės ir ilgalaikės psichosocialinės reabilitaci</text:span><text:span text:style-name="T285">jos paslaugoms; vaikų ir paauglių trumpalaikės ir ilgalaikės psichosocialinės reabilitacijos paslaugoms;</text:span></text:p>
      <text:p text:style-name="P286"><text:span text:style-name="T287">2.4</text:span><text:span text:style-name="T288">. stacionarinės psichosocialinės reabilitacijos paslaugų grupei: suaugusiųjų psichosocialinės reabilitacijos paslaugoms; vaikų ir paauglių psich</text:span><text:span text:style-name="T289">osocialinės reabilitacijos paslaugoms.</text:span></text:p>
      <text:p text:style-name="P290"><text:span text:style-name="T291">3</text:span><text:span text:style-name="T292">. Paslaugos, išvardytos Aprašo 2 punkte, teikiamos sveikatos apsaugos ministro nustatyta tvarka.</text:span></text:p>
      <text:p text:style-name="P293"><text:span text:style-name="T294">4</text:span><text:span text:style-name="T295">.<text:s/></text:span><text:span text:style-name="T296">Medicininės reabilitacijos paslaugas teikiančioms ASP įstaigoms<text:s/></text:span><text:span text:style-name="T297">skiriamos</text:span><text:span text:style-name="T298"><text:s/>ir teritorinės ligonių kasos (to</text:span><text:span text:style-name="T299">liau – TLK) bei šių ASP įstaigų sutartyse nurodomos<text:s/></text:span><text:span text:style-name="T300">metinės<text:s/></text:span><text:span text:style-name="T301">PSDF biudžeto</text:span><text:span text:style-name="T302"><text:s/>lėšos</text:span><text:span text:style-name="T303">, už kurias kalendoriniais metais teikiamos medicininės reabilitacijos paslaugos.</text:span></text:p>
      <text:p text:style-name="Normal"/>
      <text:p text:style-name="P304"><text:span text:style-name="T305">II</text:span><text:span text:style-name="T306"><text:s/>SKYRIUS</text:span></text:p>
      <text:p text:style-name="P307"><text:span text:style-name="T308">MEDICININĖS REABILITACIJOS IR SANATORINIO (ANTIRECIDYVINIO) GYDYMO PASLAUGŲ A</text:span><text:span text:style-name="T309">PMOKĖJIMO TVARKA</text:span></text:p>
      <text:p text:style-name="P310"/>
      <text:p text:style-name="P311"><text:span text:style-name="T312">5</text:span><text:span text:style-name="T313">. TLK ir ASP įstaigų sutartyse numatomos lėšų sumos Aprašo 2.1 ir 2.2 papunkčiuose nurodytoms paslaugų grupėms.</text:span></text:p>
      <text:p text:style-name="Normal"/>
      <text:p text:style-name="P314"><text:span text:style-name="T315">6</text:span><text:span text:style-name="T316">. Mokėtina lėšų suma už Aprašo<text:s/></text:span><text:span text:style-name="T317">2.1</text:span><text:span text:style-name="T318"><text:s/></text:span><text:span text:style-name="T319">papunktyje nurodytas paslaugas, suteiktas ataskaitiniu laikotarpiu, negali viršyti planuojamos ataskaitinio laikotarpio lėšų sumos šioms ASP įstaigos paslaugoms apmokėti.<text:s/></text:span></text:p>
      <text:p text:style-name="P320"><text:span text:style-name="T321">7</text:span><text:span text:style-name="T322">. Jeigu neviršijama ataskaitinio laikotarpio (praėjusio mėnesio) lėšų suma, num</text:span><text:span text:style-name="T323">atyta Aprašo 2.1 papunktyje nurodytoms paslaugoms, mokama už faktiškai suteiktą jų kiekį pagal šių paslaugų bazines kainas (balais), taikant sveikatos apsaugos ministro nustatytą balo vertę.</text:span></text:p>
      <text:p text:style-name="P324"><text:span text:style-name="T325">8</text:span><text:span text:style-name="T326">. Mokėtina lėšų suma už Aprašo 2.2 papunktyje nurodytas<text:s/></text:span><text:span text:style-name="T327">paslaugas, ASP įstaigos suteiktas ataskaitiniu laikotarpiu, nustatoma dauginant šio laikotarpio apmokėjimui taikytiną koeficientą iš faktiškai šiuo laikotarpiu ASP įstaigos suteiktų šių paslaugų bazinių kainų sumos (balais) ir iš Lietuvos Respublikos sveik</text:span><text:span text:style-name="T328">atos apsaugos ministro įsakymu nustatytos šių paslaugų bazinių kainų balo vertės (eurais). Ataskaitiniu laikotarpiu ASP įstaigos suteiktų paslaugų, nurodytų Aprašo 2.2 papunktyje, apmokėjimui taikytinas koeficientas nustatomas planuojamą ataskaitinio laiko</text:span><text:span text:style-name="T329">tarpio ASP įstaigos lėšų sumą šioms paslaugoms apmokėti (eurais) dalijant iš faktiškai ataskaitiniu laikotarpiu jos suteiktų šių paslaugų bazinių kainų sumos (balais) padaugintos iš Lietuvos Respublikos sveikatos apsaugos ministro įsakymu nustatytos šių pa</text:span><text:span text:style-name="T330">slaugų bazinių kainų balo vertės (eurais). Mokėtina lėšų suma už Aprašo 2.2 papunktyje nurodytas paslaugas, suteiktas ataskaitiniu laikotarpiu, negali viršyti planuojamos ataskaitinio laikotarpio lėšų sumos šioms ASP įstaigos paslaugoms apmokėti. Šių pasla</text:span><text:span text:style-name="T331">ugų apmokėjimui taikytinas koeficientas negali būti didesnis nei 1.</text:span></text:p>
      <text:p text:style-name="P332"><text:span text:style-name="T333">9</text:span><text:span text:style-name="T334">.<text:s/></text:span><text:span text:style-name="T335">Mokėtina lėšų suma už Aprašo 2.2 papunktyje nurodytas paslaugas, suteiktas ataskaitiniu laikotarpiu, negali viršyti planuojamos ataskaitinio laikotarpio lėšų sumos šioms ASP įstaigo</text:span><text:span text:style-name="T336">s paslaugoms apmokėti.<text:s/></text:span></text:p>
      <text:p text:style-name="P337"><text:span text:style-name="T338">10</text:span><text:span text:style-name="T339">. Jeigu mokėtina lėšų suma už Aprašo 2.1 papunktyje nurodytas paslaugas, ASP įstaigos suteiktas ataskaitiniu laikotarpiu, yra mažesnė nei planuojamoji ASP įstaigos ataskaitinio laikotarpio lėšų suma šioms paslaugų apmokėti, lė</text:span><text:span text:style-name="T340">šų likutis naudojamas tų pačių sutartinių metų (sutartyje numatytas laikotarpis) kitu ataskaitiniu laikotarpiu suteiktoms paslaugoms, nurodytoms Aprašo 2.1 papunktyje, apmokėti.</text:span></text:p>
      <text:p text:style-name="P341"><text:span text:style-name="T342">11</text:span><text:span text:style-name="T343">. Jeigu mokėtina lėšų suma už Aprašo 2.2 papunktyje nurodytas paslaugas,</text:span><text:span text:style-name="T344"><text:s/>ASP įstaigos suteiktas ataskaitiniu laikotarpiu, yra mažesnė nei planuojamoji ASP įstaigos ataskaitinio laikotarpio lėšų suma šioms paslaugoms <text:s/>apmokėti, lėšų likutis naudojamas tų pačių sutartinių metų (sutartyje numatytas laikotarpis) kitu ataskaitiniu<text:s/></text:span><text:span text:style-name="T345">laikotarpiu suteiktoms paslaugoms, nurodytoms Aprašo 2.2 papunktyje, apmokėti.</text:span></text:p>
      <text:p text:style-name="P346"><text:span text:style-name="T347">12</text:span><text:span text:style-name="T348">. Jeigu mokėtina lėšų suma už Aprašo 2.2 papunktyje nurodytas paslaugas, ASP įstaigos suteiktas sutartiniais metais, yra mažesnė (sutartinių metų pabaigoje) nei planuojamo</text:span><text:span text:style-name="T349">ji ASP įstaigos sutartinių metų lėšų suma šioms paslaugoms apmokėti, lėšų likutis skiriamas viršsutartinėms paslaugoms, nurodytoms Aprašo 2.1 papunktyje, apmokėti.</text:span></text:p>
      <text:p text:style-name="P350"><text:span text:style-name="T351">13</text:span><text:span text:style-name="T352">. Jeigu apmokėjus visas ASP įstaigos suteiktas paslaugas Aprašo 12 punkte nurodyta tva</text:span><text:span text:style-name="T353">rka lieka nepanaudotų lėšų, TLK jas<text:s/></text:span><text:span text:style-name="T354">ir sutartinių metų pabaigoje likusias nepanaudotas TLK nepaskirstytas lėšas<text:s/></text:span><text:span text:style-name="T355">proporcingai paskirsto kitų ASP įstaigų suteiktoms viršsutartinėms paslaugoms, nurodytoms Aprašo 2.1 papunktyje, apmokėti.</text:span><text:s/></text:p>
      <text:p text:style-name="P356">Punkto pakeitimai:</text:p>
      <text:p text:style-name="P357"><text:span text:style-name="T358">N</text:span><text:span text:style-name="T359">r.<text:s/></text:span><text:a xlink:href="https://www.e-tar.lt/portal/legalAct.html?documentId=d5ac12b0aa2411eab9d9cd0c85e0b745" office:target-frame-name="_top" xlink:show="replace"><text:span text:style-name="T360">V-1394</text:span></text:a><text:span text:style-name="T361">, 2020-06-08, paskelbta TAR 2020-06-09, i. k. 2020-12586</text:span></text:p>
      <text:p text:style-name="Normal"/>
      <text:p text:style-name="P362"><text:span text:style-name="T363">III</text:span><text:span text:style-name="T364"><text:s/>SKYRIUS</text:span></text:p>
      <text:p text:style-name="P365"><text:span text:style-name="T366">PSICHOSOCIALINĖS REABILITACIJOS PASLAUGŲ APMOKĖJIMO TVARKA</text:span></text:p>
      <text:p text:style-name="P367"/>
      <text:p text:style-name="P368"/>
      <text:p text:style-name="P369"><text:span text:style-name="T370">14</text:span><text:span text:style-name="T371">. TLK<text:s/></text:span><text:span text:style-name="T372">ir ASP įstaigų sutartyse numatomos lėšų sumos Aprašo 2.3 ir 2.4 papunkčiuose nurodytoms paslaugų grupėms.</text:span></text:p>
      <text:p text:style-name="P373"><text:span text:style-name="T374">15</text:span><text:span text:style-name="T375">. Mokėtina lėšų suma už Aprašo<text:s/></text:span><text:span text:style-name="T376">2.3</text:span><text:span text:style-name="T377"><text:s/></text:span><text:span text:style-name="T378">papunktyje nurodytas paslaugas, suteiktas ataskaitiniu laikotarpiu, negali viršyti planuojamos ataskaitinio l</text:span><text:span text:style-name="T379">aikotarpio lėšų sumos šioms ASP įstaigos paslaugoms apmokėti.</text:span></text:p>
      <text:p text:style-name="P380"><text:span text:style-name="T381">16</text:span><text:span text:style-name="T382">. Jeigu neviršijama ataskaitinio laikotarpio (praėjusio mėnesio) lėšų suma, numatyta Aprašo 2.3 papunktyje nurodytoms paslaugoms, mokama už faktiškai suteiktą jų kiekį pagal šių paslaugų b</text:span><text:span text:style-name="T383">azines kainas (balais), taikant sveikatos apsaugos ministro nustatytą balo vertę.</text:span></text:p>
      <text:p text:style-name="P384"><text:span text:style-name="T385">17</text:span><text:span text:style-name="T386">. Mokėtina lėšų suma už Aprašo 2.4 papunktyje nurodytas paslaugas, ASP įstaigos suteiktas ataskaitiniu laikotarpiu, nustatoma dauginant šio laikotarpio apmokėjimui taik</text:span><text:span text:style-name="T387">ytiną koeficientą iš faktiškai šiuo laikotarpiu ASP įstaigos suteiktų šių paslaugų bazinių kainų sumos (balais) ir iš Lietuvos Respublikos sveikatos apsaugos ministro įsakymu nustatytos šių paslaugų bazinių kainų balo vertės (eurais). Ataskaitiniu laikotar</text:span><text:span text:style-name="T388">piu ASP įstaigos suteiktų paslaugų, nurodytų Aprašo 2.4 papunktyje, apmokėjimui taikytinas koeficientas nustatomas planuojamą ataskaitinio laikotarpio ASP įstaigos lėšų sumą šioms paslaugoms apmokėti (eurais) dalijant iš faktiškai ataskaitiniu laikotarpiu<text:s/></text:span><text:span text:style-name="T389">jos suteiktų šių paslaugų bazinių kainų sumos (balais) padaugintos iš Lietuvos Respublikos sveikatos apsaugos ministro įsakymu nustatytos šių paslaugų bazinių kainų balo vertės (eurais). Mokėtina lėšų suma už Aprašo 2.4 papunktyje nurodytas paslaugas, sute</text:span><text:span text:style-name="T390">iktas ataskaitiniu laikotarpiu, negali viršyti planuojamos ataskaitinio laikotarpio lėšų sumos šioms ASP įstaigos paslaugoms apmokėti. Šių paslaugų apmokėjimui taikytinas koeficientas negali būti didesnis nei 1.</text:span></text:p>
      <text:p text:style-name="P391"><text:span text:style-name="T392">18</text:span><text:span text:style-name="T393">. Mokėtina lėšų suma už Aprašo 2.4 pap</text:span><text:span text:style-name="T394">unktyje nurodytas paslaugas, suteiktas ataskaitiniu laikotarpiu, negali viršyti planuojamos ataskaitinio laikotarpio lėšų sumos šioms ASP įstaigos paslaugoms apmokėti.<text:s/></text:span></text:p>
      <text:p text:style-name="P395"><text:span text:style-name="T396">19</text:span><text:span text:style-name="T397">. Jeigu mokėtina lėšų suma už Aprašo 2.3 papunktyje nurodytas paslaugas, ASP įsta</text:span><text:span text:style-name="T398">igos suteiktas ataskaitiniu laikotarpiu, yra mažesnė nei planuojamoji ASP įstaigos ataskaitinio laikotarpio lėšų suma šioms paslaugoms apmokėti, lėšų likutis naudojamas tų pačių sutartinių metų (sutartyje numatytas laikotarpis) kitu ataskaitiniu laikotarpi</text:span><text:span text:style-name="T399">u suteiktoms paslaugoms, nurodytoms Aprašo 2.3 papunktyje, apmokėti.</text:span></text:p>
      <text:p text:style-name="P400"><text:span text:style-name="T401">20</text:span><text:span text:style-name="T402">. Jeigu mokėtina lėšų suma už Aprašo 2.4 papunktyje nurodytas paslaugas, ASP įstaigos suteiktas ataskaitiniu laikotarpiu, yra mažesnė nei planuojamoji ASP įstaigos ataskaitinio laik</text:span><text:span text:style-name="T403">otarpio lėšų suma šioms paslaugoms apmokėti, lėšų likutis naudojamas tų pačių sutartinių metų (sutartyje numatytas laikotarpis) kitu ataskaitiniu laikotarpiu suteiktoms paslaugoms, nurodytoms Aprašo 2.4 papunktyje, apmokėti.</text:span></text:p>
      <text:p text:style-name="P404"><text:span text:style-name="T405">21</text:span><text:span text:style-name="T406">. Jeigu mokėtina lėšų sum</text:span><text:span text:style-name="T407">a už Aprašo 2.4 papunktyje nurodytas paslaugas, įstaigos suteiktas sutartiniais metais, yra mažesnė (sutartinių metų pabaigoje) nei planuojamoji ASP įstaigos sutartinių metų lėšų suma šioms paslaugoms apmokėti, lėšų likutis skiriamas viršsutartinėms paslau</text:span><text:span text:style-name="T408">goms, nurodytoms Aprašo 2.3 papunktyje, apmokėti.</text:span></text:p>
      <text:p text:style-name="P409"><text:span text:style-name="T410">22</text:span><text:span text:style-name="T411">. Jeigu apmokėjus visas ASP įstaigos suteiktas paslaugas Aprašo 21 punkte nurodyta tvarka lieka nepanaudotų lėšų, TLK jas<text:s/></text:span><text:span text:style-name="T412">ir sutartinių metų pabaigoje likusias nepanaudotas TLK nepaskirstytas lėšas<text:s/></text:span><text:span text:style-name="T413">pr</text:span><text:span text:style-name="T414">oporcingai paskirsto kitų ASP įstaigų suteiktoms viršsutartinėms paslaugoms, nurodytoms Aprašo 2.3 papunktyje, apmokėti.</text:span><text:s/></text:p>
      <text:p text:style-name="P415">Punkto pakeitimai:</text:p>
      <text:p text:style-name="P416"><text:span text:style-name="T417">Nr.<text:s/></text:span><text:a xlink:href="https://www.e-tar.lt/portal/legalAct.html?documentId=d5ac12b0aa2411eab9d9cd0c85e0b745" office:target-frame-name="_top" xlink:show="replace"><text:span text:style-name="T418">V-1394</text:span></text:a><text:span text:style-name="T419">,<text:s/></text:span><text:span text:style-name="T420">2020-06-08, paskelbta TAR 2020-06-09, i. k. 2020-12586</text:span></text:p>
      <text:p text:style-name="Normal"/>
      <text:p text:style-name="P421"><text:span text:style-name="T422">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veikatos apsaugos ministerija, Įsakymas</text:span></text:p>
      <text:p text:style-name="P432"><text:span text:style-name="T433">Nr.<text:s/></text:span><text:a xlink:href="https://www.e-tar.lt/portal/legalAct.html?documentId=d5ac12b0aa2411eab9d9cd0c85e0b745" office:target-frame-name="_top" xlink:show="replace"><text:span text:style-name="T434">V-1394</text:span></text:a><text:span text:style-name="T435">, 2020-06-08, paskelbta TAR 2020-06-09, i. k. 2020-12586</text:span></text:p>
      <text:p text:style-name="P436"><text:span text:style-name="T437">Dėl Lietuvos Respublikos sveikatos apsaugos ministro 2020 m. gegužės 6 d. įsakymo Nr. V-1079 „Dėl</text:span><text:span text:style-name="T438"><text:s/>Medicininės reabilitacijos ir sanatorinio (antirecidyvinio) gydymo bei psichosocialinės reabilitacijos paslaugų apmokėjimo tvarkos aprašo patvirtinimo“ pakeitimo</text:span></text:p>
      <text:p text:style-name="P439"/>
      <text:p text:style-name="P440"><text:span text:style-name="T441">2.</text:span></text:p>
      <text:soft-page-break/>
      <text:p text:style-name="P442"><text:span text:style-name="T443">Lietuvos Respublikos sveikatos apsaugos ministerija, Įsakymas</text:span></text:p>
      <text:p text:style-name="P444"><text:span text:style-name="T445">Nr.<text:s/></text:span><text:a xlink:href="https://www.e-tar.lt/portal/legalAct.html?documentId=9717a4f0ab1a11eab9d9cd0c85e0b745" office:target-frame-name="_top" xlink:show="replace"><text:span text:style-name="T446">V-1423</text:span></text:a><text:span text:style-name="T447">, 2020-06-09, paskelbta TAR 2020-06-10, i. k. 2020-12694</text:span></text:p>
      <text:p text:style-name="P448"><text:span text:style-name="T449">Dėl Lietuvos Respublikos sveikatos apsaugos ministro 2020 m. gegužės 6 d. įsakymo Nr. V-1079 „Dėl Medicininės reabilit</text:span><text:span text:style-name="T450">acijos ir sanatorinio (antirecidyvinio) gydymo bei psichosocialinės reabilitacijos paslaugų apmokėjimo tvarkos aprašo patvirtinimo“ pakeitimo</text:span></text:p>
      <text:p text:style-name="P451"/>
      <text:p text:style-name="P452"><text:span text:style-name="T453">3.</text:span></text:p>
      <text:p text:style-name="P454"><text:span text:style-name="T455">Lietuvos Respublikos sveikatos apsaugos ministerija, Įsakymas</text:span></text:p>
      <text:p text:style-name="P456"><text:span text:style-name="T457">Nr.<text:s/></text:span><text:a xlink:href="https://www.e-tar.lt/portal/legalAct.html?documentId=37b34140c0f011ea9815f635b9c0dcef" office:target-frame-name="_top" xlink:show="replace"><text:span text:style-name="T458">V-1613</text:span></text:a><text:span text:style-name="T459">, 2020-07-07, paskelbta TAR 2020-07-08, i. k. 2020-15196</text:span></text:p>
      <text:p text:style-name="P460"><text:span text:style-name="T461">Dėl Lietuvos Respublikos sveikatos apsaugos ministro 2020 m. gegužės 6 d. įsakymo Nr. V-1079 „Dėl Medicininės reabilitacijos ir sanatorinio</text:span><text:span text:style-name="T462"><text:s/>(antirecidyvinio) gydymo bei psichosocialinės reabilitacijos paslaugų apmokėjimo tvarkos aprašo patvirtinimo“ pakeitimo</text:span></text:p>
      <text:p text:style-name="P463"/>
      <text:p text:style-name="P464"><text:span text:style-name="T465">4.</text:span></text:p>
      <text:p text:style-name="P466"><text:span text:style-name="T467">Lietuvos Respublikos sveikatos apsaugos ministerija, Įsakymas</text:span></text:p>
      <text:p text:style-name="P468"><text:span text:style-name="T469">Nr.<text:s/></text:span><text:a xlink:href="https://www.e-tar.lt/portal/legalAct.html?documentId=6e8b5260e6a811ea9342c1d4e2ff6ff6" office:target-frame-name="_top" xlink:show="replace"><text:span text:style-name="T470">V-1894</text:span></text:a><text:span text:style-name="T471">, 2020-08-21, paskelbta TAR 2020-08-25, i. k. 2020-17814</text:span></text:p>
      <text:p text:style-name="P472"><text:span text:style-name="T473">Dėl Lietuvos Respublikos sveikatos apsaugos ministro 2020 m. gegužės 6 d. įsakymo Nr. V-1079 „Dėl</text:span><text:span text:style-name="T474"><text:s/>Medicininės reabilitacijos ir sanatorinio (antirecidyvinio) gydymo bei psichosocialinės reabilitacijos paslaugų apmokėji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4"><text:span text:style-name="T245"><text:page-number text:fixed="false">4</text:page-number></text:span></text:p>
        <text:p text:style-name="P246"/>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10-28T11:43:00Z</meta:creation-date>
    <dc:date>2020-10-28T11:43:00Z</dc:date>
    <meta:template xlink:href="Normal.dotm" xlink:type="simple"/>
    <meta:editing-cycles>2</meta:editing-cycles>
    <meta:editing-duration>PT0S</meta:editing-duration>
    <meta:document-statistic meta:page-count="8" meta:paragraph-count="527" meta:word-count="2708" meta:character-count="23223" meta:row-count="1618" meta:non-whitespace-character-count="21042"/>
  </office:meta>
</office:document-meta>
</file>