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8F9F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14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6"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48"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indent="0.3937in"/>
      <style:text-properties fo:font-weight="bold" style:font-weight-asian="bold" style:font-weight-complex="bold" style:font-size-complex="12p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3.15in" fo:text-indent="0.3937in">
        <style:tab-stops>
          <style:tab-stop style:type="left" style:position="0.4923in"/>
        </style:tab-stops>
      </style:paragraph-properties>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variant="small-caps" style:font-size-complex="12pt" style:language-asian="lt" style:country-asian="LT"/>
    </style:style>
    <style:style style:name="T248" style:parent-style-name="DefaultParagraphFont" style:family="text">
      <style:text-properties fo:font-variant="small-caps" style:text-position="sub 66.6%"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fo:font-variant="small-cap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368in"/>
      <style:text-properties fo:color="#000000" style:font-size-complex="12pt" style:language-asian="lt" style:country-asian="LT"/>
    </style:style>
    <style:style style:name="P264" style:parent-style-name="Normal" style:family="paragraph">
      <style:paragraph-properties fo:text-align="center"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variant="small-caps" style:font-size-complex="12pt" style:language-asian="lt" style:country-asian="LT"/>
    </style:style>
    <style:style style:name="T344" style:parent-style-name="DefaultParagraphFont" style:family="text">
      <style:text-properties fo:font-variant="small-cap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center" fo:text-indent="0.3937in"/>
    </style:style>
    <style:style style:name="T348" style:parent-style-name="DefaultParagraphFont" style:family="text">
      <style:text-properties fo:font-variant="small-caps" style:font-size-complex="12pt" style:language-asian="lt" style:country-asian="LT"/>
    </style:style>
    <style:style style:name="T349" style:parent-style-name="DefaultParagraphFont" style:family="text">
      <style:text-properties fo:font-variant="small-caps" style:text-position="sub 66.6%"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variant="small-caps" style:font-size-complex="12pt" style:language-asian="lt" style:country-asian="LT"/>
    </style:style>
    <style:style style:name="T359" style:parent-style-name="DefaultParagraphFont" style:family="text">
      <style:text-properties fo:font-variant="small-caps"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62" style:parent-style-name="DefaultParagraphFont" style:family="text">
      <style:text-properties fo:font-variant="small-caps" fo:color="#000000" style:font-size-complex="12pt" style:language-asian="lt" style:country-asian="LT"/>
    </style:style>
    <style:style style:name="T363" style:parent-style-name="DefaultParagraphFont" style:family="text">
      <style:text-properties fo:font-variant="small-caps" fo:color="#000000" style:text-position="sub 66.6%"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variant="small-caps" style:font-size-complex="12pt" style:language-asian="lt" style:country-asian="LT"/>
    </style:style>
    <style:style style:name="T370" style:parent-style-name="DefaultParagraphFont" style:family="text">
      <style:text-properties fo:font-variant="small-cap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variant="small-caps" style:font-size-complex="12pt" style:language-asian="lt" style:country-asian="LT"/>
    </style:style>
    <style:style style:name="T398" style:parent-style-name="DefaultParagraphFont" style:family="text">
      <style:text-properties fo:font-variant="small-caps" style:text-position="sub 66.6%"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fo:font-size="13pt" style:font-size-asian="13pt" style:font-size-complex="13pt" fo:background-color="#FFFFFF"/>
    </style:style>
    <style:style style:name="T419" style:parent-style-name="DefaultParagraphFont" style:family="text">
      <style:text-properties fo:color="#000000" fo:font-size="13pt" style:font-size-asian="13pt" style:font-size-complex="13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45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5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5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5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5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55" style:parent-style-name="Normal" style:family="paragraph">
      <style:paragraph-properties fo:text-indent="0.3937in"/>
      <style:text-properties style:font-size-complex="12pt"/>
    </style:style>
    <style:style style:name="P456" style:parent-style-name="Normal" style:family="paragraph">
      <style:paragraph-properties fo:text-align="center" fo:text-indent="0.3937in"/>
      <style:text-properties fo:font-weight="bold" style:font-weight-asian="bold" fo:text-transform="uppercase" style:font-size-complex="12pt"/>
    </style:style>
    <style:style style:name="P457" style:parent-style-name="Normal" style:family="paragraph">
      <style:paragraph-properties fo:text-align="center" fo:text-indent="0.3937in"/>
      <style:text-properties fo:font-weight="bold" style:font-weight-asian="bold" style:font-weight-complex="bold" style:font-size-complex="12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4"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605"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indent="0.3937in"/>
      <style:text-properties style:font-size-complex="12pt"/>
    </style:style>
    <style:style style:name="P611" style:parent-style-name="Normal" style:family="paragraph">
      <style:paragraph-properties fo:text-align="justify" fo:text-indent="0.3937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1-01:</text:span></text:p>
      <text:p text:style-name="P6"><text:span text:style-name="T7">Lietuvos Respublikos sveikatos apsaugos ministerija, Įsakymas</text:span></text:p>
      <text:p text:style-name="P8"><text:span text:style-name="T9">Nr.<text:s/></text:span><text:a xlink:href="https://www.e-tar.lt/portal/legalAct.html?documentId=066ac2f059b711ec862fdcbc8b3e3e05" office:target-frame-name="_top" xlink:show="replace"><text:span text:style-name="T10">V-2818</text:span></text:a><text:span text:style-name="T11">, 2021-12-10, paskelbta TAR 2021-12-10, i. k. 2021-25644</text:span></text:p>
      <text:p text:style-name="P12"><text:span text:style-name="T13">Dėl Medicininės reabilitacijos ir sanatorinio (antirecidyvinio ) gydymo bei psichosocialinės reab</text:span><text:span text:style-name="T14">ilitacijos paslaugų apmokėjimo tvarkos aprašo patvirtinimo</text:span></text:p>
      <text:p text:style-name="P15"/>
      <text:p text:style-name="P16"><text:span text:style-name="T17">Suvestinė redakcija nuo 2021-05-01 iki 2021-12-31</text:span></text:p>
      <text:p text:style-name="P18"/>
      <text:p text:style-name="P19"><text:span text:style-name="T20">Įsakymas paskelbtas: TAR 2020-05-07, i. k. 2020-09783</text:span></text:p>
      <text:p text:style-name="P21"/>
      <text:p text:style-name="P22">Nauja redakcija nuo 2021-01-01:</text:p>
      <text:p text:style-name="Normal"><text:span text:style-name="T23">Nr.<text:s/></text:span><text:a xlink:href="https://www.e-tar.lt/portal/legalAct.html?documentId=1f46965048f111eb8d9fe110e148c770" office:target-frame-name="_top" xlink:show="replace"><text:span text:style-name="T24">V-3033</text:span></text:a><text:span text:style-name="T25">, 2020-12-28, paskelbta TAR 2020-12-28, i. k. 2020-28700</text:span></text:p>
      <text:p text:style-name="P26"/>
      <text:p text:style-name="P27">LIETUVOS RESPUBLIKOS SVEIKATOS APSAUGOS MINISTRAS</text:p>
      <text:p text:style-name="P28"/>
      <text:p text:style-name="P29">ĮSAKYMAS</text:p>
      <text:p text:style-name="P30">DĖL MEDICININĖS REABILITACIJOS IR SANATORINIO (ANTIRECIDYVINIO) GYDYMO BEI<text:s/>PSICHOSOCIALINĖS REABILITACIJOS PASLAUGŲ IŠLAIDŲ PLANAVIMO TVARKOS APRAŠO IR MEDICININĖS REABILITACIJOS IR SANATORINIO (ANTIRECIDYVINIO) GYDYMO BEI PSICHOSOCIALINĖS REABILITACIJOS PASLAUGŲ IŠLAIDŲ APMOKĖJIMO TVARKOS APRAŠO PATVIRTINIMO</text:p>
      <text:p text:style-name="P31"/>
      <text:p text:style-name="P32">2020 m. gegužės 6 d. Nr. V-1079<text:line-break/>Vilnius</text:p>
      <text:p text:style-name="P33"/>
      <text:p text:style-name="P34"><text:span text:style-name="T35">Vadovaudamasis Lietuvos Respublikos sveikatos draudimo įstatymo 9 ir 11 straipsniais ir siekdamas, kad teritorinės ligonių kasos pagal vienodus principus planuotų Privalomojo sveikatos draudimo fondo biudžeto lėšas, skiriamas<text:s/></text:span><text:span text:style-name="T36">medicininės reabilitacijos ir sanatorinio (antirecidyvinio) gydymo bei psichosocialinės reabilitacijos paslaugų išlaidoms apmokėti, ir skaidriai jas paskirstytų asmens sveikatos priežiūros įstaigoms, taip pat siekdamas užtikrinti tinkamą šių paslaugų</text:span><text:span text:style-name="T37"><text:s/></text:span><text:span text:style-name="T38">organ</text:span><text:span text:style-name="T39">izavimą:</text:span></text:p>
      <text:p text:style-name="P40"><text:span text:style-name="T41">1</text:span><text:span text:style-name="T42">.</text:span><text:span text:style-name="T43"><text:tab/>T v i r t i n u :</text:span></text:p>
      <text:p text:style-name="P44"><text:span text:style-name="T45">1.1</text:span><text:span text:style-name="T46">. Medicininės reabilitacijos ir sanatorinio (antirecidyvinio) gydymo bei psichosocialinės reabilitacijos paslaugų išlaidų planavimo tvarkos aprašą (pridedama).</text:span></text:p>
      <text:p text:style-name="P47"><text:span text:style-name="T48">1.2</text:span><text:span text:style-name="T49">. Medicininės reabilitacijos ir sanatorinio (antir</text:span><text:span text:style-name="T50">ecidyvinio) gydymo bei psichosocialinės reabilitacijos paslaugų išlaidų apmokėjimo tvarkos aprašą (pridedama).</text:span></text:p>
      <text:p text:style-name="P51"><text:span text:style-name="T52">2</text:span><text:span text:style-name="T53">. N u s t a t a u, kad:</text:span></text:p>
      <text:p text:style-name="P54"><text:span text:style-name="T55">2.1</text:span><text:span text:style-name="T56">.<text:s/></text:span><text:span text:style-name="T57">jei per 2020 sutartinius metus asmens sveikatos priežiūros (toliau – ASP)<text:s/></text:span><text:span text:style-name="T58">paslaugų, nurodytų šio įsakymo 1.</text:span><text:span text:style-name="T59">2 papunkčiu patvirtinto Medicininės reabilitacijos ir sanatorinio (antirecidyvinio) gydymo bei psichosocialinės reabilitacijos paslaugų išlaidų apmokėjimo tvarkos aprašo (toliau – Aprašas) 2.2–2.5 papunkčiuose</text:span><text:span text:style-name="T60">, suteikiama už sumą, didesnę nei bendra metinė</text:span><text:span text:style-name="T61"><text:s/>sutartinė suma šioms paslaugoms apmokėti, pasibaigus 2020 sutartiniams metams likusias ASP įstaigų nepanaudotas Privalomojo sveikatos draudimo fondo biudžeto sutartines lėšas, numatytas bendrai visoms Aprašo<text:s/></text:span><text:span text:style-name="T62">2.2–2.5 papunkčiuose</text:span><text:span text:style-name="T63"><text:s/>nurodytoms paslaugoms, ter</text:span><text:span text:style-name="T64">itorinė ligonių kasa (toliau – TLK) paskirsto ASP įstaigoms proporcingai faktinės sumos, už kurią jos suteikė Aprašo<text:s/></text:span><text:span text:style-name="T65">2.2–2.5 papunkčiuose</text:span><text:span text:style-name="T66"><text:s/>nurodytas paslaugas, ir bendros metinės sutartinės sumos, numatytos šioms paslaugoms, skirtumui. Jeigu mokant šiame pa</text:span><text:span text:style-name="T67">punktyje numatyta tvarka už Aprašo<text:s/></text:span><text:span text:style-name="T68">2.2–2.5 papunkčiuose</text:span><text:span text:style-name="T69"><text:s/>nurodytas paslaugas dalis šių paslaugų lieka neapmokėtos, už jas gali būti mokama TLK nepaskirstytomis lėšomis;</text:span></text:p>
      <text:p text:style-name="P70"><text:span text:style-name="T71">2.2</text:span><text:span text:style-name="T72">.<text:s/></text:span><text:span text:style-name="T73">2020 m. sutarčių pratęsimo laikotarpiu ASP įstaigoms, kurios turėjo galiojančia</text:span><text:span text:style-name="T74">s sutartis dėl antrinio ir (ar) tretinio lygio fizinės medicinos ir reabilitacijos gydytojo paslaugų (kai paciento konsultacijos metu paskiriamas (keičiamas) ir atliekamas vienos rūšies procedūrų – kineziterapijos, fizioterapijos, masažo ar ergoterapijos –</text:span><text:span text:style-name="T75"><text:s/>kursas) (toliau – FMR gydytojų paslaugos, kai atliekami diagnostiniai ir (ar) gydomieji veiksmai), ir papildė šias sutartis pirmojo etapo ambulatorinės medicininės reabilitacijos paslaugomis, už pirmojo etapo ambulatorinės medicininės reabilitacijos pasla</text:span><text:span text:style-name="T76">ugų grupei priskiriamas paslaugas per mėnesį mokama ne daugiau kaip 1/12 sutartyje numatytos FMR gydytojų paslaugoms, kai atliekami diagnostiniai ir (ar) gydomieji veiksmai, 2020 m. metinės lėšų sumos, perskaičiuotos pagal praėjusių metų bazinių kainų poky</text:span><text:span text:style-name="T77">čius. Atitinkamai mažinama suma, kurios neviršijant ASP įstaigai mokama už gydytojų specialistų konsultacijas, kai atliekami diagnostiniai ir (ar) gydomieji veiksmai, vadovaujantis Teritorinių ligonių kasų ir asmens sveikatos priežiūros įstaigų sutarčių su</text:span><text:span text:style-name="T78">darymo tvarkos aprašo, patvirtinto Lietuvos Respublikos sveikatos apsaugos ministro 2009 m. gruodžio 18 d. įsakymu Nr. V-1051 „Dėl Teritorinių ligonių kasų ir asmens sveikatos priežiūros įstaigų sutarčių sudarymo tvarkos aprašo patvirtinimo“, 19 punktu;</text:span></text:p>
      <text:p text:style-name="P79"><text:span text:style-name="T80">2.3</text:span><text:span text:style-name="T81">. ASP įstaigai numatoma preliminari 2021 m. planuojamoji lėšų suma eurais pirmojo etapo ambulatorinės medicininės reabilitacijos paslaugoms</text:span><text:span text:style-name="T82"><text:s/></text:span><text:span text:style-name="T83">yra lygi sumai, už kurią ASP įstaiga faktiškai skaičiuojamuoju laikotarpiu (be karantino laikotarpio) suteikė<text:s/></text:span><text:span text:style-name="T84">F</text:span><text:span text:style-name="T85">MR gydytojų paslaugų (balais), kai atliekami diagnostiniai ir (ar) gydomieji veiksmai, padaugintai iš paslaugos balo vertės (eurais), nustatytos Lietuvos Respublikos sveikatos apsaugos ministro įsakymu</text:span><text:span text:style-name="T86">, padalintai iš mėnesių be karantino laikotarpio skaiči</text:span><text:span text:style-name="T87">aus ir padaugintai iš 12 mėnesių.<text:s/></text:span></text:p>
      <text:p text:style-name="P88"><text:span text:style-name="T89">ASP įstaigai, 2021 m. pirmą kartą pradedančiai teikti PSDF biudžeto lėšomis kompensuojamas pirmojo etapo ambulatorinės medicininės reabilitacijos paslaugas, preliminari planuojama metinė sutartinė lėšų suma apskaičiuojama</text:span><text:span text:style-name="T90"><text:s/>vadovaujantis šiuo įsakymu patvirtinto Medicininės<text:s/></text:span><text:soft-page-break/><text:span text:style-name="T91">reabilitacijos ir sanatorinio (antirecidyvinio) gydymo bei psichosocialinės reabilitacijos paslaugų išlaidų planavimo tvarkos aprašo 6 ir 7 punktų nuostatomis.</text:span><text:s/></text:p>
      <text:p text:style-name="P92">Papunkčio pakeitimai:</text:p>
      <text:p text:style-name="P93"><text:span text:style-name="T94">Nr.<text:s/></text:span><text:a xlink:href="https://www.e-tar.lt/portal/legalAct.html?documentId=b49a5df076d111eb9601893677bfd7d8" office:target-frame-name="_top" xlink:show="replace"><text:span text:style-name="T95">V-380</text:span></text:a><text:span text:style-name="T96">, 2021-02-24, paskelbta TAR 2021-02-25, i. k. 2021-03612</text:span></text:p>
      <text:p text:style-name="Normal"/>
      <text:p text:style-name="P97"><text:span text:style-name="T98">2.4</text:span><text:span text:style-name="T99">. ASP įstaigai numatoma galutinė planuojama</text:span><text:span text:style-name="T100"><text:s/></text:span><text:span text:style-name="T101">2021 m. lėšų suma eurais pirmojo etapo ambulat</text:span><text:span text:style-name="T102">orinės medicininės reabilitacijos paslaugoms apskaičiuojama Valstybinės ligonių kasos prie Sveikatos apsaugos ministerijos direktoriaus įsakymu patvirtintą<text:s/></text:span><text:span text:style-name="T103">TLK lėšų sumą<text:s/></text:span><text:span text:style-name="T104">pirmojo etapo ambulatorinės medicininės reabilitacijos paslaugoms<text:s/></text:span><text:span text:style-name="T105">paskirstant proporci</text:span><text:span text:style-name="T106">ngai preliminariai planuojamai lėšų sumai, apskaičiuotai Įsakymo 2.3 papunktyje nustatyta tvarka.</text:span><text:s/></text:p>
      <text:p text:style-name="P107">Papildyta papunkčiu:</text:p>
      <text:p text:style-name="P108"><text:span text:style-name="T109">Nr.<text:s/></text:span><text:a xlink:href="https://www.e-tar.lt/portal/legalAct.html?documentId=b49a5df076d111eb9601893677bfd7d8" office:target-frame-name="_top" xlink:show="replace"><text:span text:style-name="T110">V-380</text:span></text:a><text:span text:style-name="T111">, 2021-02-24, paskelbta TAR<text:s/></text:span><text:span text:style-name="T112">2021-02-25, i. k. 2021-03612</text:span></text:p>
      <text:p text:style-name="Normal"/>
      <text:p text:style-name="P113"><text:span text:style-name="T114">2.</text:span><text:span text:style-name="T115">5</text:span><text:span text:style-name="T116">. mokant už Aprašo 2 punkte nurodytas ASP paslaugas, suteiktas nuo 202</text:span><text:span text:style-name="T117">1</text:span><text:span text:style-name="T118"><text:s/>m. balandžio<text:s/></text:span><text:span text:style-name="T119">1<text:s/></text:span><text:span text:style-name="T120">d. iki mėnesio, kurį bus atšaukta valstybės lygio ekstremalioji situacija, paskelbta visoje šalyje dėl COVID-19 ligos (koronaviruso<text:s/></text:span><text:span text:style-name="T121">infekcijos) plitimo grėsmės, pabaigos, Aprašo nuostatos (išskyrus 5.1 ir 5.2 papunkčius) netaikomos, o ASP paslaugos apmokamos vadovaujantis Asmens sveikatos priežiūros paslaugų, kurių teikimas atnaujinamas, apmokėjimo tvarkos aprašu, patvirtintu<text:s/></text:span><text:span text:style-name="T122">Lietuvos<text:s/></text:span><text:span text:style-name="T123">Respublikos sveikatos apsaugos ministro 2021 m. balandžio 30 d. įsakymu Nr. V-997 „Dėl Asmens sveikatos priežiūros paslaugų, kurių teikimas atnaujinamas, apmokėjimo tvarkos aprašo patvirtinimo“.</text:span><text:s/></text:p>
      <text:p text:style-name="P124">Papildyta papunkčiu:</text:p>
      <text:p text:style-name="P125"><text:span text:style-name="T126">Nr.<text:s/></text:span><text:a xlink:href="https://www.e-tar.lt/portal/legalAct.html?documentId=66ab8a10a9a811ebbcbbc2971cdac3cb" office:target-frame-name="_top" xlink:show="replace"><text:span text:style-name="T127">V-1001</text:span></text:a><text:span text:style-name="T128">, 2021-04-30, paskelbta TAR 2021-04-30, i. k. 2021-09315</text:span></text:p>
      <text:p text:style-name="Normal"/>
      <text:p text:style-name="P129"><text:span text:style-name="T130">3</text:span><text:span text:style-name="T131">. P a v e d u įsakymo vykdymo kontrolę viceministrui pagal kuruojamą sritį.</text:span><text:s/></text:p>
      <text:p text:style-name="Normal"/>
      <text:p text:style-name="Normal"/>
      <text:p text:style-name="Normal"/>
      <text:p text:style-name="Normal"><text:span text:style-name="T132">Sveikatos apsaugos ministras<text:s/></text:span><text:span text:style-name="T133"><text:tab/></text:span><text:span text:style-name="T134"><text:tab/></text:span><text:span text:style-name="T135"><text:tab/></text:span><text:span text:style-name="T136"><text:tab/></text:span><text:span text:style-name="T137">Aurelijus Veryga</text:span></text:p>
      <text:p text:style-name="Normal"/>
      <text:soft-page-break/>
      <text:p text:style-name="P138">PATVIRTINTA</text:p>
      <text:p text:style-name="P142">Lietuvos Respublikos sveikatos apsaugos</text:p>
      <text:p text:style-name="P143">ministro gegužės 6 d. įsakymu Nr. V-1079</text:p>
      <text:p text:style-name="P144">(Lietuvos Respublikos sveikatos apsaugos<text:s/></text:p>
      <text:p text:style-name="P145">ministro 2020 m. gruodžio 28 <text:s/>d.<text:s/></text:p>
      <text:p text:style-name="P146">įsakymo Nr. V-3033</text:p>
      <text:p text:style-name="P147">redakcija) <text:s/></text:p>
      <text:p text:style-name="P148"/>
      <text:p text:style-name="P149"><text:span text:style-name="T150">Medicininės reabilitacijos ir sanatorinio (antirecidyvinio) gydymo bei psichosocialinės reabilitacijos paslaugų išlaidų planavi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Medicininės reabilitacijos ir sanatorinio (antirecidyvinio) gydymo bei psichosocialinės reabilitacijos paslaugų išlaidų planavimo tvarkos aprašas (toliau – Aprašas) reglamentuoja asmens sveikatos priežiūros įstaigoms numatomų metinių Privalomojo sveikato</text:span><text:span text:style-name="T161">s draudimo fondo (toliau – PSDF) biudžeto lėšų (toliau – metinės lėšos), už kurias kalendoriniais metais teikiamos medicininės reabilitacijos ir sanatorinio (antirecidyvinio) gydymo bei psichosocialinės reabilitacijos paslaugos (toliau šios paslaugos kartu</text:span><text:span text:style-name="T162"><text:s/>– medicininės reabilitacijos paslaugos), planavimo tvarką.<text:s/></text:span></text:p>
      <text:p text:style-name="P163"><text:span text:style-name="T164">2</text:span><text:span text:style-name="T165">. Aprašo nuostatos taikomos toliau nurodytoms medicininės reabilitacijos paslaugoms, apmokamoms PSDF biudžeto lėšomis:</text:span></text:p>
      <text:p text:style-name="P166"><text:span text:style-name="T167">2.1</text:span><text:span text:style-name="T168">. pirmojo etapo ambulatorinės medicininės reabilitacijos paslaugų<text:s/></text:span><text:span text:style-name="T169">grupei: vaikų ir suaugusiųjų mažos apimties ambulatorinės medicininės reabilitacijos paslaugoms; vidutinės<text:s/></text:span><text:soft-page-break/><text:span text:style-name="T170">apimties ambulatorinės medicininės reabilitacijos paslaugoms; didelės apimties ambulatorinės medicininės reabilitacijos paslaugoms; didžiausios apimt</text:span><text:span text:style-name="T171">ies ambulatorinės medicininės reabilitacijos paslaugoms; vaikų ir suaugusiųjų ambulatorinės medicininės reabilitacijos paslaugoms, teikiamoms grupei žmonių;</text:span></text:p>
      <text:p text:style-name="P172"><text:span text:style-name="T173">2.2</text:span><text:span text:style-name="T174">. ambulatorinės medicininės reabilitacijos paslaugų grupei: suaugusiųjų ambulatorinės reabil</text:span><text:span text:style-name="T175">itacijos I ir II paslaugoms; vaikų ambulatorinės reabilitacijos II paslaugoms; suaugusiųjų palaikomosios reabilitacijos paslaugoms namuose; vaikų palaikomosios reabilitacijos paslaugoms namuose;</text:span></text:p>
      <text:p text:style-name="P176"><text:span text:style-name="T177">2.3</text:span><text:span text:style-name="T178">. stacionarinės medicininės reabilitacijos paslaugų gr</text:span><text:span text:style-name="T179">upei: suaugusiųjų reabilitacijos III ir pakartotinės reabilitacijos III paslaugoms; vaikų reabilitacijos III ir pakartotinės reabilitacijos III paslaugoms, suaugusiųjų reabilitacijos II, pakartotinės reabilitacijos II bei palaikomosios reabilitacijos pasla</text:span><text:span text:style-name="T180">ugoms; vaikų reabilitacijos II, sveikatos grąžinamojo gydymo, pakartotinės bei palaikomosios reabilitacijos paslaugoms; vaikų stacionarinio (antirecidyvinio) gydymo paslaugoms;</text:span></text:p>
      <text:p text:style-name="P181"><text:span text:style-name="T182">2.4</text:span><text:span text:style-name="T183">. ambulatorinės psichosocialinės reabilitacijos paslaugų grupei: suaugus</text:span><text:span text:style-name="T184">iųjų trumpalaikės ir ilgalaikės psichosocialinės reabilitacijos paslaugoms; vaikų ir paauglių trumpalaikės ir ilgalaikės psichosocialinės reabilitacijos paslaugoms;</text:span></text:p>
      <text:p text:style-name="P185"><text:span text:style-name="T186">2.5</text:span><text:span text:style-name="T187">. stacionarinės psichosocialinės reabilitacijos paslaugų grupei: suaugusiųjų<text:s/></text:span><text:span text:style-name="T188">psichosocialinės reabilitacijos paslaugoms; vaikų ir paauglių psichosocialinės reabilitacijos paslaugoms.</text:span></text:p>
      <text:p text:style-name="P189"><text:span text:style-name="T190">3</text:span><text:span text:style-name="T191">. Skaičiuojamasis laikotarpis – paskutinių praėjusių 12-os mėnesių laikotarpis, skaičiuojant nuo vienų metų liepos 1 d. iki kitų metų birželio<text:s/></text:span><text:span text:style-name="T192">30 dien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193"><text:span text:style-name="T194">4</text:span><text:span text:style-name="T195">. Apr</text:span><text:span text:style-name="T196">aše vartojamos sąvokos suprantamos taip, kaip jos apibrėžiamos Lietuvos Respublikos sveikatos apsaugos ministro 2015 m. liepos 24 d. įsakymu Nr. V- 889 „Dėl Medicininės reabilitacijos įstaigų (padalinių) veiklos specialiųjų reikalavimų aprašo patvirtinimo“</text:span><text:span text:style-name="T197">, Lietuvos Respublikos sveikatos apsaugos ministro<text:s/></text:span><text:span text:style-name="T198">2008 m. sausio 17 d. įsakymu Nr. V-50 „Dėl medicininės reabilitacijos ir sanatorinio (antirecidyvinio) gydymo organizavimo“,<text:s/></text:span><text:span text:style-name="T199">Lietuvos Respublikos sveikatos apsaugos ministro</text:span><text:span text:style-name="T200"><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01"><text:s/></text:span><text:span text:style-name="T202">2012 m.<text:s/></text:span><text:span text:style-name="T203">rugpjūčio 21 d. įsakym</text:span><text:span text:style-name="T204">u Nr. V-788 „Dėl Psichosocialinės reabilitacijos paslaugų psichikos sutrikimų turintiems asmenims teikimo tvarkos aprašo patvirtinimo“ ir Lietuvos Respublikos sveikatos apsaugos ministro 2000 m. gruodžio 14 d. įsakymu Nr. 730 „Dėl Vaikų ir paauglių psichik</text:span><text:span text:style-name="T205">os sveikatos priežiūros paslaugų teikimo reikalavimų aprašo patvirtinimo“.</text:span></text:p>
      <text:p text:style-name="P206"/>
      <text:p text:style-name="P207"><text:span text:style-name="T208">II</text:span><text:span text:style-name="T209"><text:s/>SKYRIUS</text:span></text:p>
      <text:p text:style-name="P210"><text:span text:style-name="T211">PLANUOJAMOS METINIŲ LĖŠŲ SUMOS MEDICININĖS REABILITACIJOS PASLAUGOMS APSKAIČIAVIMAS</text:span></text:p>
      <text:p text:style-name="P212"/>
      <text:p text:style-name="P213"><text:span text:style-name="T214">5</text:span><text:span text:style-name="T215">. Asmens sveikatos priežiūros (toliau – ASP) įstaigai numatoma preliminar</text:span><text:span text:style-name="T216">i planuojama šios įstaigos metinių lėšų suma Aprašo 2.1–2.5 papunkčiuose nurodytoms paslaugoms, už kurią kalendoriniais metais teikiamos šios medicininės reabilitacijos paslaugos, apskaičiuojama pagal skaičiuojamojo laikotarpio (be karantino laikotarpio)<text:s/></text:span><text:span text:style-name="T217">d</text:span><text:span text:style-name="T218">uomenis, kaupiamus<text:s/></text:span><text:span text:style-name="T219">privalomojo sveikatos draudimo informacinėje sistemoje „Sveidra“. Preliminari planuojama ASP įstaigos metinių lėšų suma nustatoma sumą eurais, už kurią skaičiuojamuoju laikotarpiu (be karantino laikotarpio) buvo faktiškai suteikta Aprašo</text:span><text:span text:style-name="T220"><text:s/>2.1–2.5 papunkčiuose nurodytų paslaugų, dalijant iš mėnesių be karantino laikotarpio skaičiaus ir dauginant iš 12 mėnesių.</text:span></text:p>
      <text:p text:style-name="P221"><text:span text:style-name="T222">6</text:span><text:span text:style-name="T223">. ASP įstaigai, p</text:span><text:span text:style-name="T224">irmą kartą pradedančiai teikti PSDF biudžeto lėšomis kompensuojamas medicininės reabilitacijos paslaugas,<text:s/></text:span><text:span text:style-name="T225">prel</text:span><text:span text:style-name="T226">iminari planuojama metinė sutartinė<text:s/></text:span><text:span text:style-name="T227">lėšų suma numatoma<text:s/></text:span><text:soft-page-break/><text:span text:style-name="T228">pagal kiekvieną veiklos adresą atskirai<text:s/></text:span><text:span text:style-name="T229">ASP įstaigos planuojamoms teikti</text:span><text:span text:style-name="T230"><text:s/>kiekvienos grupės medicininės reabilitacijos paslaugoms, nurodytoms<text:s/></text:span><text:span text:style-name="T231">Aprašo 2.1–2.5 papunkčiuose,<text:s/></text:span><text:span text:style-name="T232">bet ne daugiau kaip 60 kiekvien</text:span><text:span text:style-name="T233">os rūšies paslaugų, priskiriamų<text:s/></text:span><text:span text:style-name="T234">Aprašo 2.1–2.5 papunkčiuose nurodytoms grupėms.<text:s/></text:span></text:p>
      <text:p text:style-name="P235"><text:span text:style-name="T236">7</text:span><text:span text:style-name="T237">.<text:s/></text:span><text:span text:style-name="T238">ASP įstaigai, p</text:span><text:span text:style-name="T239">irmą kartą pradedančiai teikti PSDF biudžeto lėšomis kompensuojamas medicininės reabilitacijos paslaugas, preliminari planuojama</text:span><text:span text:style-name="T240"><text:s/>lėšų suma (eurais)<text:s/></text:span><text:span text:style-name="T241">Aprašo 2.1–2.5 papunkčiuose</text:span><text:span text:style-name="T242"><text:s/></text:span><text:span text:style-name="T243">nurodytoms<text:s/></text:span><text:span text:style-name="T244">medicininės reabilitacijos<text:s/></text:span><text:span text:style-name="T245">paslaugoms</text:span><text:span text:style-name="T246">, už kurias einamaisiais metais ASP įstaigoms nebuvo mokama iš PSDF biudžeto lėšų (toliau –<text:s/></text:span><text:span text:style-name="T247">SUM</text:span><text:span text:style-name="T248">aspį,</text:span><text:span text:style-name="T249">plan N</text:span><text:span text:style-name="T250">),<text:s/></text:span><text:span text:style-name="T251">apskaičiuojama Aprašo 6 punkte nurodytą atitinkamų paslaugų kiekį<text:s/></text:span><text:span text:style-name="T252">dauginant iš atitinkamos paslaugos bazinės kainos ir balo vertės (eurais), nustatytos Lietuvos Respublikos sveikatos apsaugos ministro įsakymu.</text:span></text:p>
      <text:p text:style-name="P253"><text:span text:style-name="T254">8</text:span><text:span text:style-name="T255">. TLK, planuodama metines lėšas medicininės reabilitacijos paslaugoms, numato lėšų sumą, sudarančią iki 1,5</text:span><text:span text:style-name="T256"><text:s/>procento VLK direktoriaus įsakymu TLK skiriamos metinių lėšų sumos medicininės reabilitacijos paslaugoms, kuri nepaskirstoma ASP įstaigoms.</text:span></text:p>
      <text:p text:style-name="P257"><text:span text:style-name="T258">9</text:span><text:span text:style-name="T259">. Preliminari planuojama TLK metinių lėšų suma (eurais) Aprašo 2.2–2.5 papunkčiuose nurodytų paslaugų išlaidom</text:span><text:span text:style-name="T260">s apmokėti (SUM</text:span><text:span text:style-name="T261">TLK plan</text:span><text:span text:style-name="T262">) apskaičiuojama pagal formulę:</text:span></text:p>
      <text:p text:style-name="P263"/>
      <text:p text:style-name="P264"><text:span text:style-name="T265">SUM</text:span><text:span text:style-name="T266">TLK plan</text:span><text:span text:style-name="T267"> = </text:span><text:span text:style-name="T268"><draw:frame draw:style-name="a1" draw:name="Paveikslėlis 2" text:anchor-type="as-char" svg:x="0in" svg:y="0in" svg:width="0.32292in" svg:height="0.39583in" style:rel-width="scale" style:rel-height="scale"><draw:image xlink:href="media/image2.gif" xlink:type="simple" xlink:show="embed" xlink:actuate="onLoad"/><svg:title/><svg:desc/></draw:frame></text:span><text:span text:style-name="T269">(SUM</text:span><text:span text:style-name="T270">aspį plan</text:span><text:span text:style-name="T271"> + SUM</text:span><text:span text:style-name="T272">aspį plan N</text:span><text:span text:style-name="T273">),</text:span></text:p>
      <text:p text:style-name="P274">čia:</text:p>
      <text:p text:style-name="P275"><text:span text:style-name="T276">SUM</text:span><text:span text:style-name="T277">TLK plan </text:span><text:span text:style-name="T278">–</text:span><text:span text:style-name="T279"> </text:span><text:span text:style-name="T280">preliminari planuojama TLK metinių lėšų suma (eurais) visoms Aprašo 2.2–2.5 papunkčiuose nurodytoms paslaugoms;</text:span></text:p>
      <text:p text:style-name="P281"><text:span text:style-name="T282">SUM</text:span><text:span text:style-name="T283">ASPĮ plan </text:span><text:span text:style-name="T284">– prelim</text:span><text:span text:style-name="T285">inari planuojama tam tikros ASP įstaigos metinių lėšų suma (eurais) visoms Aprašo 2.2–2.5 papunkčiuose nurodytoms paslaugoms;</text:span></text:p>
      <text:soft-page-break/>
      <text:p text:style-name="P286"><text:span text:style-name="T287">SUM</text:span><text:span text:style-name="T288">aspį plan N </text:span><text:span text:style-name="T289">– planuojama lėšų suma (eurais) Aprašo 2.2–2.5 papunkčiuose nurodytoms</text:span><text:span text:style-name="T290"><text:s/></text:span><text:span text:style-name="T291">medicininės reabilitacijos paslaugoms, už ku</text:span><text:span text:style-name="T292">rias einamaisiais metais ASP įstaigoms nebuvo mokama iš PSDF biudžeto lėšų, apskaičiuota Aprašo 7 punkte nustatyta tvarka.</text:span><text:s/></text:p>
      <text:p text:style-name="P293">Punkto pakeitimai:</text:p>
      <text:p text:style-name="P294"><text:span text:style-name="T295">Nr.<text:s/></text:span><text:a xlink:href="https://www.e-tar.lt/portal/legalAct.html?documentId=b49a5df076d111eb9601893677bfd7d8" office:target-frame-name="_top" xlink:show="replace"><text:span text:style-name="T296">V-380</text:span></text:a><text:span text:style-name="T297">,<text:s/></text:span><text:span text:style-name="T298">2021-02-24, paskelbta TAR 2021-02-25, i. k. 2021-03612</text:span></text:p>
      <text:p text:style-name="Normal"/>
      <text:p text:style-name="P299"><text:span text:style-name="T300">10</text:span><text:span text:style-name="T301">.<text:s/></text:span><text:span text:style-name="T302">Planuojama ASP įstaigos metinių lėšų suma, apskaičiuota Aprašo nustatyta tvarka, gali būti koreguojama ASP įstaigos ir TLK sutarties dėl ASP paslaugų teikimo ir apmokėjimo PSDF biudžeto lėšomi</text:span><text:span text:style-name="T303">s sudarymo metu, neviršijant TLK skiriamų asignavimų ASP reabilitacijos paslaugoms:</text:span><text:span text:style-name="T304"><text:s/></text:span></text:p>
      <text:p text:style-name="P305"><text:span text:style-name="T306">10.1</text:span><text:span text:style-name="T307">.</text:span><text:span text:style-name="T308"><text:s/>jei<text:s/></text:span><text:span text:style-name="T309">skaičiuojamuoju laikotarpiu (be karantino laikotarpio)<text:s/></text:span><text:span text:style-name="T310">buvo atliekamas asmens sveikatos priežiūros įstaigos pastato, kuriame teikiamos medicininės reabilitacij</text:span><text:span text:style-name="T311">os paslaugos, kapitalinis remontas, dėl kurio medicininės reabilitacijos paslaugų skaičius<text:s/></text:span><text:span text:style-name="T312">skaičiuojamuoju laikotarpiu (be karantino laikotarpio)</text:span><text:span text:style-name="T313"><text:s/>sumažėjo daugiau nei ketvirtadaliu (įvertinama pagal asmens sveikatos priežiūros įstaigos pateiktus dokumentus</text:span><text:span text:style-name="T314">).<text:s/></text:span><text:span text:style-name="T315">Suma, kuria didinama planuojama metinė sutartinė lėšų suma, yra lygi praėjusio skaičiuojamojo laikotarpio vidutinio vieno mėnesio medicininės reabilitacijos paslaugų kiekio ir skaičiuojamojo laikotarpio (be karantino laikotarpio), kai buvo pradėtas kapi</text:span><text:span text:style-name="T316">talinis remontas, vidutinio vieno mėnesio šių paslaugų kiekio skirtumui, padaugintam iš medicininės reabilitacijos paslaugos bazinės kainos (eurais) ir iš 12 mėnesių</text:span><text:span text:style-name="T317">;</text:span></text:p>
      <text:p text:style-name="P318"><text:span text:style-name="T319">10.2</text:span><text:span text:style-name="T320">. jei pasikeičia sutartis sudariusių ASP įstaigų teikiamų paslaugų, nurodytų Apra</text:span><text:span text:style-name="T321">šo 2.2–2.5 papunkčiuose, kiekis, atsižvelgiant į:</text:span><text:s/></text:p>
      <text:p text:style-name="P322">Papunkčio pakeitimai:</text:p>
      <text:p text:style-name="P323"><text:span text:style-name="T324">Nr.<text:s/></text:span><text:a xlink:href="https://www.e-tar.lt/portal/legalAct.html?documentId=b49a5df076d111eb9601893677bfd7d8" office:target-frame-name="_top" xlink:show="replace"><text:span text:style-name="T325">V-380</text:span></text:a><text:span text:style-name="T326">, 2021-02-24, paskelbta TAR 2021-02-25, i. k. 2021-03612</text:span></text:p>
      <text:p text:style-name="P327"><text:span text:style-name="T328">10.2.1</text:span><text:span text:style-name="T329">. ASP įstai</text:span><text:span text:style-name="T330">gos restruktūrizaciją ir (ar) asmens sveikatos priežiūros paslaugų struktūros pokyčius ir pacientų srautus;</text:span></text:p>
      <text:p text:style-name="P331"><text:span text:style-name="T332">10.2.2</text:span><text:span text:style-name="T333">. medicininės reabilitacijos paslaugas, plėtojamas Europos Sąjungos struktūrinių fondų lėšomis;</text:span></text:p>
      <text:p text:style-name="P334"><text:span text:style-name="T335">10.2.3</text:span><text:span text:style-name="T336">. ASP įstaigos teikiamų medicini</text:span><text:span text:style-name="T337">nės reabilitacijos paslaugų pasiūlą ir galimybes jas teikti.</text:span></text:p>
      <text:p text:style-name="P338"><text:span text:style-name="T339">11</text:span><text:span text:style-name="T340">.</text:span><text:span text:style-name="T341"><text:s/>ASP įstaigos<text:s/></text:span><text:span text:style-name="T342">galutinė planuojama metinių lėšų suma (eurais) medicininės reabilitacijos paslaugoms (</text:span><text:span text:style-name="T343">SUM</text:span><text:span text:style-name="T344">aspį PSDF</text:span><text:span text:style-name="T345">) apskaičiuojama pagal formulę:</text:span></text:p>
      <text:p text:style-name="P346"/>
      <text:p text:style-name="P347"><text:span text:style-name="T348">SUM</text:span><text:span text:style-name="T349">aspį<text:s/></text:span><text:span text:style-name="T350">PSDF</text:span><text:span text:style-name="T351"><text:s/>= (B</text:span><text:span text:style-name="T352">TLK PSDF</text:span><text:span text:style-name="T353"><text:s/>/ SUM</text:span><text:span text:style-name="T354">TLK plan</text:span><text:span text:style-name="T355">) × (SUM</text:span><text:span text:style-name="T356">ASPĮ plan</text:span><text:span text:style-name="T357"><text:s/></text:span><text:span text:style-name="T358">+ SUM</text:span><text:span text:style-name="T359">aspį<text:s/></text:span><text:span text:style-name="T360">plan N<text:s/></text:span><text:span text:style-name="T361">+<text:s/></text:span><text:span text:style-name="T362">SUM</text:span><text:span text:style-name="T363">ASPĮ<text:s/></text:span><text:span text:style-name="T364">korekcija</text:span><text:span text:style-name="T365">),</text:span></text:p>
      <text:p text:style-name="P366"/>
      <text:p text:style-name="P367">čia:</text:p>
      <text:p text:style-name="P368"><text:span text:style-name="T369">SUM</text:span><text:span text:style-name="T370">aspį PSDF</text:span><text:span text:style-name="T371"><text:s/>–<text:s/></text:span><text:span text:style-name="T372">ASP įstaigos<text:s/></text:span><text:span text:style-name="T373">galutinė planuojama metinių lėšų suma (eurais) medicininės reabilitacijos paslaugų išlaidoms apmokėti;</text:span></text:p>
      <text:p text:style-name="P374"><text:span text:style-name="T375">B</text:span><text:span text:style-name="T376">TLK PSDF</text:span><text:span text:style-name="T377"><text:s/>– VLK direktoriaus įsakymu TLK numatyta metinių lėšų suma (eurais) visų<text:s/></text:span><text:span text:style-name="T378">Aprašo 2.2–2.5 papunkčiuose nurodytų paslaugų išlaidoms apmokėti</text:span><text:span text:style-name="T379"><text:s/>(neįskaitant TLK nepaskirstytų lėšų sumos);</text:span></text:p>
      <text:p text:style-name="P380"><text:span text:style-name="T381">SUM</text:span><text:span text:style-name="T382">TLK plan</text:span><text:span text:style-name="T383"><text:s/>– preliminari planuojama TLK metinių lėšų suma (eurais) visų A</text:span><text:span text:style-name="T384">prašo 2.2–2.5 papunkčiuose nurodytų paslaugų išlaidoms apmokėti;</text:span></text:p>
      <text:p text:style-name="P385"><text:span text:style-name="T386">SUM</text:span><text:span text:style-name="T387">ASPĮ plan<text:s/></text:span><text:span text:style-name="T388">– preliminari planuojama tam tikros ASP įstaigos metinių lėšų suma (eurais) visų Aprašo 2.2–2.5 papunkčiuose nurodytų paslaugų išlaidoms apmokėti;</text:span></text:p>
      <text:p text:style-name="P389"><text:span text:style-name="T390">SUM</text:span><text:span text:style-name="T391">aspį plan N </text:span><text:span text:style-name="T392">– planuojama lėš</text:span><text:span text:style-name="T393">ų suma (eurais) Aprašo 2.2–2.5 papunkčiuose nurodytoms</text:span><text:span text:style-name="T394"><text:s/></text:span><text:span text:style-name="T395">medicininės reabilitacijos paslaugoms, už kurias einamaisiais metais ASP įstaigoms nebuvo mokama iš PSDF biudžeto lėšų, apskaičiuota Aprašo 7 punkte nustatyta tvarka;</text:span></text:p>
      <text:p text:style-name="P396"><text:span text:style-name="T397">SUM</text:span><text:span text:style-name="T398">ASPĮ<text:s/></text:span><text:span text:style-name="T399">korekcija<text:s/></text:span><text:span text:style-name="T400">– planuojama<text:s/></text:span><text:span text:style-name="T401">lėšų suma (eurais) medicininės reabilitacijos paslaugoms, vadovaujantis Aprašo 10 punktu.</text:span><text:s/></text:p>
      <text:p text:style-name="P402">Punkto pakeitimai:</text:p>
      <text:p text:style-name="P403"><text:span text:style-name="T404">Nr.<text:s/></text:span><text:a xlink:href="https://www.e-tar.lt/portal/legalAct.html?documentId=b49a5df076d111eb9601893677bfd7d8" office:target-frame-name="_top" xlink:show="replace"><text:span text:style-name="T405">V-380</text:span></text:a><text:span text:style-name="T406">, 2021-02-24, paskelbta TAR 2021-02-25,</text:span><text:span text:style-name="T407"><text:s/>i. k. 2021-03612</text:span></text:p>
      <text:p text:style-name="Normal"/>
      <text:p text:style-name="P408"><text:span text:style-name="T409">12</text:span><text:span text:style-name="T410">. Galutinė planuojama ASP įstaigos metinių lėšų suma (eurais) Aprašo 2.2–2.5 papunkčiuose nurodytoms paslaugoms paskirstoma proporcingai preliminariai planuojamai sumai Aprašo 2.2–2.5 papunkčiuose nurodytų paslaugų išlaidoms apmokė</text:span><text:span text:style-name="T411">ti.</text:span><text:s/></text:p>
      <text:p text:style-name="P412">Punkto pakeitimai:</text:p>
      <text:p text:style-name="P413"><text:span text:style-name="T414">Nr.<text:s/></text:span><text:a xlink:href="https://www.e-tar.lt/portal/legalAct.html?documentId=b49a5df076d111eb9601893677bfd7d8" office:target-frame-name="_top" xlink:show="replace"><text:span text:style-name="T415">V-380</text:span></text:a><text:span text:style-name="T416">, 2021-02-24, paskelbta TAR 2021-02-25, i. k. 2021-03612</text:span></text:p>
      <text:p text:style-name="Normal"/>
      <text:p text:style-name="P417"><text:span text:style-name="T418">13</text:span><text:span text:style-name="T419">.</text:span><text:span text:style-name="T420"><text:s/>ASP įstaigos metinė lėšų suma, apskaičiuota Aprašo nustatyt</text:span><text:span text:style-name="T421">a tvarka, gali būti koreguojama ASP įstaigos ir TLK sutarties dėl ASP paslaugų teikimo ir apmokėjimo PSDF biudžeto lėšomis sudarymo metu, neviršijant TLK skiriamų asignavimų medicininės reabilitacijos ir sanatorinio gydymo paslaugų išlaidoms apmokėti ir at</text:span><text:span text:style-name="T422">sižvelgiant į ASP įstaigos:</text:span></text:p>
      <text:p text:style-name="P423"><text:span text:style-name="T424">13.1</text:span><text:span text:style-name="T425">. teikiamų medicininės reabilitacijos ir sanatorinio gydymo paslaugų pasiūlą ir galimybes jas teikti;</text:span></text:p>
      <text:p text:style-name="P426"><text:span text:style-name="T427">13.2</text:span><text:span text:style-name="T428">. galimybes užtikrinti medicininės reabilitacijos paslaugų prieinamumą atitinkamoje savivaldybėje, kurioje šių<text:s/></text:span><text:span text:style-name="T429">paslaugų trūksta;</text:span></text:p>
      <text:p text:style-name="P430"><text:span text:style-name="T431">13.3</text:span><text:span text:style-name="T432">. teikiamų medicininės reabilitacijos ir sanatorinio gydymo paslaugų struktūros pokyčius ir pacientų srautus;</text:span></text:p>
      <text:p text:style-name="P433"><text:span text:style-name="T434">13.4</text:span><text:span text:style-name="T435">. teikiamų medicininės reabilitacijos ir sanatorinio gydymo paslaugų, kurių plėtrai skiriamos Europos Sąjungos s</text:span><text:span text:style-name="T436">truktūrinių fondų lėšos, finansavimą (jei tokios paslaugos teikiamos);<text:s/></text:span></text:p>
      <text:p text:style-name="P437"><text:span text:style-name="T438">13.5</text:span><text:span text:style-name="T439">. argumentus, kodėl skaičiuojamuoju laikotarpiu ar praėjusiais metais ASP įstaiga nesuteikė medicininės reabilitacijos ir sanatorinio gydymo paslaugų.</text:span><text:s/></text:p>
      <text:p text:style-name="P440">Papildyta punktu:</text:p>
      <text:p text:style-name="P441"><text:span text:style-name="T442">Nr.<text:s/></text:span><text:a xlink:href="https://www.e-tar.lt/portal/legalAct.html?documentId=b49a5df076d111eb9601893677bfd7d8" office:target-frame-name="_top" xlink:show="replace"><text:span text:style-name="T443">V-380</text:span></text:a><text:span text:style-name="T444">, 2021-02-24, paskelbta TAR 2021-02-25, i. k. 2021-03612</text:span></text:p>
      <text:p text:style-name="Normal"/>
      <text:p text:style-name="P445"/>
      <text:soft-page-break/>
      <text:p text:style-name="P446">PATVIRTINTA</text:p>
      <text:p text:style-name="P450">Lietuvos Respublikos sveikatos apsaugos</text:p>
      <text:p text:style-name="P451">ministro gegužės 6 d. įsakymu Nr. V-1079<text:s/></text:p>
      <text:p text:style-name="P452">(Lietuvos Respublikos sveikatos apsaugos<text:s/></text:p>
      <text:p text:style-name="P453">ministro 2020 m. gruodžio 28 d.<text:s/></text:p>
      <text:p text:style-name="P454">įsakymo Nr. V-3033 redakcija)</text:p>
      <text:p text:style-name="P455"/>
      <text:p text:style-name="P456">Medicininės reabilitacijos ir sanatorinio (antirecidyvinio) gydymo bei psichosocialinės reabilitacijos paslaugų IŠLAIDŲ apmokėjimo tvarkos aprašas</text:p>
      <text:p text:style-name="P457"/>
      <text:p text:style-name="P458"><text:span text:style-name="T459">I</text:span><text:span text:style-name="T460"><text:s/>SKYRIUS</text:span></text:p>
      <text:p text:style-name="P461"><text:span text:style-name="T462">BENDROSIOS NUOSTATOS</text:span></text:p>
      <text:p text:style-name="P463"/>
      <text:p text:style-name="P464"><text:span text:style-name="T465">1</text:span><text:span text:style-name="T466">.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467">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468"><text:span text:style-name="T469">2</text:span><text:span text:style-name="T470">. Ap</text:span><text:span text:style-name="T471">rašo nuostatos taikomos toliau nurodytoms medicininės reabilitacijos paslaugoms, kurių išlaidos apmokamos PSDF biudžeto lėšomis:</text:span></text:p>
      <text:p text:style-name="P472"><text:span text:style-name="T473">2.1</text:span><text:span text:style-name="T474">. pirmojo etapo ambulatorinės medicininės reabilitacijos paslaugų grupei: vaikų ir suaugusiųjų mažos apimties ambulatorinė</text:span><text:span text:style-name="T475">s medicininės reabilitacijos paslaugoms; vidutinės apimties ambulatorinės medicininės reabilitacijos paslaugoms; didelės apimties ambulatorinės<text:s/></text:span><text:soft-page-break/><text:span text:style-name="T476">medicininės reabilitacijos paslaugoms; didžiausios apimties ambulatorinės medicininės reabilitacijos paslaugoms;</text:span><text:span text:style-name="T477"><text:s/>vaikų ir suaugusiųjų ambulatorinės medicininės reabilitacijos paslaugoms, teikiamoms grupei žmonių;</text:span></text:p>
      <text:p text:style-name="P478"><text:span text:style-name="T479">2.2</text:span><text:span text:style-name="T480">. ambulatorinės medicininės reabilitacijos paslaugų grupei:<text:s/></text:span><text:span text:style-name="T481">suaugusiųjų ambulatorinės reabilitacijos I ir II paslaugoms; vaikų ambulatorinės reabili</text:span><text:span text:style-name="T482">tacijos II paslaugoms; suaugusiųjų palaikomosios reabilitacijos paslaugoms namuose; vaikų palaikomosios reabilitacijos paslaugoms namuose;</text:span></text:p>
      <text:p text:style-name="P483"><text:span text:style-name="T484">2.3</text:span><text:span text:style-name="T485">. stacionarinės medicininės reabilitacijos paslaugų grupei: suaugusiųjų reabilitacijos III ir pakartotinės rea</text:span><text:span text:style-name="T486">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487">dymo, pakartotinės bei palaikomosios reabilitacijos paslaugoms; vaikų stacionarinio (antirecidyvinio) gydymo paslaugoms;</text:span></text:p>
      <text:p text:style-name="P488"><text:span text:style-name="T489">2.4</text:span><text:span text:style-name="T490">. ambulatorinės psichosocialinės reabilitacijos paslaugų grupei: suaugusiųjų trumpalaikės ir ilgalaikės psichosocialinės reabili</text:span><text:span text:style-name="T491">tacijos paslaugoms; vaikų ir paauglių trumpalaikės ir ilgalaikės psichosocialinės reabilitacijos paslaugoms;</text:span></text:p>
      <text:p text:style-name="P492"><text:span text:style-name="T493">2.5</text:span><text:span text:style-name="T494">. stacionarinės psichosocialinės reabilitacijos paslaugų grupei: suaugusiųjų psichosocialinės reabilitacijos paslaugoms; vaikų ir paauglių p</text:span><text:span text:style-name="T495">sichosocialinės reabilitacijos paslaugoms</text:span><text:span text:style-name="T496">.</text:span></text:p>
      <text:p text:style-name="P497"><text:span text:style-name="T498">3</text:span><text:span text:style-name="T499">. Paslaugos, išvardytos Aprašo 2 punkte, teikiamos sveikatos apsaugos ministro nustatyta tvarka.</text:span></text:p>
      <text:p text:style-name="P500"><text:span text:style-name="T501">4</text:span><text:span text:style-name="T502">.<text:s/></text:span><text:span text:style-name="T503">Medicininės reabilitacijos paslaugas teikiančioms ASP įstaigoms<text:s/></text:span><text:span text:style-name="T504">skiriamos</text:span><text:span text:style-name="T505"><text:s/>teritorinės ligonių kasos (t</text:span><text:span text:style-name="T506">oliau – TLK) ir šių ASP įstaigų sutartyse nurodytos<text:s/></text:span><text:span text:style-name="T507">metinės<text:s/></text:span><text:span text:style-name="T508">PSDF biudžeto</text:span><text:span text:style-name="T509"><text:s/>lėšos,<text:s/></text:span><text:span text:style-name="T510">už kurias kalendoriniais metais teikiamos Aprašo 2 punkte išvardytos medicininės reabilitacijos paslaugos.</text:span></text:p>
      <text:p text:style-name="P511"><text:span text:style-name="T512">5</text:span><text:span text:style-name="T513">.<text:s/></text:span><text:span text:style-name="T514">TLK nepaskirstytos lėšos naudojamos medicininės<text:s/></text:span><text:span text:style-name="T515">reabilitacijos paslaugų išlaidoms apmokėti šiais atvejais:</text:span></text:p>
      <text:p text:style-name="P516"/>
      <text:p text:style-name="P517"><text:span text:style-name="T518">5.1</text:span><text:span text:style-name="T519">. jei einamaisiais metais medicininės reabilitacijos paslaugos buvo suteiktos ASP įstaigoje, kuri praėjusiais metais buvo sudariusi dėl šių paslaugų sutartį, bet jų nesuteikė;</text:span></text:p>
      <text:p text:style-name="P520"><text:span text:style-name="T521">5.2</text:span><text:span text:style-name="T522">.<text:s/></text:span><text:span text:style-name="T523">tarpvalstybinės medicininės reabilitacijos paslaugų išlaidoms apmokėti;</text:span></text:p>
      <text:p text:style-name="P524"><text:span text:style-name="T525">5.3</text:span><text:span text:style-name="T526">. Aprašo</text:span><text:span text:style-name="T527"><text:s/></text:span><text:span text:style-name="T528">14, 15, 24 ir 25 punktuose numatytais atvejais.</text:span><text:span text:style-name="T529"><text:s/></text:span></text:p>
      <text:p text:style-name="P530"/>
      <text:p text:style-name="Normal"/>
      <text:p text:style-name="P531"><text:span text:style-name="T532">II</text:span><text:span text:style-name="T533"><text:s/>SKYRIUS</text:span></text:p>
      <text:p text:style-name="P534"><text:span text:style-name="T535">MEDICININĖS REABILITACIJOS IR SANATORINIO (ANTIRECIDYVINIO) GYDYMO PASLAUGŲ IŠLAIDŲ APMOKĖJIMO TVA</text:span><text:span text:style-name="T536">RKA</text:span></text:p>
      <text:p text:style-name="P537"/>
      <text:p text:style-name="P538"><text:span text:style-name="T539">6</text:span><text:span text:style-name="T540">. TLK ir ASP įstaigų sutartyse numatomos lėšų sumos Aprašo 2.1</text:span><text:span text:style-name="T541">–</text:span><text:span text:style-name="T542">2.3<text:s/></text:span><text:span text:style-name="T543">papunkčiuose nurodytoms paslaugų grupėms.</text:span></text:p>
      <text:p text:style-name="P544"><text:span text:style-name="T545">7</text:span><text:span text:style-name="T546">. Mokėtina lėšų suma už Aprašo<text:s/></text:span><text:span text:style-name="T547">2.1</text:span><text:span text:style-name="T548"><text:s/>ir 2.2<text:s/></text:span><text:span text:style-name="T549">papunktyje nurodytas paslaugas, suteiktas ataskaitiniu laikotarpiu, negali viršyti planuoj</text:span><text:span text:style-name="T550">amos ataskaitinio laikotarpio lėšų sumos šioms ASP įstaigų paslaugoms.<text:s/></text:span></text:p>
      <text:p text:style-name="P551"><text:span text:style-name="T552">8</text:span><text:span text:style-name="T553">. Jeigu neviršijama ataskaitinio laikotarpio lėšų suma, numatyta Aprašo 2.1<text:s/></text:span><text:span text:style-name="T554">ir 2.2<text:s/></text:span><text:span text:style-name="T555">papunktyje nurodytoms paslaugoms, mokama už faktiškai suteiktą jų kiekį pagal šių paslaugų bazin</text:span><text:span text:style-name="T556">es kainas (balais), taikant sveikatos apsaugos ministro nustatytą balo vertę.</text:span></text:p>
      <text:p text:style-name="P557"><text:span text:style-name="T558">9</text:span><text:span text:style-name="T559">. Mokėtina lėšų suma už Aprašo 2.3 papunktyje nurodytas paslaugas, ASP įstaigos suteiktas ataskaitiniu laikotarpiu, nustatoma dauginant atitinkamą koeficientą, taikytiną mokant už šiuo laikotarpiu suteiktas paslaugas, nurodytas Aprašo 2.3 papunktyje, iš fa</text:span><text:span text:style-name="T560">ktiškai šiuo laikotarpiu ASP įstaigos suteiktų šių paslaugų bazinių kainų sumos (balais) ir iš Lietuvos Respublikos sveikatos<text:s/></text:span><text:soft-page-break/><text:span text:style-name="T561">apsaugos ministro įsakymu nustatytos šių paslaugų bazinių kainų balo vertės (eurais). Koeficientas, taikytinas mokant už ataskaiti</text:span><text:span text:style-name="T562">niu laikotarpiu ASP įstaigos suteiktas paslaugas, nurodytas Aprašo 2.3 papunktyje, nustatomas planuojamą ataskaitinio laikotarpio ASP įstaigos lėšų sumą šioms paslaugoms apmokėti (eurais) dalijant iš faktiškai ataskaitiniu laikotarpiu jos suteiktų šių pasl</text:span><text:span text:style-name="T563">augų bazinių kainų sumos (balais), padaugintos iš Lietuvos Respublikos sveikatos apsaugos ministro įsakymu nustatytos šių paslaugų bazinių kainų balo vertės (eurais).<text:s/></text:span></text:p>
      <text:p text:style-name="P564"><text:span text:style-name="T565">10</text:span><text:span text:style-name="T566">.<text:s/></text:span><text:span text:style-name="T567">Mokėtina lėšų suma už Aprašo 2.3 papunktyje nurodytas paslaugas, suteiktas<text:s/></text:span><text:span text:style-name="T568">ataskaitiniu laikotarpiu, negali viršyti planuojamos ataskaitinio laikotarpio lėšų sumos šių ASP įstaigos paslaugų išlaidoms apmokėti. K</text:span><text:span text:style-name="T569">oeficientas, taikytinas mokant už šias paslaugas, negali būti didesnis nei 1.</text:span></text:p>
      <text:p text:style-name="P570"><text:span text:style-name="T571">11</text:span><text:span text:style-name="T572">. Jeigu mokėtina lėšų suma už Aprašo</text:span><text:span text:style-name="T573"><text:s/>2.1<text:s/></text:span><text:span text:style-name="T574">ir 2.2<text:s/></text:span><text:span text:style-name="T575">papunkčiuose nurodytas paslaugas, ASP įstaigos suteiktas ataskaitiniu laikotarpiu, yra mažesnė nei planuojama ASP įstaigos ataskaitinio laikotarpio lėšų suma šių paslaugų išlaidoms apmokėti, lėšų likutis naudojamas tų pačių sutartinių metų (sut</text:span><text:span text:style-name="T576">artyje numatytas laikotarpis) kitu ataskaitiniu laikotarpiu suteiktų paslaugų, nurodytų Aprašo 2.1<text:s/></text:span><text:span text:style-name="T577">ir 2.2<text:s/></text:span><text:span text:style-name="T578">papunkčiuose, išlaidoms apmokėti.</text:span></text:p>
      <text:p text:style-name="P579"><text:span text:style-name="T580">12</text:span><text:span text:style-name="T581">. Jeigu mokėtina lėšų suma už Aprašo 2.3 papunktyje nurodytas paslaugas, ASP įstaigos suteiktas ataskaitiniu l</text:span><text:span text:style-name="T582">aikotarpiu, yra mažesnė nei planuojama ASP įstaigos ataskaitinio laikotarpio lėšų suma šių paslaugų išlaidoms apmokėti, lėšų likutis naudojamas tų pačių sutartinių metų (sutartyje numatytas laikotarpis) kitu ataskaitiniu laikotarpiu suteiktų paslaugų, nuro</text:span><text:span text:style-name="T583">dytų Aprašo 2.3 papunktyje, išlaidoms apmokėti.</text:span></text:p>
      <text:p text:style-name="P584"><text:span text:style-name="T585">13</text:span><text:span text:style-name="T586">. Jeigu mokėtina lėšų suma už Aprašo 2.3 papunktyje nurodytas paslaugas, ASP įstaigos suteiktas sutartiniais metais, yra mažesnė (sutartinių metų pabaigoje) nei planuojama ASP įstaigos sutartinių metų l</text:span><text:span text:style-name="T587">ėšų suma šių paslaugų išlaidoms apmokėti, lėšų likutis<text:s/></text:span><text:span text:style-name="T588">proporcingai</text:span><text:span text:style-name="T589"><text:s/>skiriamas viršsutartinių paslaugų, nurodytų Aprašo 2.1 ir<text:s/></text:span><text:span text:style-name="T590">2.2<text:s/></text:span><text:span text:style-name="T591">papunkčiuose, išlaidoms apmokėti.</text:span></text:p>
      <text:p text:style-name="P592"><text:span text:style-name="T593">14</text:span><text:span text:style-name="T594">. Jeigu apmokėjus visų ASP įstaigos suteiktų paslaugų išlaidas Aprašo 13 punkte nurody</text:span><text:span text:style-name="T595">ta tvarka lieka nepanaudotų lėšų, TLK jas<text:s/></text:span><text:span text:style-name="T596">ir sutartinių metų pabaigoje likusias nepanaudotas TLK nepaskirstytas lėšas<text:s/></text:span><text:span text:style-name="T597">proporcingai paskirsto kitų ASP įstaigų suteiktų viršsutartinių paslaugų, nurodytų Aprašo 2.1 ir 2.2 papunkčiuose, išlaidoms apmokėti.</text:span><text:span text:style-name="T598"><text:s/></text:span></text:p>
      <text:p text:style-name="P599"><text:span text:style-name="T600">15</text:span><text:span text:style-name="T601">. Jeigu apmokėjus visų ASP įstaigų suteiktų paslaugų išlaidas Aprašo 14 punkte nurodyta tvarka lieka nepanaudotų lėšų, TLK jas ir sutartinių metų pabaigoje likusias nepanaudotas TLK nepaskirstytas lėšas proporcingai paskirsto visų ASP įstaigų suteiktų<text:s/></text:span><text:span text:style-name="T602">paslaugų, nurodytų Aprašo 2.3 papunktyje, išlaidoms apmokėti. Koeficientas, taikytinas mokant už šias paslaugas, negali būti didesnis nei 1.</text:span></text:p>
      <text:p text:style-name="P603"/>
      <text:p text:style-name="P604"/>
      <text:p text:style-name="P605"><text:span text:style-name="T606">III</text:span><text:span text:style-name="T607"><text:s/>SKYRIUS</text:span></text:p>
      <text:p text:style-name="P608"><text:span text:style-name="T609">PSICHOSOCIALINĖS REABILITACIJOS PASLAUGŲ IŠLAIDŲ APMOKĖJIMO TVARKA</text:span></text:p>
      <text:p text:style-name="P610"/>
      <text:p text:style-name="P611"><text:span text:style-name="T612">16</text:span><text:span text:style-name="T613">. TLK ir ASP įstaigų<text:s/></text:span><text:span text:style-name="T614">sutartyse numatomos lėšų sumos Aprašo 2.4 ir 2.5 papunkčiuose nurodytoms paslaugų grupėms.</text:span></text:p>
      <text:p text:style-name="P615"><text:span text:style-name="T616">17</text:span><text:span text:style-name="T617">. Mokėtina lėšų suma už Aprašo 2.4 papunktyje nurodytas paslaugas, suteiktas ataskaitiniu laikotarpiu, negali viršyti planuojamos ataskaitinio laikotarpio lėšų</text:span><text:span text:style-name="T618"><text:s/>sumos šioms ASP įstaigos paslaugoms.</text:span></text:p>
      <text:p text:style-name="P619"><text:span text:style-name="T620">18</text:span><text:span text:style-name="T621">. Jeigu neviršijama ataskaitinio laikotarpio lėšų suma, numatyta Aprašo 2.4 papunktyje nurodytoms paslaugoms, mokama už faktiškai suteiktą jų kiekį pagal šių paslaugų bazines kainas (balais), taikant sveikatos ap</text:span><text:span text:style-name="T622">saugos ministro nustatytą balo vertę.</text:span></text:p>
      <text:p text:style-name="P623"><text:span text:style-name="T624">19</text:span><text:span text:style-name="T625">. Mokėtina lėšų suma už Aprašo 2.5 papunktyje nurodytas paslaugas, ASP įstaigos suteiktas ataskaitiniu laikotarpiu, nustatoma dauginant atitinkamą koeficientą, taikytiną mokant už šiuo<text:s/></text:span><text:soft-page-break/><text:span text:style-name="T626">laikotarpiu suteiktas paslaugas, nurodytas Aprašo 2.5 papunktyje, iš fa</text:span><text:span text:style-name="T627">ktiškai šiuo laikotarpiu ASP įstaigos suteiktų šių paslaugų bazinių kainų sumos (balais) ir iš Lietuvos Respublikos sveikatos apsaugos ministro įsakymu nustatytos šių paslaugų bazinių kainų balo vertės (eurais). Koeficientas, taikytinas mokant už ataskaiti</text:span><text:span text:style-name="T628">niu laikotarpiu ASP įstaigos suteiktas paslaugas, nurodytas Aprašo 2.5 papunktyje, nustatomas planuojamą ataskaitinio laikotarpio ASP įstaigos lėšų sumą šioms paslaugoms apmokėti (eurais) dalijant iš faktiškai ataskaitiniu laikotarpiu jos suteiktų šių pasl</text:span><text:span text:style-name="T629">augų bazinių kainų sumos (balais), padaugintos iš Lietuvos Respublikos sveikatos apsaugos ministro įsakymu nustatytos šių paslaugų bazinių kainų balo vertės (eurais).<text:s/></text:span></text:p>
      <text:p text:style-name="P630"><text:span text:style-name="T631">20</text:span><text:span text:style-name="T632">. Mokėtina lėšų suma už Aprašo 2.5 papunktyje nurodytas paslaugas, suteiktas atask</text:span><text:span text:style-name="T633">aitiniu laikotarpiu, negali viršyti planuojamos ataskaitinio laikotarpio lėšų sumos šioms ASP įstaigos paslaugoms.<text:s/></text:span><text:span text:style-name="T634">Koeficientas, taikytinas mokant už šias paslaugas, negali būti didesnis nei 1.</text:span></text:p>
      <text:p text:style-name="P635"><text:span text:style-name="T636">21</text:span><text:span text:style-name="T637">. Jeigu mokėtina lėšų suma už Aprašo 2.4 papunktyje nuro</text:span><text:span text:style-name="T638">dytas paslaugas, ASP įstaigos suteiktas ataskaitiniu laikotarpiu, yra mažesnė nei planuojama ASP įstaigos ataskaitinio laikotarpio lėšų suma šių paslaugų išlaidoms apmokėti, lėšų likutis naudojamas tų pačių sutartinių metų (sutartyje numatytas laikotarpis)</text:span><text:span text:style-name="T639"><text:s/>kitu ataskaitiniu laikotarpiu suteiktų paslaugų, nurodytų Aprašo 2.4 papunktyje, išlaidoms apmokėti.</text:span></text:p>
      <text:p text:style-name="P640"><text:span text:style-name="T641">22</text:span><text:span text:style-name="T642">. Jeigu mokėtina lėšų suma už Aprašo 2.5 papunktyje nurodytas paslaugas, ASP įstaigos suteiktas ataskaitiniu laikotarpiu, yra mažesnė nei planuojama</text:span><text:span text:style-name="T643"><text:s/>ASP įstaigos ataskaitinio laikotarpio lėšų suma šių paslaugų išlaidoms apmokėti, lėšų likutis naudojamas tų pačių sutartinių metų (sutartyje numatytas laikotarpis) kitu ataskaitiniu laikotarpiu suteiktų paslaugų, nurodytų Aprašo 2.5 papunktyje, išlaidoms<text:s/></text:span><text:span text:style-name="T644">apmokėti.</text:span></text:p>
      <text:p text:style-name="P645"><text:span text:style-name="T646">23</text:span><text:span text:style-name="T647">. Jeigu mokėtina lėšų suma už Aprašo 2.5 papunktyje nurodytas paslaugas, įstaigos suteiktas sutartiniais metais, yra mažesnė (sutartinių metų pabaigoje) nei planuojama ASP įstaigos sutartinių metų lėšų suma šių paslaugų išlaidoms apmokėti,<text:s/></text:span><text:span text:style-name="T648">lėšų likutis skiriamas viršsutartinių paslaugų, nurodytų Aprašo 2.4 papunktyje, išlaidoms apmokėti.</text:span></text:p>
      <text:p text:style-name="P649"><text:span text:style-name="T650">24</text:span><text:span text:style-name="T651">. Jeigu apmokėjus visų ASP įstaigos suteiktų paslaugų išlaidas Aprašo 24 punkte nurodyta tvarka lieka nepanaudotų lėšų, TLK jas<text:s/></text:span><text:span text:style-name="T652">ir sutartinių metų pab</text:span><text:span text:style-name="T653">aigoje likusias nepanaudotas TLK nepaskirstytas lėšas<text:s/></text:span><text:span text:style-name="T654">proporcingai paskirsto kitų ASP įstaigų suteiktų viršsutartinių paslaugų, nurodytų Aprašo 2.4 papunktyje, išlaidoms apmokėti.</text:span><text:span text:style-name="T655"><text:s/></text:span></text:p>
      <text:p text:style-name="P656"><text:span text:style-name="T657">25</text:span><text:span text:style-name="T658">. Jeigu apmokėjus visų ASP įstaigų suteiktų paslaugų išlaidas Aprašo<text:s/></text:span><text:span text:style-name="T659">25 punkte nurodyta tvarka lieka nepanaudotų lėšų, TLK jas ir sutartinių metų pabaigoje likusias nepanaudotas TLK nepaskirstytas lėšas proporcingai paskirsto visų ASP įstaigų suteiktų paslaugų, nurodytų Aprašo 2.5 papunktyje, išlaidoms apmokėti. Koeficienta</text:span><text:span text:style-name="T660">s, taikytinas mokant už šias paslaugas, negali būti didesnis nei 1</text:span></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d5ac12b0aa2411eab9d9cd0c85e0b745" office:target-frame-name="_top" xlink:show="replace"><text:span text:style-name="T673">V</text:span><text:span text:style-name="T674">-1394</text:span></text:a><text:span text:style-name="T675">, 2020-06-08, paskelbta TAR 2020-06-09, i. k. 2020-12586</text:span></text:p>
      <text:p text:style-name="P676"><text:span text:style-name="T677">Dėl Lietuvos Respublikos sveikatos apsaugos ministro 2020 m. gegužės 6 d. įsakymo Nr. V-1079 „Dėl Medicininės reabilitacijos ir sanatorinio (antirecidyvinio) gydymo bei psichosocialinės<text:s/></text:span><text:span text:style-name="T678">reabilitacijos paslaugų apmokėjimo tvarkos aprašo patvirtinimo“ pakeitimo</text:span></text:p>
      <text:p text:style-name="P679"/>
      <text:p text:style-name="P680"><text:span text:style-name="T681">2.</text:span></text:p>
      <text:p text:style-name="P682"><text:span text:style-name="T683">Lietuvos Respublikos sveikatos apsaugos ministerija, Įsakymas</text:span></text:p>
      <text:p text:style-name="P684"><text:span text:style-name="T685">Nr.<text:s/></text:span><text:a xlink:href="https://www.e-tar.lt/portal/legalAct.html?documentId=9717a4f0ab1a11eab9d9cd0c85e0b745" office:target-frame-name="_top" xlink:show="replace"><text:span text:style-name="T686">V-1423</text:span></text:a><text:span text:style-name="T687">,<text:s/></text:span><text:span text:style-name="T688">2020-06-09, paskelbta TAR 2020-06-10, i. k. 2020-12694</text:span></text:p>
      <text:p text:style-name="P689"><text:span text:style-name="T690">Dėl Lietuvos Respublikos sveikatos apsaugos ministro 2020 m. gegužės 6 d. įsakymo Nr. V-1079 „Dėl Medicininės reabilitacijos ir sanatorinio (antirecidyvinio) gydymo bei psichosocialinės reabilitacijos<text:s/></text:span><text:span text:style-name="T691">paslaugų apmokėjimo tvarkos aprašo patvirtinimo“ pakeitim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37b34140c0f011ea9815f635b9c0dcef" office:target-frame-name="_top" xlink:show="replace"><text:span text:style-name="T699">V-1613</text:span></text:a><text:span text:style-name="T700">, 2020-07-07, paskelbta</text:span><text:span text:style-name="T701"><text:s/>TAR 2020-07-08, i. k. 2020-15196</text:span></text:p>
      <text:p text:style-name="P702"><text:span text:style-name="T703">Dėl Lietuvos Respublikos sveikatos apsaugos ministro 2020 m. gegužės 6 d. įsakymo Nr. V-1079 „Dėl Medicininės reabilitacijos ir sanatorinio (antirecidyvinio) gydymo bei psichosocialinės reabilitacijos paslaugų apmokėjimo t</text:span><text:span text:style-name="T704">varkos aprašo patvirtin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6e8b5260e6a811ea9342c1d4e2ff6ff6" office:target-frame-name="_top" xlink:show="replace"><text:span text:style-name="T712">V-1894</text:span></text:a><text:span text:style-name="T713">, 2020-08-21, paskelbta TAR 2020-08-25, i. k</text:span><text:span text:style-name="T714">. 2020-17814</text:span></text:p>
      <text:p text:style-name="P715"><text:span text:style-name="T716">Dėl Lietuvos Respublikos sveikatos apsaugos ministro 2020 m. gegužės 6 d. įsakymo Nr. V-1079 „Dėl Medicininės reabilitacijos ir sanatorinio (antirecidyvinio) gydymo bei psichosocialinės reabilitacijos paslaugų apmokėjimo tvarkos aprašo patvirt</text:span><text:span text:style-name="T717">inimo“ pakeitimo</text:span></text:p>
      <text:p text:style-name="P718"/>
      <text:p text:style-name="P719"><text:span text:style-name="T720">5.</text:span></text:p>
      <text:p text:style-name="P721"><text:span text:style-name="T722">Lietuvos Respublikos sveikatos apsaugos ministerija, Įsakymas</text:span></text:p>
      <text:p text:style-name="P723"><text:span text:style-name="T724">Nr.<text:s/></text:span><text:a xlink:href="https://www.e-tar.lt/portal/legalAct.html?documentId=c8e4988017c611ebb0038a8cd8ff585f" office:target-frame-name="_top" xlink:show="replace"><text:span text:style-name="T725">V-2366</text:span></text:a><text:span text:style-name="T726">, 2020-10-26, paskelbta TAR 2020-10-27, i. k. 2020-22247</text:span></text:p>
      <text:p text:style-name="P727"><text:span text:style-name="T728">Dėl Liet</text:span><text:span text:style-name="T729">uvos Respublikos sveikatos apsaugos ministro 2020 m. gegužės 6 d. įsakymo Nr. V-1079 „Dėl Medicininės reabilitacijos ir sanatorinio (antirecidyvinio) gydymo bei psichosocialinės reabilitacijos paslaugų apmokėjimo tvarkos aprašo patvirtinimo“ pakeitimo</text:span></text:p>
      <text:p text:style-name="P730"/>
      <text:p text:style-name="P731"><text:span text:style-name="T732">6.</text:span></text:p>
      <text:p text:style-name="P733"><text:span text:style-name="T734">Lietuvos Respublikos sveikatos apsaugos ministerija, Įsakymas</text:span></text:p>
      <text:p text:style-name="P735"><text:span text:style-name="T736">Nr.<text:s/></text:span><text:a xlink:href="https://www.e-tar.lt/portal/legalAct.html?documentId=1f46965048f111eb8d9fe110e148c770" office:target-frame-name="_top" xlink:show="replace"><text:span text:style-name="T737">V-3033</text:span></text:a><text:span text:style-name="T738">, 2020-12-28, paskelbta TAR 2020-12-28, i. k. 2020-28700</text:span></text:p>
      <text:p text:style-name="P739"><text:span text:style-name="T740">Dėl Lietuvos Respublikos svei</text:span><text:span text:style-name="T741">katos apsaugos ministro 2020 m. gegužės 6 d. įsakymo Nr. V-1079 „Dėl Medicininės reabilitacijos ir sanatorinio (antirecidyvinio) gydymo bei psichosocialinės reabilitacijos paslaugų apmokėjimo tvarkos aprašo patvirtinimo“ pakeitimo</text:span></text:p>
      <text:p text:style-name="P742"/>
      <text:p text:style-name="P743"><text:span text:style-name="T744">7.</text:span></text:p>
      <text:soft-page-break/>
      <text:p text:style-name="P745"><text:span text:style-name="T746">Lietuvos Respublikos<text:s/></text:span><text:span text:style-name="T747">sveikatos apsaugos ministerija, Įsakymas</text:span></text:p>
      <text:p text:style-name="P748"><text:span text:style-name="T749">Nr.<text:s/></text:span><text:a xlink:href="https://www.e-tar.lt/portal/legalAct.html?documentId=a00256c05fd611eb9dc7b575f08e8bea" office:target-frame-name="_top" xlink:show="replace"><text:span text:style-name="T750">V-155</text:span></text:a><text:span text:style-name="T751">, 2021-01-26, paskelbta TAR 2021-01-26, i. k. 2021-01347</text:span></text:p>
      <text:p text:style-name="P752"><text:span text:style-name="T753">Dėl Lietuvos Respublikos sveikatos apsaugos<text:s/></text:span><text:span text:style-name="T754">ministro 2020 m. gruodžio 28 d. įsakymo Nr. V-3033 „Dėl Lietuvos Respublikos sveikatos apsaugos ministro 2020 m. gegužės 6 d. įsakymo Nr. V-1079 „Dėl Medicininės reabilitacijos ir sanatorinio (antirecidyvinio) gydymo bei psichosocialinės reabilitacijos pas</text:span><text:span text:style-name="T755">laugų apmokėjimo tvarkos aprašo patvirtinimo“ pakeitimo“ pakeitimo</text:span></text:p>
      <text:p text:style-name="P756"/>
      <text:p text:style-name="P757"><text:span text:style-name="T758">8.</text:span></text:p>
      <text:p text:style-name="P759"><text:span text:style-name="T760">Lietuvos Respublikos sveikatos apsaugos ministerija, Įsakymas</text:span></text:p>
      <text:p text:style-name="P761"><text:span text:style-name="T762">Nr.<text:s/></text:span><text:a xlink:href="https://www.e-tar.lt/portal/legalAct.html?documentId=b49a5df076d111eb9601893677bfd7d8" office:target-frame-name="_top" xlink:show="replace"><text:span text:style-name="T763">V-380</text:span></text:a><text:span text:style-name="T764">, 2021-02-24, pa</text:span><text:span text:style-name="T765">skelbta TAR 2021-02-25, i. k. 2021-03612</text:span></text:p>
      <text:p text:style-name="P766"><text:span text:style-name="T767">Dėl Lietuvos Respublikos sveikatos apsaugos ministro 2020 m. gegužės 6 d. įsakymo Nr. V-1079 „Dėl Medicininės reabilitacijos ir sanatorinio (antirecidyvinio) gydymo bei psichosocialinės reabilitacijos paslaugų išlai</text:span><text:span text:style-name="T768">dų planavimo tvarkos aprašo ir Medicininės reabilitacijos ir sanatorinio (antirecidyvinio) gydymo bei psichosocialinės reabilitacijos paslaugų išlaidų apmokėjimo tvarkos aprašo patvirtinimo“ pakeitimo</text:span></text:p>
      <text:p text:style-name="P769"/>
      <text:p text:style-name="P770"><text:span text:style-name="T771">9.</text:span></text:p>
      <text:p text:style-name="P772"><text:span text:style-name="T773">Lietuvos Respublikos sveikatos apsaugos ministerija</text:span><text:span text:style-name="T774">, Įsakymas</text:span></text:p>
      <text:p text:style-name="P775"><text:span text:style-name="T776">Nr.<text:s/></text:span><text:a xlink:href="https://www.e-tar.lt/portal/legalAct.html?documentId=8065c750785111eb9601893677bfd7d8" office:target-frame-name="_top" xlink:show="replace"><text:span text:style-name="T777">V-411</text:span></text:a><text:span text:style-name="T778">, 2021-02-26, paskelbta TAR 2021-02-26, i. k. 2021-03922</text:span></text:p>
      <text:p text:style-name="P779"><text:span text:style-name="T780">Dėl Lietuvos Respublikos sveikatos apsaugos ministro 2020 m. gruodžio 28 d. įsaky</text:span><text:span text:style-name="T781">mo Nr. V-3033 „Dėl Lietuvos Respublikos sveikatos apsaugos ministro 2020 m. gegužės 6 d. įsakymo Nr. V-1079 „Dėl Medicininės reabilitacijos ir sanatorinio (antirecidyvinio) gydymo bei psichosocialinės reabilitacijos paslaugų apmokėjimo tvarkos aprašo patvi</text:span><text:span text:style-name="T782">rtinimo“ pakeitimo“ pakeitimo</text:span></text:p>
      <text:p text:style-name="P783"/>
      <text:p text:style-name="P784"><text:span text:style-name="T785">10.</text:span></text:p>
      <text:p text:style-name="P786"><text:span text:style-name="T787">Lietuvos Respublikos sveikatos apsaugos ministerija, Įsakymas</text:span></text:p>
      <text:p text:style-name="P788"><text:span text:style-name="T789">Nr.<text:s/></text:span><text:a xlink:href="https://www.e-tar.lt/portal/legalAct.html?documentId=66ab8a10a9a811ebbcbbc2971cdac3cb" office:target-frame-name="_top" xlink:show="replace"><text:span text:style-name="T790">V-1001</text:span></text:a><text:span text:style-name="T791">, 2021-04-30, paskelbta TAR 2021-04-30, i. k. 2021-</text:span><text:span text:style-name="T792">09315</text:span></text:p>
      <text:p text:style-name="P793"><text:span text:style-name="T794">Dėl Lietuvos Respublikos sveikatos apsaugos ministro 2020 m. gegužės 6 d. įsakymo Nr. V-1079 „Dėl Medicininės reabilitacijos ir sanatorinio (antirecidyvinio) gydymo bei psichosocialinės reabilitacijos paslaugų išlaidų planavimo tvarkos aprašo ir Medi</text:span><text:span text:style-name="T795">cininės reabilitacijos ir sanatorinio (antirecidyvinio) gydymo bei psichosocialinės reabilitacijos paslaugų išlaidų apmokėj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39"><text:span text:style-name="T140"><text:page-number text:fixed="false">2</text:page-number></text:span></text:p>
        <text:p text:style-name="P141"/>
      </style:header>
    </style:master-page>
    <style:master-page style:next-style-name="MP1" style:name="MPF1" style:page-layout-name="PL1"/>
    <style:master-page style:name="MP2" style:page-layout-name="PL2">
      <style:header>
        <text:p text:style-name="P447"><text:span text:style-name="T448"><text:page-number text:fixed="false">4</text:page-number></text:span></text:p>
        <text:p text:style-name="P44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2-22T09:45:00Z</meta:creation-date>
    <dc:date>2022-02-22T09:45:00Z</dc:date>
    <meta:template xlink:href="Normal.dotm" xlink:type="simple"/>
    <meta:editing-cycles>2</meta:editing-cycles>
    <meta:editing-duration>PT0S</meta:editing-duration>
    <meta:document-statistic meta:page-count="22" meta:paragraph-count="480" meta:word-count="4130" meta:character-count="35539" meta:row-count="1226" meta:non-whitespace-character-count="31889"/>
  </office:meta>
</office:document-meta>
</file>