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8F9F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9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1"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2"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3"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4"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5"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96"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indent="0.3937in"/>
      <style:text-properties fo:font-weight="bold" style:font-weight-asian="bold" style:font-weight-complex="bold" style:font-size-complex="12pt"/>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margin-left="3.15in" fo:text-indent="0.3937in">
        <style:tab-stops>
          <style:tab-stop style:type="left" style:position="0.4923in"/>
        </style:tab-stops>
      </style:paragraph-properties>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text-properties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variant="small-caps" style:font-size-complex="12pt" style:language-asian="lt" style:country-asian="LT"/>
    </style:style>
    <style:style style:name="T196" style:parent-style-name="DefaultParagraphFont" style:family="text">
      <style:text-properties fo:font-variant="small-caps" style:text-position="sub 66.6%"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fo:font-variant="small-cap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variant="small-caps" style:font-size-complex="12pt" style:language-asian="lt" style:country-asian="LT"/>
    </style:style>
    <style:style style:name="T210" style:parent-style-name="DefaultParagraphFont" style:family="text">
      <style:text-properties fo:font-variant="small-caps" style:text-position="sub 66.6%"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variant="small-caps" style:font-size-complex="12pt" style:language-asian="lt" style:country-asian="LT"/>
    </style:style>
    <style:style style:name="T216" style:parent-style-name="DefaultParagraphFont" style:family="text">
      <style:text-properties fo:font-variant="small-caps" style:text-position="sub 66.6%"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variant="small-caps" style:font-size-complex="12pt" style:language-asian="lt" style:country-asian="LT"/>
    </style:style>
    <style:style style:name="T220" style:parent-style-name="DefaultParagraphFont" style:family="text">
      <style:text-properties style:text-position="-125% 100%" style:font-size-complex="12pt" style:language-asian="lt" style:country-asian="LT"/>
    </style:style>
    <style:style style:name="T221" style:parent-style-name="DefaultParagraphFont" style:family="text">
      <style:text-properties fo:font-variant="small-caps" style:font-size-complex="12pt" style:language-asian="lt" style:country-asian="LT"/>
    </style:style>
    <style:style style:name="T222" style:parent-style-name="DefaultParagraphFont" style:family="text">
      <style:text-properties fo:font-variant="small-caps" style:text-position="sub 66.6%"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variant="small-caps" style:font-size-complex="12pt" style:language-asian="lt" style:country-asian="LT"/>
    </style:style>
    <style:style style:name="T226" style:parent-style-name="DefaultParagraphFont" style:family="text">
      <style:text-properties fo:font-variant="small-caps" style:text-position="sub 66.6%"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fo:font-variant="small-cap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variant="small-caps" style:font-size-complex="12pt" style:language-asian="lt" style:country-asian="LT"/>
    </style:style>
    <style:style style:name="T232" style:parent-style-name="DefaultParagraphFont" style:family="text">
      <style:text-properties fo:font-variant="small-caps" style:text-position="sub 66.6%"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text-position="sub 66.6%"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fo:font-variant="small-cap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variant="small-caps" style:font-size-complex="12pt" style:language-asian="lt" style:country-asian="LT"/>
    </style:style>
    <style:style style:name="T288" style:parent-style-name="DefaultParagraphFont" style:family="text">
      <style:text-properties fo:font-variant="small-cap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368in"/>
      <style:text-properties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variant="small-caps" style:font-size-complex="12pt" style:language-asian="lt" style:country-asian="LT"/>
    </style:style>
    <style:style style:name="T293" style:parent-style-name="DefaultParagraphFont" style:family="text">
      <style:text-properties fo:font-variant="small-caps" style:text-position="sub 66.6%"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variant="small-caps" style:font-size-complex="12pt" style:language-asian="lt" style:country-asian="LT"/>
    </style:style>
    <style:style style:name="T303" style:parent-style-name="DefaultParagraphFont" style:family="text">
      <style:text-properties fo:font-variant="small-caps" style:text-position="sub 66.6%"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fo:font-variant="small-caps" style:font-size-complex="12pt" style:language-asian="lt" style:country-asian="LT"/>
    </style:style>
    <style:style style:name="T306" style:parent-style-name="DefaultParagraphFont" style:family="text">
      <style:text-properties fo:font-variant="small-caps" style:text-position="sub 66.6%"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variant="small-caps" style:font-size-complex="12pt" style:language-asian="lt" style:country-asian="LT"/>
    </style:style>
    <style:style style:name="T337" style:parent-style-name="DefaultParagraphFont" style:family="text">
      <style:text-properties fo:font-variant="small-caps"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fo:font-variant="small-cap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variant="small-caps" style:font-size-complex="12pt" style:language-asian="lt" style:country-asian="LT"/>
    </style:style>
    <style:style style:name="T344" style:parent-style-name="DefaultParagraphFont" style:family="text">
      <style:text-properties fo:font-variant="small-caps" style:text-position="sub 66.6%"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master-page-name="MPF2" style:family="paragraph">
      <style:paragraph-properties fo:break-before="page" fo:margin-left="3.15in" fo:text-indent="0.3937in" style:page-number="1">
        <style:tab-stops>
          <style:tab-stop style:type="left" style:position="0.4923in"/>
        </style:tab-stops>
      </style:paragraph-properties>
      <style:text-properties style:font-size-complex="12pt"/>
    </style:style>
    <style:style style:name="P356"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7"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8"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59"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0" style:parent-style-name="Normal" style:family="paragraph">
      <style:paragraph-properties fo:margin-left="3.15in" fo:text-indent="0.3937in">
        <style:tab-stops>
          <style:tab-stop style:type="left" style:position="0.4923in"/>
        </style:tab-stops>
      </style:paragraph-properties>
      <style:text-properties style:font-size-complex="12pt"/>
    </style:style>
    <style:style style:name="P361" style:parent-style-name="Normal" style:family="paragraph">
      <style:paragraph-properties fo:text-indent="0.3937in"/>
      <style:text-properties style:font-size-complex="12pt"/>
    </style:style>
    <style:style style:name="P362" style:parent-style-name="Normal" style:family="paragraph">
      <style:paragraph-properties fo:text-align="center" fo:text-indent="0.3937in"/>
      <style:text-properties fo:font-weight="bold" style:font-weight-asian="bold" fo:text-transform="uppercase" style:font-size-complex="12pt"/>
    </style:style>
    <style:style style:name="P363" style:parent-style-name="Normal" style:family="paragraph">
      <style:paragraph-properties fo:text-align="center" fo:text-indent="0.3937in"/>
      <style:text-properties fo:font-weight="bold" style:font-weight-asian="bold" style:font-weight-complex="bold"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3937in"/>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margin-left="0.0986in" fo:text-indent="0.3937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44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09"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510"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indent="0.3937in"/>
      <style:text-properties style:font-size-complex="12pt"/>
    </style:style>
    <style:style style:name="P517" style:parent-style-name="Normal" style:family="paragraph">
      <style:paragraph-properties fo:text-align="justify" fo:text-indent="0.3937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text-indent="1in"/>
      <style:text-properties style:font-size-complex="12pt" style:text-underline-type="single" style:text-underline-style="solid" style:text-underline-width="auto" style:text-underline-mode="continuous"/>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1-01-26</text:span></text:p>
      <text:p text:style-name="P6"/>
      <text:p text:style-name="P7"><text:span text:style-name="T8">Įsakymas paskelbtas: TAR 2020-05-07, i. k. 2020-09783</text:span></text:p>
      <text:p text:style-name="P9"/>
      <text:p text:style-name="P10">Nauja redakcija nuo 2021-01-01:</text:p>
      <text:p text:style-name="Normal"><text:span text:style-name="T11">Nr.<text:s/></text:span><text:a xlink:href="https://www.e-tar.lt/portal/legalAct.html?documentId=1f46965048f111eb8d9fe110e148c770" office:target-frame-name="_top" xlink:show="replace"><text:span text:style-name="T12">V-3033</text:span></text:a><text:span text:style-name="T13">, 2020-12-28, paskelbta TAR 2020-12-28, i. k. 2020-28700</text:span></text:p>
      <text:p text:style-name="P14"/>
      <text:p text:style-name="P15">LIETUVOS RESPUBLIKOS SVEIKATOS APSAUGOS MINISTRAS</text:p>
      <text:p text:style-name="P16"/>
      <text:p text:style-name="P17">ĮSAKYMAS</text:p>
      <text:p text:style-name="P18">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19"/>
      <text:p text:style-name="P20">2020 m. gegužės 6 d. Nr. V-1079<text:line-break/>Vilnius</text:p>
      <text:p text:style-name="P21"/>
      <text:p text:style-name="P22"><text:span text:style-name="T23">Vadovaudamasis Lietuvos Respublikos sveikatos draudimo įstatymo 9 ir 11 straipsniais ir siekdamas, kad teritorinės ligonių kasos pagal vienodus principus planuotų Privalomojo sveikatos draudimo<text:s/></text:span><text:span text:style-name="T24">fondo biudžeto lėšas, skiriamas medicininės reabilitacijos ir sanatorinio (antirecidyvinio) gydymo bei psichosocialinės reabilitacijos paslaugų išlaidoms apmokėti, ir skaidriai jas paskirstytų asmens sveikatos priežiūros įstaigoms, taip pat siekdamas užtik</text:span><text:span text:style-name="T25">rinti tinkamą šių paslaugų</text:span><text:span text:style-name="T26"><text:s/></text:span><text:span text:style-name="T27">organizavimą:</text:span></text:p>
      <text:p text:style-name="P28"><text:span text:style-name="T29">1</text:span><text:span text:style-name="T30">.</text:span><text:span text:style-name="T31"><text:tab/>T v i r t i n u :</text:span></text:p>
      <text:p text:style-name="P32"><text:span text:style-name="T33">1.1</text:span><text:span text:style-name="T34">. Medicininės reabilitacijos ir sanatorinio (antirecidyvinio) gydymo bei psichosocialinės reabilitacijos paslaugų išlaidų planavimo tvarkos aprašą (pridedama).</text:span></text:p>
      <text:p text:style-name="P35"><text:span text:style-name="T36">1.2</text:span><text:span text:style-name="T37">. Medicininės<text:s/></text:span><text:span text:style-name="T38">reabilitacijos ir sanatorinio (antirecidyvinio) gydymo bei psichosocialinės reabilitacijos paslaugų išlaidų apmokėjimo tvarkos aprašą (pridedama).</text:span></text:p>
      <text:p text:style-name="P39"><text:span text:style-name="T40">2</text:span><text:span text:style-name="T41">. N u s t a t a u, kad:</text:span></text:p>
      <text:p text:style-name="P42"><text:span text:style-name="T43">2.1</text:span><text:span text:style-name="T44">.<text:s/></text:span><text:span text:style-name="T45">jei per 2020 sutartinius metus asmens sveikatos priežiūros (toliau – AS</text:span><text:span text:style-name="T46">P)<text:s/></text:span><text:span text:style-name="T47">paslaugų, nurodytų šio įsakymo 1.2 papunkčiu patvirtinto Medicininės reabilitacijos ir sanatorinio (antirecidyvinio) gydymo bei psichosocialinės reabilitacijos paslaugų išlaidų apmokėjimo tvarkos aprašo (toliau – Aprašas) 2.2–2.5 papunkčiuose</text:span><text:span text:style-name="T48">, suteikiam</text:span><text:span text:style-name="T49">a už sumą, didesnę nei bendra metinė sutartinė suma šioms paslaugoms apmokėti, pasibaigus 2020 sutartiniams metams likusias ASP įstaigų nepanaudotas Privalomojo sveikatos draudimo fondo biudžeto sutartines lėšas, numatytas bendrai visoms Aprašo<text:s/></text:span><text:span text:style-name="T50">2.2–2.5 pap</text:span><text:span text:style-name="T51">unkčiuose</text:span><text:span text:style-name="T52"><text:s/>nurodytoms paslaugoms, teritorinė ligonių kasa (toliau – TLK) paskirsto ASP įstaigoms proporcingai faktinės sumos, už kurią jos suteikė Aprašo<text:s/></text:span><text:span text:style-name="T53">2.2–2.5 papunkčiuose</text:span><text:span text:style-name="T54"><text:s/>nurodytas paslaugas, ir bendros metinės sutartinės sumos, numatytos šioms paslaugo</text:span><text:span text:style-name="T55">ms, skirtumui. Jeigu mokant šiame papunktyje numatyta tvarka už Aprašo<text:s/></text:span><text:span text:style-name="T56">2.2–2.5 papunkčiuose</text:span><text:span text:style-name="T57"><text:s/>nurodytas paslaugas dalis šių paslaugų lieka neapmokėtos, už jas gali būti mokama TLK nepaskirstytomis lėšomis;</text:span></text:p>
      <text:p text:style-name="P58"><text:span text:style-name="T59">2.2</text:span><text:span text:style-name="T60">.<text:s/></text:span><text:span text:style-name="T61">2020 m. sutarčių pratęsimo laikotarpiu ASP<text:s/></text:span><text:span text:style-name="T62">įstaigoms, kurios turėjo galiojančias sutartis dėl antrinio ir (ar) tretinio lygio fizinės medicinos ir reabilitacijos gydytojo paslaugų (kai paciento konsultacijos metu paskiriamas (keičiamas) ir atliekamas vienos rūšies procedūrų – kineziterapijos, fizio</text:span><text:span text:style-name="T63">terapijos, masažo ar ergoterapijos – kursas) (toliau – FMR gydytojų paslaugos, kai atliekami diagnostiniai ir (ar) gydomieji veiksmai), ir papildė šias sutartis pirmojo etapo ambulatorinės medicininės reabilitacijos paslaugomis, už pirmojo etapo ambulatori</text:span><text:span text:style-name="T64">nės medicininės reabilitacijos paslaugų grupei priskiriamas paslaugas per mėnesį mokama ne daugiau kaip 1/12 sutartyje<text:s/></text:span><text:soft-page-break/><text:span text:style-name="T65">numatytos FMR gydytojų paslaugoms, kai atliekami diagnostiniai ir (ar) gydomieji veiksmai, 2020 m. metinės lėšų sumos, perskaičiuotos pag</text:span><text:span text:style-name="T66">al praėjusių metų bazinių kainų pokyčius. Atitinkamai mažinama suma, kurios neviršijant ASP įstaigai mokama už gydytojų specialistų konsultacijas, kai atliekami diagnostiniai ir (ar) gydomieji veiksmai, vadovaujantis Teritorinių ligonių kasų ir asmens svei</text:span><text:span text:style-name="T67">katos priežiūros įstaigų sutarčių sudarymo tvarkos aprašo, patvirtinto Lietuvos Respublikos sveikatos apsaugos ministro 2009 m. gruodžio 18 d. įsakymu Nr. V-1051 „Dėl Teritorinių ligonių kasų ir asmens sveikatos priežiūros įstaigų sutarčių sudarymo tvarkos</text:span><text:span text:style-name="T68"><text:s/>aprašo patvirtinimo“, 19 punktu;</text:span></text:p>
      <text:p text:style-name="P69"><text:span text:style-name="T70">2.3</text:span><text:span text:style-name="T71">. ASP įstaigai numatoma preliminari 2021 m. planuojamoji lėšų suma eurais pirmojo etapo ambulatorinės medicininės reabilitacijos paslaugoms</text:span><text:span text:style-name="T72"><text:s/></text:span><text:span text:style-name="T73">yra lygi sumai, už kurią ASP įstaiga faktiškai skaičiuojamuoju laikotarpiu<text:s/></text:span><text:span text:style-name="T74">(be karantino laikotarpio) suteikė<text:s/></text:span><text:span text:style-name="T75">FMR gydytojų paslaugų (balais), kai atliekami diagnostiniai ir (ar) gydomieji veiksmai, padaugintai iš paslaugos balo vertės (eurais), nustatytos Lietuvos Respublikos sveikatos apsaugos ministro įsakymu</text:span><text:span text:style-name="T76">, padalintai iš mėn</text:span><text:span text:style-name="T77">esių be karantino laikotarpio skaičiaus ir padaugintai iš 12 mėnesių.</text:span></text:p>
      <text:p text:style-name="P78"><text:span text:style-name="T79">3</text:span><text:span text:style-name="T80">. P a v e d u įsakymo vykdymo kontrolę viceministrui pagal kuruojamą sritį.</text:span><text:s/></text:p>
      <text:p text:style-name="Normal"/>
      <text:p text:style-name="Normal"/>
      <text:p text:style-name="Normal"/>
      <text:p text:style-name="Normal"><text:span text:style-name="T81">Sveikatos apsaugos ministras<text:s/></text:span><text:span text:style-name="T82"><text:tab/></text:span><text:span text:style-name="T83"><text:tab/></text:span><text:span text:style-name="T84"><text:tab/></text:span><text:span text:style-name="T85"><text:tab/>Aurelijus Veryga</text:span></text:p>
      <text:p text:style-name="Normal"/>
      <text:soft-page-break/>
      <text:p text:style-name="P86">PATVIRTINTA</text:p>
      <text:p text:style-name="P90">Lietuvos Respublikos sveikatos apsaugos</text:p>
      <text:p text:style-name="P91">ministro gegužės 6 d. įsakymu Nr. V-1079</text:p>
      <text:p text:style-name="P92">(Lietuvos Respublikos sveikatos apsaugos<text:s/></text:p>
      <text:p text:style-name="P93">ministro 2020 m. gruodžio 28 <text:s/>d.<text:s/></text:p>
      <text:p text:style-name="P94">įsakymo Nr. V-3033</text:p>
      <text:p text:style-name="P95">redakcija) <text:s/></text:p>
      <text:p text:style-name="P96"/>
      <text:p text:style-name="P97"><text:span text:style-name="T98">Medicininės reabilitacijos ir<text:s/></text:span><text:span text:style-name="T99">sanatorinio (antirecidyvinio) gydymo bei psichosocialinės reabilitacijos paslaugų išlaidų plan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Medicininės reabilitacijos ir sanatorinio (antirecidyvinio) gydymo bei psichosocialinės reabilit</text:span><text:span text:style-name="T110">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111">metais teikiamos medicininės reabilitacijos ir sanatorinio (antirecidyvinio) gydymo bei psichosocialinės reabilitacijos paslaugos (toliau šios paslaugos kartu – medicininės reabilitacijos paslaugos), planavimo tvarką.<text:s/></text:span></text:p>
      <text:p text:style-name="P112"><text:span text:style-name="T113">2</text:span><text:span text:style-name="T114">. Aprašo nuostatos taikomos toli</text:span><text:span text:style-name="T115">au nurodytoms medicininės reabilitacijos paslaugoms, apmokamoms PSDF biudžeto lėšomis:</text:span></text:p>
      <text:p text:style-name="P116"><text:span text:style-name="T117">2.1</text:span><text:span text:style-name="T118">. pirmojo etapo ambulatorinės medicininės reabilitacijos paslaugų grupei: vaikų ir suaugusiųjų mažos apimties ambulatorinės medicininės reabilitacijos paslaugoms; v</text:span><text:span text:style-name="T119">idutinės apimties ambulatorinės medicininės reabilitacijos paslaugoms; didelės apimties ambulatorinės medicininės reabilitacijos paslaugoms; didžiausios apimties ambulatorinės medicininės reabilitacijos paslaugoms; vaikų ir suaugusiųjų ambulatorinės medici</text:span><text:span text:style-name="T120">ninės reabilitacijos paslaugoms, teikiamoms grupei žmonių;</text:span></text:p>
      <text:p text:style-name="P121"><text:span text:style-name="T122">2.2</text:span><text:span text:style-name="T123">. ambulatorinės medicininės reabilitacijos paslaugų grupei: suaugusiųjų ambulatorinės reabilitacijos I ir II paslaugoms; vaikų ambulatorinės reabilitacijos II paslaugoms; suaugusiųjų palaiko</text:span><text:span text:style-name="T124">mosios reabilitacijos paslaugoms namuose; vaikų palaikomosios reabilitacijos paslaugoms namuose;</text:span></text:p>
      <text:p text:style-name="P125"><text:span text:style-name="T126">2.3</text:span><text:span text:style-name="T127">. stacionarinės medicininės reabilitacijos paslaugų grupei: suaugusiųjų reabilitacijos III ir pakartotinės reabilitacijos III paslaugoms; vaikų reabilit</text:span><text:span text:style-name="T128">acijos III ir pakartotinės reabilitacijos III paslaugoms, suaugusiųjų reabilitacijos II, pakartotinės reabilitacijos II bei palaikomosios reabilitacijos paslaugoms; vaikų reabilitacijos II, sveikatos grąžinamojo gydymo, pakartotinės bei palaikomosios reabi</text:span><text:span text:style-name="T129">litacijos paslaugoms; vaikų stacionarinio (antirecidyvinio) gydymo paslaugoms;</text:span></text:p>
      <text:p text:style-name="P130"><text:span text:style-name="T131">2.4</text:span><text:span text:style-name="T132">. ambulatorinės psichosocialinės reabilitacijos paslaugų grupei: suaugusiųjų trumpalaikės ir ilgalaikės psichosocialinės reabilitacijos paslaugoms; vaikų ir paauglių trum</text:span><text:span text:style-name="T133">palaikės ir ilgalaikės psichosocialinės reabilitacijos paslaugoms;</text:span></text:p>
      <text:p text:style-name="P134"><text:span text:style-name="T135">2.5</text:span><text:span text:style-name="T136">. stacionarinės psichosocialinės reabilitacijos paslaugų grupei: suaugusiųjų psichosocialinės reabilitacijos paslaugoms; vaikų ir paauglių psichosocialinės reabilitacijos paslaugoms.</text:span></text:p>
      <text:p text:style-name="P137"><text:span text:style-name="T138">3</text:span><text:span text:style-name="T139">. Skaičiuojamasis laikotarpis – paskutinių praėjusių 12-os mėnesių laikotarpis, skaičiuojant nuo vienų metų liepos 1 d. iki kitų metų birželio 30 dienos. Lietuvos Respublikos teritorijoje paskelbtas karantino laikotarpis (nuo mėnesio, kurį buvo pas</text:span><text:span text:style-name="T140">kelbtas karantinas, pirmos dienos iki mėnesio, kurį buvo atšauktas karantinas, paskutinės dienos) į skaičiuojamąjį laikotarpį neįskaitomas.<text:s/></text:span></text:p>
      <text:p text:style-name="P141"><text:span text:style-name="T142">4</text:span><text:span text:style-name="T143">. Apraše vartojamos sąvokos suprantamos taip, kaip jos apibrėžiamos Lietuvos Respublikos sveikatos apsaugos mi</text:span><text:span text:style-name="T144">nistro 2015 m. liepos 24 d. įsakymu Nr. V- 889 „Dėl Medicininės reabilitacijos įstaigų (padalinių) veiklos specialiųjų reikalavimų aprašo patvirtinimo“, Lietuvos Respublikos sveikatos apsaugos ministro<text:s/></text:span><text:span text:style-name="T145">2008 m. sausio 17 d. įsakymu Nr. V-50 „Dėl medicininės</text:span><text:span text:style-name="T146"><text:s/>reabilitacijos ir sanatorinio (antirecidyvinio) gydymo organizavimo“,<text:s/></text:span><text:span text:style-name="T147">Lietuvos Respublikos sveikatos apsaugos ministro</text:span><text:span text:style-name="T148"><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49"><text:s/></text:span><text:span text:style-name="T150">2012 m.<text:s/></text:span><text:span text:style-name="T151">rugpjūčio 21 d. įsakymu Nr. V-788 „Dėl Psichosocialinės reabilitacijos paslaugų psichikos sutrikimų turintiems asmenims teikimo</text:span><text:span text:style-name="T152"><text:s/>tvarkos aprašo patvirtinimo“ ir Lietuvos Respublikos sveikatos apsaugos ministro 2000 m. gruodžio 14 d. įsakymu Nr. 730 „Dėl Vaikų ir paauglių psichikos sveikatos priežiūros paslaugų teikimo reikalavimų aprašo patvirtinimo“.</text:span></text:p>
      <text:p text:style-name="P153"/>
      <text:p text:style-name="P154"><text:span text:style-name="T155">II</text:span><text:span text:style-name="T156"><text:s/>SKYRIUS</text:span></text:p>
      <text:p text:style-name="P157"><text:span text:style-name="T158">PLANUOJAMOS<text:s/></text:span><text:span text:style-name="T159">METINIŲ LĖŠŲ SUMOS MEDICININĖS REABILITACIJOS PASLAUGOMS APSKAIČIAVIMAS</text:span></text:p>
      <text:p text:style-name="P160"/>
      <text:p text:style-name="P161"><text:span text:style-name="T162">5</text:span><text:span text:style-name="T163">. Asmens sveikatos priežiūros (toliau – ASP) įstaigai numatoma preliminari planuojama šios įstaigos metinių lėšų suma Aprašo 2.1–2.5 papunkčiuose nurodytoms paslaugoms, už kurią<text:s/></text:span><text:span text:style-name="T164">kalendoriniais metais teikiamos šios medicininės reabilitacijos paslaugos, apskaičiuojama pagal skaičiuojamojo laikotarpio (be karantino laikotarpio)<text:s/></text:span><text:span text:style-name="T165">duomenis, kaupiamus<text:s/></text:span><text:span text:style-name="T166">privalomojo sveikatos draudimo informacinėje sistemoje „Sveidra“. Preliminari planuoja</text:span><text:span text:style-name="T167">ma ASP įstaigos metinių lėšų suma nustatoma sumą eurais, už kurią skaičiuojamuoju laikotarpiu (be karantino laikotarpio) buvo faktiškai suteikta Aprašo 2.1–2.5 papunkčiuose nurodytų paslaugų, dalijant iš mėnesių be karantino laikotarpio skaičiaus ir daugin</text:span><text:span text:style-name="T168">ant iš 12 mėnesių.</text:span></text:p>
      <text:p text:style-name="P169"><text:span text:style-name="T170">6</text:span><text:span text:style-name="T171">. ASP įstaigai, p</text:span><text:span text:style-name="T172">irmą kartą pradedančiai teikti PSDF biudžeto lėšomis kompensuojamas medicininės reabilitacijos paslaugas,<text:s/></text:span><text:span text:style-name="T173">preliminari planuojama metinė sutartinė<text:s/></text:span><text:span text:style-name="T174">lėšų suma numatoma pagal kiekvieną veiklos adresą atskirai<text:s/></text:span><text:span text:style-name="T175">ASP įstaig</text:span><text:span text:style-name="T176">os planuojamoms teikti</text:span><text:span text:style-name="T177"><text:s/>kiekvienos grupės medicininės reabilitacijos paslaugoms, nurodytoms<text:s/></text:span><text:span text:style-name="T178">Aprašo 2.1–2.5 papunkčiuose,<text:s/></text:span><text:span text:style-name="T179">bet ne daugiau kaip 60 kiekvienos rūšies paslaugų, priskiriamų<text:s/></text:span><text:span text:style-name="T180">Aprašo 2.1–2.5 papunkčiuose nurodytoms grupėms.<text:s/></text:span></text:p>
      <text:p text:style-name="P181"><text:span text:style-name="T182">7</text:span><text:span text:style-name="T183">.<text:s/></text:span><text:span text:style-name="T184">ASP įstaigai, p</text:span><text:span text:style-name="T185">ir</text:span><text:span text:style-name="T186">mą kartą pradedančiai teikti PSDF biudžeto lėšomis kompensuojamas medicininės reabilitacijos paslaugas, preliminari planuojama</text:span><text:span text:style-name="T187"><text:s/>lėšų suma (eurais)<text:s/></text:span><text:span text:style-name="T188">Aprašo 2.1–2.5 papunkčiuose</text:span><text:span text:style-name="T189"><text:s/></text:span><text:span text:style-name="T190">nurodytoms<text:s/></text:span><text:span text:style-name="T191">medicininės reabilitacijos<text:s/></text:span><text:span text:style-name="T192">paslaugoms</text:span><text:span text:style-name="T193">, už kurias einamaisiais metais AS</text:span><text:span text:style-name="T194">P įstaigoms nebuvo mokama iš PSDF biudžeto lėšų (toliau –<text:s/></text:span><text:span text:style-name="T195">SUM</text:span><text:span text:style-name="T196">aspį,</text:span><text:span text:style-name="T197">plan N</text:span><text:span text:style-name="T198">),<text:s/></text:span><text:span text:style-name="T199">apskaičiuojama Aprašo 6 punkte nurodytą atitinkamų paslaugų kiekį dauginant iš atitinkamos paslaugos bazinės kainos ir balo vertės (eurais), nustatytos Lietuvos Respublikos sveikato</text:span><text:span text:style-name="T200">s apsaugos ministro įsakymu.</text:span></text:p>
      <text:p text:style-name="P201"><text:span text:style-name="T202">8</text:span><text:span text:style-name="T203">. TLK, planuodama metines lėšas medicininės reabilitacijos paslaugoms, numato lėšų sumą, sudarančią iki 1,5 procento VLK direktoriaus įsakymu TLK skiriamos metinių lėšų sumos medicininės reabilitacijos paslaugoms, kuri nep</text:span><text:span text:style-name="T204">askirstoma ASP įstaigoms.</text:span></text:p>
      <text:p text:style-name="P205"><text:span text:style-name="T206">9</text:span><text:span text:style-name="T207">. Preliminari p</text:span><text:span text:style-name="T208">lanuojama TLK metinių lėšų suma (eurais) Aprašo 2.1–2.5 papunkčiuose nurodytų paslaugų išlaidoms apmokėti (</text:span><text:span text:style-name="T209">SUM</text:span><text:span text:style-name="T210">TLK<text:s/></text:span><text:span text:style-name="T211">plan</text:span><text:span text:style-name="T212">) apskaičiuojama pagal formulę:</text:span></text:p>
      <text:p text:style-name="P213"/>
      <text:p text:style-name="P214"><text:span text:style-name="T215">SUM</text:span><text:span text:style-name="T216">TLK<text:s/></text:span><text:span text:style-name="T217">plan</text:span><text:span text:style-name="T218"><text:s/></text:span><text:span text:style-name="T219">=<text:s/></text:span><text:span text:style-name="T220"><draw:frame draw:z-index="0" draw:id="id0" draw:style-name="a1" draw:name="Object 1" text:anchor-type="as-char" svg:x="0in" svg:y="0in" svg:width="0.32778in" svg:height="0.388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1">(SUM</text:span><text:span text:style-name="T222">aspį<text:s/></text:span><text:span text:style-name="T223">plan</text:span><text:span text:style-name="T224"><text:s/></text:span><text:span text:style-name="T225">+ SUM</text:span><text:span text:style-name="T226">aspį<text:s/></text:span><text:span text:style-name="T227">plan N</text:span><text:span text:style-name="T228">),</text:span></text:p>
      <text:p text:style-name="P229">čia:</text:p>
      <text:p text:style-name="P230"><text:span text:style-name="T231">SUM</text:span><text:span text:style-name="T232">TLK<text:s/></text:span><text:span text:style-name="T233">plan<text:s/></text:span><text:span text:style-name="T234">–</text:span><text:span text:style-name="T235"><text:s/></text:span><text:span text:style-name="T236">preliminari planuojama TLK metinių lėšų suma (eurais) visoms Aprašo 2.1–2.5 papunkčiuose nurodytoms paslaugoms;</text:span></text:p>
      <text:p text:style-name="P237"><text:span text:style-name="T238">SUM</text:span><text:span text:style-name="T239">ASPĮ plan<text:s/></text:span><text:span text:style-name="T240">– preliminari planuojama tam tikros ASP įstaigos metinių lėšų suma (eurais) visoms Aprašo 2.1–2.5<text:s/></text:span><text:span text:style-name="T241">papunkčiuose nurodytoms paslaugoms;</text:span></text:p>
      <text:soft-page-break/>
      <text:p text:style-name="P242"><text:span text:style-name="T243">SUM</text:span><text:span text:style-name="T244">aspį<text:s/></text:span><text:span text:style-name="T245">plan N<text:s/></text:span><text:span text:style-name="T246"><text:s/>–<text:s/></text:span><text:span text:style-name="T247">planuojama lėšų suma (eurais) medicininės reabilitacijos paslaugoms, už kurias einamaisiais metais ASP įstaigoms nebuvo mokama iš PSDF biudžeto lėšų, apskaičiuota Aprašo 7 punkte nustatyta tvarka.</text:span></text:p>
      <text:p text:style-name="P248"><text:span text:style-name="T249">10</text:span><text:span text:style-name="T250">.<text:s/></text:span><text:span text:style-name="T251">Planuojama ASP įstaigos metinių lėšų suma, apskaičiuota Aprašo nustatyta tvarka, gali būti koreguojama ASP įstaigos ir TLK sutarties dėl ASP paslaugų teikimo ir apmokėjimo PSDF biudžeto lėšomis sudarymo metu, neviršijant TLK skiriamų asignavimų ASP reab</text:span><text:span text:style-name="T252">ilitacijos paslaugoms:</text:span><text:span text:style-name="T253"><text:s/></text:span></text:p>
      <text:p text:style-name="P254"><text:span text:style-name="T255">10.1</text:span><text:span text:style-name="T256">.</text:span><text:span text:style-name="T257"><text:s/>jei<text:s/></text:span><text:span text:style-name="T258">skaičiuojamuoju laikotarpiu (be karantino laikotarpio)<text:s/></text:span><text:span text:style-name="T259">buvo atliekamas asmens sveikatos priežiūros įstaigos pastato, kuriame teikiamos medicininės reabilitacijos paslaugos, kapitalinis remontas, dėl kurio medicininės reabilitacijos paslaugų skaičius<text:s/></text:span><text:span text:style-name="T260">skaičiuojamuoju laikotarpiu (be karantino laikotarpio)</text:span><text:span text:style-name="T261"><text:s/>sumažė</text:span><text:span text:style-name="T262">jo daugiau nei ketvirtadaliu (įvertinama pagal asmens sveikatos priežiūros įstaigos pateiktus dokumentus).<text:s/></text:span><text:span text:style-name="T263">Suma, kuria didinama planuojama metinė sutartinė lėšų suma, yra lygi praėjusio skaičiuojamojo laikotarpio vidutinio vieno mėnesio medicininės reabili</text:span><text:span text:style-name="T264">tacijos paslaugų kiekio ir skaičiuojamojo laikotarpio (be karantino laikotarpio), kai buvo pradėtas kapitalinis remontas, vidutinio vieno mėnesio šių paslaugų kiekio skirtumui, padaugintam iš medicininės reabilitacijos paslaugos bazinės kainos (eurais) ir<text:s/></text:span><text:span text:style-name="T265">iš 12 mėnesių</text:span><text:span text:style-name="T266">;</text:span></text:p>
      <text:p text:style-name="P267"><text:span text:style-name="T268">10.2</text:span><text:span text:style-name="T269">. jei pasikeičia sutartis sudariusių ASP įstaigų teikiamų paslaugų, nurodytų Aprašo 2.1–2.5 papunkčiuose, kiekis,<text:s/></text:span><text:span text:style-name="T270">atsižvelgiant į:</text:span></text:p>
      <text:p text:style-name="P271"><text:span text:style-name="T272">10.2.1</text:span><text:span text:style-name="T273">. ASP įstaigos restruktūrizaciją ir (ar) asmens sveikatos priežiūros paslaugų struktūros pokyč</text:span><text:span text:style-name="T274">ius ir pacientų srautus;</text:span></text:p>
      <text:p text:style-name="P275"><text:span text:style-name="T276">10.2.2</text:span><text:span text:style-name="T277">. medicininės reabilitacijos paslaugas, plėtojamas Europos Sąjungos struktūrinių fondų lėšomis;</text:span></text:p>
      <text:p text:style-name="P278"><text:span text:style-name="T279">10.2.3</text:span><text:span text:style-name="T280">. ASP įstaigos teikiamų medicininės reabilitacijos paslaugų pasiūlą ir galimybes jas teikti.</text:span></text:p>
      <text:p text:style-name="P281"><text:span text:style-name="T282">11</text:span><text:span text:style-name="T283">.</text:span><text:span text:style-name="T284"><text:s/>ASP įstaig</text:span><text:span text:style-name="T285">os<text:s/></text:span><text:span text:style-name="T286">galutinė planuojama metinių lėšų suma (eurais) medicininės reabilitacijos paslaugoms (</text:span><text:span text:style-name="T287">SUM</text:span><text:span text:style-name="T288">aspį PSDF</text:span><text:span text:style-name="T289">) apskaičiuojama pagal formulę:</text:span></text:p>
      <text:p text:style-name="P290"/>
      <text:p text:style-name="P291"><text:span text:style-name="T292">SUM</text:span><text:span text:style-name="T293">aspį<text:s/></text:span><text:span text:style-name="T294">PSDF</text:span><text:span text:style-name="T295"><text:s/>= (B</text:span><text:span text:style-name="T296">TLK PSDF</text:span><text:span text:style-name="T297"><text:s/>/ SUM</text:span><text:span text:style-name="T298">TLK plan</text:span><text:span text:style-name="T299">) × (SUM</text:span><text:span text:style-name="T300">ASPĮ plan</text:span><text:span text:style-name="T301"><text:s/></text:span><text:span text:style-name="T302">+ SUM</text:span><text:span text:style-name="T303">aspį<text:s/></text:span><text:span text:style-name="T304">plan N +<text:s/></text:span><text:span text:style-name="T305">SUM</text:span><text:span text:style-name="T306">ASPĮ<text:s/></text:span><text:span text:style-name="T307">korekcija</text:span><text:span text:style-name="T308">),</text:span></text:p>
      <text:p text:style-name="P309">čia:</text:p>
      <text:p text:style-name="P310"/>
      <text:p text:style-name="P311"><text:span text:style-name="T312">SUM</text:span><text:span text:style-name="T313">aspį PSDF</text:span><text:span text:style-name="T314"><text:s/>–<text:s/></text:span><text:span text:style-name="T315">ASP įstaigos<text:s/></text:span><text:span text:style-name="T316">galutinė planuojama metinių lėšų suma (eurais) medicininės reabilitacijos paslaugų išlaidoms apmokėti;</text:span></text:p>
      <text:p text:style-name="P317"><text:span text:style-name="T318">B</text:span><text:span text:style-name="T319">TLK PSDF</text:span><text:span text:style-name="T320"><text:s/>– VLK direktoriaus įsakymu TLK numatyta metinių lėšų suma (eurais) visų<text:s/></text:span><text:span text:style-name="T321">Aprašo 2.1–2.5 papunkčiuose nurodytų paslaugų išlaidoms ap</text:span><text:span text:style-name="T322">mokėti</text:span><text:span text:style-name="T323"><text:s/>(neįskaitant TLK nepaskirstytų lėšų sumos);</text:span></text:p>
      <text:p text:style-name="P324"><text:span text:style-name="T325">SUM</text:span><text:span text:style-name="T326">TLK plan</text:span><text:span text:style-name="T327"><text:s/></text:span><text:span text:style-name="T328">–<text:s/></text:span><text:span text:style-name="T329">preliminari planuojama TLK metinių lėšų suma (eurais) visų Aprašo 2.1–2.5 papunkčiuose nurodytų paslaugų išlaidoms apmokėti;</text:span></text:p>
      <text:p text:style-name="P330"><text:span text:style-name="T331">SUM</text:span><text:span text:style-name="T332">ASPĮ plan<text:s/></text:span><text:span text:style-name="T333">– preliminari planuojama tam tikros ASP įstaigos meti</text:span><text:span text:style-name="T334">nių lėšų suma (eurais) visų Aprašo 2.1–2.5 papunkčiuose nurodytų paslaugų išlaidoms apmokėti;</text:span></text:p>
      <text:p text:style-name="P335"><text:span text:style-name="T336">SUM</text:span><text:span text:style-name="T337">aspį<text:s/></text:span><text:span text:style-name="T338">plan N</text:span><text:span text:style-name="T339"><text:s/>–<text:s/></text:span><text:span text:style-name="T340">planuojama lėšų suma (eurais) medicininės reabilitacijos paslaugoms, už kurias einamaisiais metais ASP įstaigoms nebuvo mokama iš PSDF biudžeto<text:s/></text:span><text:span text:style-name="T341">lėšų, apskaičiuota Aprašo 7 punkte nustatyta tvarka;</text:span></text:p>
      <text:p text:style-name="P342"><text:span text:style-name="T343">SUM</text:span><text:span text:style-name="T344">ASPĮ<text:s/></text:span><text:span text:style-name="T345">korekcija<text:s/></text:span><text:span text:style-name="T346">– planuojama lėšų suma (eurais) medicininės reabilitacijos paslaugoms, vadovaujantis Aprašo 10 punktu.</text:span></text:p>
      <text:p text:style-name="P347"><text:span text:style-name="T348">12</text:span><text:span text:style-name="T349">. Galutinė planuojama ASP įstaigos metinių lėšų suma (eurais) Aprašo 2.1–2.5</text:span><text:span text:style-name="T350"><text:s/>papunkčiuose nurodytoms paslaugoms paskirstoma proporcingai preliminariai planuojamai sumai Aprašo 2.1–2.5 papunkčiuose nurodytų paslaugų išlaidoms apmokėti</text:span></text:p>
      <text:p text:style-name="P351"/>
      <text:soft-page-break/>
      <text:p text:style-name="P352">PATVIRTINTA</text:p>
      <text:p text:style-name="P356">Lietuvos Respublikos sveikatos apsaugos</text:p>
      <text:p text:style-name="P357">ministro gegužės<text:s/>6 d. įsakymu Nr. V-1079<text:s/></text:p>
      <text:p text:style-name="P358">(Lietuvos Respublikos sveikatos apsaugos<text:s/></text:p>
      <text:p text:style-name="P359">ministro 2020 m. gruodžio 28 d.<text:s/></text:p>
      <text:p text:style-name="P360">įsakymo Nr. V-3033 redakcija)</text:p>
      <text:p text:style-name="P361"/>
      <text:p text:style-name="P362">Medicininės reabilitacijos ir sanatorinio (antirecidyvinio) gydymo bei psichosocialinės reabilitacijos paslaugų IŠLAIDŲ apmokėjimo tvarkos aprašas</text:p>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373">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374"><text:span text:style-name="T375">2</text:span><text:span text:style-name="T376">. Ap</text:span><text:span text:style-name="T377">rašo nuostatos taikomos toliau nurodytoms medicininės reabilitacijos paslaugoms, kurių išlaidos apmokamos PSDF biudžeto lėšomis:</text:span></text:p>
      <text:p text:style-name="P378"><text:span text:style-name="T379">2.1</text:span><text:span text:style-name="T380">. pirmojo etapo ambulatorinės medicininės reabilitacijos paslaugų grupei: vaikų ir suaugusiųjų mažos apimties ambulatorinė</text:span><text:span text:style-name="T381">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382"><text:s/>vaikų ir suaugusiųjų ambulatorinės medicininės reabilitacijos paslaugoms, teikiamoms grupei žmonių;</text:span></text:p>
      <text:p text:style-name="P383"><text:span text:style-name="T384">2.2</text:span><text:span text:style-name="T385">. ambulatorinės medicininės reabilitacijos paslaugų grupei:<text:s/></text:span><text:span text:style-name="T386">suaugusiųjų ambulatorinės reabilitacijos I ir II paslaugoms; vaikų ambulatorinės reabili</text:span><text:span text:style-name="T387">tacijos II paslaugoms; suaugusiųjų palaikomosios reabilitacijos paslaugoms namuose; vaikų palaikomosios reabilitacijos paslaugoms namuose;</text:span></text:p>
      <text:p text:style-name="P388"><text:span text:style-name="T389">2.3</text:span><text:span text:style-name="T390">. stacionarinės medicininės reabilitacijos paslaugų grupei: suaugusiųjų reabilitacijos III ir pakartotinės rea</text:span><text:span text:style-name="T391">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392">dymo, pakartotinės bei palaikomosios reabilitacijos paslaugoms; vaikų stacionarinio (antirecidyvinio) gydymo paslaugoms;</text:span></text:p>
      <text:p text:style-name="P393"><text:span text:style-name="T394">2.4</text:span><text:span text:style-name="T395">. ambulatorinės psichosocialinės reabilitacijos paslaugų grupei: suaugusiųjų trumpalaikės ir ilgalaikės psichosocialinės<text:s/></text:span><text:span text:style-name="T396">reabilitacijos paslaugoms; vaikų ir paauglių trumpalaikės ir ilgalaikės psichosocialinės reabilitacijos paslaugoms;</text:span></text:p>
      <text:p text:style-name="P397"><text:span text:style-name="T398">2.5</text:span><text:span text:style-name="T399">. stacionarinės psichosocialinės reabilitacijos paslaugų grupei: suaugusiųjų psichosocialinės reabilitacijos paslaugoms; vaikų ir paa</text:span><text:span text:style-name="T400">uglių psichosocialinės reabilitacijos paslaugoms</text:span><text:span text:style-name="T401">.</text:span></text:p>
      <text:p text:style-name="P402"><text:span text:style-name="T403">3</text:span><text:span text:style-name="T404">. Paslaugos, išvardytos Aprašo 2 punkte, teikiamos sveikatos apsaugos ministro nustatyta tvarka.</text:span></text:p>
      <text:p text:style-name="P405"><text:span text:style-name="T406">4</text:span><text:span text:style-name="T407">.<text:s/></text:span><text:span text:style-name="T408">Medicininės reabilitacijos paslaugas teikiančioms ASP įstaigoms<text:s/></text:span><text:span text:style-name="T409">skiriamos</text:span><text:span text:style-name="T410"><text:s/>teritorinės ligonių k</text:span><text:span text:style-name="T411">asos (toliau – TLK) ir šių ASP įstaigų sutartyse nurodytos<text:s/></text:span><text:span text:style-name="T412">metinės<text:s/></text:span><text:span text:style-name="T413">PSDF biudžeto</text:span><text:span text:style-name="T414"><text:s/>lėšos,<text:s/></text:span><text:span text:style-name="T415">už kurias kalendoriniais metais teikiamos Aprašo 2 punkte išvardytos medicininės reabilitacijos paslaugos.</text:span></text:p>
      <text:p text:style-name="P416"><text:span text:style-name="T417">5</text:span><text:span text:style-name="T418">.<text:s/></text:span><text:span text:style-name="T419">TLK nepaskirstytos lėšos naudojamos medicininės reabil</text:span><text:span text:style-name="T420">itacijos paslaugų išlaidoms apmokėti šiais atvejais:</text:span></text:p>
      <text:p text:style-name="P421"/>
      <text:p text:style-name="P422"><text:span text:style-name="T423">5.1</text:span><text:span text:style-name="T424">. jei einamaisiais metais medicininės reabilitacijos paslaugos buvo suteiktos ASP įstaigoje, kuri praėjusiais metais buvo sudariusi dėl šių paslaugų sutartį, bet jų nesuteikė;</text:span></text:p>
      <text:p text:style-name="P425"><text:span text:style-name="T426">5.2</text:span><text:span text:style-name="T427">. tarpvalstybi</text:span><text:span text:style-name="T428">nės medicininės reabilitacijos paslaugų išlaidoms apmokėti;</text:span></text:p>
      <text:p text:style-name="P429"><text:span text:style-name="T430">5.3</text:span><text:span text:style-name="T431">. Aprašo</text:span><text:span text:style-name="T432"><text:s/></text:span><text:span text:style-name="T433">14, 15, 24 ir 25 punktuose numatytais atvejais.</text:span><text:span text:style-name="T434"><text:s/></text:span></text:p>
      <text:p text:style-name="P435"/>
      <text:p text:style-name="Normal"/>
      <text:p text:style-name="P436"><text:span text:style-name="T437">II</text:span><text:span text:style-name="T438"><text:s/>SKYRIUS</text:span></text:p>
      <text:p text:style-name="P439"><text:span text:style-name="T440">MEDICININĖS REABILITACIJOS IR SANATORINIO (ANTIRECIDYVINIO) GYDYMO PASLAUGŲ IŠLAIDŲ APMOKĖJIMO TVARKA</text:span></text:p>
      <text:p text:style-name="P441"/>
      <text:p text:style-name="P442"><text:span text:style-name="T443">6</text:span><text:span text:style-name="T444">.<text:s/></text:span><text:span text:style-name="T445">TLK ir ASP įstaigų sutartyse numatomos lėšų sumos Aprašo 2.1</text:span><text:span text:style-name="T446">–</text:span><text:span text:style-name="T447">2.3<text:s/></text:span><text:span text:style-name="T448">papunkčiuose nurodytoms paslaugų grupėms.</text:span></text:p>
      <text:p text:style-name="P449"><text:span text:style-name="T450">7</text:span><text:span text:style-name="T451">. Mokėtina lėšų suma už Aprašo<text:s/></text:span><text:span text:style-name="T452">2.1</text:span><text:span text:style-name="T453"><text:s/>ir 2.2<text:s/></text:span><text:span text:style-name="T454">papunktyje nurodytas paslaugas, suteiktas ataskaitiniu laikotarpiu, negali viršyti planuojamos ataskai</text:span><text:span text:style-name="T455">tinio laikotarpio lėšų sumos šioms ASP įstaigų paslaugoms.<text:s/></text:span></text:p>
      <text:p text:style-name="P456"><text:span text:style-name="T457">8</text:span><text:span text:style-name="T458">. Jeigu neviršijama ataskaitinio laikotarpio lėšų suma, numatyta Aprašo 2.1<text:s/></text:span><text:span text:style-name="T459">ir 2.2<text:s/></text:span><text:span text:style-name="T460">papunktyje nurodytoms paslaugoms, mokama už faktiškai suteiktą jų kiekį pagal šių paslaugų bazines kainas (b</text:span><text:span text:style-name="T461">alais), taikant sveikatos apsaugos ministro nustatytą balo vertę.</text:span></text:p>
      <text:p text:style-name="P462"><text:span text:style-name="T463">9</text:span><text:span text:style-name="T464">. Mokėtina lėšų suma už Aprašo 2.3 papunktyje nurodytas paslaugas, ASP įstaigos suteiktas ataskaitiniu laikotarpiu, nustatoma dauginant atitinkamą koeficientą, taikytiną mokant už šiuo<text:s/></text:span><text:span text:style-name="T465">laikotarpiu suteiktas paslaugas, nurodytas Aprašo 2.3 papunktyje, iš faktiškai šiuo laikotarpiu ASP įstaigos suteiktų šių paslaugų bazinių kainų sumos (balais) ir iš Lietuvos Respublikos sveikatos apsaugos ministro įsakymu nustatytos šių paslaugų bazinių k</text:span><text:span text:style-name="T466">ainų balo vertės (eurais). Koeficientas, taikytinas mokant už ataskaitiniu laikotarpiu ASP įstaigos suteiktas paslaugas, nurodytas Aprašo 2.3 papunktyje, nustatomas planuojamą ataskaitinio laikotarpio ASP įstaigos lėšų sumą šioms paslaugoms apmokėti (eurai</text:span><text:span text:style-name="T467">s) dalijant iš faktiškai ataskaitiniu laikotarpiu jos suteiktų šių paslaugų bazinių kainų sumos (balais), padaugintos iš Lietuvos Respublikos sveikatos apsaugos ministro įsakymu nustatytos šių paslaugų bazinių kainų balo vertės (eurais).<text:s/></text:span></text:p>
      <text:p text:style-name="P468"><text:span text:style-name="T469">10</text:span><text:span text:style-name="T470">.<text:s/></text:span><text:span text:style-name="T471">Mokėtina<text:s/></text:span><text:span text:style-name="T472">lėšų suma už Aprašo 2.3 papunktyje nurodytas paslaugas, suteiktas ataskaitiniu laikotarpiu, negali viršyti planuojamos ataskaitinio laikotarpio lėšų sumos šių ASP įstaigos paslaugų išlaidoms apmokėti. K</text:span><text:span text:style-name="T473">oeficientas, taikytinas mokant už šias paslaugas, nega</text:span><text:span text:style-name="T474">li būti didesnis nei 1.</text:span></text:p>
      <text:p text:style-name="P475"><text:span text:style-name="T476">11</text:span><text:span text:style-name="T477">. Jeigu mokėtina lėšų suma už Aprašo 2.1<text:s/></text:span><text:span text:style-name="T478">ir 2.2<text:s/></text:span><text:span text:style-name="T479">papunkčiuose nurodytas paslaugas, ASP įstaigos suteiktas ataskaitiniu laikotarpiu, yra mažesnė nei planuojama ASP įstaigos ataskaitinio laikotarpio lėšų suma šių paslaugų išlaido</text:span><text:span text:style-name="T480">ms apmokėti, lėšų likutis naudojamas tų pačių sutartinių metų (sutartyje numatytas laikotarpis) kitu ataskaitiniu laikotarpiu suteiktų paslaugų, nurodytų Aprašo 2.1<text:s/></text:span><text:span text:style-name="T481">ir 2.2<text:s/></text:span><text:span text:style-name="T482">papunkčiuose, išlaidoms apmokėti.</text:span></text:p>
      <text:p text:style-name="P483"><text:span text:style-name="T484">12</text:span><text:span text:style-name="T485">. Jeigu mokėtina lėšų suma už Aprašo 2.3 pap</text:span><text:span text:style-name="T486">unktyje nurodytas paslaugas, ASP įstaigos suteiktas ataskaitiniu laikotarpiu, yra mažesnė nei planuojama ASP įstaigos ataskaitinio laikotarpio lėšų suma šių paslaugų išlaidoms apmokėti, lėšų likutis naudojamas tų pačių sutartinių metų (sutartyje numatytas<text:s/></text:span><text:span text:style-name="T487">laikotarpis) kitu ataskaitiniu laikotarpiu suteiktų paslaugų, nurodytų Aprašo 2.3 papunktyje, išlaidoms apmokėti.</text:span></text:p>
      <text:p text:style-name="P488"><text:span text:style-name="T489">13</text:span><text:span text:style-name="T490">. Jeigu mokėtina lėšų suma už Aprašo 2.3 papunktyje nurodytas paslaugas, ASP įstaigos suteiktas sutartiniais metais, yra mažesnė (sutart</text:span><text:span text:style-name="T491">inių metų pabaigoje) nei planuojama ASP įstaigos sutartinių metų lėšų suma šių paslaugų išlaidoms apmokėti, lėšų likutis<text:s/></text:span><text:span text:style-name="T492">proporcingai</text:span><text:span text:style-name="T493"><text:s/>skiriamas viršsutartinių paslaugų, nurodytų Aprašo 2.1 ir<text:s/></text:span><text:span text:style-name="T494">2.2<text:s/></text:span><text:span text:style-name="T495">papunkčiuose, išlaidoms apmokėti.</text:span></text:p>
      <text:p text:style-name="P496"><text:span text:style-name="T497">14</text:span><text:span text:style-name="T498">. Jeigu apmokėjus vi</text:span><text:span text:style-name="T499">sų ASP įstaigos suteiktų paslaugų išlaidas Aprašo 13 punkte nurodyta tvarka lieka nepanaudotų lėšų, TLK jas<text:s/></text:span><text:span text:style-name="T500">ir sutartinių metų pabaigoje likusias nepanaudotas TLK nepaskirstytas lėšas<text:s/></text:span><text:span text:style-name="T501">proporcingai paskirsto kitų ASP įstaigų suteiktų viršsutartinių paslaugų</text:span><text:span text:style-name="T502">, nurodytų Aprašo 2.1 ir 2.2 papunkčiuose, išlaidoms apmokėti.</text:span><text:span text:style-name="T503"><text:s/></text:span></text:p>
      <text:p text:style-name="P504"><text:span text:style-name="T505">15</text:span><text:span text:style-name="T506">. Jeigu apmokėjus visų ASP įstaigų suteiktų paslaugų išlaidas Aprašo 14 punkte nurodyta tvarka lieka nepanaudotų lėšų, TLK jas ir sutartinių metų pabaigoje likusias nepanaudotas TLK<text:s/></text:span><text:span text:style-name="T507">nepaskirstytas lėšas proporcingai paskirsto visų ASP įstaigų suteiktų paslaugų, nurodytų Aprašo 2.3 papunktyje, išlaidoms apmokėti. Koeficientas, taikytinas mokant už šias paslaugas, negali būti didesnis nei 1.</text:span></text:p>
      <text:p text:style-name="P508"/>
      <text:p text:style-name="P509"/>
      <text:p text:style-name="P510"><text:span text:style-name="T511">III</text:span><text:span text:style-name="T512"><text:s/>SKYRIUS</text:span></text:p>
      <text:p text:style-name="P513"><text:span text:style-name="T514">PSICHOSOCIALINĖS<text:s/></text:span><text:span text:style-name="T515">REABILITACIJOS PASLAUGŲ IŠLAIDŲ APMOKĖJIMO TVARKA</text:span></text:p>
      <text:p text:style-name="P516"/>
      <text:p text:style-name="P517"><text:span text:style-name="T518">16</text:span><text:span text:style-name="T519">. TLK ir ASP įstaigų sutartyse numatomos lėšų sumos Aprašo 2.4 ir 2.5 papunkčiuose nurodytoms paslaugų grupėms.</text:span></text:p>
      <text:p text:style-name="P520"><text:span text:style-name="T521">17</text:span><text:span text:style-name="T522">. Mokėtina lėšų suma už Aprašo 2.4 papunktyje nurodytas paslaugas, suteiktas atas</text:span><text:span text:style-name="T523">kaitiniu laikotarpiu, negali viršyti planuojamos ataskaitinio laikotarpio lėšų sumos šioms ASP įstaigos paslaugoms.</text:span></text:p>
      <text:p text:style-name="P524"><text:span text:style-name="T525">18</text:span><text:span text:style-name="T526">. Jeigu neviršijama ataskaitinio laikotarpio lėšų suma, numatyta Aprašo 2.4 papunktyje nurodytoms paslaugoms, mokama už faktiškai sute</text:span><text:span text:style-name="T527">iktą jų kiekį pagal šių paslaugų bazines kainas (balais), taikant sveikatos apsaugos ministro nustatytą balo vertę.</text:span></text:p>
      <text:p text:style-name="P528"><text:span text:style-name="T529">19</text:span><text:span text:style-name="T530">. Mokėtina lėšų suma už Aprašo 2.5 papunktyje nurodytas paslaugas, ASP įstaigos suteiktas ataskaitiniu laikotarpiu, nustatoma dauginan</text:span><text:span text:style-name="T531">t atitinkamą koeficientą, taikytiną mokant už šiuo laikotarpiu suteiktas paslaugas, nurodytas Aprašo 2.5 papunktyje, iš faktiškai šiuo laikotarpiu ASP įstaigos suteiktų šių paslaugų bazinių kainų sumos (balais) ir iš Lietuvos Respublikos sveikatos apsaugos</text:span><text:span text:style-name="T532"><text:s/>ministro įsakymu nustatytos šių paslaugų bazinių kainų balo vertės (eurais). Koeficientas, taikytinas mokant už ataskaitiniu laikotarpiu ASP įstaigos suteiktas paslaugas, nurodytas Aprašo 2.5 papunktyje, nustatomas planuojamą ataskaitinio laikotarpio ASP<text:s/></text:span><text:span text:style-name="T533">įstaigos lėšų sumą šioms paslaugoms apmokėti (eurais) dalijant iš faktiškai ataskaitiniu laikotarpiu jos suteiktų šių paslaugų bazinių kainų sumos (balais), padaugintos iš Lietuvos Respublikos sveikatos apsaugos ministro įsakymu nustatytos šių paslaugų baz</text:span><text:span text:style-name="T534">inių kainų balo vertės (eurais).<text:s/></text:span></text:p>
      <text:p text:style-name="P535"><text:span text:style-name="T536">20</text:span><text:span text:style-name="T537">. Mokėtina lėšų suma už Aprašo 2.5 papunktyje nurodytas paslaugas, suteiktas ataskaitiniu laikotarpiu, negali viršyti planuojamos ataskaitinio laikotarpio lėšų sumos šioms ASP įstaigos paslaugoms.<text:s/></text:span><text:span text:style-name="T538">Koeficientas, taiky</text:span><text:span text:style-name="T539">tinas mokant už šias paslaugas, negali būti didesnis nei 1.</text:span></text:p>
      <text:p text:style-name="P540"><text:span text:style-name="T541">21</text:span><text:span text:style-name="T542">. Jeigu mokėtina lėšų suma už Aprašo 2.4 papunktyje nurodytas paslaugas, ASP įstaigos suteiktas ataskaitiniu laikotarpiu, yra mažesnė nei planuojama ASP įstaigos ataskaitinio laikotarpio lėš</text:span><text:span text:style-name="T543">ų suma šių paslaugų išlaidoms apmokėti, lėšų likutis naudojamas tų pačių sutartinių metų (sutartyje numatytas laikotarpis) kitu ataskaitiniu laikotarpiu suteiktų paslaugų, nurodytų Aprašo 2.4 papunktyje, išlaidoms apmokėti.</text:span></text:p>
      <text:p text:style-name="P544"><text:span text:style-name="T545">22</text:span><text:span text:style-name="T546">. Jeigu mokėtina lėšų suma</text:span><text:span text:style-name="T547"><text:s/>už Aprašo 2.5 papunktyje nurodytas paslaugas, ASP įstaigos suteiktas ataskaitiniu laikotarpiu, yra mažesnė nei planuojama ASP įstaigos ataskaitinio laikotarpio lėšų suma šių paslaugų išlaidoms apmokėti, lėšų likutis naudojamas tų pačių sutartinių metų (su</text:span><text:span text:style-name="T548">tartyje numatytas laikotarpis) kitu ataskaitiniu laikotarpiu suteiktų paslaugų, nurodytų Aprašo 2.5 papunktyje, išlaidoms apmokėti.</text:span></text:p>
      <text:p text:style-name="P549"><text:span text:style-name="T550">23</text:span><text:span text:style-name="T551">. Jeigu mokėtina lėšų suma už Aprašo 2.5 papunktyje nurodytas paslaugas, įstaigos suteiktas sutartiniais metais, yra m</text:span><text:span text:style-name="T552">ažesnė (sutartinių metų pabaigoje) nei planuojama ASP įstaigos sutartinių metų lėšų suma šių paslaugų išlaidoms apmokėti, lėšų likutis skiriamas viršsutartinių paslaugų, nurodytų Aprašo 2.4 papunktyje, išlaidoms apmokėti.</text:span></text:p>
      <text:p text:style-name="P553"><text:span text:style-name="T554">24</text:span><text:span text:style-name="T555">. Jeigu apmokėjus visų ASP į</text:span><text:span text:style-name="T556">staigos suteiktų paslaugų išlaidas Aprašo 24 punkte nurodyta tvarka lieka nepanaudotų lėšų, TLK jas<text:s/></text:span><text:span text:style-name="T557">ir sutartinių metų pabaigoje likusias nepanaudotas TLK nepaskirstytas lėšas<text:s/></text:span><text:span text:style-name="T558">proporcingai paskirsto kitų ASP įstaigų suteiktų viršsutartinių paslaugų, nurody</text:span><text:span text:style-name="T559">tų Aprašo 2.4 papunktyje, išlaidoms apmokėti.</text:span><text:span text:style-name="T560"><text:s/></text:span></text:p>
      <text:p text:style-name="P561"><text:span text:style-name="T562">25</text:span><text:span text:style-name="T563">. Jeigu apmokėjus visų ASP įstaigų suteiktų paslaugų išlaidas Aprašo 25 punkte nurodyta tvarka lieka nepanaudotų lėšų, TLK jas ir sutartinių metų pabaigoje likusias nepanaudotas TLK nepaskirstytas lėšas<text:s/></text:span><text:span text:style-name="T564">proporcingai paskirsto visų ASP įstaigų suteiktų paslaugų, nurodytų Aprašo 2.5 papunktyje, išlaidoms apmokėti. Koeficientas, taikytinas mokant už šias paslaugas, negali būti didesnis nei 1</text:span></text:p>
      <text:p text:style-name="P565"/>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text:s/></text:span><text:span text:style-name="T575">ministerija, Įsakymas</text:span></text:p>
      <text:p text:style-name="P576"><text:span text:style-name="T577">Nr.<text:s/></text:span><text:a xlink:href="https://www.e-tar.lt/portal/legalAct.html?documentId=d5ac12b0aa2411eab9d9cd0c85e0b745" office:target-frame-name="_top" xlink:show="replace"><text:span text:style-name="T578">V-1394</text:span></text:a><text:span text:style-name="T579">, 2020-06-08, paskelbta TAR 2020-06-09, i. k. 2020-12586</text:span></text:p>
      <text:p text:style-name="P580"><text:span text:style-name="T581">Dėl Lietuvos Respublikos sveikatos apsaugos ministro 2020 m. gegužės<text:s/></text:span><text:span text:style-name="T582">6 d. įsakymo Nr. V-1079 „Dėl Medicininės reabilitacijos ir sanatorinio (antirecidyvinio) gydymo bei psichosocialinės reabilitacijos paslaugų apmokėjimo tvarkos aprašo patvirtinimo“ pakeitimo</text:span></text:p>
      <text:p text:style-name="P583"/>
      <text:p text:style-name="P584"><text:span text:style-name="T585">2.</text:span></text:p>
      <text:p text:style-name="P586"><text:span text:style-name="T587">Lietuvos Respublikos sveikatos apsaugos ministerija, Įsakymas</text:span></text:p>
      <text:p text:style-name="P588"><text:span text:style-name="T589">Nr.<text:s/></text:span><text:a xlink:href="https://www.e-tar.lt/portal/legalAct.html?documentId=9717a4f0ab1a11eab9d9cd0c85e0b745" office:target-frame-name="_top" xlink:show="replace"><text:span text:style-name="T590">V-1423</text:span></text:a><text:span text:style-name="T591">, 2020-06-09, paskelbta TAR 2020-06-10, i. k. 2020-12694</text:span></text:p>
      <text:p text:style-name="P592"><text:span text:style-name="T593">Dėl Lietuvos Respublikos sveikatos apsaugos ministro 2020 m. gegužės 6 d. įsakymo Nr. V-10</text:span><text:span text:style-name="T594">79 „Dėl Medicininės reabilitacijos ir sanatorinio (antirecidyvinio) gydymo bei psichosocialinės reabilitacijos paslaugų apmokėjimo tvarkos aprašo patvirtinimo“ pakeitimo</text:span></text:p>
      <text:p text:style-name="P595"/>
      <text:p text:style-name="P596"><text:span text:style-name="T597">3.</text:span></text:p>
      <text:p text:style-name="P598"><text:span text:style-name="T599">Lietuvos Respublikos sveikatos apsaugos ministerija, Įsakymas</text:span></text:p>
      <text:p text:style-name="P600"><text:span text:style-name="T601">Nr.<text:s/></text:span><text:a xlink:href="https://www.e-tar.lt/portal/legalAct.html?documentId=37b34140c0f011ea9815f635b9c0dcef" office:target-frame-name="_top" xlink:show="replace"><text:span text:style-name="T602">V-1613</text:span></text:a><text:span text:style-name="T603">, 2020-07-07, paskelbta TAR 2020-07-08, i. k. 2020-15196</text:span></text:p>
      <text:p text:style-name="P604"><text:span text:style-name="T605">Dėl Lietuvos Respublikos sveikatos apsaugos ministro 2020 m. gegužės 6 d. įsakymo Nr. V-1079 „Dėl Medicininės r</text:span><text:span text:style-name="T606">eabilitacijos ir sanatorinio (antirecidyvinio) gydymo bei psichosocialinės reabilitacijos paslaugų apmokėjimo tvarkos aprašo patvirtinimo“ pakeitimo</text:span></text:p>
      <text:p text:style-name="P607"/>
      <text:p text:style-name="P608"><text:span text:style-name="T609">4.</text:span></text:p>
      <text:p text:style-name="P610"><text:span text:style-name="T611">Lietuvos Respublikos sveikatos apsaugos ministerija, Įsakymas</text:span></text:p>
      <text:p text:style-name="P612"><text:span text:style-name="T613">Nr.<text:s/></text:span><text:a xlink:href="https://www.e-tar.lt/portal/legalAct.html?documentId=6e8b5260e6a811ea9342c1d4e2ff6ff6" office:target-frame-name="_top" xlink:show="replace"><text:span text:style-name="T614">V-1894</text:span></text:a><text:span text:style-name="T615">, 2020-08-21, paskelbta TAR 2020-08-25, i. k. 2020-17814</text:span></text:p>
      <text:p text:style-name="P616"><text:span text:style-name="T617">Dėl Lietuvos Respublikos sveikatos apsaugos ministro 2020 m. gegužės 6 d. įsakymo Nr. V-1079 „Dėl Medicininės reabilitacijos ir sana</text:span><text:span text:style-name="T618">torinio (antirecidyvinio) gydymo bei psichosocialinės reabilitacijos paslaugų apmokėjimo tvarkos aprašo patvirtinimo“ pakeitimo</text:span></text:p>
      <text:p text:style-name="P619"/>
      <text:p text:style-name="P620"><text:span text:style-name="T621">5.</text:span></text:p>
      <text:p text:style-name="P622"><text:span text:style-name="T623">Lietuvos Respublikos sveikatos apsaugos ministerija, Įsakymas</text:span></text:p>
      <text:p text:style-name="P624"><text:span text:style-name="T625">Nr.<text:s/></text:span><text:a xlink:href="https://www.e-tar.lt/portal/legalAct.html?documentId=c8e4988017c611ebb0038a8cd8ff585f" office:target-frame-name="_top" xlink:show="replace"><text:span text:style-name="T626">V-2366</text:span></text:a><text:span text:style-name="T627">, 2020-10-26, paskelbta TAR 2020-10-27, i. k. 2020-22247</text:span></text:p>
      <text:p text:style-name="P628"><text:span text:style-name="T629">Dėl Lietuvos Respublikos sveikatos apsaugos ministro 2020 m. gegužės 6 d. įsakymo Nr. V-1079 „Dėl Medicininės reabilitacijos ir sanatorinio<text:s/></text:span><text:span text:style-name="T630">(antirecidyvinio) gydymo bei psichosocialinės reabilitacijos paslaugų apmokėjimo tvarkos aprašo patvirtinimo“ pakeitimo</text:span></text:p>
      <text:p text:style-name="P631"/>
      <text:p text:style-name="P632"><text:span text:style-name="T633">6.</text:span></text:p>
      <text:p text:style-name="P634"><text:span text:style-name="T635">Lietuvos Respublikos sveikatos apsaugos ministerija, Įsakymas</text:span></text:p>
      <text:p text:style-name="P636"><text:span text:style-name="T637">Nr.<text:s/></text:span><text:a xlink:href="https://www.e-tar.lt/portal/legalAct.html?documentId=1f46965048f111eb8d9fe110e148c770" office:target-frame-name="_top" xlink:show="replace"><text:span text:style-name="T638">V-3033</text:span></text:a><text:span text:style-name="T639">, 2020-12-28, paskelbta TAR 2020-12-28, i. k. 2020-28700</text:span></text:p>
      <text:p text:style-name="P640"><text:span text:style-name="T641">Dėl Lietuvos Respublikos sveikatos apsaugos ministro 2020 m. gegužės 6 d. įsakymo Nr. V-1079 „Dėl</text:span><text:span text:style-name="T642"><text:s/>Medicininės reabilitacijos ir sanatorinio (antirecidyvinio) gydymo bei psichosocialinės reabilitacijos paslaugų apmokėjimo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87"><text:span text:style-name="T88"><text:page-number text:fixed="false">3</text:page-number></text:span></text:p>
        <text:p text:style-name="P89"/>
      </style:header>
    </style:master-page>
    <style:master-page style:next-style-name="MP1" style:name="MPF1" style:page-layout-name="PL1"/>
    <style:master-page style:name="MP2" style:page-layout-name="PL2">
      <style:header>
        <text:p text:style-name="P353"><text:span text:style-name="T354"><text:page-number text:fixed="false">4</text:page-number></text:span></text:p>
        <text:p text:style-name="P355"/>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1-27T14:06:00Z</meta:creation-date>
    <dc:date>2021-01-27T14:06:00Z</dc:date>
    <meta:template xlink:href="Normal.dotm" xlink:type="simple"/>
    <meta:editing-cycles>2</meta:editing-cycles>
    <meta:editing-duration>PT0S</meta:editing-duration>
    <meta:document-statistic meta:page-count="9" meta:paragraph-count="144" meta:word-count="3477" meta:character-count="28792" meta:row-count="707" meta:non-whitespace-character-count="25459"/>
  </office:meta>
</office:document-meta>
</file>