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age-number="1"/>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text-indent="3.6423in"/>
      <style:text-properties style:font-size-complex="12pt"/>
    </style:style>
    <style:style style:name="P44" style:parent-style-name="Normal" style:family="paragraph">
      <style:paragraph-properties fo:margin-right="-0.0993in" fo:text-indent="3.6423in"/>
    </style:style>
    <style:style style:name="P45" style:parent-style-name="Normal" style:family="paragraph">
      <style:paragraph-properties fo:margin-right="-0.0993in" fo:text-indent="3.6423in"/>
      <style:text-properties style:font-name-asian="Calibri"/>
    </style:style>
    <style:style style:name="P46" style:parent-style-name="Normal" style:family="paragraph">
      <style:paragraph-properties fo:margin-right="-0.0993in" fo:text-indent="3.6423in"/>
    </style:style>
    <style:style style:name="T47" style:parent-style-name="DefaultParagraphFont" style:family="text">
      <style:text-properties style:font-name-asian="Calibri"/>
    </style:style>
    <style:style style:name="P48" style:parent-style-name="Normal" style:family="paragraph">
      <style:paragraph-properties fo:text-align="end"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Calibri"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alibri" fo:font-size="11pt" style:font-size-asian="11pt" style:font-size-complex="11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fo:font-size="11pt" style:font-size-asian="11pt" style:font-size-complex="11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Calibri" fo:font-size="11pt" style:font-size-asian="11pt" style:font-size-complex="11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ab-stops>
          <style:tab-stop style:type="left" style:position="0.4375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text-properties fo:font-size="9pt" style:font-size-asian="9pt" style:font-size-complex="9pt"/>
    </style:style>
    <style:style style:name="TableColumn252" style:family="table-column">
      <style:table-column-properties style:column-width="2.6958in"/>
    </style:style>
    <style:style style:name="TableColumn253" style:family="table-column">
      <style:table-column-properties style:column-width="3.7631in"/>
    </style:style>
    <style:style style:name="Table251" style:family="table">
      <style:table-properties style:width="6.459in" fo:margin-left="0in" table:align="left"/>
    </style:style>
    <style:style style:name="TableRow254" style:family="table-row">
      <style:table-row-properties/>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style:font-name-asian="Calibri" fo:font-weight="bold" style:font-weight-asian="bold" style:font-weight-complex="bold"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name-asian="Calibri"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style:font-name-asian="Calibri" style:font-size-complex="12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style:font-name-asian="Calibri" style:font-size-complex="12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name-asian="Calibri" fo:color="#000000" style:font-size-complex="12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Calibri" fo:color="#000000"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name-asian="Calibri" fo:color="#000000"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name-asian="Calibri" fo:color="#000000" style:font-size-complex="12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style:font-name-asian="Calibri" fo:color="#000000" style:font-size-complex="12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name-asian="Calibri" fo:color="#000000" style:font-size-complex="12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style:font-name-asian="Calibri" fo:color="#000000" style:font-size-complex="12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style:font-name-asian="Calibri" fo:color="#000000"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style:font-name-asian="Calibri" fo:font-weight="bold" style:font-weight-asian="bold" style:font-weight-complex="bold" fo:font-size="11pt" style:font-size-asian="11pt" style:font-size-complex="11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style:vertical-align="baseline" fo:text-indent="0.5909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text-properties fo:font-size="9pt" style:font-size-asian="9pt" style:font-size-complex="9pt"/>
    </style:style>
    <style:style style:name="TableColumn333" style:family="table-column">
      <style:table-column-properties style:column-width="0.9847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332" style:family="table">
      <style:table-properties style:width="6.8909in" fo:margin-left="-0.0069in" table:align="left"/>
    </style:style>
    <style:style style:name="TableRow340" style:family="table-row">
      <style:table-row-properties style:min-row-height="0.2083in" style:use-optimal-row-height="false"/>
    </style:style>
    <style:style style:name="TableCell3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45" style:family="table-row">
      <style:table-row-properties style:min-row-height="0.7291in" style:use-optimal-row-height="false"/>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9" style:family="table-row">
      <style:table-row-properties style:min-row-height="0.2083in" style:use-optimal-row-height="false"/>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fo:color="#000000"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language-asian="lt" style:country-asian="LT"/>
    </style:style>
    <style:style style:name="TableRow375" style:family="table-row">
      <style:table-row-properties style:min-row-height="0.2083in" style:use-optimal-row-height="false"/>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color="#000000"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language-asian="lt" style:country-asian="LT"/>
    </style:style>
    <style:style style:name="TableRow391" style:family="table-row">
      <style:table-row-properties style:min-row-height="0.2083in" style:use-optimal-row-height="false"/>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color="#000000"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language-asian="lt" style:country-asian="LT"/>
    </style:style>
    <style:style style:name="TableRow421" style:family="table-row">
      <style:table-row-properties style:min-row-height="0.2083in" style:use-optimal-row-height="false"/>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language-asian="lt" style:country-asian="LT"/>
    </style:style>
    <style:style style:name="TableRow436" style:family="table-row">
      <style:table-row-properties style:min-row-height="0.2083in" style:use-optimal-row-height="false"/>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fo:font-size="10pt" style:font-size-asian="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color="#000000"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fo:color="#000000"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language-asian="lt" style:country-asian="LT"/>
    </style:style>
    <style:style style:name="TableRow497" style:family="table-row">
      <style:table-row-properties style:min-row-height="0.2083in" style:use-optimal-row-height="false"/>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language-asian="lt" style:country-asian="LT"/>
    </style:style>
    <style:style style:name="TableRow512" style:family="table-row">
      <style:table-row-properties style:min-row-height="1.0812in" style:use-optimal-row-height="false"/>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fo:font-size="9pt" style:font-size-asian="9pt" style:font-size-complex="9pt"/>
    </style:style>
    <style:style style:name="TableColumn533" style:family="table-column">
      <style:table-column-properties style:column-width="0.5986in" style:use-optimal-column-width="false"/>
    </style:style>
    <style:style style:name="TableColumn534" style:family="table-column">
      <style:table-column-properties style:column-width="0.702in" style:use-optimal-column-width="false"/>
    </style:style>
    <style:style style:name="TableColumn535" style:family="table-column">
      <style:table-column-properties style:column-width="0.7048in" style:use-optimal-column-width="false"/>
    </style:style>
    <style:style style:name="TableColumn536" style:family="table-column">
      <style:table-column-properties style:column-width="0.7069in" style:use-optimal-column-width="false"/>
    </style:style>
    <style:style style:name="TableColumn537" style:family="table-column">
      <style:table-column-properties style:column-width="0.7069in" style:use-optimal-column-width="false"/>
    </style:style>
    <style:style style:name="TableColumn538" style:family="table-column">
      <style:table-column-properties style:column-width="0.7055in" style:use-optimal-column-width="false"/>
    </style:style>
    <style:style style:name="TableColumn539" style:family="table-column">
      <style:table-column-properties style:column-width="0.7069in" style:use-optimal-column-width="false"/>
    </style:style>
    <style:style style:name="TableColumn540" style:family="table-column">
      <style:table-column-properties style:column-width="0.7069in" style:use-optimal-column-width="false"/>
    </style:style>
    <style:style style:name="TableColumn541" style:family="table-column">
      <style:table-column-properties style:column-width="0.7069in" style:use-optimal-column-width="false"/>
    </style:style>
    <style:style style:name="TableColumn542" style:family="table-column">
      <style:table-column-properties style:column-width="0.8069in" style:use-optimal-column-width="false"/>
    </style:style>
    <style:style style:name="Table532" style:family="table">
      <style:table-properties style:width="7.0527in" style:rel-width="103.06%" fo:margin-left="0in" table:align="left"/>
    </style:style>
    <style:style style:name="TableRow543" style:family="table-row">
      <style:table-row-properties style:use-optimal-row-height="false"/>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weight="bold" style:font-weight-asian="bold" style:font-weight-complex="bold" fo:font-size="8pt" style:font-size-asian="8pt" style:font-size-complex="8p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Calibri" fo:font-weight="bold" style:font-weight-asian="bold" style:font-weight-complex="bold" fo:font-size="8pt" style:font-size-asian="8pt" style:font-size-complex="8pt"/>
    </style:style>
    <style:style style:name="TableRow550" style:family="table-row">
      <style:table-row-properties style:use-optimal-row-height="false"/>
    </style:style>
    <style:style style:name="P551" style:parent-style-name="Normal" style:family="paragraph">
      <style:paragraph-properties style:vertical-align="baseline"/>
      <style:text-properties style:font-name-asian="Calibri" fo:font-size="8pt" style:font-size-asian="8pt" style:font-size-complex="8pt" fo:hyphenate="false"/>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vertical-align="baseline" fo:margin-left="-0.0395in" fo:margin-right="-0.0395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fo:font-size="8pt" style:font-size-asian="8pt" style:font-size-complex="8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vertical-align="baseline" fo:margin-left="-0.0395in" fo:margin-right="-0.0395in">
        <style:tab-stops/>
      </style:paragraph-properties>
      <style:text-properties fo:hyphenate="false"/>
    </style:style>
    <style:style style:name="T557" style:parent-style-name="DefaultParagraphFont" style:family="text">
      <style:text-properties style:font-name-asian="Calibri" fo:font-weight="bold" style:font-weight-asian="bold" style:font-weight-complex="bold" fo:font-size="8pt" style:font-size-asian="8pt" style:font-size-complex="8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vertical-align="baseline" fo:margin-left="-0.0395in" fo:margin-right="-0.0395in">
        <style:tab-stops/>
      </style:paragraph-properties>
      <style:text-properties fo:hyphenate="false"/>
    </style:style>
    <style:style style:name="T560" style:parent-style-name="DefaultParagraphFont" style:family="text">
      <style:text-properties style:font-name-asian="Calibri" fo:font-weight="bold" style:font-weight-asian="bold" style:font-weight-complex="bold" fo:font-size="8pt" style:font-size-asian="8pt" style:font-size-complex="8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vertical-align="baseline" fo:margin-left="-0.0395in" fo:margin-right="-0.0395in">
        <style:tab-stops/>
      </style:paragraph-properties>
      <style:text-properties fo:hyphenate="false"/>
    </style:style>
    <style:style style:name="T563" style:parent-style-name="DefaultParagraphFont" style:family="text">
      <style:text-properties style:font-name-asian="Calibri" fo:font-weight="bold" style:font-weight-asian="bold" style:font-weight-complex="bold" fo:font-size="8pt" style:font-size-asian="8pt" style:font-size-complex="8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vertical-align="baseline" fo:margin-left="-0.0395in" fo:margin-right="-0.0395in">
        <style:tab-stops/>
      </style:paragraph-properties>
      <style:text-properties fo:hyphenate="false"/>
    </style:style>
    <style:style style:name="T566" style:parent-style-name="DefaultParagraphFont" style:family="text">
      <style:text-properties style:font-name-asian="Calibri" fo:font-weight="bold" style:font-weight-asian="bold" style:font-weight-complex="bold" fo:font-size="8pt" style:font-size-asian="8pt" style:font-size-complex="8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vertical-align="baseline" fo:margin-left="-0.0395in" fo:margin-right="-0.0395in">
        <style:tab-stops/>
      </style:paragraph-properties>
      <style:text-properties fo:hyphenate="false"/>
    </style:style>
    <style:style style:name="T569" style:parent-style-name="DefaultParagraphFont" style:family="text">
      <style:text-properties style:font-name-asian="Calibri" fo:font-weight="bold" style:font-weight-asian="bold" style:font-weight-complex="bold" fo:font-size="8pt" style:font-size-asian="8pt" style:font-size-complex="8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vertical-align="baseline" fo:margin-left="-0.0395in" fo:margin-right="-0.0395in">
        <style:tab-stops/>
      </style:paragraph-properties>
      <style:text-properties fo:hyphenate="false"/>
    </style:style>
    <style:style style:name="T572" style:parent-style-name="DefaultParagraphFont" style:family="text">
      <style:text-properties style:font-name-asian="Calibri" fo:font-weight="bold" style:font-weight-asian="bold" style:font-weight-complex="bold" fo:font-size="8pt" style:font-size-asian="8pt" style:font-size-complex="8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vertical-align="baseline" fo:margin-left="-0.0395in" fo:margin-right="-0.0395in">
        <style:tab-stops/>
      </style:paragraph-properties>
      <style:text-properties fo:hyphenate="false"/>
    </style:style>
    <style:style style:name="T575" style:parent-style-name="DefaultParagraphFont" style:family="text">
      <style:text-properties style:font-name-asian="Calibri" fo:font-weight="bold" style:font-weight-asian="bold" style:font-weight-complex="bold" fo:font-size="8pt" style:font-size-asian="8pt" style:font-size-complex="8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vertical-align="baseline" fo:margin-left="-0.0395in" fo:margin-right="-0.0395in">
        <style:tab-stops/>
      </style:paragraph-properties>
      <style:text-properties fo:hyphenate="false"/>
    </style:style>
    <style:style style:name="T578" style:parent-style-name="DefaultParagraphFont" style:family="text">
      <style:text-properties style:font-name-asian="Calibri" fo:font-weight="bold" style:font-weight-asian="bold" style:font-weight-complex="bold" fo:font-size="8pt" style:font-size-asian="8pt" style:font-size-complex="8p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style:font-name-asian="Calibri" fo:font-size="8pt" style:font-size-asian="8pt" style:font-size-complex="8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color="#000000" fo:font-size="8pt" style:font-size-asian="8pt" style:font-size-complex="8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688" style:family="table-row">
      <style:table-row-properties style:use-optimal-row-height="false"/>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51" style:family="table-row">
      <style:table-row-properties style:use-optimal-row-height="false"/>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style:vertical-align="baseline"/>
      <style:text-properties style:font-name-asian="Calibri" fo:font-size="8pt" style:font-size-asian="8pt" style:font-size-complex="8pt" fo:hyphenate="false"/>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style:font-name-asian="Calibri" fo:font-weight="bold" style:font-weight-asian="bold" style:font-weight-complex="bold" fo:font-size="8pt" style:font-size-asian="8pt" style:font-size-complex="8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name-asian="Calibri" fo:font-weight="bold" style:font-weight-asian="bold" style:font-weight-complex="bold" fo:font-size="8pt" style:font-size-asian="8pt" style:font-size-complex="8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vertical-align="baseline"/>
      <style:text-properties style:font-name-asian="Calibri" fo:font-weight="bold" style:font-weight-asian="bold" style:font-weight-complex="bold" fo:font-size="8pt" style:font-size-asian="8pt" style:font-size-complex="8pt"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P816"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5909in"/>
      <style:text-properties fo:font-weight="bold" style:font-weight-asian="bold"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8409in" fo:text-indent="-0.25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5909in"/>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Calibri" fo:font-size="11pt" style:font-size-asian="11pt" style:font-size-complex="11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ext-properties style:font-size-complex="12pt"/>
    </style:style>
    <style:style style:name="TableColumn1106" style:family="table-column">
      <style:table-column-properties style:column-width="1.159in" style:use-optimal-column-width="false"/>
    </style:style>
    <style:style style:name="TableColumn1107" style:family="table-column">
      <style:table-column-properties style:column-width="0.9083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8861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0.7875in" style:use-optimal-column-width="false"/>
    </style:style>
    <style:style style:name="Table1105" style:family="table">
      <style:table-properties style:width="6.5958in" fo:margin-left="0.075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Row1286" style:family="table-row">
      <style:table-row-properties style:min-row-height="0.1041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text-properties style:font-size-complex="12pt"/>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Helvetica" style:font-name-complex="Arial" fo:font-size="10.5pt" style:font-size-asian="10.5pt" style:font-size-complex="10.5pt"/>
    </style:style>
    <style:style style:name="T1524" style:parent-style-name="DefaultParagraphFont" style:family="text">
      <style:text-properties style:font-name-complex="Arial"/>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Calibri" fo:font-size="11pt" style:font-size-asian="11pt" style:font-size-complex="11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Calibri" fo:font-size="11pt" style:font-size-asian="11pt" style:font-size-complex="11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language-asian="zh" style:country-asian="CN"/>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P1623" style:parent-style-name="Normal" style:family="paragraph">
      <style:paragraph-properties fo:text-align="center" style:vertical-align="middle"/>
      <style:text-properties fo:hyphenate="false"/>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center" style:vertical-align="middle"/>
      <style:text-properties fo:hyphenate="false"/>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vertical-align="middle" fo:text-indent="0.5in"/>
      <style:text-properties fo:hyphenate="false"/>
    </style:style>
    <style:style style:name="P1631" style:parent-style-name="Normal" style:family="paragraph">
      <style:paragraph-properties fo:text-align="justify" fo:text-indent="0.5909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weight="bold" style:font-weight-asian="bold"/>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P1636" style:parent-style-name="Normal" style:family="paragraph">
      <style:paragraph-properties fo:text-align="justify" fo:text-indent="0.5909in"/>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paragraph-properties fo:text-align="justify" fo:text-indent="0.5909in"/>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style:font-name="Calibri" fo:font-size="11pt" style:font-size-asian="11pt" style:font-size-complex="11pt" style:language-asian="lt" style:country-asian="LT"/>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P1649" style:parent-style-name="Normal" style:family="paragraph">
      <style:paragraph-properties fo:text-align="justify" fo:text-indent="0.5909in"/>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5909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text-indent="0.5909in"/>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5909in"/>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text-indent="0.5909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fo:text-indent="0.5909in"/>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0.6888in"/>
    </style:style>
    <style:style style:name="TableColumn1701" style:family="table-column">
      <style:table-column-properties style:column-width="1.7736in"/>
    </style:style>
    <style:style style:name="TableColumn1702" style:family="table-column">
      <style:table-column-properties style:column-width="4.2354in"/>
    </style:style>
    <style:style style:name="Table1699" style:family="table">
      <style:table-properties style:width="6.6979in" fo:margin-left="0.075in" table:align="left"/>
    </style:style>
    <style:style style:name="TableRow1703" style:family="table-row">
      <style:table-row-properties/>
    </style:style>
    <style:style style:name="TableCell1704" style:family="table-cell">
      <style:table-cell-properties fo:border="0.0138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Cell17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Calibri" fo:font-size="11pt" style:font-size-asian="11pt" style:font-size-complex="11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TableRow1800" style:family="table-row">
      <style:table-row-properties style:min-row-height="0.7826in"/>
    </style:style>
    <style:style style:name="TableCell18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Calibri" fo:font-size="11pt" style:font-size-asian="11pt" style:font-size-complex="11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margin-right="0.0972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fo:text-indent="0.5909in"/>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Calibri" fo:font-size="11pt" style:font-size-asian="11pt" style:font-size-complex="11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Calibri" fo:font-size="11pt" style:font-size-asian="11pt" style:font-size-complex="11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Calibri" fo:font-size="11pt" style:font-size-asian="11pt" style:font-size-complex="11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Calibri" fo:font-size="11pt" style:font-size-asian="11pt" style:font-size-complex="11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fo:text-indent="0.5909in"/>
      <style:text-properties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Calibri"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Calibri" fo:font-size="11pt" style:font-size-asian="11pt" style:font-size-complex="11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Calibri" fo:font-size="11pt" style:font-size-asian="11pt" style:font-size-complex="11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text-indent="0.5909in"/>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fo:text-indent="0.4923in"/>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master-page-name="MPF2" style:family="paragraph">
      <style:paragraph-properties fo:break-before="page" fo:text-indent="6.1034in" style:page-number="1"/>
      <style:text-properties style:language-asian="lt" style:country-asian="LT"/>
    </style:style>
    <style:style style:name="P2217" style:parent-style-name="Normal" style:family="paragraph">
      <style:paragraph-properties fo:text-indent="6.1034in"/>
      <style:text-properties style:language-asian="lt" style:country-asian="LT"/>
    </style:style>
    <style:style style:name="P2218" style:parent-style-name="Normal" style:family="paragraph">
      <style:paragraph-properties fo:text-indent="6.1034in"/>
      <style:text-properties style:language-asian="lt" style:country-asian="LT"/>
    </style:style>
    <style:style style:name="P2219" style:parent-style-name="Normal" style:family="paragraph">
      <style:paragraph-properties fo:text-indent="6.1034in"/>
      <style:text-properties style:language-asian="lt" style:country-asian="LT"/>
    </style:style>
    <style:style style:name="P2220" style:parent-style-name="Normal" style:family="paragraph">
      <style:paragraph-properties fo:text-indent="6.1034in"/>
      <style:text-properties style:language-asian="lt" style:country-asian="LT"/>
    </style:style>
    <style:style style:name="P2221" style:parent-style-name="Normal" style:family="paragraph">
      <style:paragraph-properties fo:text-indent="6.1034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226" style:parent-style-name="Normal" style:family="paragraph">
      <style:paragraph-properties fo:text-align="center" fo:text-indent="0.4722in"/>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margin-left="0.0986in">
        <style:tab-stops/>
      </style:paragraph-properties>
      <style:text-properties fo:font-style="italic" style:font-style-asian="italic" fo:font-size="11pt" style:font-size-asian="11pt" style:font-size-complex="11pt"/>
    </style:style>
    <style:style style:name="P2230" style:parent-style-name="Normal" style:family="paragraph">
      <style:text-properties fo:font-size="9pt" style:font-size-asian="9pt" style:font-size-complex="9pt"/>
    </style:style>
    <style:style style:name="P2231" style:parent-style-name="Normal" style:family="paragraph">
      <style:paragraph-properties fo:margin-left="0.0986in">
        <style:tab-stops/>
      </style:paragraph-properties>
    </style:style>
    <style:style style:name="T2232" style:parent-style-name="DefaultParagraphFont" style:family="text">
      <style:text-properties fo:font-style="italic" style:font-style-asian="italic" fo:font-size="11pt" style:font-size-asian="11pt" style:font-size-complex="11pt"/>
    </style:style>
    <style:style style:name="P2233" style:parent-style-name="Normal" style:family="paragraph">
      <style:text-properties fo:font-size="9pt" style:font-size-asian="9pt" style:font-size-complex="9pt"/>
    </style:style>
    <style:style style:name="TableColumn2235" style:family="table-column">
      <style:table-column-properties style:column-width="3.1395in"/>
    </style:style>
    <style:style style:name="TableColumn2236" style:family="table-column">
      <style:table-column-properties style:column-width="6.9541in"/>
    </style:style>
    <style:style style:name="Table2234" style:family="table">
      <style:table-properties style:width="10.0937in" fo:margin-left="0.1736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fo:font-style="italic" style:font-style-asian="italic" fo:font-size="11pt" style:font-size-asian="11pt" style:font-size-complex="11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weight-complex="bold" fo:font-style="italic" style:font-style-asian="italic" fo:font-size="11pt" style:font-size-asian="11pt" style:font-size-complex="11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weight-complex="bold" fo:font-style="italic" style:font-style-asian="italic" fo:font-size="11pt" style:font-size-asian="11pt" style:font-size-complex="11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style>
    <style:style style:name="P2255" style:parent-style-name="Normal" style:family="paragraph">
      <style:text-properties fo:font-size="5pt" style:font-size-asian="5pt" style:font-size-complex="5pt"/>
    </style:style>
    <style:style style:name="P2256" style:parent-style-name="Normal" style:family="paragraph">
      <style:text-properties fo:font-weight="bold" style:font-weight-asian="bold" style:font-weight-complex="bold" fo:font-size="11pt" style:font-size-asian="11pt" style:font-size-complex="11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text-properties fo:font-weight="bold" style:font-weight-asian="bold" style:font-weight-complex="bold" fo:font-size="11pt" style:font-size-asian="11pt" style:font-size-complex="11pt"/>
    </style:style>
    <style:style style:name="P2261" style:parent-style-name="Normal" style:family="paragraph">
      <style:text-properties fo:font-size="5pt" style:font-size-asian="5pt" style:font-size-complex="5pt"/>
    </style:style>
    <style:style style:name="T22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4" style:parent-style-name="Normal" style:family="paragraph">
      <style:text-properties fo:font-style="italic" style:font-style-asian="italic" style:font-size-complex="12pt"/>
    </style:style>
    <style:style style:name="P2265" style:parent-style-name="Normal" style:family="paragraph">
      <style:text-properties fo:font-size="9pt" style:font-size-asian="9pt" style:font-size-complex="9pt"/>
    </style:style>
    <style:style style:name="TableColumn2267" style:family="table-column">
      <style:table-column-properties style:column-width="3.3472in" style:use-optimal-column-width="false"/>
    </style:style>
    <style:style style:name="TableColumn2268" style:family="table-column">
      <style:table-column-properties style:column-width="0.0194in" style:use-optimal-column-width="false"/>
    </style:style>
    <style:style style:name="TableColumn2269" style:family="table-column">
      <style:table-column-properties style:column-width="3.5437in" style:use-optimal-column-width="false"/>
    </style:style>
    <style:style style:name="TableColumn2270" style:family="table-column">
      <style:table-column-properties style:column-width="1.575in" style:use-optimal-column-width="false"/>
    </style:style>
    <style:style style:name="TableColumn2271" style:family="table-column">
      <style:table-column-properties style:column-width="1.6534in" style:use-optimal-column-width="false"/>
    </style:style>
    <style:style style:name="Table2266" style:family="table">
      <style:table-properties style:width="10.1388in" fo:margin-left="0.1736in" table:align="lef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4" style:family="table-row">
      <style:table-row-properties style:min-row-height="0.0138in" style:use-optimal-row-height="false"/>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fo:text-indent="6.1034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tyle="italic" style:font-style-asian="italic"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style:font-weight-complex="bold"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fo:font-style="italic" style:font-style-asian="italic"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fo:font-style="italic" style:font-style-asian="italic"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style:font-weight-complex="bold"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style="italic" style:font-style-asian="italic"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weight-complex="bold"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weight-complex="bold"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weight-complex="bold"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style:font-weight-complex="bold"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3" style:parent-style-name="DefaultParagraphFont" style:family="text">
      <style:text-properties fo:font-size="11pt" style:font-size-asian="11pt" style:font-size-complex="12p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style="italic" style:font-style-asian="italic"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1" style:parent-style-name="DefaultParagraphFont" style:family="text">
      <style:text-properties fo:font-size="11pt" style:font-size-asian="11pt" style:font-size-complex="12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1pt" style:font-size-asian="11pt" style:font-size-complex="11pt" style:language-asian="lt" style:country-asian="L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indent="0.0395in"/>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fo:font-style="italic" style:font-style-asian="italic"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tyle="italic" style:font-style-asian="italic"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3861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tyle="italic" style:font-style-asian="italic"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3729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letter-spacing="-0.0027in" fo:font-size="11pt" style:font-size-asian="11pt" style:font-size-complex="11pt" style:language-asian="lt" style:country-asian="LT"/>
    </style:style>
    <style:style style:name="P269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11pt" style:font-size-asian="11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2895in" style:use-optimal-row-height="false"/>
    </style:style>
    <style:style style:name="P2706" style:parent-style-name="Normal" style:family="paragraph">
      <style:text-properties fo:letter-spacing="-0.0027in" fo:font-size="11pt" style:font-size-asian="11pt" style:font-size-complex="11pt" style:language-asian="lt" style:country-asian="LT"/>
    </style:style>
    <style:style style:name="P2707" style:parent-style-name="Normal" style:family="paragraph">
      <style:text-properties fo:font-style="italic" style:font-style-asian="italic"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tyle="italic" style:font-style-asian="italic"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tyle="italic" style:font-style-asian="italic"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2pt"/>
    </style:style>
    <style:style style:name="P2733" style:parent-style-name="Normal" style:family="paragraph">
      <style:text-properties fo:font-style="italic" style:font-style-asian="italic"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tyle="italic" style:font-style-asian="italic"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tyle="italic" style:font-style-asian="italic"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tyle="italic" style:font-style-asian="italic"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P2822" style:parent-style-name="Normal" style:family="paragraph">
      <style:text-properties fo:font-style="italic" style:font-style-asian="italic" fo:font-size="11pt" style:font-size-asian="11pt" style:font-size-complex="11pt" style:language-asian="lt" style:country-asian="LT"/>
    </style:style>
    <style:style style:name="P2823" style:parent-style-name="Normal" style:family="paragraph">
      <style:text-properties fo:font-style="italic" style:font-style-asian="italic"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tyle="italic" style:font-style-asian="italic"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7666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letter-spacing="-0.0027in" fo:font-size="11pt" style:font-size-asian="11pt" style:font-size-complex="11pt" style:language-asian="lt" style:country-asian="LT"/>
    </style:style>
    <style:style style:name="T2854" style:parent-style-name="DefaultParagraphFont" style:family="text">
      <style:text-properties fo:letter-spacing="-0.0027in"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fo:font-style="italic" style:font-style-asian="italic"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2pt"/>
    </style:style>
    <style:style style:name="P2888" style:parent-style-name="Normal" style:family="paragraph">
      <style:text-properties fo:font-style="italic" style:font-style-asian="italic" fo:font-size="11pt" style:font-size-asian="11pt" style:font-size-complex="12p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tyle="italic" style:font-style-asian="italic"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style:font-name="Calibri" fo:font-size="11pt" style:font-size-asian="11pt" style:font-size-complex="11pt"/>
    </style:style>
    <style:style style:name="P2925" style:parent-style-name="Normal" style:family="paragraph">
      <style:text-properties fo:font-size="9pt" style:font-size-asian="9pt" style:font-size-complex="9pt"/>
    </style:style>
    <style:style style:name="P2926"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927" style:parent-style-name="Normal" style:family="paragraph">
      <style:paragraph-properties fo:keep-with-next="always"/>
      <style:text-properties fo:font-size="11pt" style:font-size-asian="11pt" style:font-size-complex="11pt" style:language-asian="lt" style:country-asian="LT"/>
    </style:style>
    <style:style style:name="P2928" style:parent-style-name="Normal" style:family="paragraph">
      <style:paragraph-properties fo:keep-with-next="always" fo:text-indent="0.687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932"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934"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P29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P2943" style:parent-style-name="Normal" style:family="paragraph">
      <style:paragraph-properties fo:text-indent="0.7256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948"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949" style:parent-style-name="Normal" style:family="paragraph">
      <style:paragraph-properties fo:margin-left="0.5in" fo:text-indent="0.1895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956" style:parent-style-name="Normal" style:family="paragraph">
      <style:paragraph-properties fo:margin-left="0.5in" fo:text-indent="0.189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margin-left="0.5in" fo:text-indent="0.1895in">
        <style:tab-stops/>
      </style:paragraph-properties>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style:font-name="Calibri"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style>
    <style:style style:name="P2963" style:parent-style-name="Normal" style:family="paragraph">
      <style:paragraph-properties fo:margin-left="0.5in">
        <style:tab-stops/>
      </style:paragraph-properties>
    </style:style>
    <style:style style:name="P2964" style:parent-style-name="Normal" style:family="paragraph">
      <style:paragraph-properties fo:text-indent="0.689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Column2968" style:family="table-column">
      <style:table-column-properties style:column-width="1.6951in" style:use-optimal-column-width="false"/>
    </style:style>
    <style:style style:name="TableColumn2969" style:family="table-column">
      <style:table-column-properties style:column-width="0.9965in" style:use-optimal-column-width="false"/>
    </style:style>
    <style:style style:name="TableColumn2970" style:family="table-column">
      <style:table-column-properties style:column-width="1.0958in" style:use-optimal-column-width="false"/>
    </style:style>
    <style:style style:name="TableColumn2971" style:family="table-column">
      <style:table-column-properties style:column-width="1.0958in" style:use-optimal-column-width="false"/>
    </style:style>
    <style:style style:name="TableColumn2972" style:family="table-column">
      <style:table-column-properties style:column-width="1.0965in" style:use-optimal-column-width="false"/>
    </style:style>
    <style:style style:name="TableColumn2973" style:family="table-column">
      <style:table-column-properties style:column-width="1.1958in" style:use-optimal-column-width="false"/>
    </style:style>
    <style:style style:name="TableColumn2974" style:family="table-column">
      <style:table-column-properties style:column-width="1.1958in" style:use-optimal-column-width="false"/>
    </style:style>
    <style:style style:name="TableColumn2975" style:family="table-column">
      <style:table-column-properties style:column-width="1.0465in" style:use-optimal-column-width="false"/>
    </style:style>
    <style:style style:name="TableColumn2976" style:family="table-column">
      <style:table-column-properties style:column-width="1.0472in" style:use-optimal-column-width="false"/>
    </style:style>
    <style:style style:name="Table2967" style:family="table">
      <style:table-properties style:width="10.4652in" style:rel-width="96.16%" fo:margin-left="0.3236in" table:align="left"/>
    </style:style>
    <style:style style:name="TableRow2977" style:family="table-row">
      <style:table-row-properties style:min-row-height="0.0159in" style:use-optimal-row-height="false"/>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fo:margin-right="0.0395in"/>
    </style:style>
    <style:style style:name="T2980" style:parent-style-name="DefaultParagraphFont" style:family="text">
      <style:text-properties fo:font-weight="bold" style:font-weight-asian="bold" fo:font-size="10pt" style:font-size-asian="10pt"/>
    </style:style>
    <style:style style:name="T2981" style:parent-style-name="DefaultParagraphFont" style:family="text">
      <style:text-properties fo:font-weight="bold" style:font-weight-asian="bold" style:text-position="super 65%" fo:font-size="10pt" style:font-size-asian="10pt"/>
    </style:style>
    <style:style style:name="P2982" style:parent-style-name="Normal" style:family="paragraph">
      <style:paragraph-properties fo:margin-bottom="0.1388in" fo:line-height="115%"/>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weight="bold" style:font-weight-asian="bold" fo:font-size="10pt" style:font-size-asian="10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fo:font-size="10pt" style:font-size-asian="10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paragraph-properties fo:text-align="center"/>
      <style:text-properties fo:font-weight="bold" style:font-weight-asian="bold" fo:font-size="10pt" style:font-size-asian="10pt"/>
    </style:style>
    <style:style style:name="TableCell29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1" style:parent-style-name="Normal" style:family="paragraph">
      <style:paragraph-properties fo:text-align="center"/>
      <style:text-properties fo:font-weight="bold" style:font-weight-asian="bold"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text-properties fo:font-size="10pt" style:font-size-asian="10pt"/>
    </style:style>
    <style:style style:name="TableCell2994" style:family="table-cell">
      <style:table-cell-properties fo:border="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fo:font-size="10pt" style:font-size-asian="10pt"/>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0pt" style:font-size-asian="10pt"/>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069in solid #000000" style:writing-mode="lr-tb" style:vertical-align="middle" fo:padding-top="0in" fo:padding-left="0.0277in" fo:padding-bottom="0in" fo:padding-right="0.0277in"/>
    </style:style>
    <style:style style:name="P3002" style:parent-style-name="Normal" style:family="paragraph">
      <style:paragraph-properties fo:text-align="center"/>
      <style:text-properties fo:font-weight="bold" style:font-weight-asian="bold" fo:font-size="10pt" style:font-size-asian="10p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08" style:parent-style-name="Normal" style:family="paragraph">
      <style:paragraph-properties fo:text-align="center" fo:margin-right="0.0722in"/>
      <style:text-properties fo:font-weight="bold" style:font-weight-asian="bold" fo:font-size="10pt" style:font-size-asian="10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weight="bold" style:font-weight-asian="bold" fo:font-size="10pt" style:font-size-asian="10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BFBFBF" style:writing-mode="lr-tb" style:vertical-align="middle" fo:padding-top="0in" fo:padding-left="0.0277in" fo:padding-bottom="0in" fo:padding-right="0.0277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104in solid #000000" fo:background-color="#BFBFBF" style:writing-mode="lr-tb" style:vertical-align="middle" fo:padding-top="0in" fo:padding-left="0.0277in" fo:padding-bottom="0in" fo:padding-right="0.0277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104in solid #000000" fo:background-color="#BFBFBF" style:writing-mode="lr-tb" style:vertical-align="middle" fo:padding-top="0in" fo:padding-left="0.0277in" fo:padding-bottom="0in" fo:padding-right="0.0277in"/>
    </style:style>
    <style:style style:name="P3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5" style:family="table-cell">
      <style:table-cell-properties fo:border="0.0104in solid #000000" fo:background-color="#BFBFBF" style:writing-mode="lr-tb" style:vertical-align="middle" fo:padding-top="0in" fo:padding-left="0.0277in" fo:padding-bottom="0in" fo:padding-right="0.0277in"/>
    </style:style>
    <style:style style:name="P3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7" style:family="table-cell">
      <style:table-cell-properties fo:border="0.0104in solid #000000" fo:background-color="#BFBFBF" style:writing-mode="lr-tb" style:vertical-align="middle" fo:padding-top="0in" fo:padding-left="0.0277in" fo:padding-bottom="0in" fo:padding-right="0.0277in"/>
    </style:style>
    <style:style style:name="P3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9" style:family="table-cell">
      <style:table-cell-properties fo:border="0.0104in solid #000000" fo:background-color="#BFBFBF" style:writing-mode="lr-tb" style:vertical-align="middle" fo:padding-top="0in" fo:padding-left="0.0277in" fo:padding-bottom="0in" fo:padding-right="0.0277in"/>
    </style:style>
    <style:style style:name="P3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P3056" style:parent-style-name="Normal" style:family="paragraph">
      <style:paragraph-properties fo:text-indent="0.6895in"/>
      <style:text-properties fo:font-size="11pt" style:font-size-asian="11pt" style:font-size-complex="11pt"/>
    </style:style>
    <style:style style:name="P3057" style:parent-style-name="Normal" style:family="paragraph">
      <style:text-properties fo:font-size="9pt" style:font-size-asian="9pt" style:font-size-complex="9pt"/>
    </style:style>
    <style:style style:name="TableColumn3059" style:family="table-column">
      <style:table-column-properties style:column-width="10.1388in"/>
    </style:style>
    <style:style style:name="Table3058" style:family="table">
      <style:table-properties style:width="10.1388in" fo:margin-left="0.0951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4201in"/>
      <style:text-properties fo:font-style="italic" style:font-style-asian="italic" fo:font-size="11pt" style:font-size-asian="11pt" style:font-size-complex="11pt"/>
    </style:style>
    <style:style style:name="P3063" style:parent-style-name="Normal" style:family="paragraph">
      <style:text-properties fo:font-style="italic" style:font-style-asian="italic" fo:font-size="11pt" style:font-size-asian="11pt" style:font-size-complex="11pt"/>
    </style:style>
    <style:style style:name="P306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65"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306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3067"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3068" style:parent-style-name="Normal" style:family="paragraph">
      <style:paragraph-properties fo:text-indent="0.0986in"/>
      <style:text-properties fo:font-style="italic" style:font-style-asian="italic" fo:font-size="10pt" style:font-size-asian="10pt"/>
    </style:style>
    <style:style style:name="P3069" style:parent-style-name="Normal" style:family="paragraph">
      <style:paragraph-properties fo:text-indent="6.1034in"/>
    </style:style>
    <style:style style:name="P3070" style:parent-style-name="Normal" style:master-page-name="MPF3" style:family="paragraph">
      <style:paragraph-properties fo:break-before="page" fo:text-indent="6.1034in" style:page-number="1"/>
      <style:text-properties style:font-size-complex="12pt" style:language-asian="lt" style:country-asian="LT"/>
    </style:style>
    <style:style style:name="P3072" style:parent-style-name="Normal" style:family="paragraph">
      <style:paragraph-properties fo:text-indent="6.1034in"/>
      <style:text-properties style:font-size-complex="12pt" style:language-asian="lt" style:country-asian="LT"/>
    </style:style>
    <style:style style:name="P3073" style:parent-style-name="Normal" style:family="paragraph">
      <style:paragraph-properties fo:text-indent="6.1034in"/>
      <style:text-properties style:font-size-complex="12pt" style:language-asian="lt" style:country-asian="LT"/>
    </style:style>
    <style:style style:name="P3074" style:parent-style-name="Normal" style:family="paragraph">
      <style:paragraph-properties fo:text-indent="6.1034in"/>
      <style:text-properties style:font-size-complex="12pt" style:language-asian="lt" style:country-asian="LT"/>
    </style:style>
    <style:style style:name="P3075" style:parent-style-name="Normal" style:family="paragraph">
      <style:paragraph-properties fo:text-indent="6.1034in"/>
      <style:text-properties style:font-size-complex="12pt" style:language-asian="lt" style:country-asian="LT"/>
    </style:style>
    <style:style style:name="P3076" style:parent-style-name="Normal" style:family="paragraph">
      <style:paragraph-properties fo:text-indent="6.1034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margin-left="5.4in" fo:text-indent="0.9in">
        <style:tab-stops/>
      </style:paragraph-properties>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margin-left="5.4in" fo:text-indent="0.9in">
        <style:tab-stops/>
      </style:paragraph-properties>
      <style:text-properties style:font-size-complex="12pt"/>
    </style:style>
    <style:style style:name="P30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86" style:parent-style-name="Normal" style:family="paragraph">
      <style:paragraph-properties fo:margin-left="5.4in" fo:text-indent="0.9in">
        <style:tab-stops/>
      </style:paragraph-properties>
      <style:text-properties style:font-size-complex="12pt"/>
    </style:style>
    <style:style style:name="P3087" style:parent-style-name="Normal" style:family="paragraph">
      <style:paragraph-properties fo:margin-left="5.4in" fo:text-indent="-4.6125in">
        <style:tab-stops/>
      </style:paragraph-properties>
      <style:text-properties fo:font-weight="bold" style:font-weight-asian="bold" style:font-size-complex="12pt"/>
    </style:style>
    <style:style style:name="P3088"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090" style:family="table-column">
      <style:table-column-properties style:column-width="2.1659in"/>
    </style:style>
    <style:style style:name="TableColumn3091" style:family="table-column">
      <style:table-column-properties style:column-width="8.7569in"/>
    </style:style>
    <style:style style:name="Table3089" style:family="table">
      <style:table-properties style:width="10.9229in" fo:margin-left="-0.0236in" table:align="left"/>
    </style:style>
    <style:style style:name="TableRow3092" style:family="table-row">
      <style:table-row-properties/>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text-align="justify"/>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weight="bold" style:font-weight-asian="bold" style:font-size-complex="12pt"/>
    </style:style>
    <style:style style:name="TableRow3097" style:family="table-row">
      <style:table-row-properties/>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weight="bold" style:font-weight-asian="bold" style:font-size-complex="12pt"/>
    </style:style>
    <style:style style:name="P3102" style:parent-style-name="Normal" style:family="paragraph">
      <style:paragraph-properties fo:text-indent="0.0986in"/>
      <style:text-properties fo:font-style="italic" style:font-style-asian="italic" style:font-size-complex="12pt"/>
    </style:style>
    <style:style style:name="P3103" style:parent-style-name="Normal" style:family="paragraph">
      <style:paragraph-properties fo:text-indent="0.0986in"/>
      <style:text-properties fo:font-style="italic" style:font-style-asian="italic" style:font-size-complex="12pt"/>
    </style:style>
    <style:style style:name="P3104" style:parent-style-name="Normal" style:family="paragraph">
      <style:paragraph-properties fo:text-indent="0.0986in"/>
      <style:text-properties fo:font-style="italic" style:font-style-asian="italic" style:font-size-complex="12pt"/>
    </style:style>
    <style:style style:name="P3105" style:parent-style-name="Normal" style:family="paragraph">
      <style:paragraph-properties fo:margin-left="5.4in" fo:text-indent="-4.6125in">
        <style:tab-stops/>
      </style:paragraph-properties>
      <style:text-properties fo:font-weight="bold" style:font-weight-asian="bold" style:font-size-complex="12pt"/>
    </style:style>
    <style:style style:name="P3106" style:parent-style-name="Normal" style:family="paragraph">
      <style:paragraph-properties fo:margin-left="5.4in" fo:text-indent="-4.6125in">
        <style:tab-stops/>
      </style:paragraph-properties>
      <style:text-properties fo:font-weight="bold" style:font-weight-asian="bold" style:font-size-complex="12pt"/>
    </style:style>
    <style:style style:name="P3107" style:parent-style-name="Normal" style:family="paragraph">
      <style:paragraph-properties fo:text-indent="0.0986in"/>
      <style:text-properties fo:font-style="italic" style:font-style-asian="italic" style:font-size-complex="12pt"/>
    </style:style>
    <style:style style:name="TableColumn3109" style:family="table-column">
      <style:table-column-properties style:column-width="0.018in"/>
    </style:style>
    <style:style style:name="TableColumn3110" style:family="table-column">
      <style:table-column-properties style:column-width="3.3291in"/>
    </style:style>
    <style:style style:name="TableColumn3111" style:family="table-column">
      <style:table-column-properties style:column-width="7.5756in"/>
    </style:style>
    <style:style style:name="TableColumn3112" style:family="table-column">
      <style:table-column-properties style:column-width="6.2513in"/>
    </style:style>
    <style:style style:name="Table3108" style:family="table">
      <style:table-properties style:width="17.1743in" fo:margin-left="-0.0236in" table:align="left"/>
    </style:style>
    <style:style style:name="TableRow3113" style:family="table-row">
      <style:table-row-properties/>
    </style:style>
    <style:style style:name="TableCell3114" style:family="table-cell">
      <style:table-cell-properties fo:border="0.0069in solid #000000" fo:background-color="#D9D9D9"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P3116" style:parent-style-name="Normal" style:family="paragraph">
      <style:paragraph-properties fo:text-align="center"/>
      <style:text-properties fo:font-style="italic" style:font-style-asian="italic" style:font-size-complex="12pt"/>
    </style:style>
    <style:style style:name="TableCell3117" style:family="table-cell">
      <style:table-cell-properties fo:border="0.0069in solid #000000" fo:background-color="#D9D9D9"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tyle="italic" style:font-style-asian="italic" style:font-size-complex="12pt"/>
    </style:style>
    <style:style style:name="P3128" style:parent-style-name="Normal" style:family="paragraph">
      <style:paragraph-properties fo:text-align="justify"/>
      <style:text-properties fo:font-style="italic" style:font-style-asian="italic" style:font-size-complex="12pt"/>
    </style:style>
    <style:style style:name="P3129" style:parent-style-name="Normal" style:family="paragraph">
      <style:paragraph-properties fo:text-align="justify"/>
      <style:text-properties fo:font-style="italic" style:font-style-asian="italic"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ize-complex="12pt"/>
    </style:style>
    <style:style style:name="TableRow3135"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master-page-name="MPF4" style:family="paragraph">
      <style:paragraph-properties fo:break-before="page" fo:text-indent="6.1034in" style:page-number="1"/>
      <style:text-properties style:font-size-complex="12pt" style:language-asian="lt" style:country-asian="LT"/>
    </style:style>
    <style:style style:name="P3144" style:parent-style-name="Normal" style:family="paragraph">
      <style:paragraph-properties fo:text-indent="6.1034in"/>
      <style:text-properties style:font-size-complex="12pt" style:language-asian="lt" style:country-asian="LT"/>
    </style:style>
    <style:style style:name="P3145" style:parent-style-name="Normal" style:family="paragraph">
      <style:paragraph-properties fo:text-indent="6.1034in"/>
      <style:text-properties style:font-size-complex="12pt" style:language-asian="lt" style:country-asian="LT"/>
    </style:style>
    <style:style style:name="P3146" style:parent-style-name="Normal" style:family="paragraph">
      <style:paragraph-properties fo:text-indent="6.1034in"/>
      <style:text-properties style:font-size-complex="12pt" style:language-asian="lt" style:country-asian="LT"/>
    </style:style>
    <style:style style:name="P3147" style:parent-style-name="Normal" style:family="paragraph">
      <style:paragraph-properties fo:text-indent="6.1034in"/>
      <style:text-properties style:font-size-complex="12pt" style:language-asian="lt" style:country-asian="LT"/>
    </style:style>
    <style:style style:name="P3148" style:parent-style-name="Normal" style:family="paragraph">
      <style:paragraph-properties fo:text-indent="6.1034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5.4in" fo:text-indent="0.9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paragraph-properties fo:margin-left="5.4in" fo:text-indent="0.9in">
        <style:tab-stops/>
      </style:paragraph-properties>
      <style:text-properties style:font-size-complex="12pt"/>
    </style:style>
    <style:style style:name="P31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59" style:parent-style-name="Normal" style:family="paragraph">
      <style:paragraph-properties fo:margin-left="5.4in" fo:text-indent="-4.6125in">
        <style:tab-stops/>
      </style:paragraph-properties>
      <style:text-properties fo:font-weight="bold" style:font-weight-asian="bold" style:font-size-complex="12pt"/>
    </style:style>
    <style:style style:name="P3160"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162" style:family="table-column">
      <style:table-column-properties style:column-width="2.1659in"/>
    </style:style>
    <style:style style:name="TableColumn3163" style:family="table-column">
      <style:table-column-properties style:column-width="8.7569in"/>
    </style:style>
    <style:style style:name="Table3161" style:family="table">
      <style:table-properties style:width="10.9229in" fo:margin-left="0.075in" table:align="left"/>
    </style:style>
    <style:style style:name="TableRow3164" style:family="table-row">
      <style:table-row-properties/>
    </style:style>
    <style:style style:name="TableCell3165" style:family="table-cell">
      <style:table-cell-properties fo:border="0.0069in solid #000000" fo:background-color="#D9D9D9" style:writing-mode="lr-tb" fo:padding-top="0in" fo:padding-left="0.075in" fo:padding-bottom="0in" fo:padding-right="0.075in"/>
    </style:style>
    <style:style style:name="P3166" style:parent-style-name="Normal" style:family="paragraph">
      <style:paragraph-properties fo:text-align="justify"/>
      <style:text-properties fo:font-weight="bold" style:font-weight-asian="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weight="bold" style:font-weight-asian="bold" style:font-size-complex="12pt"/>
    </style:style>
    <style:style style:name="TableRow3169" style:family="table-row">
      <style:table-row-properties/>
    </style:style>
    <style:style style:name="TableCell3170" style:family="table-cell">
      <style:table-cell-properties fo:border="0.0069in solid #000000" fo:background-color="#D9D9D9" style:writing-mode="lr-tb" fo:padding-top="0in" fo:padding-left="0.075in" fo:padding-bottom="0in" fo:padding-right="0.075in"/>
    </style:style>
    <style:style style:name="P3171" style:parent-style-name="Normal" style:family="paragraph">
      <style:paragraph-properties fo:text-align="justify"/>
      <style:text-properties fo:font-weight="bold" style:font-weight-asian="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weight="bold" style:font-weight-asian="bold" style:font-size-complex="12pt"/>
    </style:style>
    <style:style style:name="P3174"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175" style:parent-style-name="Normal" style:family="paragraph">
      <style:paragraph-properties fo:margin-left="0.75in">
        <style:tab-stops/>
      </style:paragraph-properties>
      <style:text-properties fo:font-weight="bold" style:font-weight-asian="bold" style:font-size-complex="12pt"/>
    </style:style>
    <style:style style:name="P3176" style:parent-style-name="Normal" style:family="paragraph">
      <style:paragraph-properties fo:margin-left="5.4in" fo:text-indent="0.9in">
        <style:tab-stops/>
      </style:paragraph-properties>
      <style:text-properties style:font-size-complex="12pt"/>
    </style:style>
    <style:style style:name="TableColumn3178" style:family="table-column">
      <style:table-column-properties style:column-width="0.4in"/>
    </style:style>
    <style:style style:name="TableColumn3179" style:family="table-column">
      <style:table-column-properties style:column-width="1.7701in"/>
    </style:style>
    <style:style style:name="TableColumn3180" style:family="table-column">
      <style:table-column-properties style:column-width="2.2631in"/>
    </style:style>
    <style:style style:name="TableColumn3181" style:family="table-column">
      <style:table-column-properties style:column-width="6.4937in"/>
    </style:style>
    <style:style style:name="Table3177" style:family="table">
      <style:table-properties style:width="10.927in" fo:margin-left="0.075in" table:align="left"/>
    </style:style>
    <style:style style:name="TableRow3182" style:family="table-row">
      <style:table-row-properties/>
    </style:style>
    <style:style style:name="TableCell3183" style:family="table-cell">
      <style:table-cell-properties fo:border="0.0069in solid #000000" fo:background-color="#D9D9D9"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TableCell3185" style:family="table-cell">
      <style:table-cell-properties fo:border="0.0069in solid #000000" fo:background-color="#D9D9D9"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text-position="super 66.6%"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weight="bold" style:font-weight-asian="bold" style:font-size-complex="12pt"/>
    </style:style>
    <style:style style:name="TableCell3193" style:family="table-cell">
      <style:table-cell-properties fo:border="0.0069in solid #000000" fo:background-color="#D9D9D9"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style="italic" style:font-style-asian="italic" style:font-size-complex="12pt"/>
    </style:style>
    <style:style style:name="TableCell3198" style:family="table-cell">
      <style:table-cell-properties fo:border="0.0069in solid #000000" fo:background-color="#D9D9D9"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text-position="super 66.6%" style:font-size-complex="12pt"/>
    </style:style>
    <style:style style:name="P3202" style:parent-style-name="Normal" style:family="paragraph">
      <style:paragraph-properties fo:text-align="justify" fo:text-indent="0.5909in"/>
    </style:style>
    <style:style style:name="T3203" style:parent-style-name="DefaultParagraphFont" style:family="text">
      <style:text-properties style:text-position="super 65%"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TableRow3214" style:family="table-row">
      <style:table-row-properties style:min-row-height="0.2027in"/>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fo:background-color="#D9D9D9"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TableCell3221" style:family="table-cell">
      <style:table-cell-properties fo:border="0.0069in solid #000000" fo:background-color="#D9D9D9"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Row3263" style:family="table-row">
      <style:table-row-properties style:min-row-height="0.9937in"/>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fo:font-weight="bold" style:font-weight-asian="bold" style:font-size-complex="12pt"/>
    </style:style>
    <style:style style:name="P3271" style:parent-style-name="Normal" style:family="paragraph">
      <style:paragraph-properties fo:margin-left="5.4in" fo:text-indent="0.9in">
        <style:tab-stops/>
      </style:paragraph-properties>
      <style:text-properties style:font-size-complex="12pt"/>
    </style:style>
    <style:style style:name="P3272" style:parent-style-name="Normal" style:family="paragraph">
      <style:paragraph-properties fo:margin-left="2.05in" fo:text-indent="-0.25in">
        <style:tab-stops/>
      </style:paragraph-properties>
      <style:text-properties fo:font-weight="bold" style:font-weight-asian="bold" style:font-size-complex="12pt"/>
    </style:style>
    <style:style style:name="P3273" style:parent-style-name="Normal" style:family="paragraph">
      <style:paragraph-properties fo:text-align="center"/>
      <style:text-properties fo:font-style="italic" style:font-style-asian="italic" style:font-size-complex="12pt"/>
    </style:style>
    <style:style style:name="P3274" style:parent-style-name="Normal" style:family="paragraph">
      <style:paragraph-properties fo:text-align="center"/>
      <style:text-properties fo:font-style="italic" style:font-style-asian="italic" style:font-size-complex="12pt"/>
    </style:style>
    <style:style style:name="TableColumn3276" style:family="table-column">
      <style:table-column-properties style:column-width="0.4979in"/>
    </style:style>
    <style:style style:name="TableColumn3277" style:family="table-column">
      <style:table-column-properties style:column-width="1.668in"/>
    </style:style>
    <style:style style:name="TableColumn3278" style:family="table-column">
      <style:table-column-properties style:column-width="3.4479in"/>
    </style:style>
    <style:style style:name="TableColumn3279" style:family="table-column">
      <style:table-column-properties style:column-width="1.0638in"/>
    </style:style>
    <style:style style:name="TableColumn3280" style:family="table-column">
      <style:table-column-properties style:column-width="4.2493in"/>
    </style:style>
    <style:style style:name="Table3275" style:family="table">
      <style:table-properties style:width="10.927in" fo:margin-left="-0.0236in" table:align="left"/>
    </style:style>
    <style:style style:name="TableRow3281" style:family="table-row">
      <style:table-row-properties/>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style:font-size-complex="12pt"/>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P3289" style:parent-style-name="Normal" style:family="paragraph">
      <style:paragraph-properties fo:text-align="justify" fo:margin-top="0.1666in" fo:text-indent="0.5909in"/>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weight="bold" style:font-weight-asian="bold"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text-indent="0.5909in"/>
      <style:text-properties fo:font-size="10pt" style:font-size-asian="10pt"/>
    </style:style>
    <style:style style:name="T3296" style:parent-style-name="DefaultParagraphFont" style:family="text">
      <style:text-properties fo:font-weight="bold" style:font-weight-asian="bold" style:font-size-complex="12pt"/>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fo:font-style="italic" style:font-style-asian="italic" style:font-size-complex="12pt"/>
    </style:style>
    <style:style style:name="TableCell3302" style:family="table-cell">
      <style:table-cell-properties fo:border="0.0069in solid #000000" fo:background-color="#D9D9D9"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style:font-size-complex="12pt"/>
    </style:style>
    <style:style style:name="TableCell3304" style:family="table-cell">
      <style:table-cell-properties fo:border="0.0069in solid #000000" fo:background-color="#D9D9D9"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center" fo:margin-left="0.5in">
        <style:tab-stops/>
      </style:paragraph-properties>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fo:font-style="italic" style:font-style-asian="italic" style:font-size-complex="12pt"/>
    </style:style>
    <style:style style:name="TableRow3312" style:family="table-row">
      <style:table-row-properties/>
    </style:style>
    <style:style style:name="TableCell3313" style:family="table-cell">
      <style:table-cell-properties fo:border="0.0069in solid #000000" fo:background-color="#D9D9D9" style:writing-mode="lr-tb"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fo:background-color="#D9D9D9"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fo:background-color="#D9D9D9"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fo:background-color="#D9D9D9"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fo:background-color="#D9D9D9"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style="italic" style:font-style-asian="italic"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tyle="italic" style:font-style-asian="italic"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5909in"/>
      <style:text-properties fo:font-style="italic" style:font-style-asian="italic"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tyle="italic" style:font-style-asian="italic"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5909in"/>
      <style:text-properties fo:font-style="italic" style:font-style-asian="italic"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tyle="italic" style:font-style-asian="italic"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909in"/>
      <style:text-properties fo:font-style="italic" style:font-style-asian="italic"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909in"/>
      <style:text-properties fo:font-style="italic" style:font-style-asian="italic" style:font-size-complex="12pt"/>
    </style:style>
    <style:style style:name="P3367" style:parent-style-name="Normal" style:family="paragraph">
      <style:paragraph-properties fo:text-indent="6.1034in"/>
      <style:text-properties style:font-size-complex="12pt"/>
    </style:style>
    <style:style style:name="P3368" style:parent-style-name="Normal" style:family="paragraph">
      <style:text-properties style:font-size-complex="12pt"/>
    </style:style>
    <style:style style:name="TableColumn3370" style:family="table-column">
      <style:table-column-properties style:column-width="10.9777in"/>
    </style:style>
    <style:style style:name="Table3369" style:family="table">
      <style:table-properties style:width="10.9777in" style:rel-width="100%"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375" style:parent-style-name="Normal" style:family="paragraph">
      <style:paragraph-properties>
        <style:tab-stops>
          <style:tab-stop style:type="center" style:position="3.4625in"/>
          <style:tab-stop style:type="right" style:position="6.925in"/>
        </style:tab-stops>
      </style:paragraph-properties>
    </style:style>
    <style:style style:name="P3376" style:parent-style-name="Normal" style:master-page-name="MPF5" style:family="paragraph">
      <style:paragraph-properties fo:break-before="page" fo:text-indent="6.1034in" style:page-number="1"/>
      <style:text-properties style:language-asian="lt" style:country-asian="LT"/>
    </style:style>
    <style:style style:name="P3378" style:parent-style-name="Normal" style:family="paragraph">
      <style:paragraph-properties fo:text-indent="6.1034in"/>
      <style:text-properties style:language-asian="lt" style:country-asian="LT"/>
    </style:style>
    <style:style style:name="P3379" style:parent-style-name="Normal" style:family="paragraph">
      <style:paragraph-properties fo:text-indent="6.1034in"/>
      <style:text-properties style:language-asian="lt" style:country-asian="LT"/>
    </style:style>
    <style:style style:name="P3380" style:parent-style-name="Normal" style:family="paragraph">
      <style:paragraph-properties fo:text-indent="6.1034in"/>
      <style:text-properties style:language-asian="lt" style:country-asian="LT"/>
    </style:style>
    <style:style style:name="P3381" style:parent-style-name="Normal" style:family="paragraph">
      <style:paragraph-properties fo:text-indent="6.1034in"/>
      <style:text-properties style:language-asian="lt" style:country-asian="LT"/>
    </style:style>
    <style:style style:name="P3382" style:parent-style-name="Normal" style:family="paragraph">
      <style:paragraph-properties fo:text-indent="6.1034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margin-left="5.4in" fo:text-indent="0.9in">
        <style:tab-stops/>
      </style:paragraph-properties>
    </style:style>
    <style:style style:name="P3387" style:parent-style-name="Normal" style:family="paragraph">
      <style:paragraph-properties fo:margin-left="5.4in" fo:text-indent="0.9in">
        <style:tab-stops/>
      </style:paragraph-properties>
    </style:style>
    <style:style style:name="P3388" style:parent-style-name="Normal" style:family="paragraph">
      <style:paragraph-properties fo:text-align="center" fo:text-indent="0.043in"/>
    </style:style>
    <style:style style:name="T3389" style:parent-style-name="DefaultParagraphFont" style:family="text">
      <style:text-properties style:font-name-asian="Calibri" fo:font-weight="bold" style:font-weight-asian="bold"/>
    </style:style>
    <style:style style:name="T3390" style:parent-style-name="DefaultParagraphFont" style:family="text">
      <style:text-properties style:font-name-asian="Calibri" fo:font-weight="bold" style:font-weight-asian="bold" fo:font-style="italic" style:font-style-asian="italic"/>
    </style:style>
    <style:style style:name="T3391" style:parent-style-name="DefaultParagraphFont" style:family="text">
      <style:text-properties style:font-name-asian="Calibri" fo:font-weight="bold" style:font-weight-asian="bold"/>
    </style:style>
    <style:style style:name="P33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weight-complex="bold" fo:text-transform="uppercase" style:font-size-complex="12pt"/>
    </style:style>
    <style:style style:name="T3395"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396" style:parent-style-name="DefaultParagraphFont" style:family="text">
      <style:text-properties style:font-name-asian="Calibri" fo:font-weight="bold" style:font-weight-asian="bold" style:font-weight-complex="bold" fo:text-transform="uppercase" style:font-size-complex="12pt"/>
    </style:style>
    <style:style style:name="T3397" style:parent-style-name="DefaultParagraphFont" style:family="text">
      <style:text-properties style:font-name-asian="Calibri" fo:font-weight="bold" style:font-weight-asian="bold" style:font-weight-complex="bold" fo:text-transform="uppercase" style:font-size-complex="12pt"/>
    </style:style>
    <style:style style:name="P339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99" style:parent-style-name="Normal" style:family="paragraph">
      <style:paragraph-properties fo:text-align="center"/>
      <style:text-properties fo:font-weight="bold" style:font-weight-asian="bold" style:font-weight-complex="bold" fo:text-transform="uppercase"/>
    </style:style>
    <style:style style:name="P3400" style:parent-style-name="Normal" style:family="paragraph">
      <style:paragraph-properties fo:text-align="center"/>
      <style:text-properties fo:font-weight="bold" style:font-weight-asian="bold" style:font-weight-complex="bold" fo:text-transform="uppercase"/>
    </style:style>
    <style:style style:name="TableColumn3402" style:family="table-column">
      <style:table-column-properties style:column-width="10.1666in"/>
    </style:style>
    <style:style style:name="Table3401" style:family="table">
      <style:table-properties style:width="10.1666in" fo:margin-left="0in" table:align="left"/>
    </style:style>
    <style:style style:name="TableRow3403" style:family="table-row">
      <style:table-row-properties style:min-row-height="0.2222in"/>
    </style:style>
    <style:style style:name="TableCell3404" style:family="table-cell">
      <style:table-cell-properties fo:border="0.0069in solid #000000" fo:background-color="#BFBFBF"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07" style:family="table-row">
      <style:table-row-properties style:min-row-height="0.4722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center"/>
      <style:text-properties style:font-name-asian="Calibri" fo:text-transform="uppercase" fo:font-size="11pt" style:font-size-asian="11pt" style:font-size-complex="11pt"/>
    </style:style>
    <style:style style:name="TableColumn3417" style:family="table-column">
      <style:table-column-properties style:column-width="3.2361in"/>
    </style:style>
    <style:style style:name="TableColumn3418" style:family="table-column">
      <style:table-column-properties style:column-width="6.9305in"/>
    </style:style>
    <style:style style:name="Table3416" style:family="table">
      <style:table-properties style:width="10.1666in" fo:margin-left="0in" table:align="left"/>
    </style:style>
    <style:style style:name="TableRow3419" style:family="table-row">
      <style:table-row-properties style:min-row-height="0.1854in"/>
    </style:style>
    <style:style style:name="TableCell3420" style:family="table-cell">
      <style:table-cell-properties fo:border="0.0069in solid #000000" fo:background-color="#BFBFBF"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23" style:family="table-row">
      <style:table-row-properties style:min-row-height="0.5451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5in"/>
      <style:text-properties fo:font-size="11pt" style:font-size-asian="11pt" style:font-size-complex="11pt" style:language-asian="lt" style:country-asian="LT"/>
    </style:style>
    <style:style style:name="TableRow3429" style:family="table-row">
      <style:table-row-properties style:min-row-height="0.5451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5in"/>
      <style:text-properties fo:font-size="11pt" style:font-size-asian="11pt" style:font-size-complex="11pt" style:language-asian="lt" style:country-asian="LT"/>
    </style:style>
    <style:style style:name="TableRow3434" style:family="table-row">
      <style:table-row-properties style:min-row-height="0.3597in"/>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text-indent="0.5in"/>
      <style:text-properties fo:font-size="11pt" style:font-size-asian="11pt" style:font-size-complex="11pt" style:language-asian="lt" style:country-asian="LT"/>
    </style:style>
    <style:style style:name="TableRow3439" style:family="table-row">
      <style:table-row-properties style:min-row-height="0.3597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text-indent="0.5in"/>
      <style:text-properties fo:font-size="11pt" style:font-size-asian="11pt" style:font-size-complex="11pt" style:language-asian="lt" style:country-asian="LT"/>
    </style:style>
    <style:style style:name="TableRow3444" style:family="table-row">
      <style:table-row-properties style:min-row-height="0.3597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5in"/>
      <style:text-properties fo:font-size="11pt" style:font-size-asian="11pt" style:font-size-complex="11pt" style:language-asian="lt" style:country-asian="LT"/>
    </style:style>
    <style:style style:name="TableColumn3450" style:family="table-column">
      <style:table-column-properties style:column-width="0.5673in" style:use-optimal-column-width="false"/>
    </style:style>
    <style:style style:name="TableColumn3451" style:family="table-column">
      <style:table-column-properties style:column-width="4.7125in" style:use-optimal-column-width="false"/>
    </style:style>
    <style:style style:name="TableColumn3452" style:family="table-column">
      <style:table-column-properties style:column-width="0.5375in" style:use-optimal-column-width="false"/>
    </style:style>
    <style:style style:name="TableColumn3453" style:family="table-column">
      <style:table-column-properties style:column-width="0.5208in" style:use-optimal-column-width="false"/>
    </style:style>
    <style:style style:name="TableColumn3454" style:family="table-column">
      <style:table-column-properties style:column-width="0.9388in" style:use-optimal-column-width="false"/>
    </style:style>
    <style:style style:name="TableColumn3455" style:family="table-column">
      <style:table-column-properties style:column-width="2.9208in" style:use-optimal-column-width="false"/>
    </style:style>
    <style:style style:name="Table3449" style:family="table">
      <style:table-properties style:width="10.1979in" fo:margin-left="0in" table:align="left"/>
    </style:style>
    <style:style style:name="TableRow3456" style:family="table-row">
      <style:table-row-properties style:min-row-height="0.1048in" style:use-optimal-row-height="false"/>
    </style:style>
    <style:style style:name="TableCell3457" style:family="table-cell">
      <style:table-cell-properties fo:border="0.0069in solid #000000" fo:background-color="#BFBFBF" style:writing-mode="lr-tb" fo:padding-top="0in" fo:padding-left="0.075in" fo:padding-bottom="0in" fo:padding-right="0.075in"/>
    </style:style>
    <style:style style:name="P3458" style:parent-style-name="Normal" style:family="paragraph">
      <style:paragraph-properties fo:text-indent="0.5in"/>
      <style:text-properties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2" style:parent-style-name="Normal" style:family="paragraph">
      <style:paragraph-properties fo:text-indent="0.5in"/>
      <style:text-properties fo:font-size="11pt" style:font-size-asian="11pt" style:font-size-complex="11pt" style:language-asian="lt" style:country-asian="LT"/>
    </style:style>
    <style:style style:name="TableRow3463" style:family="table-row">
      <style:table-row-properties style:min-row-height="0.2062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74" style:family="table-row">
      <style:table-row-properties style:min-row-height="0.327in" style:use-optimal-row-height="false"/>
    </style:style>
    <style:style style:name="P347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text-properties fo:font-size="11pt" style:font-size-asian="11pt" style:font-size-complex="11pt" style:language-asian="lt" style:country-asian="LT"/>
    </style:style>
    <style:style style:name="TableRow3484" style:family="table-row">
      <style:table-row-properties style:min-row-height="0.2631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right="-0.3229in"/>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style:text-position="super 63.6%" fo:font-size="11pt" style:font-size-asian="11pt" style:font-size-complex="11pt" style:language-asian="lt" style:country-asian="LT"/>
    </style:style>
    <style:style style:name="P3491" style:parent-style-name="Normal" style:family="paragraph">
      <style:paragraph-properties fo:text-align="justify" fo:text-indent="0.5909in"/>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style:font-weight-complex="bold"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text-indent="0.5in"/>
      <style:text-properties fo:font-size="11pt" style:font-size-asian="11pt" style:font-size-complex="11pt" style:language-asian="lt" style:country-asian="LT"/>
    </style:style>
    <style:style style:name="TableRow3503" style:family="table-row">
      <style:table-row-properties style:min-row-height="0.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right="-0.3229in"/>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5in"/>
      <style:text-properties fo:font-size="11pt" style:font-size-asian="11pt" style:font-size-complex="11pt" style:language-asian="lt" style:country-asian="LT"/>
    </style:style>
    <style:style style:name="TableRow3516" style:family="table-row">
      <style:table-row-properties style:min-row-height="0.1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in"/>
      <style:text-properties fo:font-size="11pt" style:font-size-asian="11pt" style:font-size-complex="11pt" style:language-asian="lt" style:country-asian="LT"/>
    </style:style>
    <style:style style:name="TableRow3529" style:family="table-row">
      <style:table-row-properties style:min-row-height="0.5819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3229in"/>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5in"/>
      <style:text-properties fo:font-size="11pt" style:font-size-asian="11pt" style:font-size-complex="11pt" style:language-asian="lt" style:country-asian="LT"/>
    </style:style>
    <style:style style:name="TableRow3542" style:family="table-row">
      <style:table-row-properties style:min-row-height="0.8951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right="-0.3229in"/>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text-indent="0.5in"/>
      <style:text-properties fo:font-size="11pt" style:font-size-asian="11pt" style:font-size-complex="11pt" style:language-asian="lt" style:country-asian="LT"/>
    </style:style>
    <style:style style:name="TableRow3555" style:family="table-row">
      <style:table-row-properties style:min-row-height="0.2451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right="-0.3229in"/>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weight-complex="bold"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5in"/>
      <style:text-properties fo:font-size="11pt" style:font-size-asian="11pt" style:font-size-complex="11pt" style:language-asian="lt" style:country-asian="LT"/>
    </style:style>
    <style:style style:name="TableRow3568" style:family="table-row">
      <style:table-row-properties style:min-row-height="1.3812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right="-0.3229in"/>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fo:font-size="10pt" style:font-size-asian="10pt"/>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style:font-weight-complex="bold" fo:font-size="10pt" style:font-size-asian="10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text-indent="0.5in"/>
      <style:text-properties fo:font-size="11pt" style:font-size-asian="11pt" style:font-size-complex="11pt" style:language-asian="lt" style:country-asian="LT"/>
    </style:style>
    <style:style style:name="TableRow3586" style:family="table-row">
      <style:table-row-properties style:min-row-height="0.4729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right="-0.3229in"/>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5in"/>
      <style:text-properties fo:font-size="11pt" style:font-size-asian="11pt" style:font-size-complex="11pt" style:language-asian="lt" style:country-asian="LT"/>
    </style:style>
    <style:style style:name="TableRow3599" style:family="table-row">
      <style:table-row-properties style:min-row-height="0.7451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right="-0.3229in"/>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name-asian="Calibri" style:font-name-complex="EYInterstate" style:font-weight-complex="bold" fo:font-size="11pt" style:font-size-asian="11pt" style:font-size-complex="11pt"/>
    </style:style>
    <style:style style:name="T3606"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607" style:parent-style-name="DefaultParagraphFont" style:family="text">
      <style:text-properties style:font-name-asian="Calibri" style:font-name-complex="EYInterstate" style:font-weight-complex="bold" fo:font-size="11pt" style:font-size-asian="11pt" style:font-size-complex="11pt"/>
    </style:style>
    <style:style style:name="T3608" style:parent-style-name="DefaultParagraphFont" style:family="text">
      <style:text-properties style:font-name-asian="Calibri" style:font-name-complex="EYInterstate" style:font-weight-complex="bold" style:font-size-complex="12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22" style:family="table-row">
      <style:table-row-properties style:min-row-height="1.2916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right="-0.3229in"/>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text-indent="0.5in"/>
      <style:text-properties fo:font-size="11pt" style:font-size-asian="11pt" style:font-size-complex="11pt" style:language-asian="lt" style:country-asian="LT"/>
    </style:style>
    <style:style style:name="TableRow3640" style:family="table-row">
      <style:table-row-properties style:min-row-height="0.1993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5in"/>
      <style:text-properties fo:font-size="11pt" style:font-size-asian="11pt" style:font-size-complex="11pt" style:language-asian="lt" style:country-asian="LT"/>
    </style:style>
    <style:style style:name="TableRow3659" style:family="table-row">
      <style:table-row-properties style:min-row-height="0.8972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text-indent="0.5in"/>
      <style:text-properties fo:font-size="11pt" style:font-size-asian="11pt" style:font-size-complex="11pt" style:language-asian="lt" style:country-asian="LT"/>
    </style:style>
    <style:style style:name="TableRow3678" style:family="table-row">
      <style:table-row-properties style:min-row-height="0.5069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right="-0.3229in"/>
    </style:style>
    <style:style style:name="T3681" style:parent-style-name="DefaultParagraphFont" style:family="text">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name-asian="Calibri" style:font-name-complex="EYInterstate" style:font-weight-complex="bold" fo:font-size="11pt" style:font-size-asian="11pt" style:font-size-complex="11pt"/>
    </style:style>
    <style:style style:name="T3688"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689" style:parent-style-name="DefaultParagraphFont" style:family="text">
      <style:text-properties style:font-name-asian="Calibri" style:font-name-complex="EYInterstate"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236in"/>
    </style:style>
    <style:style style:name="T3699" style:parent-style-name="DefaultParagraphFont" style:family="text">
      <style:text-properties fo:font-style="italic" style:font-style-asian="italic" fo:font-size="11pt" style:font-size-asian="11pt" style:font-size-complex="11pt" style:language-asian="lt" style:country-asian="LT"/>
    </style:style>
    <style:style style:name="T3700" style:parent-style-name="DefaultParagraphFont" style:family="text">
      <style:text-properties fo:font-style="italic" style:font-style-asian="italic" fo:font-size="11pt" style:font-size-asian="11pt" style:font-size-complex="11pt" style:language-asian="lt" style:country-asian="LT"/>
    </style:style>
    <style:style style:name="TableRow3701" style:family="table-row">
      <style:table-row-properties style:min-row-height="0.3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right="-0.3229in"/>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name-asian="Calibri" style:font-name-complex="EYInterstate"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722" style:family="table-row">
      <style:table-row-properties style:min-row-height="0.127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right="-0.3229in"/>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text-indent="0.5in"/>
      <style:text-properties fo:font-size="11pt" style:font-size-asian="11pt" style:font-size-complex="11pt" style:language-asian="lt" style:country-asian="LT"/>
    </style:style>
    <style:style style:name="TableColumn3741" style:family="table-column">
      <style:table-column-properties style:column-width="0.5548in"/>
    </style:style>
    <style:style style:name="TableColumn3742" style:family="table-column">
      <style:table-column-properties style:column-width="4.7458in"/>
    </style:style>
    <style:style style:name="TableColumn3743" style:family="table-column">
      <style:table-column-properties style:column-width="0.6263in"/>
    </style:style>
    <style:style style:name="TableColumn3744" style:family="table-column">
      <style:table-column-properties style:column-width="0.5222in"/>
    </style:style>
    <style:style style:name="TableColumn3745" style:family="table-column">
      <style:table-column-properties style:column-width="3.759in"/>
    </style:style>
    <style:style style:name="Table3740" style:family="table">
      <style:table-properties style:width="10.2083in" fo:margin-left="0in" table:align="left"/>
    </style:style>
    <style:style style:name="TableRow3746" style:family="table-row">
      <style:table-row-properties style:min-row-height="0.3993in"/>
    </style:style>
    <style:style style:name="TableCell3747" style:family="table-cell">
      <style:table-cell-properties fo:border="0.0069in solid #000000" fo:background-color="#BFBFBF" style:writing-mode="lr-tb" fo:padding-top="0in" fo:padding-left="0.075in" fo:padding-bottom="0in" fo:padding-right="0.075in"/>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indent="0.5in"/>
      <style:text-properties fo:font-size="11pt" style:font-size-asian="11pt" style:font-size-complex="11pt" style:language-asian="lt" style:country-asian="LT"/>
    </style:style>
    <style:style style:name="TableRow3752" style:family="table-row">
      <style:table-row-properties style:min-row-height="0.409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right="-0.3229in"/>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text-properties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tyle="italic" style:font-style-asian="italic"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text-indent="-0.002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5in"/>
      <style:text-properties fo:font-size="11pt" style:font-size-asian="11pt" style:font-size-complex="11pt" style:language-asian="lt" style:country-asian="LT"/>
    </style:style>
    <style:style style:name="P3768" style:parent-style-name="Normal" style:family="paragraph">
      <style:text-properties text:display="none"/>
    </style:style>
    <style:style style:name="TableColumn3770" style:family="table-column">
      <style:table-column-properties style:column-width="3.4222in" style:use-optimal-column-width="false"/>
    </style:style>
    <style:style style:name="TableColumn3771" style:family="table-column">
      <style:table-column-properties style:column-width="2.2604in" style:use-optimal-column-width="false"/>
    </style:style>
    <style:style style:name="TableColumn3772" style:family="table-column">
      <style:table-column-properties style:column-width="2.2618in" style:use-optimal-column-width="false"/>
    </style:style>
    <style:style style:name="Table3769" style:family="table">
      <style:table-properties style:width="7.9444in" fo:margin-left="0in" table:align="left"/>
    </style:style>
    <style:style style:name="TableRow3773" style:family="table-row">
      <style:table-row-properties style:min-row-height="0.2236in" style:use-optimal-row-height="false"/>
    </style:style>
    <style:style style:name="TableCell3774" style:family="table-cell">
      <style:table-cell-properties fo:border-top="0in solid #FFFFFF" fo:border-left="0in solid #FFFFFF" fo:border-bottom="none" fo:border-right="none" style:writing-mode="lr-tb" fo:padding-top="0in" fo:padding-left="0.075in" fo:padding-bottom="0in" fo:padding-right="0.075in"/>
    </style:style>
    <style:style style:name="P3775" style:parent-style-name="Normal" style:family="paragraph">
      <style:text-properties style:font-name-asian="Calibri" fo:font-style="italic" style:font-style-asian="italic" style:font-style-complex="italic" style:font-size-complex="12pt"/>
    </style:style>
    <style:style style:name="P3776" style:parent-style-name="Normal" style:family="paragraph">
      <style:text-properties style:font-name-asian="Calibri" fo:font-style="italic" style:font-style-asian="italic" style:font-style-complex="italic" style:font-size-complex="12pt"/>
    </style:style>
    <style:style style:name="T3777" style:parent-style-name="DefaultParagraphFont" style:family="text">
      <style:text-properties style:font-name-asian="Calibri" fo:font-style="italic" style:font-style-asian="italic" style:font-style-complex="italic" style:font-size-complex="12pt"/>
    </style:style>
    <style:style style:name="TableCell3778" style:family="table-cell">
      <style:table-cell-properties fo:border-top="0in solid #FFFFFF" fo:border-left="none" fo:border-bottom="none" fo:border-right="none" style:writing-mode="lr-tb" fo:padding-top="0in" fo:padding-left="0.075in" fo:padding-bottom="0in" fo:padding-right="0.075in"/>
    </style:style>
    <style:style style:name="P3779" style:parent-style-name="Normal" style:family="paragraph">
      <style:text-properties style:font-name-asian="Calibri" fo:font-style="italic" style:font-style-asian="italic" style:font-style-complex="italic" style:font-size-complex="12pt"/>
    </style:style>
    <style:style style:name="T3780" style:parent-style-name="DefaultParagraphFont" style:family="text">
      <style:text-properties style:font-name-asian="Calibri" fo:font-style="italic" style:font-style-asian="italic" style:font-style-complex="italic" style:font-size-complex="12pt"/>
    </style:style>
    <style:style style:name="T3781" style:parent-style-name="DefaultParagraphFont" style:family="text">
      <style:text-properties style:font-name-asian="Calibri" fo:font-style="italic" style:font-style-asian="italic" style:font-style-complex="italic" style:font-size-complex="12pt"/>
    </style:style>
    <style:style style:name="TableCell3782" style:family="table-cell">
      <style:table-cell-properties fo:border-top="0in solid #FFFFFF" fo:border-left="none" fo:border-bottom="none" fo:border-right="0in solid #FFFFFF" style:writing-mode="lr-tb" fo:padding-top="0in" fo:padding-left="0.075in" fo:padding-bottom="0in" fo:padding-right="0.075in"/>
    </style:style>
    <style:style style:name="P3783" style:parent-style-name="Normal" style:family="paragraph">
      <style:text-properties style:font-name-asian="Calibri" fo:font-style="italic" style:font-style-asian="italic" style:font-style-complex="italic" style:font-size-complex="12pt"/>
    </style:style>
    <style:style style:name="T3784" style:parent-style-name="DefaultParagraphFont" style:family="text">
      <style:text-properties style:font-name-asian="Calibri" fo:font-style="italic" style:font-style-asian="italic" style:font-style-complex="italic" style:font-size-complex="12pt"/>
    </style:style>
    <style:style style:name="P3785" style:parent-style-name="Normal" style:family="paragraph">
      <style:text-properties style:font-name-asian="Calibri" style:font-size-complex="12pt"/>
    </style:style>
    <style:style style:name="TableRow3786" style:family="table-row">
      <style:table-row-properties style:min-row-height="0.518in" style:use-optimal-row-height="false"/>
    </style:style>
    <style:style style:name="TableCell3787" style:family="table-cell">
      <style:table-cell-properties fo:border-top="none" fo:border-left="0in solid #FFFFFF" fo:border-bottom="none" fo:border-right="0in solid #FFFFFF" style:writing-mode="lr-tb" fo:padding-top="0in" fo:padding-left="0.075in" fo:padding-bottom="0in" fo:padding-right="0.075in"/>
    </style:style>
    <style:style style:name="P3788" style:parent-style-name="Normal" style:family="paragraph">
      <style:text-properties style:font-name-asian="Calibri" fo:font-weight="bold" style:font-weight-asian="bold" style:font-weight-complex="bold" style:font-size-complex="12pt"/>
    </style:style>
    <style:style style:name="P3789" style:parent-style-name="Normal" style:family="paragraph">
      <style:text-properties style:font-name-asian="Calibri" fo:font-weight="bold" style:font-weight-asian="bold" style:font-weight-complex="bold" style:font-size-complex="12pt"/>
    </style:style>
    <style:style style:name="T3790" style:parent-style-name="DefaultParagraphFont" style:family="text">
      <style:text-properties style:font-name-asian="Calibri" fo:font-weight="bold" style:font-weight-asian="bold" style:font-weight-complex="bold" style:font-size-complex="12pt"/>
    </style:style>
    <style:style style:name="P3791" style:parent-style-name="Normal" style:family="paragraph">
      <style:text-properties style:font-name-asian="Calibri" style:font-size-complex="12pt"/>
    </style:style>
    <style:style style:name="P3792" style:parent-style-name="Normal" style:family="paragraph">
      <style:text-properties style:font-name-asian="Calibri" style:font-size-complex="12pt"/>
    </style:style>
    <style:style style:name="P3793" style:parent-style-name="Normal" style:family="paragraph">
      <style:text-properties style:font-name-asian="Calibri" style:font-size-complex="12pt"/>
    </style:style>
    <style:style style:name="P3794" style:parent-style-name="Normal" style:family="paragraph">
      <style:text-properties style:font-name-asian="Calibri" style:font-size-complex="12pt"/>
    </style:style>
    <style:style style:name="P3795" style:parent-style-name="Normal" style:family="paragraph">
      <style:text-properties style:font-name-asian="Calibri" fo:font-style="italic" style:font-style-asian="italic" style:font-style-complex="italic" style:font-size-complex="12pt"/>
    </style:style>
    <style:style style:name="P3796" style:parent-style-name="Normal" style:family="paragraph">
      <style:text-properties style:font-name-asian="Calibri" fo:font-style="italic" style:font-style-asian="italic" style:font-style-complex="italic" style:font-size-complex="12pt"/>
    </style:style>
    <style:style style:name="P3797" style:parent-style-name="Normal" style:family="paragraph">
      <style:paragraph-properties fo:text-indent="0.043in"/>
      <style:text-properties style:font-name-asian="Calibri" style:font-size-complex="12pt"/>
    </style:style>
    <style:style style:name="TableRow3798" style:family="table-row">
      <style:table-row-properties style:min-row-height="0.2243in" style:use-optimal-row-height="false"/>
    </style:style>
    <style:style style:name="TableCell3799" style:family="table-cell">
      <style:table-cell-properties fo:border-top="none" fo:border-left="0in solid #FFFFFF" fo:border-bottom="0in solid #FFFFFF" fo:border-right="none" style:writing-mode="lr-tb" fo:padding-top="0in" fo:padding-left="0.075in" fo:padding-bottom="0in" fo:padding-right="0.075in"/>
    </style:style>
    <style:style style:name="T3800" style:parent-style-name="DefaultParagraphFont" style:family="text">
      <style:text-properties style:font-name-asian="Calibri" fo:font-style="italic" style:font-style-asian="italic" style:font-style-complex="italic" style:font-size-complex="12pt"/>
    </style:style>
    <style:style style:name="T3801" style:parent-style-name="DefaultParagraphFont" style:family="text">
      <style:text-properties style:font-name-asian="Calibri" fo:font-style="italic" style:font-style-asian="italic" style:font-style-complex="italic" style:font-size-complex="12pt"/>
    </style:style>
    <style:style style:name="TableCell3802" style:family="table-cell">
      <style:table-cell-properties fo:border-top="none" fo:border-left="none" fo:border-bottom="0in solid #FFFFFF" fo:border-right="none" style:writing-mode="lr-tb" fo:padding-top="0in" fo:padding-left="0.075in" fo:padding-bottom="0in" fo:padding-right="0.075in"/>
    </style:style>
    <style:style style:name="T3803" style:parent-style-name="DefaultParagraphFont" style:family="text">
      <style:text-properties style:font-name-asian="Calibri" fo:font-style="italic" style:font-style-asian="italic" style:font-style-complex="italic" style:font-size-complex="12pt"/>
    </style:style>
    <style:style style:name="T3804" style:parent-style-name="DefaultParagraphFont" style:family="text">
      <style:text-properties style:font-name-asian="Calibri" fo:font-style="italic" style:font-style-asian="italic" style:font-style-complex="italic" style:font-size-complex="12pt"/>
    </style:style>
    <style:style style:name="TableCell3805" style:family="table-cell">
      <style:table-cell-properties fo:border-top="none" fo:border-left="none" fo:border-bottom="0in solid #FFFFFF" fo:border-right="0in solid #FFFFFF" style:writing-mode="lr-tb" fo:padding-top="0in" fo:padding-left="0.075in" fo:padding-bottom="0in" fo:padding-right="0.075in"/>
    </style:style>
    <style:style style:name="T3806" style:parent-style-name="DefaultParagraphFont" style:family="text">
      <style:text-properties style:font-name-asian="Calibri" fo:font-style="italic" style:font-style-asian="italic" style:font-style-complex="italic" style:font-size-complex="12pt"/>
    </style:style>
    <style:style style:name="T3807" style:parent-style-name="DefaultParagraphFont" style:family="text">
      <style:text-properties style:font-name-asian="Calibri" fo:font-style="italic" style:font-style-asian="italic" style:font-style-complex="italic" style:font-size-complex="12pt"/>
    </style:style>
    <style:style style:name="P3808" style:parent-style-name="Normal" style:family="paragraph">
      <style:paragraph-properties fo:text-indent="0.0986in"/>
    </style:style>
    <style:style style:name="P3809" style:parent-style-name="Normal" style:master-page-name="MPF6" style:family="paragraph">
      <style:paragraph-properties fo:break-before="page" fo:text-align="justify" fo:margin-left="3.15in">
        <style:tab-stops/>
      </style:paragraph-properties>
      <style:text-properties style:font-name-complex="Arial" style:language-asian="lt" style:country-asian="LT"/>
    </style:style>
    <style:style style:name="P3813" style:parent-style-name="Normal" style:family="paragraph">
      <style:paragraph-properties fo:text-align="justify" fo:margin-left="3.15in">
        <style:tab-stops/>
      </style:paragraph-properties>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style:tab-stops>
          <style:tab-stop style:type="left" style:position="2.4611in"/>
        </style:tab-stops>
      </style:paragraph-properties>
      <style:text-properties style:language-asian="lt" style:country-asian="LT"/>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style:font-weight-complex="bold" fo:font-variant="small-caps" style:font-size-complex="12pt" style:language-asian="en" style:country-asian="GB"/>
    </style:style>
    <style:style style:name="P3819" style:parent-style-name="Normal" style:family="paragraph">
      <style:paragraph-properties fo:text-align="center"/>
      <style:text-properties style:language-asian="lt" style:country-asian="LT"/>
    </style:style>
    <style:style style:name="P3820" style:parent-style-name="Normal" style:family="paragraph">
      <style:paragraph-properties fo:text-align="center"/>
      <style:text-properties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P382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830" style:family="table-column">
      <style:table-column-properties style:column-width="6.418in"/>
    </style:style>
    <style:style style:name="Table3829" style:family="table">
      <style:table-properties style:width="6.418in" style:rel-width="100%" fo:margin-left="0in" table:align="left"/>
    </style:style>
    <style:style style:name="TableRow3831" style:family="table-row">
      <style:table-row-properties/>
    </style:style>
    <style:style style:name="TableCell3832" style:family="table-cell">
      <style:table-cell-properties fo:border="none" fo:background-color="#FFFFFF" style:writing-mode="lr-tb" fo:padding-top="0in" fo:padding-left="0.075in" fo:padding-bottom="0in" fo:padding-right="0.075in"/>
    </style:style>
    <style:style style:name="P3833" style:parent-style-name="Normal" style:family="paragraph">
      <style:paragraph-properties fo:text-align="justify" fo:text-indent="0.2236in"/>
      <style:text-properties style:font-size-complex="12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font-size="9pt" style:font-size-asian="9pt" style:font-size-complex="9pt" style:language-asian="lt" style:country-asian="LT"/>
    </style:style>
    <style:style style:name="T3836" style:parent-style-name="DefaultParagraphFont" style:family="text">
      <style:text-properties style:font-weight-complex="bold" fo:font-size="9pt" style:font-size-asian="9pt" style:font-size-complex="9pt" style:language-asian="lt" style:country-asian="LT"/>
    </style:style>
    <style:style style:name="T3837" style:parent-style-name="DefaultParagraphFont" style:family="text">
      <style:text-properties fo:font-size="9pt" style:font-size-asian="9pt" style:font-size-complex="9pt" style:language-asian="lt" style:country-asian="LT"/>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fo:text-indent="0.25in">
        <style:tab-stops>
          <style:tab-stop style:type="left" style:position="0.5187in"/>
        </style:tab-stops>
      </style:paragraph-properties>
    </style:style>
    <style:style style:name="T3840" style:parent-style-name="DefaultParagraphFont" style:family="text">
      <style:text-properties style:font-name="Symbol" style:font-size-complex="12pt" style:language-asian="lt" style:country-asian="LT"/>
    </style:style>
    <style:style style:name="T3841" style:parent-style-name="DefaultParagraphFont" style:family="text">
      <style:text-properties style:font-name="Symbol"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25in">
        <style:tab-stops>
          <style:tab-stop style:type="left" style:position="0.5187in"/>
        </style:tab-stops>
      </style:paragraph-properties>
    </style:style>
    <style:style style:name="T3845" style:parent-style-name="DefaultParagraphFont" style:family="text">
      <style:text-properties style:font-name="Symbol" style:font-size-complex="12pt" style:language-asian="lt" style:country-asian="LT"/>
    </style:style>
    <style:style style:name="T3846" style:parent-style-name="DefaultParagraphFont" style:family="text">
      <style:text-properties style:font-name="Symbol"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25in">
        <style:tab-stops>
          <style:tab-stop style:type="left" style:position="0.5187in"/>
        </style:tab-stops>
      </style:paragraph-properties>
    </style:style>
    <style:style style:name="T3850" style:parent-style-name="DefaultParagraphFont" style:family="text">
      <style:text-properties style:font-name="Symbol" style:font-size-complex="12pt" style:language-asian="lt" style:country-asian="LT"/>
    </style:style>
    <style:style style:name="T3851" style:parent-style-name="DefaultParagraphFont" style:family="text">
      <style:text-properties style:font-name="Symbol"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0416in"/>
      <style:text-properties style:font-size-complex="12pt" style:language-asian="lt" style:country-asian="LT"/>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862"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7-08</text:span></text:p>
      <text:p text:style-name="P4"/>
      <text:p text:style-name="P5"><text:span text:style-name="T6">Įsakymas paskelbtas: TAR 2016-07-21, i. k. 2016-20881</text:span></text:p>
      <text:p text:style-name="P7"/>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10 PRIORITETO<text:s/>„VISUOMENĖS POREIKIUS ATITINKANTIS IR PAŽANGUS VIEŠASIS VALDYMAS“ NR. 10.1.3-ESFA-R-920 PRIEMONĖS „PASLAUGŲ IR ASMENŲ APTARNAVIMO KOKYBĖS GERINIMAS SAVIVALDYBĖSE“ PROJEKTŲ FINANSAVIMO SĄLYGŲ APRAŠO PATVIRTINIMO</text:p>
      <text:p text:style-name="P15"/>
      <text:p text:style-name="P16">2016 m. liepos 21 d. Nr.1V-509</text:p>
      <text:p text:style-name="P17">Vilnius</text:p>
      <text:p text:style-name="P18"/>
      <text:p text:style-name="P19"/>
      <text:p text:style-name="P20"><text:span text:style-name="T21">Vad</text:span><text:span text:style-name="T22">ovaudamasis Atsakomybės ir funkcijų paskirstymo tarp institucijų, įgyvendinant 2014–2020 metų Europos Sąjungos fondų investicijų veiksmų programą, taisyklių, patvirtintų Lietuvos Respublikos Vyriausybės 2014 m. birželio 4 d. nutarimu Nr. 528 „Dėl Atsakomyb</text:span><text:span text:style-name="T23">ės ir funkcijų paskirstymo tarp institucijų, įgyvendinant 2014–2020 metų Europos Sąjungos fondų investicijų veiksmų programą“, 6.2.7 papunkčiu:</text:span></text:p>
      <text:p text:style-name="P24"><text:span text:style-name="T25">1</text:span><text:span text:style-name="T26">. T v i r t i n u 2014–2020 metų Europos Sąjungos fondų investicijų veiksmų programos 10 prioriteto „Visuom</text:span><text:span text:style-name="T27">enės poreikius atitinkantis ir pažangus viešasis valdymas“ Nr. 10.1.3-ESFA-R-920 priemonės „Paslaugų ir asmenų aptarnavimo kokybės gerinimas savivaldybėse“ projektų finansavimo sąlygų aprašą (pridedama).</text:span></text:p>
      <text:p text:style-name="P28"><text:span text:style-name="T29">2</text:span><text:span text:style-name="T30">.<text:s/></text:span><text:span text:style-name="T31">P a v e d u Vidaus reikalų ministerijos Regio</text:span><text:span text:style-name="T32">ninės politikos departamentui teikti paaiškinimus dėl šio įsakymo 1 punkte patvirtinto aprašo.</text:span></text:p>
      <text:p text:style-name="P33"/>
      <text:p text:style-name="P34"/>
      <text:p text:style-name="P35"/>
      <text:p text:style-name="P36"><text:span text:style-name="T37">Vidaus reikalų ministras</text:span><text:span text:style-name="T38"><text:tab/>Tomas Žilinskas</text:span></text:p>
      <text:p text:style-name="P39"/>
      <text:p text:style-name="P41">PATVIRTINTA</text:p>
      <text:p text:style-name="P42">Lietuvos Respublikos vidaus reikalų ministro</text:p>
      <text:p text:style-name="P43">2016 m. liepos 21 d. įsakymu Nr. 1V-509</text:p>
      <text:p text:style-name="P44">(Lietuvos Respublikos vidaus reikalų ministro<text:s/></text:p>
      <text:p text:style-name="P45">2017 m. gegužės 24 d. įsakymo Nr. 1V-393<text:s/></text:p>
      <text:p text:style-name="P46"><text:span text:style-name="T47">r</text:span>edakcija)</text:p>
      <text:p text:style-name="P48"/>
      <text:p text:style-name="P49"><text:span text:style-name="T50">2014–2020 METŲ EUROPOS<text:s/></text:span><text:span text:style-name="T51">SĄJUNGOS FONDŲ INVESTICIJŲ VEIKSMŲ PROGRAMOS 10 PRIORITETO „</text:span><text:span text:style-name="T52">VISUOMENĖS POREIKIUS ATITINKANTIS IR PAŽANGUS VIEŠASIS VALDYMAS“ NR. 10.1.3-ESFA-R-920 PRIEMONĖS „PASLAUGŲ IR ASMENŲ APTARNAVIMO KOKYBĖS GERINIMAS SAVIVALDYBĖSE“<text:s/></text:span></text:p>
      <text:p text:style-name="P53"><text:span text:style-name="T54">PROJEKTŲ FINANSAVIMO SĄLYGŲ APRAŠ</text:span><text:span text:style-name="T55">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0 prioriteto „Visuomenės poreikius atitinkantis ir pažangus viešasis valdymas“ Nr. 10.1.3-ESFA-R-920 priemonės „Paslaugų ir asmenų<text:s/></text:span><text:span text:style-name="T66">aptarnavimo kokybės gerinimas savivaldybėse“ projektų finansavimo sąlygų aprašas (toliau – Aprašas) nustato reikalavimus, kuriais turi vadovautis pareiškėjai, rengdami ir teikdami paraiškas finansuoti iš Europos Sąjungos (toliau – ES) struktūrinių fondų lė</text:span><text:span text:style-name="T67">šų bendrai finansuojamus projektus (toliau – paraiškos) 2014–2020 metų Europos Sąjungos fondų investicijų veiksmų programos, patvirtintos Europos Komisijos 2014 m. rugsėjo 8  d. įgyvendinimo sprendimu Nr. C(2014)6397, (toliau – Veiksmų programa), 10<text:s/></text:span><text:soft-page-break/><text:span text:style-name="T68">priori</text:span><text:span text:style-name="T69">teto „Visuomenės poreikius atitinkantis ir pažangus viešasis valdymas“ (toliau – 10 prioritetas) Nr. 10.1.3-ESFA-R-920 priemonės „Paslaugų ir asmenų aptarnavimo kokybės gerinimas savivaldybėse“ (toliau – Priemonė) finansuojamas veiklas, taip pat institucij</text:span><text:span text:style-name="T70">os, atliekančios paraiškų vertinimą ir iš ES struktūrinių fondų lėšų bendrai finansuojamų projektų (toliau – projektas) atranką ir jų įgyvendinimo priežiūrą.</text:span></text:p>
      <text:p text:style-name="P71"><text:span text:style-name="T72">2</text:span><text:span text:style-name="T73">. Aprašas parengtas atsižvelgiant į:</text:span></text:p>
      <text:p text:style-name="P74"><text:span text:style-name="T75">2.1</text:span><text:span text:style-name="T76">. Lietuvos Respublikos partnerystės sutartį, patvir</text:span><text:span text:style-name="T77">tintą Europos Komisijos 2014 m. birželio 20 d. sprendimu Nr. 2014LT16M8PA001;</text:span></text:p>
      <text:p text:style-name="P78"><text:span text:style-name="T79">2.2</text:span><text:span text:style-name="T80">. Veiksmų programą;</text:span></text:p>
      <text:p text:style-name="P81"><text:span text:style-name="T82">2.3</text:span><text:span text:style-name="T83">.<text:s/></text:span><text:span text:style-name="T84">2013 m. gruodžio 18 d. Komisijos reglamentą (ES) Nr. 1407/2013 dėl Sutarties dėl Europos Sąjungos veikimo 107 ir 108 straipsnių taikymo<text:s/></text:span><text:span text:style-name="T85">de min</text:span><text:span text:style-name="T86">imis</text:span><text:span text:style-name="T87"><text:s/>pagalbai (OL 2013 L 352, p. 1) (toliau – Komisijos reglamentas<text:s/></text:span>dėl<text:s/><text:span text:style-name="T88">de minimis</text:span><text:s/>pagalbos<text:span text:style-name="T89">);</text:span></text:p>
      <text:p text:style-name="P90"><text:span text:style-name="T91">2.4</text:span><text:span text:style-name="T92">. 2014–2020 metų Europos Sąjungos fondų investicijų veiksmų programos administravimo taisykles, patvirtintas Lietuvos Respublikos Vyriausybės 2014 m. spali</text:span><text:span text:style-name="T93">o 3 d. nutarimu Nr. 1090 „Dėl 2014–2020 metų Europos Sąjungos fondų investicijų veiksmų programos administravimo taisyklių patvirtinimo“ (toliau – Administravimo taisyklės);</text:span></text:p>
      <text:p text:style-name="P94"><text:span text:style-name="T95">2.5</text:span><text:span text:style-name="T96">. Viešojo valdymo tobulinimo 2012–2020 metų programą, patvirtintą Lietuvos<text:s/></text:span><text:span text:style-name="T97">Respublikos Vyriausybės 2012 m. vasario 7 d. nutarimu Nr. 171 „Dėl Viešojo valdymo tobulinimo 2012–2020 metų programos patvirtinimo“ (toliau – Viešojo valdymo tobulinimo programa);</text:span></text:p>
      <text:p text:style-name="P98"><text:span text:style-name="T99">2.6</text:span><text:span text:style-name="T100">. Projektų administravimo ir finansavimo taisykles, patvirtintas Lie</text:span><text:span text:style-name="T101">tuvos Respublikos finansų ministro 2014 m. spalio 8 d. įsakymu Nr. 1K-316 „Dėl Projektų administravimo ir finansavimo taisyklių patvirtinimo“ (toliau – Projektų taisyklės);</text:span></text:p>
      <text:p text:style-name="P102"><text:span text:style-name="T103">2.7</text:span><text:span text:style-name="T104">. 2014–2020 metų Europos Sąjungos fondų investicijų veiksmų programos stebės</text:span><text:span text:style-name="T105">enos rodiklių skaičiavimo aprašą, patvirtintą Lietuvos Respublikos finansų ministro 2014 m. gruodžio 30 d. įsakymu Nr. 1K-499 „Dėl 2014–2020 metų Europos Sąjungos fondų investicijų veiksmų<text:s/></text:span><text:soft-page-break/><text:span text:style-name="T106">programos stebėsenos rodiklių skaičiavimo aprašo patvirtinimo“ (tol</text:span><text:span text:style-name="T107">iau – Veiksmų programos stebėsenos rodiklių skaičiavimo aprašas);</text:span></text:p>
      <text:p text:style-name="P108"><text:span text:style-name="T109">2.8</text:span><text:span text:style-name="T110">. Lietuvos Respublikos vidaus reikalų ministerijos 2014–2020 metų Europos Sąjungos fondų investicijų veiksmų programos prioritetų įgyvendinimo priemonių įgyvendinimo planą, patvirtint</text:span><text:span text:style-name="T111">ą Lietuvos Respublikos vidaus reikalų ministro 2015 m. kovo 6 d. įsakymu Nr. 1V-164 „Dėl Lietuvos Respublikos vidaus reikalų ministerijos 2014–2020 metų Europos Sąjungos fondų investicijų veiksmų programos prioritetų įgyvendinimo priemonių įgyvendinimo pla</text:span><text:span text:style-name="T112">no ir nacionalinių stebėsenos rodiklių skaičiavimo aprašo patvirtinimo“;</text:span></text:p>
      <text:p text:style-name="P113"><text:span text:style-name="T114">2.9</text:span><text:span text:style-name="T115">.</text:span><text:span text:style-name="T116"><text:s/></text:span><text:span text:style-name="T117">Iš Europos Sąjungos struktūrinių fondų lėšų bendrai finansuojamų regionų projektų atrankos tvarkos aprašą, patvirtintą Lietuvos Respublikos vidaus reikalų ministro 2014 m. gr</text:span><text:span text:style-name="T118">uodžio 22 d. įsakymu Nr. 1V-893 „Dėl iš Europos Sąjungos struktūrinių fondų lėšų bendrai finansuojamų regionų projektų atrankos tvarkos aprašo patvirtinimo“ (toliau – Regionų projektų atrankos tvarkos aprašas);</text:span></text:p>
      <text:p text:style-name="P119"><text:span text:style-name="T120">2.10</text:span><text:span text:style-name="T121">.<text:s/></text:span><text:span text:style-name="T122">Optimalios projekto įgyvendinimo al</text:span><text:span text:style-name="T123">ternatyvos pasirinkimo kokybės vertinimo metodiką, kuri skelbiama ES struktūrinių fondų interneto svetainėje www.esinvesticijos.lt (toliau –interneto svetainė www.esinvesticijos.lt);</text:span></text:p>
      <text:p text:style-name="P124"><text:span text:style-name="T125">2.11</text:span><text:span text:style-name="T126">. Rekomendacijas dėl projektų išlaidų atitikties 2014–2020 m. Eur</text:span><text:span text:style-name="T127">opos Sąjungos struktūrinių fondų reikalavimams, kurios skelbiamos interneto svetainėje www.esinvesticijos.lt (toliau – Rekomendacijos dėl projektų išlaidų atitikties Europos Sąjungos struktūrinių fondų reikalavimams).</text:span></text:p>
      <text:p text:style-name="P128"><text:span text:style-name="T129">3</text:span><text:span text:style-name="T130">. Apraše vartojamos sąvokos:</text:span></text:p>
      <text:p text:style-name="P131"><text:span text:style-name="T132">3.</text:span><text:span text:style-name="T133">1</text:span><text:span text:style-name="T134">.<text:s/></text:span><text:span text:style-name="T135">Elektroniniu būdu teikiama paslauga</text:span><text:span text:style-name="T136"><text:s/>– naudojant įvairias informacinių ir ryšių technologijų priemones (pavyzdžiui, kompiuterius, mobiliojo ryšio telefonus, interaktyvią skaitmeninę televiziją ar kita) nuotoliniu būdu teikiama viešoji arba administraci</text:span><text:span text:style-name="T137">nė paslauga, kuri apima visus veiksmus nuo paslaugos inicijavimo iki užsibrėžto paslaugos rezultato pasiekimo.</text:span></text:p>
      <text:p text:style-name="P138"><text:span text:style-name="T139">3.2</text:span><text:span text:style-name="T140">.<text:s/></text:span><text:span text:style-name="T141">Informacinė sistema</text:span><text:span text:style-name="T142"><text:s/>– valstybės ir (ar) savivaldybės institucijai (institucijoms) ar įstaigai (įstaigoms) teisės aktų nustatytoms funkci</text:span><text:span text:style-name="T143">joms atlikti reikalingą informaciją apdorojanti teisinių, organizacinių, techninių ir programinių priemonių visuma (toliau – IS).</text:span></text:p>
      <text:p text:style-name="P144"><text:span text:style-name="T145">3.3</text:span><text:span text:style-name="T146">.<text:s/></text:span><text:span text:style-name="T147">Įrenginys</text:span><text:span text:style-name="T148"><text:s/>– ilgalaikis materialusis turtas, kuris gali būti mašina, prietaisas, įtaisas energijai, medžiagoms gaminti</text:span><text:span text:style-name="T149"><text:s/>ir (arba) informacijai priimti, perduoti ar keisti.</text:span></text:p>
      <text:p text:style-name="P150"><text:span text:style-name="T151">3.4</text:span><text:span text:style-name="T152">.<text:s/></text:span><text:span text:style-name="T153">Teisinis reglamentavimas</text:span><text:span text:style-name="T154"><text:s/>– visuomeninių santykių (šiuo atveju paslaugų teikimo ir (ar) asmenų aptarnavimo) juridizavimas, įtvirtinimas teisės normomis.</text:span></text:p>
      <text:p text:style-name="P155"><text:span text:style-name="T156">3.5</text:span><text:span text:style-name="T157">.<text:s/></text:span><text:span text:style-name="T158">Paslaugų ir (ar) asmenų aptarnavi</text:span><text:span text:style-name="T159">mo kokybės standartai</text:span><text:span text:style-name="T160"><text:s/>– dokumentas, kuriame pateikiama informacija apie viešojo valdymo institucijos (-ų) teikiamų paslaugų ir (ar) asmenų aptarnavimo kokybės parametrus ir viešojo valdymo institucijos (-ų) įsipareigojimus dėl jų laikymosi, taip pat nurodo</text:span><text:span text:style-name="T161">mi paslaugos teikimo</text:span><text:span text:style-name="T162"><text:s/></text:span><text:span text:style-name="T163">ir (ar) aptarnavimo principai, paslaugos kaina, kriterijai, kuriais remiantis būtų vertinama, ar laikomasi nustatyto paslaugos ir (ar) asmenų aptarnavimo kokybės standarto.</text:span><text:span text:style-name="T164"><text:s/></text:span></text:p>
      <text:p text:style-name="P165"><text:span text:style-name="T166">3.6</text:span><text:span text:style-name="T167">.<text:s/></text:span><text:span text:style-name="T168">Piliečių chartijos</text:span><text:span text:style-name="T169"><text:s/>– konsultuojantis su paslaugų vartotojais parengtas ir viešai skelbiamas viešojo valdymo institucijos dokumentas, kuriame pateikiama informacija apie viešojo valdymo institucijos paslaugų <text:s/>ir (ar) asmenų aptarnavimo kokybės standartus ir nustatomi paslaug</text:span><text:span text:style-name="T170">ų vartotojų veiksmai (elgsenos principai), kuriuos jie turėtų atlikti, norėdami gauti institucijos deklaruojamos kokybės paslaugas.</text:span></text:p>
      <text:p text:style-name="P171"><text:span text:style-name="T172">3.7</text:span><text:span text:style-name="T173">.<text:s/></text:span><text:span text:style-name="T174">Ūkinė veikla</text:span><text:span text:style-name="T175"><text:s/>– visokia gamybinė, komercinė, finansinė ar profesinė veikla, susijusi su prekių (paslaugų) pirkimu ar</text:span><text:span text:style-name="T176"><text:s/>pardavimu (nepriklausomai nuo to, ar ši veikla yra finansuojama valstybės biudžeto, savivaldybės biudžeto, valstybės pinigų fondų ir (ar) privačiomis lėšomis, ir nepriklausomai nuo to, ar šia veikla yra siekiama / nesiekiama pelno), pvz., sveikatos prieži</text:span><text:span text:style-name="T177">ūros įstaigų veikla (išskyrus<text:s/></text:span>gyvybei išsaugoti ir gelbėti skirtas sveikatos priežiūros paslaugas)<text:span text:style-name="T178">, senelių namų veikla, daugiabučių namų administravimas, atliekų surinkimas ir transportavimas.</text:span></text:p>
      <text:p text:style-name="P179"><text:span text:style-name="T180">3.8</text:span><text:span text:style-name="T181">.<text:s/></text:span><text:span text:style-name="T182">Valstybės ir savivaldybių institucijos ir įstaigos</text:span><text:span text:style-name="T183"><text:s/>–<text:s/></text:span><text:span text:style-name="T184">biudžetinės įstaigos, kurių savininkė yra valstybė ar savivaldybė ir kurios yra įtrauktos į Valstybės ir savivaldybių institucijų<text:s/></text:span><text:soft-page-break/><text:span text:style-name="T185">ir įstaigų sąrašą, patvirtintą Lietuvos Respublikos Seimo 2008 m. balandžio 24 d. nutarimu Nr. X-1511 „Dėl Lietuvos Respubliko</text:span><text:span text:style-name="T186">s Seimo, Seimo kanceliarijos ir Seimui atskaitingų institucijų, Respublikos Prezidento institucijos ir Respublikos Prezidentui atskaitingų institucijų, Nacionalinės teismų administracijos, teismų, prokuratūros, savivaldybių institucijų ir įstaigų sąrašo pa</text:span><text:span text:style-name="T187">gal grupes, į kurias atsižvelgiant nustatomos valstybės tarnautojų suvienodintų pareigybių kategorijos, patvirtinimo“, ir Ministerijų, Vyriausybės kanceliarijos, Vyriausybės įstaigų ir įstaigų prie ministerijų, kitų valstybės institucijų ir įstaigų sąrašą<text:s/></text:span><text:span text:style-name="T188">pagal grupes, patvirtintą Lietuvos Respublikos Vyriausybės 2008 m. balandžio 24 d. nutarimu Nr. 358 „Dėl Ministerijų, Vyriausybės kanceliarijos, Vyriausybės įstaigų ir įstaigų prie ministerijų, kitų valstybės institucijų ir įstaigų sąrašo pagal grupes patv</text:span><text:span text:style-name="T189">irtinimo ir kai kurių Lietuvos Respublikos Vyriausybės nutarimų pripažinimo netekusiais galios“.</text:span></text:p>
      <text:p text:style-name="P190"><text:span text:style-name="T191">3.9</text:span><text:span text:style-name="T192">.<text:s/></text:span><text:span text:style-name="T193">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94"><text:span text:style-name="T195">3.10</text:span><text:span text:style-name="T196">.<text:s/></text:span><text:span text:style-name="T197">Viešojo valdymo institucijos</text:span><text:span text:style-name="T198"><text:s text:c="2"/>– juridinio asmens statusą turintys subjektai (biudžetinės įstaigos, kurių s</text:span><text:span text:style-name="T199">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200"><text:span text:style-name="T201">3.11</text:span><text:span text:style-name="T202">. D</text:span><text:span text:style-name="T203">e minimis</text:span><text:span text:style-name="T204"><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text:s/>šalių<text:span text:style-name="T205">.</text:span></text:p>
      <text:p text:style-name="P206"><text:span text:style-name="T207">4</text:span><text:span text:style-name="T208">. Kitos Apraše vartojamos sąvokos suprantamos taip, kaip jos apibrėžtos Lietuvos Respublikos konkurencijos įstatyme, Lietuvos Respublikos viešojo administravimo įstatyme, Projektų taisyklėse, Atsakomybės ir funkcijų paskirstymo tarp instituc</text:span><text:span text:style-name="T209">ijų, įgyvendinant 2014–2020 metų Europos Sąjungos fondų veiksmų programą, taisyklėse, patvirtintose Lietuvos Respublikos Vyriausybės 2014 m. birželio 4 d. nutarimu Nr. 528 „Dėl atsakomybės ir funkcijų paskirstymo tarp institucijų, įgyvendinant 2014–2020 me</text:span><text:span text:style-name="T210">tų Europos Sąjungos fondų veiksmų programą“, Administravimo taisyklėse, Veiksmų programos stebėsenos rodiklių skaičiavimo apraše</text:span><text:s/><text:span text:style-name="T211">ir Suteiktos valstybės pagalbos ir nereikšmingos (de minimis) pagalbos registro nuostatuose, patvirtintuose Lietuvos Respubliko</text:span><text:span text:style-name="T212">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213"><text:span text:style-name="T214">5</text:span><text:span text:style-name="T215">. Priemonės įgyvendinimą administruoja Vidaus reikalų ministerija (toliau – Ministerija) ir Europos socialinio fondo agentūra (toliau – įgyvendinančioji institucija).</text:span></text:p>
      <text:p text:style-name="P216"><text:span text:style-name="T217">6</text:span><text:span text:style-name="T218">. Pagal Priemonę teikiamo finansavimo forma – negrąžinamoji subsidija.</text:span></text:p>
      <text:p text:style-name="P219"><text:span text:style-name="T220">7</text:span><text:span text:style-name="T221">.<text:s/></text:span><text:span text:style-name="T222">Projektų atranka pagal Priemonę bus atliekama iš ES struktūrinių fondų lėšų bendrai finansuojamų regionų projektų (toliau – regionų projektai) planavimo būdu.</text:span></text:p>
      <text:p text:style-name="P223"><text:span text:style-name="T224">8</text:span><text:span text:style-name="T225">.<text:s/></text:span><text:span text:style-name="T226">Pagal Aprašą regionų projektams įgyvendinti numatoma skirti iki 11 764 107,85 eurų (vienuo</text:span><text:span text:style-name="T227">lika milijonų septyni šimtai šešiasdešimt keturi tūkstančiai vienas šimtas septyni eurai<text:s/></text:span><text:span text:style-name="T228">85<text:s/></text:span><text:span text:style-name="T229">ct) Europos socialinio fondo lėšų.<text:s/></text:span></text:p>
      <text:p text:style-name="P230">Punkto pakeitimai:</text:p>
      <text:p text:style-name="P231"><text:span text:style-name="T232">Nr.<text:s/></text:span><text:a xlink:href="https://www.e-tar.lt/portal/legalAct.html?documentId=677700f05f1e11e89f00961ca6c2310f" office:target-frame-name="_top" xlink:show="replace"><text:span text:style-name="T233">1V-371</text:span></text:a><text:span text:style-name="T234">,</text:span><text:span text:style-name="T235"><text:s/>2018-05-24, paskelbta TAR 2018-05-24, i. k. 2018-08290</text:span></text:p>
      <text:p text:style-name="P236"><text:span text:style-name="T237">Nr.<text:s/></text:span><text:a xlink:href="https://www.e-tar.lt/portal/legalAct.html?documentId=d5494a60ac6411ec8d9390588bf2de65" office:target-frame-name="_top" xlink:show="replace"><text:span text:style-name="T238">1V-247</text:span></text:a><text:span text:style-name="T239">, 2022-03-25, paskelbta TAR 2022-03-25, i. k. 2022-05918</text:span></text:p>
      <text:p text:style-name="P240"><text:span text:style-name="T241">Nr.<text:s/></text:span><text:a xlink:href="https://www.e-tar.lt/portal/legalAct.html?documentId=9d73d2201cd111eeb233e8b04dc9bb3d" office:target-frame-name="_top" xlink:show="replace"><text:span text:style-name="T242">1V-431</text:span></text:a><text:span text:style-name="T243">, 2023-07-07, paskelbta TAR 2023-07-07, i. k. 2023-14179</text:span></text:p>
      <text:p text:style-name="Normal"/>
      <text:p text:style-name="P244"><text:span text:style-name="T245">9</text:span><text:span text:style-name="T246">. ES struktūrinių fondų lėšų regionams limitai:</text:span></text:p>
      <text:p text:style-name="P247"><text:span text:style-name="T248">9.1</text:span><text:span text:style-name="T249">. Pagal Aprašą skiriamų finansavimo lėšų paskirstymas regionams:<text:s/></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Regiono pavadinimas</text:span></text:p>
          </table:table-cell>
          <table:table-cell table:style-name="TableCell258">
            <text:p text:style-name="P259"><text:span text:style-name="T260">ES struktūrinių fondų lėšų suma, Eur</text:span></text:p>
          </table:table-cell>
        </table:table-row>
        <table:table-row table:style-name="TableRow261">
          <table:table-cell table:style-name="TableCell262">
            <text:p text:style-name="P263">Alytaus</text:p>
          </table:table-cell>
          <table:table-cell table:style-name="TableCell264">
            <text:p text:style-name="P265"><text:span text:style-name="T266">1 207 175,42</text:span></text:p>
          </table:table-cell>
        </table:table-row>
        <table:table-row table:style-name="TableRow267">
          <table:table-cell table:style-name="TableCell268">
            <text:p text:style-name="P269">Kauno</text:p>
          </table:table-cell>
          <table:table-cell table:style-name="TableCell270">
            <text:p text:style-name="P271"><text:span text:style-name="T272">1 986 790,93</text:span></text:p>
          </table:table-cell>
        </table:table-row>
        <table:table-row table:style-name="TableRow273">
          <table:table-cell table:style-name="TableCell274">
            <text:p text:style-name="P275">Klaipėdos</text:p>
          </table:table-cell>
          <table:table-cell table:style-name="TableCell276">
            <text:p text:style-name="P277"><text:span text:style-name="T278">1 331 036,90</text:span></text:p>
          </table:table-cell>
        </table:table-row>
        <table:table-row table:style-name="TableRow279">
          <table:table-cell table:style-name="TableCell280">
            <text:p text:style-name="P281">Marijampolės</text:p>
          </table:table-cell>
          <table:table-cell table:style-name="TableCell282">
            <text:p text:style-name="P283"><text:span text:style-name="T284">193 568,73</text:span></text:p>
          </table:table-cell>
        </table:table-row>
        <table:table-row table:style-name="TableRow285">
          <table:table-cell table:style-name="TableCell286">
            <text:p text:style-name="P287">Panevėžio</text:p>
          </table:table-cell>
          <table:table-cell table:style-name="TableCell288">
            <text:p text:style-name="P289"><text:span text:style-name="T290">618 065,88</text:span></text:p>
          </table:table-cell>
        </table:table-row>
        <table:table-row table:style-name="TableRow291">
          <table:table-cell table:style-name="TableCell292">
            <text:p text:style-name="P293">Šiaulių</text:p>
          </table:table-cell>
          <table:table-cell table:style-name="TableCell294">
            <text:p text:style-name="P295"><text:span text:style-name="T296">1 367 425,73</text:span></text:p>
          </table:table-cell>
        </table:table-row>
        <table:table-row table:style-name="TableRow297">
          <table:table-cell table:style-name="TableCell298">
            <text:p text:style-name="P299">Tauragės</text:p>
          </table:table-cell>
          <table:table-cell table:style-name="TableCell300">
            <text:p text:style-name="P301"><text:span text:style-name="T302">653 935,93</text:span></text:p>
          </table:table-cell>
        </table:table-row>
        <table:table-row table:style-name="TableRow303">
          <table:table-cell table:style-name="TableCell304">
            <text:p text:style-name="P305">Telšių</text:p>
          </table:table-cell>
          <table:table-cell table:style-name="TableCell306">
            <text:p text:style-name="P307"><text:span text:style-name="T308">743 104,56</text:span></text:p>
          </table:table-cell>
        </table:table-row>
        <table:table-row table:style-name="TableRow309">
          <table:table-cell table:style-name="TableCell310">
            <text:p text:style-name="P311">Utenos</text:p>
          </table:table-cell>
          <table:table-cell table:style-name="TableCell312">
            <text:p text:style-name="P313"><text:span text:style-name="T314">916 919,55</text:span></text:p>
          </table:table-cell>
        </table:table-row>
        <table:table-row table:style-name="TableRow315">
          <table:table-cell table:style-name="TableCell316">
            <text:p text:style-name="P317">Vilniaus</text:p>
          </table:table-cell>
          <table:table-cell table:style-name="TableCell318">
            <text:p text:style-name="P319"><text:span text:style-name="T320">2 746 084,22</text:span></text:p>
          </table:table-cell>
        </table:table-row>
        <table:table-row table:style-name="TableRow321">
          <table:table-cell table:style-name="TableCell322">
            <text:p text:style-name="P323"><text:span text:style-name="T324">Iš viso:</text:span></text:p>
          </table:table-cell>
          <table:table-cell table:style-name="TableCell325">
            <text:p text:style-name="P326"><text:span text:style-name="T327">11 764 107,85</text:span></text:p>
          </table:table-cell>
        </table:table-row>
      </table:table>
      <text:p text:style-name="Normal"/>
      <text:p text:style-name="P328"><text:span text:style-name="T329">9.2</text:span><text:span text:style-name="T330">. Priemonei skirtos ES struktūrinių fondų lėšos, dėl kurių kasmet turi būti pasirašytos projektų sutartys, pagal regionu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Regiono pavadinimas</text:p>
          </table:table-cell>
          <table:table-cell table:style-name="TableCell343" table:number-columns-spanned="6">
            <text:p text:style-name="P344">ES lėšų suma, Eur</text:p>
          </table: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2016 m.</text:p>
          </table:table-cell>
          <table:table-cell table:style-name="TableCell349">
            <text:p text:style-name="P350">2017 m.</text:p>
          </table:table-cell>
          <table:table-cell table:style-name="TableCell351">
            <text:p text:style-name="P352">2018 m.</text:p>
          </table:table-cell>
          <table:table-cell table:style-name="TableCell353">
            <text:p text:style-name="P354">2019 m.</text:p>
          </table:table-cell>
          <table:table-cell table:style-name="TableCell355">
            <text:p text:style-name="P356">2020<text:s/>m.</text:p>
          </table:table-cell>
          <table:table-cell table:style-name="TableCell357">
            <text:p text:style-name="P358">Iš viso konkrečiam regionui 2016–2020 m.</text:p>
          </table:table-cell>
        </table:table-row>
        <table:table-row table:style-name="TableRow359">
          <table:table-cell table:style-name="TableCell360">
            <text:p text:style-name="P361">Alytaus</text:p>
          </table:table-cell>
          <table:table-cell table:style-name="TableCell362">
            <text:p text:style-name="P363">98 276,00</text:p>
          </table:table-cell>
          <table:table-cell table:style-name="TableCell364">
            <text:p text:style-name="P365">294 828,00</text:p>
          </table:table-cell>
          <table:table-cell table:style-name="TableCell366">
            <text:p text:style-name="P367">294 828,00</text:p>
          </table:table-cell>
          <table:table-cell table:style-name="TableCell368">
            <text:p text:style-name="P369">196 553,00</text:p>
          </table:table-cell>
          <table:table-cell table:style-name="TableCell370">
            <text:p text:style-name="P371">322 690,42</text:p>
          </table:table-cell>
          <table:table-cell table:style-name="TableCell372">
            <text:p text:style-name="P373"><text:span text:style-name="T374">1 207 175,42</text:span></text:p>
          </table:table-cell>
        </table:table-row>
        <table:table-row table:style-name="TableRow375">
          <table:table-cell table:style-name="TableCell376">
            <text:p text:style-name="P377">Kauno</text:p>
          </table:table-cell>
          <table:table-cell table:style-name="TableCell378">
            <text:p text:style-name="P379">282 967,00</text:p>
          </table:table-cell>
          <table:table-cell table:style-name="TableCell380">
            <text:p text:style-name="P381">848 901,00</text:p>
          </table:table-cell>
          <table:table-cell table:style-name="TableCell382">
            <text:p text:style-name="P383">379 474,00</text:p>
          </table:table-cell>
          <table:table-cell table:style-name="TableCell384">
            <text:p text:style-name="P385"><text:span text:style-name="T386">475 448,93</text:span></text:p>
          </table:table-cell>
          <table:table-cell table:style-name="TableCell387">
            <text:p text:style-name="P388">0,00</text:p>
          </table:table-cell>
          <table:table-cell table:style-name="TableCell389">
            <text:p text:style-name="P390">1 986 790,93</text:p>
          </table:table-cell>
        </table:table-row>
        <table:table-row table:style-name="TableRow391">
          <table:table-cell table:style-name="TableCell392">
            <text:p text:style-name="P393">Klaipėdos</text:p>
          </table:table-cell>
          <table:table-cell table:style-name="TableCell394">
            <text:p text:style-name="P395">173 929,00</text:p>
          </table:table-cell>
          <table:table-cell table:style-name="TableCell396">
            <text:p text:style-name="P397">521 787,00</text:p>
          </table:table-cell>
          <table:table-cell table:style-name="TableCell398">
            <text:p text:style-name="P399">521 787,00</text:p>
          </table:table-cell>
          <table:table-cell table:style-name="TableCell400">
            <text:p text:style-name="P401">56 766,95</text:p>
          </table:table-cell>
          <table:table-cell table:style-name="TableCell402">
            <text:p text:style-name="P403">56 766,95</text:p>
          </table:table-cell>
          <table:table-cell table:style-name="TableCell404">
            <text:p text:style-name="P405">1 331 036,90</text:p>
          </table:table-cell>
        </table:table-row>
        <table:table-row table:style-name="TableRow406">
          <table:table-cell table:style-name="TableCell407">
            <text:p text:style-name="P408">Marijampolės</text:p>
          </table:table-cell>
          <table:table-cell table:style-name="TableCell409">
            <text:p text:style-name="P410">100 064,00</text:p>
          </table:table-cell>
          <table:table-cell table:style-name="TableCell411">
            <text:p text:style-name="P412">47 000,00</text:p>
          </table:table-cell>
          <table:table-cell table:style-name="TableCell413">
            <text:p text:style-name="P414">46 504,73</text:p>
          </table:table-cell>
          <table:table-cell table:style-name="TableCell415">
            <text:p text:style-name="P416">0,00</text:p>
          </table:table-cell>
          <table:table-cell table:style-name="TableCell417">
            <text:p text:style-name="P418">0,00</text:p>
          </table:table-cell>
          <table:table-cell table:style-name="TableCell419">
            <text:p text:style-name="P420">193 568,73</text:p>
          </table:table-cell>
        </table:table-row>
        <table:table-row table:style-name="TableRow421">
          <table:table-cell table:style-name="TableCell422">
            <text:p text:style-name="P423">Panevėžio</text:p>
          </table:table-cell>
          <table:table-cell table:style-name="TableCell424">
            <text:p text:style-name="P425">135 814,00</text:p>
          </table:table-cell>
          <table:table-cell table:style-name="TableCell426">
            <text:p text:style-name="P427">407 441,00</text:p>
          </table:table-cell>
          <table:table-cell table:style-name="TableCell428">
            <text:p text:style-name="P429">37 405,44</text:p>
          </table:table-cell>
          <table:table-cell table:style-name="TableCell430">
            <text:p text:style-name="P431">37 405,44</text:p>
          </table:table-cell>
          <table:table-cell table:style-name="TableCell432">
            <text:p text:style-name="P433">0,00</text:p>
          </table:table-cell>
          <table:table-cell table:style-name="TableCell434">
            <text:p text:style-name="P435">618 065,88</text:p>
          </table:table-cell>
        </table:table-row>
        <table:table-row table:style-name="TableRow436">
          <table:table-cell table:style-name="TableCell437">
            <text:p text:style-name="P438">Šiaulių</text:p>
          </table:table-cell>
          <table:table-cell table:style-name="TableCell439">
            <text:p text:style-name="P440">155 666,00</text:p>
          </table:table-cell>
          <table:table-cell table:style-name="TableCell441">
            <text:p text:style-name="P442">466 999,00</text:p>
          </table:table-cell>
          <table:table-cell table:style-name="TableCell443">
            <text:p text:style-name="P444">466 999,00</text:p>
          </table:table-cell>
          <table:table-cell table:style-name="TableCell445">
            <text:p text:style-name="P446"><text:span text:style-name="T447">139 285,11</text:span></text:p>
          </table:table-cell>
          <table:table-cell table:style-name="TableCell448">
            <text:p text:style-name="P449">138 476,62</text:p>
          </table:table-cell>
          <table:table-cell table:style-name="TableCell450">
            <text:p text:style-name="P451">1 367 425,73</text:p>
          </table:table-cell>
        </table:table-row>
        <table:table-row table:style-name="TableRow452">
          <table:table-cell table:style-name="TableCell453">
            <text:p text:style-name="P454">Tauragės</text:p>
          </table:table-cell>
          <table:table-cell table:style-name="TableCell455">
            <text:p text:style-name="P456">79 179,00</text:p>
          </table:table-cell>
          <table:table-cell table:style-name="TableCell457">
            <text:p text:style-name="P458">237 534,00</text:p>
          </table:table-cell>
          <table:table-cell table:style-name="TableCell459">
            <text:p text:style-name="P460">237 534,00</text:p>
          </table:table-cell>
          <table:table-cell table:style-name="TableCell461">
            <text:p text:style-name="P462">49 844,47</text:p>
          </table:table-cell>
          <table:table-cell table:style-name="TableCell463">
            <text:p text:style-name="P464">49 844,46</text:p>
          </table:table-cell>
          <table:table-cell table:style-name="TableCell465">
            <text:p text:style-name="P466">653 935,93</text:p>
          </table:table-cell>
        </table:table-row>
        <table:table-row table:style-name="TableRow467">
          <table:table-cell table:style-name="TableCell468">
            <text:p text:style-name="P469">Telšių</text:p>
          </table:table-cell>
          <table:table-cell table:style-name="TableCell470">
            <text:p text:style-name="P471">96 431,00</text:p>
          </table:table-cell>
          <table:table-cell table:style-name="TableCell472">
            <text:p text:style-name="P473">289 294,00</text:p>
          </table:table-cell>
          <table:table-cell table:style-name="TableCell474">
            <text:p text:style-name="P475">289 294,00</text:p>
          </table:table-cell>
          <table:table-cell table:style-name="TableCell476">
            <text:p text:style-name="P477">34 042,78</text:p>
          </table:table-cell>
          <table:table-cell table:style-name="TableCell478">
            <text:p text:style-name="P479">34 042,78</text:p>
          </table:table-cell>
          <table:table-cell table:style-name="TableCell480">
            <text:p text:style-name="P481">743 104,56</text:p>
          </table:table-cell>
        </table:table-row>
        <table:table-row table:style-name="TableRow482">
          <table:table-cell table:style-name="TableCell483">
            <text:p text:style-name="P484">Utenos</text:p>
          </table:table-cell>
          <table:table-cell table:style-name="TableCell485">
            <text:p text:style-name="P486">95 199,00</text:p>
          </table:table-cell>
          <table:table-cell table:style-name="TableCell487">
            <text:p text:style-name="P488">285 597,00</text:p>
          </table:table-cell>
          <table:table-cell table:style-name="TableCell489">
            <text:p text:style-name="P490">285 597,00</text:p>
          </table:table-cell>
          <table:table-cell table:style-name="TableCell491">
            <text:p text:style-name="P492">190 399,00</text:p>
          </table:table-cell>
          <table:table-cell table:style-name="TableCell493">
            <text:p text:style-name="P494">60 127,55</text:p>
          </table:table-cell>
          <table:table-cell table:style-name="TableCell495">
            <text:p text:style-name="P496">916 919,55</text:p>
          </table:table-cell>
        </table:table-row>
        <table:table-row table:style-name="TableRow497">
          <table:table-cell table:style-name="TableCell498">
            <text:p text:style-name="P499">Vilniaus</text:p>
          </table:table-cell>
          <table:table-cell table:style-name="TableCell500">
            <text:p text:style-name="P501">375 386,00</text:p>
          </table:table-cell>
          <table:table-cell table:style-name="TableCell502">
            <text:p text:style-name="P503">1 126 159,00</text:p>
          </table:table-cell>
          <table:table-cell table:style-name="TableCell504">
            <text:p text:style-name="P505">1 126 159,00</text:p>
          </table:table-cell>
          <table:table-cell table:style-name="TableCell506">
            <text:p text:style-name="P507">59 190,11</text:p>
          </table:table-cell>
          <table:table-cell table:style-name="TableCell508">
            <text:p text:style-name="P509">59 190,11</text:p>
          </table:table-cell>
          <table:table-cell table:style-name="TableCell510">
            <text:p text:style-name="P511">2 746 084,22</text:p>
          </table:table-cell>
        </table:table-row>
        <table:table-row table:style-name="TableRow512">
          <table:table-cell table:style-name="TableCell513">
            <text:p text:style-name="P514">Iš viso regionams konkrečiais metais:</text:p>
          </table:table-cell>
          <table:table-cell table:style-name="TableCell515">
            <text:p text:style-name="P516">1 592 911,00</text:p>
          </table:table-cell>
          <table:table-cell table:style-name="TableCell517">
            <text:p text:style-name="P518">4 525 540,00</text:p>
          </table:table-cell>
          <table:table-cell table:style-name="TableCell519">
            <text:p text:style-name="P520">3 685 582,17</text:p>
          </table:table-cell>
          <table:table-cell table:style-name="TableCell521">
            <text:p text:style-name="P522">1 238 935,79</text:p>
          </table:table-cell>
          <table:table-cell table:style-name="TableCell523">
            <text:p text:style-name="P524">721 138,89</text:p>
          </table:table-cell>
          <table:table-cell table:style-name="TableCell525">
            <text:p text:style-name="P526">11 764 107,85</text:p>
          </table:table-cell>
        </table:table-row>
      </table:table>
      <text:p text:style-name="Normal"/>
      <text:p text:style-name="P527"><text:span text:style-name="T528">9.3</text:span><text:span text:style-name="T529">. Priemonei skirtos ES struktūrinių fondų lėšos, kurios kasmet turi būti pripažįstamos deklaruotinomis, pagal<text:s/></text:span><text:span text:style-name="T530">regionu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text:span text:style-name="T546">Regiono pavadinimas</text:span></text:p>
          </table:table-cell>
          <table:table-cell table:style-name="TableCell547" table:number-columns-spanned="9">
            <text:p text:style-name="P548"><text:span text:style-name="T549">ES lėšų suma, Eur</text:span></text:p>
          </table: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text:span text:style-name="T554">2016 m.</text:span></text:p>
          </table:table-cell>
          <table:table-cell table:style-name="TableCell555">
            <text:p text:style-name="P556"><text:span text:style-name="T557">2017 m.</text:span></text:p>
          </table:table-cell>
          <table:table-cell table:style-name="TableCell558">
            <text:p text:style-name="P559"><text:span text:style-name="T560">2018 m.</text:span></text:p>
          </table:table-cell>
          <table:table-cell table:style-name="TableCell561">
            <text:p text:style-name="P562"><text:span text:style-name="T563">2019 m.</text:span></text:p>
          </table:table-cell>
          <table:table-cell table:style-name="TableCell564">
            <text:p text:style-name="P565"><text:span text:style-name="T566">2020 m.</text:span></text:p>
          </table:table-cell>
          <table:table-cell table:style-name="TableCell567">
            <text:p text:style-name="P568"><text:span text:style-name="T569">2021 m.</text:span></text:p>
          </table:table-cell>
          <table:table-cell table:style-name="TableCell570">
            <text:p text:style-name="P571"><text:span text:style-name="T572">2022 m.</text:span></text:p>
          </table:table-cell>
          <table:table-cell table:style-name="TableCell573">
            <text:p text:style-name="P574"><text:span text:style-name="T575">2023 m.</text:span></text:p>
          </table:table-cell>
          <table:table-cell table:style-name="TableCell576">
            <text:p text:style-name="P577"><text:span text:style-name="T578">Iš viso konkrečiam regionui 2016–2023 m.</text:span></text:p>
          </table:table-cell>
        </table:table-row>
        <table:table-row table:style-name="TableRow579">
          <table:table-cell table:style-name="TableCell580">
            <text:p text:style-name="P581">Alytaus</text:p>
          </table:table-cell>
          <table:table-cell table:style-name="TableCell582">
            <text:p text:style-name="P583">9 827,00</text:p>
          </table:table-cell>
          <table:table-cell table:style-name="TableCell584">
            <text:p text:style-name="P585">58 966,00</text:p>
          </table:table-cell>
          <table:table-cell table:style-name="TableCell586">
            <text:p text:style-name="P587">226 035,00</text:p>
          </table:table-cell>
          <table:table-cell table:style-name="TableCell588">
            <text:p text:style-name="P589">206 380,00</text:p>
          </table:table-cell>
          <table:table-cell table:style-name="TableCell590">
            <text:p text:style-name="P591">245 690,00</text:p>
          </table:table-cell>
          <table:table-cell table:style-name="TableCell592">
            <text:p text:style-name="P593">157 242,00</text:p>
          </table:table-cell>
          <table:table-cell table:style-name="TableCell594">
            <text:p text:style-name="P595">68 793,00</text:p>
          </table:table-cell>
          <table:table-cell table:style-name="TableCell596">
            <text:p text:style-name="P597">234 242,42</text:p>
          </table:table-cell>
          <table:table-cell table:style-name="TableCell598">
            <text:p text:style-name="P599"><text:span text:style-name="T600">1 207<text:s/></text:span><text:span text:style-name="T601">175,42</text:span></text:p>
          </table:table-cell>
        </table:table-row>
        <table:table-row table:style-name="TableRow602">
          <table:table-cell table:style-name="TableCell603">
            <text:p text:style-name="P604">Kauno</text:p>
          </table:table-cell>
          <table:table-cell table:style-name="TableCell605">
            <text:p text:style-name="P606">28 297,00</text:p>
          </table:table-cell>
          <table:table-cell table:style-name="TableCell607">
            <text:p text:style-name="P608">169 780,00</text:p>
          </table:table-cell>
          <table:table-cell table:style-name="TableCell609">
            <text:p text:style-name="P610">650 824,00</text:p>
          </table:table-cell>
          <table:table-cell table:style-name="TableCell611">
            <text:p text:style-name="P612">594 231,00</text:p>
          </table:table-cell>
          <table:table-cell table:style-name="TableCell613">
            <text:p text:style-name="P614">149 228,00</text:p>
          </table:table-cell>
          <table:table-cell table:style-name="TableCell615">
            <text:p text:style-name="P616"><text:span text:style-name="T617">149 228,00</text:span></text:p>
          </table:table-cell>
          <table:table-cell table:style-name="TableCell618">
            <text:p text:style-name="P619">245 202,93</text:p>
          </table:table-cell>
          <table:table-cell table:style-name="TableCell620">
            <text:p text:style-name="P621">0,00</text:p>
          </table:table-cell>
          <table:table-cell table:style-name="TableCell622">
            <text:p text:style-name="P623">1 986 790,93</text:p>
          </table:table-cell>
        </table:table-row>
        <table:table-row table:style-name="TableRow624">
          <table:table-cell table:style-name="TableCell625">
            <text:p text:style-name="P626">Klaipėdos</text:p>
          </table:table-cell>
          <table:table-cell table:style-name="TableCell627">
            <text:p text:style-name="P628">17 393,00</text:p>
          </table:table-cell>
          <table:table-cell table:style-name="TableCell629">
            <text:p text:style-name="P630">104 357,00</text:p>
          </table:table-cell>
          <table:table-cell table:style-name="TableCell631">
            <text:p text:style-name="P632">400 037,00</text:p>
          </table:table-cell>
          <table:table-cell table:style-name="TableCell633">
            <text:p text:style-name="P634">365 251,00</text:p>
          </table:table-cell>
          <table:table-cell table:style-name="TableCell635">
            <text:p text:style-name="P636">434 823,00</text:p>
          </table:table-cell>
          <table:table-cell table:style-name="TableCell637">
            <text:p text:style-name="P638">3 059,00</text:p>
          </table:table-cell>
          <table:table-cell table:style-name="TableCell639">
            <text:p text:style-name="P640">3 059,00</text:p>
          </table:table-cell>
          <table:table-cell table:style-name="TableCell641">
            <text:p text:style-name="P642">3 057,90</text:p>
          </table:table-cell>
          <table:table-cell table:style-name="TableCell643">
            <text:p text:style-name="P644">1 331 036,90</text:p>
          </table:table-cell>
        </table:table-row>
        <table:table-row table:style-name="TableRow645">
          <table:table-cell table:style-name="TableCell646">
            <text:p text:style-name="P647">Marijampolės</text:p>
          </table:table-cell>
          <table:table-cell table:style-name="TableCell648">
            <text:p text:style-name="P649">10 006,00</text:p>
          </table:table-cell>
          <table:table-cell table:style-name="TableCell650">
            <text:p text:style-name="P651">60 038,00</text:p>
          </table:table-cell>
          <table:table-cell table:style-name="TableCell652">
            <text:p text:style-name="P653">55 320,00</text:p>
          </table:table-cell>
          <table:table-cell table:style-name="TableCell654">
            <text:p text:style-name="P655">55 320,00</text:p>
          </table:table-cell>
          <table:table-cell table:style-name="TableCell656">
            <text:p text:style-name="P657">6 400,00</text:p>
          </table:table-cell>
          <table:table-cell table:style-name="TableCell658">
            <text:p text:style-name="P659">6 484,73</text:p>
          </table:table-cell>
          <table:table-cell table:style-name="TableCell660">
            <text:p text:style-name="P661">0,00</text:p>
          </table:table-cell>
          <table:table-cell table:style-name="TableCell662">
            <text:p text:style-name="P663">0,00</text:p>
          </table:table-cell>
          <table:table-cell table:style-name="TableCell664">
            <text:p text:style-name="P665"><text:span text:style-name="T666">193 568,73</text:span></text:p>
          </table:table-cell>
        </table:table-row>
        <table:table-row table:style-name="TableRow667">
          <table:table-cell table:style-name="TableCell668">
            <text:p text:style-name="P669">Panevėžio</text:p>
          </table:table-cell>
          <table:table-cell table:style-name="TableCell670">
            <text:p text:style-name="P671">13 581,00</text:p>
          </table:table-cell>
          <table:table-cell table:style-name="TableCell672">
            <text:p text:style-name="P673">81 488,00</text:p>
          </table:table-cell>
          <table:table-cell table:style-name="TableCell674">
            <text:p text:style-name="P675">312 372,00</text:p>
          </table:table-cell>
          <table:table-cell table:style-name="TableCell676">
            <text:p text:style-name="P677">150 000,00</text:p>
          </table:table-cell>
          <table:table-cell table:style-name="TableCell678">
            <text:p text:style-name="P679">50 000,00</text:p>
          </table:table-cell>
          <table:table-cell table:style-name="TableCell680">
            <text:p text:style-name="P681">6 000,00</text:p>
          </table:table-cell>
          <table:table-cell table:style-name="TableCell682">
            <text:p text:style-name="P683">4 624,88</text:p>
          </table:table-cell>
          <table:table-cell table:style-name="TableCell684">
            <text:p text:style-name="P685">0,00</text:p>
          </table:table-cell>
          <table:table-cell table:style-name="TableCell686">
            <text:p text:style-name="P687">618 065,88</text:p>
          </table:table-cell>
        </table:table-row>
        <table:table-row table:style-name="TableRow688">
          <table:table-cell table:style-name="TableCell689">
            <text:p text:style-name="P690">Šiaulių</text:p>
          </table:table-cell>
          <table:table-cell table:style-name="TableCell691">
            <text:p text:style-name="P692">15 567,00</text:p>
          </table:table-cell>
          <table:table-cell table:style-name="TableCell693">
            <text:p text:style-name="P694">93 400,00</text:p>
          </table:table-cell>
          <table:table-cell table:style-name="TableCell695">
            <text:p text:style-name="P696">358 032,00</text:p>
          </table:table-cell>
          <table:table-cell table:style-name="TableCell697">
            <text:p text:style-name="P698">326 899,00</text:p>
          </table:table-cell>
          <table:table-cell table:style-name="TableCell699">
            <text:p text:style-name="P700">389 165,00</text:p>
          </table:table-cell>
          <table:table-cell table:style-name="TableCell701">
            <text:p text:style-name="P702">124 529,00</text:p>
          </table:table-cell>
          <table:table-cell table:style-name="TableCell703">
            <text:p text:style-name="P704">59 833,73</text:p>
          </table:table-cell>
          <table:table-cell table:style-name="TableCell705">
            <text:p text:style-name="P706">0,00</text:p>
          </table:table-cell>
          <table:table-cell table:style-name="TableCell707">
            <text:p text:style-name="P708">1 367 425,73</text:p>
          </table:table-cell>
        </table:table-row>
        <table:table-row table:style-name="TableRow709">
          <table:table-cell table:style-name="TableCell710">
            <text:p text:style-name="P711">Tauragės</text:p>
          </table:table-cell>
          <table:table-cell table:style-name="TableCell712">
            <text:p text:style-name="P713">7 918,00</text:p>
          </table:table-cell>
          <table:table-cell table:style-name="TableCell714">
            <text:p text:style-name="P715">47 507,00</text:p>
          </table:table-cell>
          <table:table-cell table:style-name="TableCell716">
            <text:p text:style-name="P717">182 110,00</text:p>
          </table:table-cell>
          <table:table-cell table:style-name="TableCell718">
            <text:p text:style-name="P719">166 274,00</text:p>
          </table:table-cell>
          <table:table-cell table:style-name="TableCell720">
            <text:p text:style-name="P721">197 945,00</text:p>
          </table:table-cell>
          <table:table-cell table:style-name="TableCell722">
            <text:p text:style-name="P723">28 436,50</text:p>
          </table:table-cell>
          <table:table-cell table:style-name="TableCell724">
            <text:p text:style-name="P725">15 000,00</text:p>
          </table:table-cell>
          <table:table-cell table:style-name="TableCell726">
            <text:p text:style-name="P727">8 745,43</text:p>
          </table:table-cell>
          <table:table-cell table:style-name="TableCell728">
            <text:p text:style-name="P729">653 935,93</text:p>
          </table:table-cell>
        </table:table-row>
        <table:table-row table:style-name="TableRow730">
          <table:table-cell table:style-name="TableCell731">
            <text:p text:style-name="P732">Telšių</text:p>
          </table:table-cell>
          <table:table-cell table:style-name="TableCell733">
            <text:p text:style-name="P734">9 643,00</text:p>
          </table:table-cell>
          <table:table-cell table:style-name="TableCell735">
            <text:p text:style-name="P736">57 859,00</text:p>
          </table:table-cell>
          <table:table-cell table:style-name="TableCell737">
            <text:p text:style-name="P738">221 792,00</text:p>
          </table:table-cell>
          <table:table-cell table:style-name="TableCell739">
            <text:p text:style-name="P740">202 505,00</text:p>
          </table:table-cell>
          <table:table-cell table:style-name="TableCell741">
            <text:p text:style-name="P742">241 078,00</text:p>
          </table:table-cell>
          <table:table-cell table:style-name="TableCell743">
            <text:p text:style-name="P744">5 000,00</text:p>
          </table:table-cell>
          <table:table-cell table:style-name="TableCell745">
            <text:p text:style-name="P746">4 000,00</text:p>
          </table:table-cell>
          <table:table-cell table:style-name="TableCell747">
            <text:p text:style-name="P748">1 227,56</text:p>
          </table:table-cell>
          <table:table-cell table:style-name="TableCell749">
            <text:p text:style-name="P750">743 104,56</text:p>
          </table:table-cell>
        </table:table-row>
        <table:table-row table:style-name="TableRow751">
          <table:table-cell table:style-name="TableCell752">
            <text:p text:style-name="P753">Utenos</text:p>
          </table:table-cell>
          <table:table-cell table:style-name="TableCell754">
            <text:p text:style-name="P755">9 520,00</text:p>
          </table:table-cell>
          <table:table-cell table:style-name="TableCell756">
            <text:p text:style-name="P757">57 119,00</text:p>
          </table:table-cell>
          <table:table-cell table:style-name="TableCell758">
            <text:p text:style-name="P759">218 958,00</text:p>
          </table:table-cell>
          <table:table-cell table:style-name="TableCell760">
            <text:p text:style-name="P761">199 918,00</text:p>
          </table:table-cell>
          <table:table-cell table:style-name="TableCell762">
            <text:p text:style-name="P763">237 998,00</text:p>
          </table:table-cell>
          <table:table-cell table:style-name="TableCell764">
            <text:p text:style-name="P765">152 318,00</text:p>
          </table:table-cell>
          <table:table-cell table:style-name="TableCell766">
            <text:p text:style-name="P767">37 000,00</text:p>
          </table:table-cell>
          <table:table-cell table:style-name="TableCell768">
            <text:p text:style-name="P769">4 088,55</text:p>
          </table:table-cell>
          <table:table-cell table:style-name="TableCell770">
            <text:p text:style-name="P771">916 919,55</text:p>
          </table:table-cell>
        </table:table-row>
        <table:table-row table:style-name="TableRow772">
          <table:table-cell table:style-name="TableCell773">
            <text:p text:style-name="P774">Vilniaus</text:p>
          </table:table-cell>
          <table:table-cell table:style-name="TableCell775">
            <text:p text:style-name="P776">37 539,00</text:p>
          </table:table-cell>
          <table:table-cell table:style-name="TableCell777">
            <text:p text:style-name="P778">225 232,00</text:p>
          </table:table-cell>
          <table:table-cell table:style-name="TableCell779">
            <text:p text:style-name="P780">863 388,00</text:p>
          </table:table-cell>
          <table:table-cell table:style-name="TableCell781">
            <text:p text:style-name="P782">788 311,00</text:p>
          </table:table-cell>
          <table:table-cell table:style-name="TableCell783">
            <text:p text:style-name="P784">609 153,35</text:p>
          </table:table-cell>
          <table:table-cell table:style-name="TableCell785">
            <text:p text:style-name="P786">150 000,00</text:p>
          </table:table-cell>
          <table:table-cell table:style-name="TableCell787">
            <text:p text:style-name="P788">50 000,00</text:p>
          </table:table-cell>
          <table:table-cell table:style-name="TableCell789">
            <text:p text:style-name="P790">22 460,87</text:p>
          </table:table-cell>
          <table:table-cell table:style-name="TableCell791">
            <text:p text:style-name="P792">2 746 084,22</text:p>
          </table:table-cell>
        </table:table-row>
        <table:table-row table:style-name="TableRow793">
          <table:table-cell table:style-name="TableCell794">
            <text:p text:style-name="P795"><text:span text:style-name="T796">Iš viso regionams konkrečiais metais:</text:span></text:p>
          </table:table-cell>
          <table:table-cell table:style-name="TableCell797">
            <text:p text:style-name="P798"><text:span text:style-name="T799">159291,00</text:span></text:p>
          </table:table-cell>
          <table:table-cell table:style-name="TableCell800">
            <text:p text:style-name="P801">955746,00</text:p>
          </table:table-cell>
          <table:table-cell table:style-name="TableCell802">
            <text:p text:style-name="P803">3488868,00</text:p>
          </table:table-cell>
          <table:table-cell table:style-name="TableCell804">
            <text:p text:style-name="P805">3055089,00</text:p>
          </table:table-cell>
          <table:table-cell table:style-name="TableCell806">
            <text:p text:style-name="P807">2561480,35</text:p>
          </table:table-cell>
          <table:table-cell table:style-name="TableCell808">
            <text:p text:style-name="P809">782297,23</text:p>
          </table:table-cell>
          <table:table-cell table:style-name="TableCell810">
            <text:p text:style-name="P811">487513,54</text:p>
          </table:table-cell>
          <table:table-cell table:style-name="TableCell812">
            <text:p text:style-name="P813">273822,73</text:p>
          </table:table-cell>
          <table:table-cell table:style-name="TableCell814">
            <text:p text:style-name="P815">11764107,85</text:p>
          </table:table-cell>
        </table:table-row>
      </table:table>
      <text:p text:style-name="P816"/>
      <text:p text:style-name="P817">Punkto pakeitimai:</text:p>
      <text:p text:style-name="P818"><text:span text:style-name="T819">Nr.<text:s/></text:span><text:a xlink:href="https://www.e-tar.lt/portal/legalAct.html?documentId=677700f05f1e11e89f00961ca6c2310f" office:target-frame-name="_top" xlink:show="replace"><text:span text:style-name="T820">1V-371</text:span></text:a><text:span text:style-name="T821">, 2018-05-24, paskelbta TAR 2018-05-24, i. k. 2018-08290</text:span></text:p>
      <text:p text:style-name="P822"><text:span text:style-name="T823">Nr.<text:s/></text:span><text:a xlink:href="https://www.e-tar.lt/portal/legalAct.html?documentId=d5494a60ac6411ec8d9390588bf2de65" office:target-frame-name="_top" xlink:show="replace"><text:span text:style-name="T824">1V-247</text:span></text:a><text:span text:style-name="T825">, 2022-03-25, paskelbta TAR 2022-03-25, i. k. 2022-05918</text:span></text:p>
      <text:p text:style-name="P826"><text:span text:style-name="T827">Nr.<text:s/></text:span><text:a xlink:href="https://www.e-tar.lt/portal/legalAct.html?documentId=9d73d2201cd111eeb233e8b04dc9bb3d" office:target-frame-name="_top" xlink:show="replace"><text:span text:style-name="T828">1V-431</text:span></text:a><text:span text:style-name="T829">, 2023-07-07, paskelbta TAR 2023-07-07, i. k. 2023-14179</text:span></text:p>
      <text:p text:style-name="Normal"/>
      <text:p text:style-name="P830"><text:span text:style-name="T831">10</text:span><text:span text:style-name="T832">. Priemonė skirta įgyvendinti Veiksmų programos 10 prioriteto konkretų uždavinį „Pagerinti visuomenei teikiamų paslaugų kokybę, didinat jų atitikimą visuomenės poreikiams“. Priemonė</text:span><text:span text:style-name="T833">s tikslas – padidinti visuomenės pasitenkinimą savivaldybių viešojo valdymo institucijų teikiamomis administracinėmis ir viešosiomis paslaugomis (toliau kartu – paslaugos) ir asmenų aptarnavimu, savivaldybėse įgyvendinant paslaugų teikimo ir (ar) asmenų ap</text:span><text:span text:style-name="T834">tarnavimo kokybei gerinti skirtas priemones</text:span><text:span text:style-name="T835">.</text:span></text:p>
      <text:p text:style-name="P836"><text:span text:style-name="T837">11</text:span><text:span text:style-name="T838">. Pagal Aprašą remiamos šios veiklos:</text:span></text:p>
      <text:p text:style-name="P839"><text:span text:style-name="T840">11.1</text:span><text:span text:style-name="T841">. pasiūlymų dėl savivaldybių reguliuojamų paslaugų teikimo ir (ar) asmenų aptarnavimo teisinio reglamentavimo tobulinimo rengimas;</text:span></text:p>
      <text:p text:style-name="P842"><text:span text:style-name="T843">11.2</text:span><text:span text:style-name="T844">. savivaldybių viešojo</text:span><text:span text:style-name="T845"><text:s/>valdymo institucijų veiklos organizavimo procedūrų (veiklos procesų), susijusių su paslaugų teikimu ir (ar) asmenų aptarnavimu, kūrimas, tobulinimas, diegimas (įskaitant vieno langelio principui įgyvendinti reikalingų veiksmų vykdymą, taip pat vidinių ir<text:s/></text:span><text:span text:style-name="T846">(ar) tarpinstitucinių procedūrų (procesų) automatizavimą); kokybės vadybos metodų / sistemų, skirtų gerinti paslaugų teikimo ir (ar) asmenų aptarnavimo kokybę, diegimas;</text:span></text:p>
      <text:p text:style-name="P847"><text:span text:style-name="T848">11.3</text:span><text:span text:style-name="T849">. piliečių chartijų, paslaugų ir (ar) asmenų aptarnavimo kokybės standartų ren</text:span><text:span text:style-name="T850">gimas, kitų paslaugų ir (ar) asmenų aptarnavimo kokybę gerinančių priemonių (įrankių) kūrimas, tobulinimas, pritaikymas, diegimas;</text:span></text:p>
      <text:p text:style-name="P851"><text:span text:style-name="T852">11.4</text:span><text:span text:style-name="T853">. savivaldybių viešojo valdymo institucijų darbuotojų kompetencijų, reikalingų gerinti paslaugų ir (ar) asmenų aptarn</text:span><text:span text:style-name="T854">avimo kokybę, stiprinimas (mokymo programų rengimas, mokymas, keitimasis gerąja patirtimi). Kompetencijų stiprinimas bus finansuojamas tiek, kiek tai reikalinga:</text:span><text:s/></text:p>
      <text:p text:style-name="P855">Papunkčio pakeitimai:</text:p>
      <text:p text:style-name="P856"><text:span text:style-name="T857">Nr.<text:s/></text:span><text:a xlink:href="https://www.e-tar.lt/portal/legalAct.html?documentId=31615010807911e98436e02a0124fc68" office:target-frame-name="_top" xlink:show="replace"><text:span text:style-name="T858">1V-496</text:span></text:a><text:span text:style-name="T859">, 2019-05-27, paskelbta TAR 2019-05-27, i. k. 2019-08377</text:span></text:p>
      <text:p text:style-name="P860"><text:span text:style-name="T861">11.4.1</text:span><text:span text:style-name="T862">. užtikrinti tinkamą projekto veiklų, atitinkančių Aprašo 11.1–11.3 papunkčius, įgyvendinimą (kompetencijas gali stiprinti <text:s/>savivaldybių viešojo valdymo i</text:span><text:span text:style-name="T863">nstitucijų darbuotojai);</text:span></text:p>
      <text:p text:style-name="P864"><text:span text:style-name="T865">11.4.2</text:span><text:span text:style-name="T866">. užtikrinti projekto metu sukurtų produktų (priemonių, įrankių) tinkamą naudojimą / taikymą (kompetencijas gali stiprinti <text:s/>savivaldybių viešojo valdymo institucijų darbuotojai, susiję su kuriamo ar sukurto produkto (prie</text:span><text:span text:style-name="T867">monės, įrankio) taikymu (naudojimu);</text:span></text:p>
      <text:p text:style-name="P868"><text:span text:style-name="T869">11.4.3</text:span><text:span text:style-name="T870">. orientacijai į klientų poreikius padidinti (kompetencijas gali stiprinti viešojo administravimo įgaliojimus turinčių savivaldybių viešojo valdymo institucijų darbuotojai);</text:span></text:p>
      <text:p text:style-name="P871"><text:span text:style-name="T872">11.5</text:span><text:span text:style-name="T873">. tyrimų, skirtų įvertint</text:span><text:span text:style-name="T874">i paslaugų ir (ar) asmenų aptarnavimo kokybę, vykdymas.</text:span></text:p>
      <text:p text:style-name="P875"><text:span text:style-name="T876">12</text:span><text:span text:style-name="T877">. Aprašo 11.4 ir 11.5 papunkčiuose nurodytos veiklos finansuojamos, tik jeigu jos vykdomos kartu su kitomis Aprašo 11.1, 11.2 ar 11.3 papunkčiuose numatytomis veiklomis.<text:s/></text:span></text:p>
      <text:p text:style-name="P878"><text:span text:style-name="T879">13</text:span><text:span text:style-name="T880">. Pagal Aprašą<text:s/></text:span><text:span text:style-name="T881">nefinansuojama:</text:span></text:p>
      <text:p text:style-name="P882"><text:span text:style-name="T883">13.1</text:span><text:span text:style-name="T884">. elektroniniu būdu teikiamų paslaugų, įskaitant paslaugas, numatytas Prioritetinių elektroninių paslaugų ir joms kurti skirtų sprendimų sąraše, patvirtintame Lietuvos Respublikos susisiekimo ministro 2015 m. lapkričio 18 d. įsakymo N</text:span><text:span text:style-name="T885">r. 3-470(1.5 E) „Dėl Prioritetinių elektroninių paslaugų ir joms kurti skirtų sprendimų sąrašo patvirtinimo“, taip pat teikimo procedūrų (procesų), susijusių su pacientų sveikatos informacijos tvarkymu, automatizavimui reikalingų informacinių technologijų<text:s/></text:span><text:span text:style-name="T886">sprendimų kūrimas, tobulinimas, diegimas;</text:span></text:p>
      <text:p text:style-name="P887"><text:span text:style-name="T888">13.2</text:span><text:span text:style-name="T889">. elektroniniu būdu teikiamų paslaugų kokybei vertinti skirtų informacinių technologijų sprendimų kūrimas, diegimas ir elektroniniu būdu teikiamų paslaugų kokybės tyrimų, vertinimų vykdymas, taikant Elektro</text:span><text:span text:style-name="T890">ninių paslaugų internete, teikiamų valstybės ir savivaldybių institucijų ir įstaigų, stebėjimo metodiką, patvirtintą Informacinės visuomenės plėtros komiteto prie Lietuvos Respublikos Vyriausybės direktoriaus 2010 m. vasario 25 d. įsakymu Nr. T-33 „Dėl Ele</text:span><text:span text:style-name="T891">ktroninių paslaugų internete, teikiamų valstybės ir savivaldybių institucijų ir įstaigų, stebėjimo metodikos patvirtinimo“;</text:span></text:p>
      <text:p text:style-name="P892"><text:span text:style-name="T893">13.3</text:span><text:span text:style-name="T894">. pasiūlymų dėl paslaugų teikimo teisinio reglamentavimo tobulinimo, kuriais siekiama sumažinti Administracinės naštos ūkio<text:s/></text:span><text:span text:style-name="T895">subjektams nustatymo metodikoje, patvirtintoje Lietuvos Respublikos Vyriausybės 2012 m. sausio 11 d. nutarimu Nr. 4 „Dėl Administracinės naštos ūkio subjektams nustatymo metodikos patvirtinimo“ nustatytą administracinę ir (ar) kitą reguliavimo naštą, rengi</text:span><text:span text:style-name="T896">mas;</text:span></text:p>
      <text:p text:style-name="P897"><text:span text:style-name="T898">13.4</text:span><text:span text:style-name="T899">. teritorijų planavimo dokumentų, darnaus judumo mieste planų rengimas.</text:span></text:p>
      <text:p text:style-name="P900"><text:span text:style-name="T901">14</text:span><text:span text:style-name="T902">. Pagal Aprašo 11 punkte nurodytas remiamas veiklas regionų projektų sąrašai visiems pagal Aprašą skirtiems ES struktūrinių fondų lėšų regionų limitams turi būti s</text:span><text:span text:style-name="T903">udaryti iki 2017 m. gruodžio 31 d.</text:span><text:s/></text:p>
      <text:p text:style-name="P904">Punkto pakeitimai:</text:p>
      <text:p text:style-name="P905"><text:span text:style-name="T906">Nr.<text:s/></text:span><text:a xlink:href="https://www.e-tar.lt/portal/legalAct.html?documentId=31615010807911e98436e02a0124fc68" office:target-frame-name="_top" xlink:show="replace"><text:span text:style-name="T907">1V-496</text:span></text:a><text:span text:style-name="T908">, 2019-05-27, paskelbta TAR 2019-05-27, i. k. 2019-08377</text:span></text:p>
      <text:p text:style-name="Normal"/>
      <text:p text:style-name="P909"><text:span text:style-name="T910">14</text:span><text:span text:style-name="T911">1</text:span><text:span text:style-name="T912">. Esant Regionų projektų atr</text:span><text:span text:style-name="T913">ankos tvarkos aprašo 20.4 papunktyje nurodytoms sąlygoms, regiono plėtros taryba į regionų projektų sąrašą gali įtraukti tik tuos naujus regiono projektus, kurie regiono plėtros tarybos sprendimu į regiono plėtros planą įtraukti ne vėliau kaip 2019 m. rugs</text:span><text:span text:style-name="T914">ėjo 30 d. Nauji projektai į regionų projektų sąrašus gali būti įtraukti ne vėliau kaip iki 2019 m. gruodžio 31 d.<text:s/></text:span></text:p>
      <text:p text:style-name="P915"><text:span text:style-name="T916">Tuo atveju, kai regiono plėtros plane yra suplanuota pagal Aprašą įgyvendinti susijusį projektą, šis projektas į regiono projektų sąrašą turi</text:span><text:span text:style-name="T917"><text:s/>būti įtrauktas ne vėliau kaip iki 2020 m. birželio 1 d. Laikoma, kad projektas yra susijęs, jeigu atsižvelgiant į jo veiklas ir (ar) siekiamus rezultatus, projektą tikslinga pagal Aprašą įgyvendinti tik po to, kai bus pasiekti tam tikri kito pagal Aprašą<text:s/></text:span><text:span text:style-name="T918">įgyvendinamo projekto rezultatai.</text:span><text:s/></text:p>
      <text:p text:style-name="P919">Papildyta punktu:</text:p>
      <text:p text:style-name="P920"><text:span text:style-name="T921">Nr.<text:s/></text:span><text:a xlink:href="https://www.e-tar.lt/portal/legalAct.html?documentId=31615010807911e98436e02a0124fc68" office:target-frame-name="_top" xlink:show="replace"><text:span text:style-name="T922">1V-496</text:span></text:a><text:span text:style-name="T923">, 2019-05-27, paskelbta TAR 2019-05-27, i. k. 2019-08377</text:span></text:p>
      <text:p text:style-name="Normal"/>
      <text:p text:style-name="P924"><text:span text:style-name="T925">15</text:span><text:span text:style-name="T926">. Regionų projektų sąrašuose es</text:span><text:span text:style-name="T927">ančiuose projektuose turi būti numatyti visų regionui Aprašo 28 punkte nustatytų stebėsenos rodiklių tarpinių ir galutinių reikšmių pasiekimai.</text:span></text:p>
      <text:p text:style-name="P928"/>
      <text:p text:style-name="P929"><text:span text:style-name="T930">II</text:span><text:span text:style-name="T931"><text:s/>SKYRIUS</text:span></text:p>
      <text:p text:style-name="P932"><text:span text:style-name="T933">REIKALAVIMAI PAREIŠKĖJAMS IR PARTNERIAMS</text:span></text:p>
      <text:p text:style-name="P934"/>
      <text:p text:style-name="P935"><text:span text:style-name="T936">16</text:span><text:span text:style-name="T937">. Pagal Aprašą galimi pareiškėjai:<text:s/></text:span><text:span text:style-name="T938">savivaldybių administracijos ir kitos biudžetinės įstaigos, kurių savininkė – savivaldybė, taip pat viešosios įstaigos, kurių savininkė ar dalininkė – savivaldybė (kai savivaldybė visuotiniame dalininkų susirinkime turi daugiau nei 50 proc. balsų); konkret</text:span><text:span text:style-name="T939">ūs galimi pareiškėjai nustatomi pagal Aprašo 20 punkte nurodytus reikalavimus.</text:span></text:p>
      <text:p text:style-name="P940"><text:span text:style-name="T941">17</text:span><text:span text:style-name="T942">. Pagal Aprašą galimi partneriai:</text:span></text:p>
      <text:p text:style-name="P943"><text:span text:style-name="T944">17.1</text:span><text:span text:style-name="T945">. savivaldybių administracijos ir kitos biudžetinės įstaigos, kurių savininkė – savivaldybė;</text:span></text:p>
      <text:p text:style-name="P946"><text:span text:style-name="T947">17.2</text:span><text:span text:style-name="T948">. viešosios įstaigos, kurių<text:s/></text:span><text:span text:style-name="T949">savininkė ar dalininkė – savivaldybė (kai savivaldybė visuotiniame dalininkų susirinkime turi daugiau nei 50 proc. balsų);</text:span></text:p>
      <text:p text:style-name="P950"><text:span text:style-name="T951">17.3</text:span><text:span text:style-name="T952">. nevyriausybinės organizacijos. Nevyriausybinės organizacijos kaip partnerės gali vykdyti tik Aprašo 11.1 papunktyje nurodyt</text:span><text:span text:style-name="T953">ą veiklą atitinkančias projekto veiklas. Siekiant užtikrinti partnerių pasirinkimo skaidrumą, pareiškėjai apie galimybę nevyriausybinėms organizacijoms būti projekto partneriais turi paskelbti viešai (pvz., pareiškėjo interneto svetainėje), kartu nurodant<text:s/></text:span><text:span text:style-name="T954">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955">17.4.<text:s/>savivaldybių įmonės.<text:s/></text:p>
      <text:p text:style-name="P956">Papunkčio pakeitimai:</text:p>
      <text:p text:style-name="P957"><text:span text:style-name="T958">Nr.<text:s/></text:span><text:a xlink:href="https://www.e-tar.lt/portal/legalAct.html?documentId=677700f05f1e11e89f00961ca6c2310f" office:target-frame-name="_top" xlink:show="replace"><text:span text:style-name="T959">1V-371</text:span></text:a><text:span text:style-name="T960">, 2018-05-24, paskelbta TAR 2018-05-24, i. k. 2018-08290</text:span></text:p>
      <text:p text:style-name="Normal"/>
      <text:p text:style-name="P961"><text:span text:style-name="T962">18.</text:span><text:span text:style-name="T963"><text:s/>Neteko galios nuo 2018-05-25</text:span></text:p>
      <text:p text:style-name="P964">Punkto naikinimas:</text:p>
      <text:p text:style-name="P965"><text:span text:style-name="T966">Nr.<text:s/></text:span><text:a xlink:href="https://www.e-tar.lt/portal/legalAct.html?documentId=677700f05f1e11e89f00961ca6c2310f" office:target-frame-name="_top" xlink:show="replace"><text:span text:style-name="T967">1V-371</text:span></text:a><text:span text:style-name="T968">, 2018-05-24, paskelbta TAR 2018-05-24, i. k. 2018-08290</text:span></text:p>
      <text:p text:style-name="Normal"/>
      <text:p text:style-name="P969"><text:span text:style-name="T970">III</text:span><text:span text:style-name="T971"><text:s/>SKYRIUS</text:span></text:p>
      <text:p text:style-name="P972"><text:span text:style-name="T973">PROJEKTAMS TAIKOMI REIKALAVIMAI</text:span></text:p>
      <text:p text:style-name="P974"/>
      <text:p text:style-name="P975"><text:span text:style-name="T976">19</text:span><text:span text:style-name="T977">. Projektas tur</text:span><text:span text:style-name="T978">i atitikti Projektų taisyklių 10 skirsnyje nustatytus bendruosius reikalavimus.<text:s/></text:span></text:p>
      <text:p text:style-name="P979"><text:span text:style-name="T980">20</text:span><text:span text:style-name="T981">. Projektas turi atitikti šiuos specialiuosius projektų atrankos kriterijus :</text:span></text:p>
      <text:p text:style-name="P982"><text:span text:style-name="T983">20.1</text:span><text:span text:style-name="T984">. projektas turi atitikti Viešojo valdymo tobulinimo programos nuostatas. Vertinant<text:s/></text:span><text:span text:style-name="T985">projekto atitiktį šiam projektų atrankos kriterijui, vertinama, ar projektas prisideda prie Viešojo valdymo tobulinimo programos 2 tikslo „Užtikrinti visuomenės poreikius atitinkančių paslaugų teikimą“ 11.1. uždavinio „Gerinti paslaugų kokybę taikant subsi</text:span><text:span text:style-name="T986">diarumo principą ir kuo aktyviau į tai įtraukiant visuomenę“ bent vienos iš įgyvendinimo krypčių, t. y. 11.1.1 „Nustatyti viešųjų paslaugų kokybės standartus ir optimizuoti teikiamų paslaugų apimtį“, 11.1.2 „Užtikrinti nuolatinę paslaugų kokybės stebėseną<text:s/></text:span><text:span text:style-name="T987">ir vertinimą“ ir (arba) 11.1.3 „Užtikrinti vienodas konkurencijos sąlygas visiems paslaugų teikėjams“, įgyvendinimo arba 11.2 uždavinio „Gerinti asmenų aptarnavimo viešojo valdymo institucijose kokybę ir didinti teikiamų paslaugų prieinamumą visuomenei“ įg</text:span><text:span text:style-name="T988">yvendinimo krypties 11.2.3 „Užtikrinti asmenų aptarnavimo kokybę – taikyti vieno langelio principą“ įgyvendinimo, arba prie Viešojo valdymo tobulinimo programos 3 tikslo „Stiprinti strateginį mąstymą viešojo valdymo institucijose ir gerinti jų veiklos vald</text:span><text:span text:style-name="T989">ymą“ 13.1 uždavinio „Diegti į rezultatus orientuotą ir įrodymais grįstą valdymą“ įgyvendinimo krypties 13.1.5 „Užtikrinti viešojo valdymo institucijų veiklos kokybės vertinimą ir išryškinti jos svarbą viešajam valdymui“ įgyvendinimo;</text:span></text:p>
      <text:p text:style-name="P990"><text:span text:style-name="T991">20.2</text:span><text:span text:style-name="T992">. projektas turi atitikti regiono plėtros plano, patvirtinto regiono plėtros tarybos sprendimu, nuostatas; vertinant projekto atitiktį šiam projektų atrankos kriterijui,<text:s/></text:span><text:span text:style-name="T993">vertinama, ar pareiškėjas ir projekto veiklos atitinka regiono plėtros plano priemonių</text:span><text:span text:style-name="T994"><text:s/>plane nurodytą informaciją apie pareiškėją, projekto veiklas, o finansavimo ES struktūrinių fondų lėšomis dydis neviršija regiono plėtros plano priemonių plane nurodyto ES <text:s/>struktūrinių fondų lėšų dydžio projektui</text:span><text:span text:style-name="T995">;</text:span></text:p>
      <text:p text:style-name="P996"><text:span text:style-name="T997">20.3</text:span><text:span text:style-name="T998">. projektas turi atitikti saviva</text:span><text:span text:style-name="T999">ldybės strateginio veiklos plano nuostatas, t. y.:</text:span></text:p>
      <text:p text:style-name="P1000"><text:span text:style-name="T1001">20.3.1</text:span><text:span text:style-name="T1002">. jeigu projekto vykdytojas ir partneriai (kai projektas įgyvendinimas kartu su partneriais) yra vienai savivaldybei priklausančios institucijos ir (arba) įstaigos, vertinant projekto atitiktį proj</text:span><text:span text:style-name="T1003">ektų atrankos kriterijui, vertinama, ar pareiškėjas ir projekto veiklos atitinka savivaldybės strateginio veiklos plano priemonės aprašyme pateiktą informaciją apie priemonės vykdytoją ir jam pavestą įgyvendinti veiklos sritį;</text:span></text:p>
      <text:p text:style-name="P1004"><text:span text:style-name="T1005">20.3.2</text:span><text:span text:style-name="T1006">. jeigu projekto vy</text:span><text:span text:style-name="T1007">kdytojas ir partneriai yra kelioms savivaldybėms priklausančios institucijos ir (arba) įstaigos, vertinant projekto atitiktį projektų atrankos kriterijui, vertinama, ar projektas atitinka tos savivaldybės, kuriai priklauso projekto vykdytojas, ir tų saviva</text:span><text:span text:style-name="T1008">ldybių, kurioms priklauso projekto partneriai, strateginių veiklos planų konkrečių priemonių aprašymuose pateiktą informaciją apie priemonių vykdytojus ir jiems pavestas įgyvendinti veiklos sritis.</text:span></text:p>
      <text:p text:style-name="P1009"><text:span text:style-name="T1010">21</text:span><text:span text:style-name="T1011">. Pagal Aprašą finansuojami projektai:</text:span></text:p>
      <text:p text:style-name="P1012"><text:span text:style-name="T1013">21.1</text:span><text:span text:style-name="T1014">. k</text:span><text:span text:style-name="T1015">uriuos įgyvendinant nauda ir rezultatai tenka ne mažiau kaip 2 (dviems) konkrečiame regione esančioms savivaldybėms; laikoma, kad projekto nauda ir rezultatai tenka konkrečiai savivaldybei, jeigu projektu gerinama bent vienos viešojo valdymo institucijos,<text:s/></text:span><text:span text:style-name="T1016">kurios savininke ar dalininke yra konkreti savivaldybė, veiklos, susijusios su paslaugų teikimu ir (ar) asmenų aptarnavimu jas teikiant, kokybė arba jeigu projektu gerinama bent vienos viešojo valdymo institucijos, kuri paslaugas teikia konkrečios savivald</text:span><text:span text:style-name="T1017">ybės gyventojams, nors jos savininke ar dalininke yra kita to paties regiono savivaldybė, kokybė;</text:span></text:p>
      <text:p text:style-name="P1018"><text:span text:style-name="T1019">21.2</text:span><text:span text:style-name="T1020">. arba kuriuos įgyvendinant gerinama bent vienos savivaldybės administracijos veikla, susijusi su paslaugų teikimu ir (ar) asmenų aptarnavimu jas teik</text:span><text:span text:style-name="T1021">iant, ir ne mažiau kaip 2/3 visų šios savivaldybės viešojo valdymo institucijų, kurios teikia gyventojams tokias pačias viešąsias paslaugas, teikiamų paslaugų ir (ar) asmenų aptarnavimo kokybė.</text:span></text:p>
      <text:p text:style-name="P1022"><text:span text:style-name="T1023">22</text:span><text:span text:style-name="T1024">. Pagal Aprašą regione finansuojamas ne daugiau kaip v</text:span><text:span text:style-name="T1025">ienos analogiškoms funkcijoms atlikti skirtos IS</text:span><text:span text:style-name="T1026"><text:s/></text:span><text:span text:style-name="T1027">kūrimas ar šios IS modernizavimas (netaikoma tuo atveju, kai IS kuriama / modernizuojama rinkoje parduodamą programinę įrangą (toliau – standartinė programinė įranga) pritaikant institucijos, įstaigos poreik</text:span><text:span text:style-name="T1028">iams ir (ar) atliekant IS tobulinimą, apimantį tik IS integracinių sąsajų su kitomis IS, registrais ir (ar) kitiems asmenims priklausančia programine įranga, kurią pareiškėjas</text:span><text:s/><text:span text:style-name="T1029">ir (ar) partneris naudoja / siekia naudoti kaip paslaugą, kūrimą). Pagal Aprašą<text:s/></text:span><text:span text:style-name="T1030">naujos IS kūrimas nefinansuojamas, bet finansuojamas jau sukurtos IS programinės įrangos pritaikymas savivaldybių viešojo valdymo institucijų poreikiams, jei savivaldybių viešojo valdymo institucijų vykdomoms analogiškoms funkcijoms atlikti skirtas informa</text:span><text:span text:style-name="T1031">cinių technologijų sprendimas:</text:span></text:p>
      <text:p text:style-name="P1032"><text:span text:style-name="T1033">22.1</text:span><text:span text:style-name="T1034">. jau yra sukurtas kitoje savivaldybės viešojo valdymo institucijoje ar kitų savivaldybių viešojo valdymo institucijose ir projekto vykdytojui ir (ar) partneriui nėra teisinių ar technologinių kliūčių šį sprendimą naudo</text:span><text:span text:style-name="T1035">ti;</text:span></text:p>
      <text:p text:style-name="P1036"><text:span text:style-name="T1037">22.2</text:span><text:span text:style-name="T1038">. yra sukurtas naudojant atviro kodo programinę įrangą (t. y. programinę įrangą, kurios programiniai kodai yra prieinami naudoti visiems nemokamai).<text:s/></text:span></text:p>
      <text:p text:style-name="P1039"><text:span text:style-name="T1040">23</text:span><text:span text:style-name="T1041">. Pagal Aprašą nefinansuojami IS kūrimo, diegimo ar modernizavimo veiksmai tų savivald</text:span><text:span text:style-name="T1042">ybių administracijų, kitų įstaigų, kurių savininkė ar dalininkė yra savivaldybė, kurios pagal Ministerijos administruoto 2007–2013 m. Žmogiškųjų išteklių plėtros veiksmų programos 4 prioriteto „Administracinių gebėjimų stiprinimas ir viešojo administravimo</text:span><text:span text:style-name="T1043"><text:s/>efektyvumo didinimas“ priemones įgyvendino projektą (-us), kuriame (-iuose) buvo kuriama / diegiama / modernizuojama <text:s/>IS ir dėl kurios (-ių)</text:span><text:span text:style-name="T1044"><text:s/></text:span><text:span text:style-name="T1045">įdiegimo ne visa viešojo pirkimo sutartyje numatyta apimtimi arba nenaudojimo ar naudojimo ne visa numatyta apimti</text:span><text:span text:style-name="T1046">mi įgyvendinančioji institucija yra nustačiusi pažeidimą ir Ministerija yra priėmusi sprendimą susigrąžinti projektui skirto finansavimo lėšas ar jų dalį.<text:s/></text:span></text:p>
      <text:p text:style-name="P1047"><text:span text:style-name="T1048">24</text:span><text:span text:style-name="T1049">. Pagal Aprašą įgyvendinamo projekto trukmė turi būti ne ilgesnė kaip 36 mėnesiai nuo projekto</text:span><text:span text:style-name="T1050"><text:s/>sutarties pasirašymo dienos.</text:span></text:p>
      <text:p text:style-name="P1051"><text:span text:style-name="T1052">25</text:span><text:span text:style-name="T1053">. Dėl objektyvių priežasčių, kurių projekto vykdytojas negalėjo numatyti paraiškos pateikimo ir vertinimo metu, arba Projektų taisyklių 20 skirsnyje nustatyta tvarka skyrus projektui papildomą finansavimą, projekto veikl</text:span><text:span text:style-name="T1054">ų vykdymo laikotarpis gali būti pratęstas Projektų taisyklių 19 skirsnyje nustatyta tvarka ir nepažeidžiant Projektų taisyklių 213.1 ir 213.5 papunkčiuose nustatytų terminų.</text:span></text:p>
      <text:p text:style-name="P1055"><text:span text:style-name="T1056">26</text:span><text:span text:style-name="T1057">.<text:s/></text:span><text:span text:style-name="T1058">Projekto veiklos turi būti vykdomos Lietuvos Respublikoje arba kitose ES v</text:span><text:span text:style-name="T1059">alstybėse narėse, jei jas vykdant sukurti produktai, rezultatai ir nauda (ar jų dalis, proporcinga Lietuvos Respublikos finansiniam įnašui) atitenka Lietuvos Respublikai.</text:span></text:p>
      <text:p text:style-name="P1060"><text:span text:style-name="T1061">27</text:span><text:span text:style-name="T1062">. Tinkamos projekto tikslinės grupės yra:</text:span></text:p>
      <text:p text:style-name="P1063"><text:span text:style-name="T1064">27.1</text:span><text:span text:style-name="T1065">. savivaldybių viešojo valdymo<text:s/></text:span><text:span text:style-name="T1066">institucijų darbuotojai;</text:span></text:p>
      <text:p text:style-name="P1067"><text:span text:style-name="T1068">27.2</text:span><text:span text:style-name="T1069">. visuomenė.</text:span><text:s/></text:p>
      <text:p text:style-name="P1070">Papunkčio pakeitimai:</text:p>
      <text:p text:style-name="P1071"><text:span text:style-name="T1072">Nr.<text:s/></text:span><text:a xlink:href="https://www.e-tar.lt/portal/legalAct.html?documentId=677700f05f1e11e89f00961ca6c2310f" office:target-frame-name="_top" xlink:show="replace"><text:span text:style-name="T1073">1V-371</text:span></text:a><text:span text:style-name="T1074">, 2018-05-24, paskelbta TAR 2018-05-24, i. k. 2018-08290</text:span></text:p>
      <text:p text:style-name="Normal"/>
      <text:p text:style-name="P1075"><text:span text:style-name="T1076">28</text:span><text:span text:style-name="T1077">. Projektu tu</text:span><text:span text:style-name="T1078">ri būti siekiama Priemonės įgyvendinimo stebėsenos rodiklių:</text:span></text:p>
      <text:p text:style-name="P1079"><text:span text:style-name="T1080">28.1</text:span><text:span text:style-name="T1081">. produkto rodiklio – „Viešojo valdymo institucijos, pagal veiksmų programą ESF lėšomis įgyvendinusios paslaugų ir (ar) aptarnavimo kokybei gerinti skirtas priemones“ (rodiklio kodas – P.S.</text:span><text:span text:style-name="T1082"><text:s/>415); minimali šio produkto rodiklio siektina reikšmė projektui – 1 vnt.;</text:span></text:p>
      <text:p text:style-name="P1083"><text:span text:style-name="T1084">28.2</text:span><text:span text:style-name="T1085">. produkto rodiklio – „Viešojo valdymo institucijų darbuotojai, kurie dalyvavo pagal veiksmų programą ESF lėšomis vykdytose veiklose, skirtose stiprinti teikiamų paslaugų ir</text:span><text:span text:style-name="T1086"><text:s/>(ar) aptarnavimo kokybės gerinimui reikalingas kompetencijas“ (rodiklio kodas – P.S. 416); minimali šio produkto rodiklio siektina reikšmė projektui – 15 asmenų;</text:span></text:p>
      <text:p text:style-name="P1087"><text:span text:style-name="T1088">28.3</text:span><text:span text:style-name="T1089">. produkto rodiklio – „Parengtos piliečių chartijos“ (rodiklio kodas – P.N. 910), jei</text:span><text:span text:style-name="T1090">gu projekto įgyvendinimo metu numatoma rengti piliečių chartiją pagal Aprašo 11.3 papunkčio veiklą;</text:span></text:p>
      <text:p text:style-name="P1091"><text:span text:style-name="T1092">28.4</text:span><text:span text:style-name="T1093">. rezultato rodiklio <text:s/>– „Valstybės ir savivaldybių institucijų ir įstaigų, pagal veiksmų programą ESF lėšomis įgyvendinusių paslaugų ir (ar) aptarna</text:span><text:span text:style-name="T1094">vimo kokybei gerinti skirtas priemones, dalis“ (rodiklio kodas – R.S. 397) pokyčio rodiklio – „Valstybės ir savivaldybių institucijų ir įstaigų, įgyvendinusių paslaugų ir (ar) aptarnavimo kokybei gerinti skirtas priemones, skaičius“ (rodiklio kodas – R.S.3</text:span><text:span text:style-name="T1095">97-2), jeigu projekto pareiškėju ar partneriu yra bent viena valstybės ar savivaldybės institucija ir įstaiga; minimali šio pokyčio rodiklio siektina reikšmė projektui – projekto pareiškėju ir partneriu (-iais) esančių <text:s/>valstybės ar savivaldybės institucij</text:span><text:span text:style-name="T1096">ų ir įstaigų skaičius;</text:span></text:p>
      <text:p text:style-name="P1097"><text:span text:style-name="T1098">28.5</text:span><text:span text:style-name="T1099">. rezultato rodiklio – „Viešojo valdymo institucijos, pagerinusios visuomenės patenkinimo teikiamomis paslaugomis indeksą“ (rodiklio kodas – R.N. 907); minimali šio produkto rodiklio siektina reikšmė projektui – 1 vnt.</text:span></text:p>
      <text:p text:style-name="P1100"><text:span text:style-name="T1101">29</text:span><text:span text:style-name="T1102">. Regiono plėtros taryba, priimdama sprendimą dėl regiono projektų sąrašo (-ų) sudarymo, turi užtikrinti, kad į regiono projektų sąrašą įtrauktais projektais numatytos pasiekti Priemonės įgyvendinimo stebėsenos produkto rodiklių reikšmės būtų ne mažesnės</text:span><text:span text:style-name="T1103"><text:s/>už šias regionui nustatytas tarpines ir galutines Priemonės įgyvendinimo stebėsenos produkto rodiklių reikšme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Regionas</text:p>
          </table:table-cell>
          <table:table-cell table:style-name="TableCell1116" table:number-columns-spanned="2">
            <text:p text:style-name="P1117">„Viešojo valdymo institucijos, pagal veiksmų programą ESF lėšomis įgyvendinusios paslaugų ir (ar) aptarnavimo kokybei gerinti skirtas<text:s/>priemones“(P.S.415)</text:p>
          </table:table-cell>
          <table:covered-table-cell/>
          <table:table-cell table:style-name="TableCell1118" table:number-columns-spanned="2">
            <text:p text:style-name="P1119">„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1120" table:number-columns-spanned="2">
            <text:p text:style-name="P1121">„Parengtos<text:s/>piliečių chartijos“ (P.N. 910)</text:p>
          </table:table-cell>
          <table:covered-table-cell/>
        </table:table-row>
        <table:table-row table:style-name="TableRow1122">
          <table:covered-table-cell>
            <text:p text:style-name="P1123"/>
          </table:covered-table-cell>
          <table:table-cell table:style-name="TableCell1124">
            <text:p text:style-name="P1125">Tarpinė reikšmė 2018 m. gruodžio 31 d.</text:p>
          </table:table-cell>
          <table:table-cell table:style-name="TableCell1126">
            <text:p text:style-name="P1127">Galutinė reikšmė 2023 m. gruodžio 31 d.</text:p>
          </table:table-cell>
          <table:table-cell table:style-name="TableCell1128">
            <text:p text:style-name="P1129">Tarpinė reikšmė 2018 m. gruodžio 31 d.</text:p>
          </table:table-cell>
          <table:table-cell table:style-name="TableCell1130">
            <text:p text:style-name="P1131">Galutinė reikšmė 2023 m. gruodžio 31 d.</text:p>
          </table:table-cell>
          <table:table-cell table:style-name="TableCell1132">
            <text:p text:style-name="P1133">Tarpinė reikšmė 2018 m. gruodžio 31 d.</text:p>
          </table:table-cell>
          <table:table-cell table:style-name="TableCell1134">
            <text:p text:style-name="P1135">Galutinė reikšmė 2023 m.<text:s/>gruodžio 31 d.</text:p>
          </table:table-cell>
        </table:table-row>
        <table:table-row table:style-name="TableRow1136">
          <table:table-cell table:style-name="TableCell1137">
            <text:p text:style-name="P1138">Alytaus</text:p>
          </table:table-cell>
          <table:table-cell table:style-name="TableCell1139">
            <text:p text:style-name="P1140">0</text:p>
          </table:table-cell>
          <table:table-cell table:style-name="TableCell1141">
            <text:p text:style-name="P1142">6</text:p>
          </table:table-cell>
          <table:table-cell table:style-name="TableCell1143">
            <text:p text:style-name="P1144">26</text:p>
          </table:table-cell>
          <table:table-cell table:style-name="TableCell1145">
            <text:p text:style-name="P1146">86</text:p>
          </table:table-cell>
          <table:table-cell table:style-name="TableCell1147">
            <text:p text:style-name="P1148">1</text:p>
          </table:table-cell>
          <table:table-cell table:style-name="TableCell1149">
            <text:p text:style-name="P1150">2</text:p>
          </table:table-cell>
        </table:table-row>
        <table:table-row table:style-name="TableRow1151">
          <table:table-cell table:style-name="TableCell1152">
            <text:p text:style-name="P1153">Kauno</text:p>
          </table:table-cell>
          <table:table-cell table:style-name="TableCell1154">
            <text:p text:style-name="P1155">0</text:p>
          </table:table-cell>
          <table:table-cell table:style-name="TableCell1156">
            <text:p text:style-name="P1157">9</text:p>
          </table:table-cell>
          <table:table-cell table:style-name="TableCell1158">
            <text:p text:style-name="P1159">75</text:p>
          </table:table-cell>
          <table:table-cell table:style-name="TableCell1160">
            <text:p text:style-name="P1161">249</text:p>
          </table:table-cell>
          <table:table-cell table:style-name="TableCell1162">
            <text:p text:style-name="P1163">1</text:p>
          </table:table-cell>
          <table:table-cell table:style-name="TableCell1164">
            <text:p text:style-name="P1165">4</text:p>
          </table:table-cell>
        </table:table-row>
        <table:table-row table:style-name="TableRow1166">
          <table:table-cell table:style-name="TableCell1167">
            <text:p text:style-name="P1168">Klaipėdos</text:p>
          </table:table-cell>
          <table:table-cell table:style-name="TableCell1169">
            <text:p text:style-name="P1170">0</text:p>
          </table:table-cell>
          <table:table-cell table:style-name="TableCell1171">
            <text:p text:style-name="P1172">8</text:p>
          </table:table-cell>
          <table:table-cell table:style-name="TableCell1173">
            <text:p text:style-name="P1174">46</text:p>
          </table:table-cell>
          <table:table-cell table:style-name="TableCell1175">
            <text:p text:style-name="P1176">153</text:p>
          </table:table-cell>
          <table:table-cell table:style-name="TableCell1177">
            <text:p text:style-name="P1178">1</text:p>
          </table:table-cell>
          <table:table-cell table:style-name="TableCell1179">
            <text:p text:style-name="P1180">3</text:p>
          </table:table-cell>
        </table:table-row>
        <table:table-row table:style-name="TableRow1181">
          <table:table-cell table:style-name="TableCell1182">
            <text:p text:style-name="P1183">Marijampolės</text:p>
          </table:table-cell>
          <table:table-cell table:style-name="TableCell1184">
            <text:p text:style-name="P1185">0</text:p>
          </table:table-cell>
          <table:table-cell table:style-name="TableCell1186">
            <text:p text:style-name="P1187">6</text:p>
          </table:table-cell>
          <table:table-cell table:style-name="TableCell1188">
            <text:p text:style-name="P1189">26</text:p>
          </table:table-cell>
          <table:table-cell table:style-name="TableCell1190">
            <text:p text:style-name="P1191">88</text:p>
          </table:table-cell>
          <table:table-cell table:style-name="TableCell1192">
            <text:p text:style-name="P1193">1</text:p>
          </table:table-cell>
          <table:table-cell table:style-name="TableCell1194">
            <text:p text:style-name="P1195">2</text:p>
          </table:table-cell>
        </table:table-row>
        <table:table-row table:style-name="TableRow1196">
          <table:table-cell table:style-name="TableCell1197">
            <text:p text:style-name="P1198">Panevėžio</text:p>
          </table:table-cell>
          <table:table-cell table:style-name="TableCell1199">
            <text:p text:style-name="P1200">0</text:p>
          </table:table-cell>
          <table:table-cell table:style-name="TableCell1201">
            <text:p text:style-name="P1202">7</text:p>
          </table:table-cell>
          <table:table-cell table:style-name="TableCell1203">
            <text:p text:style-name="P1204">36</text:p>
          </table:table-cell>
          <table:table-cell table:style-name="TableCell1205">
            <text:p text:style-name="P1206">119</text:p>
          </table:table-cell>
          <table:table-cell table:style-name="TableCell1207">
            <text:p text:style-name="P1208">1</text:p>
          </table:table-cell>
          <table:table-cell table:style-name="TableCell1209">
            <text:p text:style-name="P1210">3</text:p>
          </table:table-cell>
        </table:table-row>
        <table:table-row table:style-name="TableRow1211">
          <table:table-cell table:style-name="TableCell1212">
            <text:p text:style-name="P1213">Šiaulių</text:p>
          </table:table-cell>
          <table:table-cell table:style-name="TableCell1214">
            <text:p text:style-name="P1215">0</text:p>
          </table:table-cell>
          <table:table-cell table:style-name="TableCell1216">
            <text:p text:style-name="P1217">8</text:p>
          </table:table-cell>
          <table:table-cell table:style-name="TableCell1218">
            <text:p text:style-name="P1219">41</text:p>
          </table:table-cell>
          <table:table-cell table:style-name="TableCell1220">
            <text:p text:style-name="P1221">137</text:p>
          </table:table-cell>
          <table:table-cell table:style-name="TableCell1222">
            <text:p text:style-name="P1223">1</text:p>
          </table:table-cell>
          <table:table-cell table:style-name="TableCell1224">
            <text:p text:style-name="P1225">4</text:p>
          </table:table-cell>
        </table:table-row>
        <table:table-row table:style-name="TableRow1226">
          <table:table-cell table:style-name="TableCell1227">
            <text:p text:style-name="P1228">Tauragės</text:p>
          </table:table-cell>
          <table:table-cell table:style-name="TableCell1229">
            <text:p text:style-name="P1230">0</text:p>
          </table:table-cell>
          <table:table-cell table:style-name="TableCell1231">
            <text:p text:style-name="P1232">5</text:p>
          </table:table-cell>
          <table:table-cell table:style-name="TableCell1233">
            <text:p text:style-name="P1234">21</text:p>
          </table:table-cell>
          <table:table-cell table:style-name="TableCell1235">
            <text:p text:style-name="P1236">69</text:p>
          </table:table-cell>
          <table:table-cell table:style-name="TableCell1237">
            <text:p text:style-name="P1238">1</text:p>
          </table:table-cell>
          <table:table-cell table:style-name="TableCell1239">
            <text:p text:style-name="P1240">2</text:p>
          </table:table-cell>
        </table:table-row>
        <table:table-row table:style-name="TableRow1241">
          <table:table-cell table:style-name="TableCell1242">
            <text:p text:style-name="P1243">Telšių</text:p>
          </table:table-cell>
          <table:table-cell table:style-name="TableCell1244">
            <text:p text:style-name="P1245">0</text:p>
          </table:table-cell>
          <table:table-cell table:style-name="TableCell1246">
            <text:p text:style-name="P1247">5</text:p>
          </table:table-cell>
          <table:table-cell table:style-name="TableCell1248">
            <text:p text:style-name="P1249">25</text:p>
          </table:table-cell>
          <table:table-cell table:style-name="TableCell1250">
            <text:p text:style-name="P1251">85</text:p>
          </table:table-cell>
          <table:table-cell table:style-name="TableCell1252">
            <text:p text:style-name="P1253">1</text:p>
          </table:table-cell>
          <table:table-cell table:style-name="TableCell1254">
            <text:p text:style-name="P1255">2</text:p>
          </table:table-cell>
        </table:table-row>
        <table:table-row table:style-name="TableRow1256">
          <table:table-cell table:style-name="TableCell1257">
            <text:p text:style-name="P1258">Utenos</text:p>
          </table:table-cell>
          <table:table-cell table:style-name="TableCell1259">
            <text:p text:style-name="P1260">0</text:p>
          </table:table-cell>
          <table:table-cell table:style-name="TableCell1261">
            <text:p text:style-name="P1262">7</text:p>
          </table:table-cell>
          <table:table-cell table:style-name="TableCell1263">
            <text:p text:style-name="P1264">25</text:p>
          </table:table-cell>
          <table:table-cell table:style-name="TableCell1265">
            <text:p text:style-name="P1266">84</text:p>
          </table:table-cell>
          <table:table-cell table:style-name="TableCell1267">
            <text:p text:style-name="P1268">1</text:p>
          </table:table-cell>
          <table:table-cell table:style-name="TableCell1269">
            <text:p text:style-name="P1270">3</text:p>
          </table:table-cell>
        </table:table-row>
        <table:table-row table:style-name="TableRow1271">
          <table:table-cell table:style-name="TableCell1272">
            <text:p text:style-name="P1273">Vilniaus</text:p>
          </table:table-cell>
          <table:table-cell table:style-name="TableCell1274">
            <text:p text:style-name="P1275">0</text:p>
          </table:table-cell>
          <table:table-cell table:style-name="TableCell1276">
            <text:p text:style-name="P1277">9</text:p>
          </table:table-cell>
          <table:table-cell table:style-name="TableCell1278">
            <text:p text:style-name="P1279">99</text:p>
          </table:table-cell>
          <table:table-cell table:style-name="TableCell1280">
            <text:p text:style-name="P1281">330</text:p>
          </table:table-cell>
          <table:table-cell table:style-name="TableCell1282">
            <text:p text:style-name="P1283">1</text:p>
          </table:table-cell>
          <table:table-cell table:style-name="TableCell1284">
            <text:p text:style-name="P1285">5</text:p>
          </table:table-cell>
        </table:table-row>
        <table:table-row table:style-name="TableRow1286">
          <table:table-cell table:style-name="TableCell1287">
            <text:p text:style-name="P1288">Iš viso:</text:p>
          </table:table-cell>
          <table:table-cell table:style-name="TableCell1289">
            <text:p text:style-name="P1290">0</text:p>
          </table:table-cell>
          <table:table-cell table:style-name="TableCell1291">
            <text:p text:style-name="P1292">70</text:p>
          </table:table-cell>
          <table:table-cell table:style-name="TableCell1293">
            <text:p text:style-name="P1294">420</text:p>
          </table:table-cell>
          <table:table-cell table:style-name="TableCell1295">
            <text:p text:style-name="P1296">1400</text:p>
          </table:table-cell>
          <table:table-cell table:style-name="TableCell1297">
            <text:p text:style-name="P1298">10</text:p>
          </table:table-cell>
          <table:table-cell table:style-name="TableCell1299">
            <text:p text:style-name="P1300">30</text:p>
          </table:table-cell>
        </table:table-row>
      </table:table>
      <text:p text:style-name="P1301"/>
      <text:p text:style-name="P1302"><text:span text:style-name="T1303">30</text:span><text:span text:style-name="T1304">.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305">institucijos, pagal veiksmų programą ESF lėšomis įgyvendinusios paslaugų ir (ar) aptarnavimo kokybei gerinti skirtas priemones“ (P.S. 415) galutinės reikšmės 2023 m. gruodžio 31 d. pasiekimas.</text:span></text:p>
      <text:p text:style-name="P1306"><text:span text:style-name="T1307">31</text:span><text:span text:style-name="T1308">. Aprašo 28.1, 28.2 ir 28.4 papunkčiuose nurodytų Priemon</text:span><text:span text:style-name="T1309">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310"><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311">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312"><text:span text:style-name="T1313">32</text:span><text:span text:style-name="T1314">.<text:s/></text:span><text:span text:style-name="T1315">Projekto<text:s/></text:span><text:span text:style-name="T1316">veiklos (taip pat viešieji pirkimai) gali būti pradėtos vykdyti prieš projekto sutarčių pasirašymą, bet ne anksčiau kaip 2014 m. sausio 1 d. Jeigu projekto vykdytojas pradeda projekto veiklas vykdyti iki projekto sutarties pasirašymo dienos, projekto vykdy</text:span><text:span text:style-name="T1317">tojo patirtos išlaidos galės būti kompensuojamos projekto finansavimo lėšomis, jeigu jos atitiks tinkamoms finansuoti projekto išlaidoms nustatytus reikalavimus.</text:span></text:p>
      <text:p text:style-name="P1318"><text:span text:style-name="T1319">33</text:span><text:span text:style-name="T1320">. Projekto parengtumui taikomi šie reikalavimai:</text:span></text:p>
      <text:p text:style-name="P1321"><text:span text:style-name="T1322">33.1</text:span><text:span text:style-name="T1323">. iki projektinio pasiūlymo dėl r</text:span><text:span text:style-name="T1324">egiono projektų įgyvendinimo (toliau – projektinis pasiūlymas) pateikimo Regioninės plėtros departamento prie Vidaus reikalų ministerijos atitinkamam teritoriniam skyriui, atliekančiam regiono plėtros tarybos sekretoriato funkcijas, (toliau – sekretoriatas</text:span><text:span text:style-name="T1325">) pareiškėjas turi:</text:span></text:p>
      <text:p text:style-name="P1326"><text:span text:style-name="T1327">33.1.1</text:span><text:span text:style-name="T1328">. parengti Aprašo 34–35 punktuose nustatytus reikalavimus atitinkantį investicijų projektą. Šis reikalavimas taikomas kai:</text:span></text:p>
      <text:p text:style-name="P1329">33.1.1.1. rengiamas projektas, kuriam planuojamų investicijų į nematerialųjį turtą (t. y.<text:span text:style-name="T1330"><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text:s/>programine įranga, kurią pareiškėjas ir (ar) partneris naudoja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s/></text:p>
      <text:p text:style-name="P1331">Papunkčio pakeitimai:</text:p>
      <text:p text:style-name="P1332"><text:span text:style-name="T1333">Nr.<text:s/></text:span><text:a xlink:href="https://www.e-tar.lt/portal/legalAct.html?documentId=677700f05f1e11e89f00961ca6c2310f" office:target-frame-name="_top" xlink:show="replace"><text:span text:style-name="T1334">1V-371</text:span></text:a><text:span text:style-name="T1335">,<text:s/></text:span><text:span text:style-name="T1336">2018-05-24, paskelbta TAR 2018-05-24, i. k. 2018-08290</text:span></text:p>
      <text:p text:style-name="Normal"/>
      <text:p text:style-name="P1337">33.1.1.2. ir (arba) rengiamas projektas, kuriam planuojamos investicijos į IS kūrimą ar modernizavimą (įskaitant standartinės programinės įrangos pritaikymui (diegimui) viešojo valdymo institucijų<text:s/>poreikiams reikalingus darbus, kai standartinės programinės įrangos pritaikymo (diegimo) bent vienos savivaldybės viešojo valdymo institucijų poreikiams išlaidos, išskyrus (atėmus) joms tenkantį pirkimo ir (arba) importo pridėtinės vertės mokestį, viršija<text:s/>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s/></text:p>
      <text:p text:style-name="P1338">Papunkčio pakeitimai:</text:p>
      <text:p text:style-name="P1339"><text:span text:style-name="T1340">Nr.<text:s/></text:span><text:a xlink:href="https://www.e-tar.lt/portal/legalAct.html?documentId=677700f05f1e11e89f00961ca6c2310f" office:target-frame-name="_top" xlink:show="replace"><text:span text:style-name="T1341">1V-371</text:span></text:a><text:span text:style-name="T1342">, 2018-05-24, paskelbta<text:s/></text:span><text:span text:style-name="T1343">TAR 2018-05-24, i. k. 2018-08290</text:span></text:p>
      <text:p text:style-name="Normal"/>
      <text:p text:style-name="P1344">33.1.2.<text:s/><text:span text:style-name="T1345">tuo<text:s/></text:span>atveju, kai projekto įgyvendinimo metu numatoma<text:s/><text:span text:style-name="T1346">kurti ar modernizuoti IS, skirtą automatizuoti paslaugų teikimo ir (ar) asmenų aptarnavimo funkcijų vykdymą, taip, kaip nurodyta Aprašo 33.1.1.2 papunktyje:</text:span></text:p>
      <text:p text:style-name="P1347"><text:span text:style-name="T1348">33.1.2.1</text:span><text:span text:style-name="T1349">. projektinį pasiūlymą kartu su investiciniu projektu, kuris rengiamas vadovaujantis Aprašo 32.1.1.2 papunkčiu, suderinti su Informacinės visuomenės plėtros komitetu (toliau – IVPK);</text:span><text:s/></text:p>
      <text:p text:style-name="P1350">Papunkčio pakeitimai:</text:p>
      <text:p text:style-name="P1351"><text:span text:style-name="T1352">Nr.<text:s/></text:span><text:a xlink:href="https://www.e-tar.lt/portal/legalAct.html?documentId=31615010807911e98436e02a0124fc68" office:target-frame-name="_top" xlink:show="replace"><text:span text:style-name="T1353">1V-496</text:span></text:a><text:span text:style-name="T1354">, 2019-05-27, paskelbta TAR 2019-05-27, i. k. 2019-08377</text:span></text:p>
      <text:p text:style-name="Normal"/>
      <text:p text:style-name="P1355"><text:span text:style-name="T1356">33.1.2.2</text:span><text:span text:style-name="T1357">. išanalizuoti numatomų automatizuoti paslaugų teikimo ir (ar) asmenų aptarnavimo funkcijų atlikimo procedūras<text:s/></text:span><text:span text:style-name="T1358">(procesus) (tarpinstitucinius ir vidinius institucijos procesus) ir įvertinti poreikį jas optimizuoti (supaprastinti) ir (ar) pertvarkyti (iš esmės pakeisti) (t. y. atsisakyti besidubliuojančių, pasikartojančių, perteklinių proceso veiksmų, vykdyti vieno l</text:span><text:span text:style-name="T1359">angelio principo įgyvendinimui užtikrinti reikalingus veiksmus, pakeisti organizacinę paslaugos teikimo struktūrą ir pan.), siekiant sutrumpinti šių paslaugų teikimo ir asmenų aptarnavimo procedūrų (procesų) laiką, sumažinti paslaugų gavėjų ir teikėjų pati</text:span><text:span text:style-name="T1360">riamus kaštus ir (ar) kitus paslaugų teikimo ir (ar) asmenų aptarnavimo kokybės parametrus;</text:span></text:p>
      <text:p text:style-name="P1361"><text:span text:style-name="T1362">33.1.2.3</text:span><text:span text:style-name="T1363">. parengti laisvos formos dokumentą (pažymą), kuriame būtų pateikta informacija apie Aprašo 33.1.2.2 papunktyje nurodytų veiksmų atlikimą (trumpai įvert</text:span><text:span text:style-name="T1364">inta paslaugų teikimo ir (ar) asmenų aptarnavimo kokybė (remiantis nusistatytais paslaugų ir (ar) aptarnavimo kokybės vertinimo kriterijais), aprašyti taikyti procedūrų (procesų) analizės ir vertinimo metodai, nurodyti taikyti procedūrų (procesų) vertinimo</text:span><text:span text:style-name="T1365"><text:s/>kriterijai, aprašytos analizuotos procedūros (procesai), pateiktas šių procedūrų (procesų) žemėlapis, nurodyti jų tvarką nustatantys (aprašantys) teisės aktai ir kiti dokumentai, išvardyti analizės ir vertinimo metu nustatyti procedūrų (procesų) trūkumai,</text:span><text:span text:style-name="T1366"><text:s/>įvykdyti bei numatomi vykdyti veiksmai šiems trūkumams ištaisyti (taip pat reikalingi keisti (rengti) ir pakeisti teisės aktai ir kiti procedūroms (procesams) tobulinti reikalingi dokumentai), pateikta kita, pareiškėjo nuomone, svarbi, su numatomų automat</text:span><text:span text:style-name="T1367">izuoti procedūrų (procesų) vertinimu ir tobulinimu susijusi informacija); šiame papunktyje nurodyta informacija gali būti pateikta pagal Aprašo 34 punkto reikalavimus rengiamame investicijų projekte, nerengiant atskiro dokumento;</text:span></text:p>
      <text:p text:style-name="P1368"><text:span text:style-name="T1369">33.1.2.4</text:span><text:span text:style-name="T1370">. jeigu atliek</text:span><text:span text:style-name="T1371">ant numatomų automatizuoti paslaugų teikimo ir (ar) asmenų aptarnavimo procedūrų (procesų) analizę ir vertinimą buvo nustatyti šių procedūrų (procesų) trūkumai ir poreikis juos optimizuoti ar pertvarkyti, parengti visų paslaugų teikimo ir (ar) asmenų aptar</text:span><text:span text:style-name="T1372">navimo procedūras (procesus) nustatančių dokumentų (teisės aktų, vidaus procedūrų tvarkų), kurie parengti (patikslinti) remiantis procedūrų (procesų) analizės ir vertinimo rezultatais, pakeitimo projektus; laikoma, kad dokumento projektas parengtas, jeigu<text:s/></text:span><text:span text:style-name="T1373">jis yra patvirtintas institucijos (projekto vykdytojo ar partnerio) vadovo ar jo įgalioto asmens suderinimo žyma.</text:span><text:s/></text:p>
      <text:p text:style-name="P1374">Papunkčio pakeitimai:</text:p>
      <text:p text:style-name="P1375"><text:span text:style-name="T1376">Nr.<text:s/></text:span><text:a xlink:href="https://www.e-tar.lt/portal/legalAct.html?documentId=0ab84f80ad8b11e78a4c904b1afa0332" office:target-frame-name="_top" xlink:show="replace"><text:span text:style-name="T1377">1V-695</text:span></text:a><text:span text:style-name="T1378">, 2017-10</text:span><text:span text:style-name="T1379">-10, paskelbta TAR 2017-10-10, i. k. 2017-16053</text:span></text:p>
      <text:p text:style-name="Normal"/>
      <text:p text:style-name="P1380"><text:span text:style-name="T1381">33.2</text:span><text:span text:style-name="T1382">.<text:s/></text:span><text:span text:style-name="T1383">Prieš teikdamas įgyvendinančiajai institucijai paraišką pareiškėjas turi:</text:span></text:p>
      <text:p text:style-name="P1384"><text:span text:style-name="T1385">33.2.1</text:span><text:span text:style-name="T1386">. atlikti vartotojų patenkinimo paslaugomis tyrimą dėl tų paslaugų ar aptarnavimo aspektų, kuriuos numatoma gerin</text:span><text:span text:style-name="T1387">ti projekto vykdymo metu; visuomenės patenkinimo teikiamomis paslaugomis tyrimas turi būti atliktas vadovaujantis Viešųjų paslaugų vartotojų patenkinimo indekso apskaičiavimo metodika, patvirtinta Lietuvos Respublikos vidaus reikalų ministro 2009 m. biržel</text:span><text:span text:style-name="T1388">io 30 d. įsakymu Nr. 1V-339 „Dėl Viešųjų paslaugų vartotojų patenkinimo indekso apskaičiavimo metodikos patvirtinimo“;</text:span></text:p>
      <text:p text:style-name="P1389"><text:span text:style-name="T1390">33.2.2</text:span><text:span text:style-name="T1391">. parengti IS nuostatų (</text:span>aprašo) ar<text:s/><text:span text:style-name="T1392">jo pakeitimo projektą ir pateikti juos derinti suinteresuotoms institucijoms (šis reikalavim</text:span><text:span text:style-name="T1393">as netaikomas tuo atveju, kai neplanuojamos investicijos į IS sukūrimą, modernizavimą ir (ar)<text:s/></text:span><text:span text:style-name="T1394">IS tobulinimą, apimantį IS integracinių sąsajų su kitomis IS, registrais ir (ar)</text:span><text:span text:style-name="T1395"><text:s/>kitiems asmenims priklausančia</text:span><text:span text:style-name="T1396"><text:s/>programine</text:span><text:span text:style-name="T1397"><text:s/></text:span><text:span text:style-name="T1398">įranga, <text:s/>kurią pareiškėjas ir (ar) part</text:span><text:span text:style-name="T1399">neris naudoja / siekia naudoti kaip paslaugą, kūrimą</text:span><text:span text:style-name="T1400">). Tuo atveju, kai numatoma kurti, modernizuoti savivaldybių viešojo valdymo institucijoms teisės aktų nustatytoms funkcijoms, išskyrus vidaus administravimą, atlikti reikalingą IS, rengiamas IS nuostatų<text:s/></text:span><text:span text:style-name="T1401">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402">Tuo atveju, kai numatoma kurti, modernizuoti savivaldybės institucijos (-ų) ar įstaigos (-ų) dokumentų valdymo ar kitų vidaus administravimo funkcijų (išskyrus finansų ir personalo<text:s/></text:span><text:span text:style-name="T1403">valdymo) IS, rengiamas IS aprašo ar jo pakeitimo projektas <text:s/>atsižvelgiant į Informacinių sistemų, kuriomis tvarkoma informacija, susijusi su dokumentų valdymu, steigimo, kūrimo, modernizavimo ir likvidavimo tvarkos aprašo, patvirtinto Lietuvos Vyriausiojo<text:s/></text:span><text:span text:style-name="T1404">archyvaro 2013 m. birželio 18 d. įsakymu Nr. V-45 „Dėl Informacinių sistemų, kuriomis tvarkoma informacija, susijusi su dokumentų valdymu, steigimo, kūrimo, modernizavimo ir likvidavimo tvarkos aprašo patvirtinimo“, nuostatas.<text:s/></text:span></text:p>
      <text:p text:style-name="P1405"><text:span text:style-name="T1406">33.2.3</text:span><text:span text:style-name="T1407">. parengti IS<text:s/></text:span><text:span text:style-name="T1408">duomenų saugos nuostatų projektą (šis reikalavimas netaikomas, kai neplanuojamos investicijos į IS sukūrimą ar kai duomenų saugos reikalavimai yra pateikiami Aprašo 33.2.2 papunktyje nurodytame IS aprašo ar jo pakeitimo projekte).</text:span></text:p>
      <text:p text:style-name="P1409"><text:span text:style-name="T1410">34</text:span><text:span text:style-name="T1411">. Investicijų p</text:span><text:span text:style-name="T1412">rojektas rengiamas vadovaujantis Investicijų projektų, kuriems siekiama gauti finansavimą iš Europos Sąjungos struktūrinės paramos ir (ar) valstybės biudžeto lėšų, rengimo metodika, kuri skelbiama interneto svetainėje www.esinvesticijos.lt (toliau – Invest</text:span><text:span text:style-name="T1413">icijų projektų rengimo metodika), ir šiais reikalavimais:</text:span></text:p>
      <text:p text:style-name="P1414"><text:span text:style-name="T1415">34.1</text:span><text:span text:style-name="T1416">. projekto įgyvendinimo alternatyvų analizė investicijų projekte turi būti atlikta taikant sąnaudų ir naudos analizės metodą (SNA) ir (ar) sąnaudų efektyvumo analizės (SEA) metodą; investicijų</text:span><text:span text:style-name="T1417"><text:s/>projekte turi būti pagrįsta projekto įgyvendinimo alternatyvų analizės pasirinkto metodo atitiktis Investicijų projektų rengimo metodikos nuostatoms;</text:span></text:p>
      <text:p text:style-name="P1418"><text:span text:style-name="T1419">34.2</text:span><text:span text:style-name="T1420">. turėtų būti išnagrinėtos ir palygintos mažiausiai tokios projekto įgyvendinimo alternatyvos:</text:span></text:p>
      <text:p text:style-name="P1421"><text:span text:style-name="T1422">34</text:span><text:span text:style-name="T1423">.2.1</text:span><text:span text:style-name="T1424">. kai projekto, kuris pagal Investicijų projektų rengimo metodikos nuostatas yra priskirtinas prie viešojo juridinio asmens nematerialiojo turto investavimo objekto tipo projektų, (toliau – nematerialiojo turto projektas) investavimo objektas yra nau</text:span><text:span text:style-name="T1425">jo nematerialiojo turto įsigijimas, vertinamos alternatyvos:<text:s/></text:span></text:p>
      <text:p text:style-name="P1426"><text:span text:style-name="T1427">34.2.1.1</text:span><text:span text:style-name="T1428">. naujo nematerialiojo turto įsigijimas (t. y. rinkoje esančio nematerialiojo turto pirkimas);</text:span></text:p>
      <text:p text:style-name="P1429"><text:span text:style-name="T1430">34.2.1.2</text:span><text:span text:style-name="T1431">. nematerialiojo turto nuoma;</text:span></text:p>
      <text:p text:style-name="P1432"><text:span text:style-name="T1433">34.2.1.3</text:span><text:span text:style-name="T1434">. kooperacija.</text:span></text:p>
      <text:p text:style-name="P1435"><text:span text:style-name="T1436">34.2.2</text:span><text:span text:style-name="T1437">. kai nematerialiojo turto projekto investavimo objektas yra esamo nematerialiojo turto pakeitimas, vertinamos alternatyvos:<text:s/></text:span></text:p>
      <text:p text:style-name="P1438"><text:span text:style-name="T1439">34.2.2.1</text:span><text:span text:style-name="T1440">. esamo nematerialiojo turto pakeitimas;<text:s/></text:span></text:p>
      <text:p text:style-name="P1441"><text:span text:style-name="T1442">34.2.2.2</text:span><text:span text:style-name="T1443">. esamo nematerialiojo turto tobulinimas;<text:s/></text:span></text:p>
      <text:p text:style-name="P1444"><text:span text:style-name="T1445">34.2.2.3</text:span><text:span text:style-name="T1446">. nemateria</text:span><text:span text:style-name="T1447">liojo turto nuoma;</text:span></text:p>
      <text:p text:style-name="P1448"><text:span text:style-name="T1449">34.2.2.4</text:span><text:span text:style-name="T1450">. kooperacija.</text:span></text:p>
      <text:p text:style-name="P1451"><text:span text:style-name="T1452">34.2.3</text:span><text:span text:style-name="T1453">. kai nematerialiojo turto projekto investavimo objektas yra esamo nematerialiojo turto tobulinimas, vertinamos alternatyvos:<text:s/></text:span></text:p>
      <text:p text:style-name="P1454"><text:span text:style-name="T1455">34.2.3.1</text:span><text:span text:style-name="T1456">. esamo nematerialiojo turto tobulinimas;<text:s/></text:span></text:p>
      <text:p text:style-name="P1457"><text:span text:style-name="T1458">34.2.3.2</text:span><text:span text:style-name="T1459">. nema</text:span><text:span text:style-name="T1460">terialiojo turto nuoma.</text:span></text:p>
      <text:p text:style-name="P1461"><text:span text:style-name="T1462">34.2.4</text:span><text:span text:style-name="T1463">. kai projekto, kuris pagal Investicijų projektų rengimo metodikos nuostatas yra priskirtinas prie įrenginių investavimo objekto tipo projektų, (toliau – įrenginių projektas) investavimo objektas yra naujų įrenginių įsig</text:span><text:span text:style-name="T1464">ijimas (t. y. rinkoje esančios prekės (-ių) pirkimas), vertinamos alternatyvos:</text:span></text:p>
      <text:p text:style-name="P1465"><text:span text:style-name="T1466">34.2.4.1</text:span><text:span text:style-name="T1467">. naujų technologijos A įrenginių įsigijimas;</text:span></text:p>
      <text:p text:style-name="P1468"><text:span text:style-name="T1469">34.2.4.2</text:span><text:span text:style-name="T1470">. naujų technologijos B įrenginių įsigijimas;</text:span></text:p>
      <text:p text:style-name="P1471"><text:span text:style-name="T1472">34.2.4.3</text:span><text:span text:style-name="T1473">. įrenginių nuoma;</text:span></text:p>
      <text:p text:style-name="P1474"><text:span text:style-name="T1475">34.2.4.4</text:span><text:span text:style-name="T1476">. kooperacija.</text:span></text:p>
      <text:p text:style-name="P1477"><text:span text:style-name="T1478">34.2.5</text:span><text:span text:style-name="T1479">. kai įrenginių projekto investavimo objektas yra esamų įrenginių pakeitimas, vertinamos alternatyvos:</text:span></text:p>
      <text:p text:style-name="P1480"><text:span text:style-name="T1481">34.2.5.1</text:span><text:span text:style-name="T1482">. esamų įrenginių tobulinimas;</text:span></text:p>
      <text:p text:style-name="P1483"><text:span text:style-name="T1484">34.2.5.2</text:span><text:span text:style-name="T1485">. esamų įrenginių pakeitimas į technologiją A;</text:span></text:p>
      <text:p text:style-name="P1486"><text:span text:style-name="T1487">34.2.5.3</text:span><text:span text:style-name="T1488">. esamų įrenginių pakeitimas į te</text:span><text:span text:style-name="T1489">chnologiją B;</text:span></text:p>
      <text:p text:style-name="P1490"><text:span text:style-name="T1491">34.2.5.4</text:span><text:span text:style-name="T1492">. įrenginių nuoma;</text:span></text:p>
      <text:p text:style-name="P1493"><text:span text:style-name="T1494">34.2.5.5</text:span><text:span text:style-name="T1495">. kooperacija.</text:span></text:p>
      <text:p text:style-name="P1496"><text:span text:style-name="T1497">34.2.6</text:span><text:span text:style-name="T1498">. kai įrenginių projekto investavimo objektas yra esamų įrenginių tobulinimas, vertinamos alternatyvos:</text:span></text:p>
      <text:p text:style-name="P1499"><text:span text:style-name="T1500">34.2.6.1</text:span><text:span text:style-name="T1501">. esamų įrenginių tobulinimas;</text:span></text:p>
      <text:p text:style-name="P1502"><text:span text:style-name="T1503">34.2.6.2</text:span><text:span text:style-name="T1504">. įrenginių nuo</text:span><text:span text:style-name="T1505">ma.</text:span></text:p>
      <text:p text:style-name="P1506"><text:span text:style-name="T1507">34.2.7</text:span><text:span text:style-name="T1508">. kai projekto, kuris pagal Investicijų projektų rengimo metodikos nuostatas yra priskirtinas prie pastatų projektų, investavimo objektas yra esamo pastato techninių ir funkcinių savybių pagerinimas, vertinamos alternatyvos:</text:span></text:p>
      <text:p text:style-name="P1509"><text:span text:style-name="T1510">34.2.7.1</text:span><text:span text:style-name="T1511">. esa</text:span><text:span text:style-name="T1512">mo pastato techninių ir funkcinių savybių pagerinimas;</text:span></text:p>
      <text:p text:style-name="P1513"><text:span text:style-name="T1514">34.2.7.2</text:span><text:span text:style-name="T1515">. esamo pastato pardavimas ir naujo, reikalingas technines ir funkcines charakteristikas turinčio pastato įsigijimas;</text:span></text:p>
      <text:p text:style-name="P1516"><text:span text:style-name="T1517">34.2.7.3</text:span><text:span text:style-name="T1518">. įrangos įsigijimas trūkstamoms techninėms ir funkcinėms<text:s/></text:span><text:span text:style-name="T1519">veiklos charakteristikoms užtikrinti;</text:span></text:p>
      <text:p text:style-name="P1520"><text:span text:style-name="T1521">34.3</text:span><text:span text:style-name="T1522">.<text:s/></text:span>kai projektu numatoma diegti, modernizuoti, plėtoti dokumentams valdyti skirtą IS, papildomai turi būti išnagrinėta alternatyva „Naudojimasis<text:s/><text:span text:style-name="T1523"><text:s/></text:span>e<text:span text:style-name="T1524">lektronine<text:s/></text:span>dokumentų valdymo paslauga eDVS, kurią neatlyginamai valstybės ir savivaldybių institucijoms, įstaigoms ir įmonėms teikia  IVPK “;</text:p>
      <text:p text:style-name="P1525"><text:span text:style-name="T1526">34.4</text:span><text:span text:style-name="T1527">. jeigu Aprašo 34.2 papunktyje numatytos išnagrinėti ir palyginti projekto įgyvendinimo alternatyvos neleidžia objektyviai įvertinti visų realių projekto įgyvendinimo</text:span><text:span text:style-name="T1528"><text:s/>galimybių, pareiškėjas turi investicijų projekto aprašomojoje dalyje pateikti pagrindimą, kodėl šios alternatyvos yra nepakankamos ir papildomai suformuluoti ir išnagrinėti naują (papildomą) projekto alternatyvą, kuri leistų įsitikinti, kad planuojamas įg</text:span><text:span text:style-name="T1529">yvendinti projektas yra geriausia problemos (-ų) sprendimo alternatyva.</text:span></text:p>
      <text:p text:style-name="P1530"><text:span text:style-name="T1531">34.5</text:span><text:span text:style-name="T1532">. investicijų projekto įgyvendinimo alternatyvų analizės duomenys turi būti apibendrinti užpildant Investicijų projektų rengimo metodikos 10 priede nustatytą Sąnaudų efektyvumo</text:span><text:span text:style-name="T1533"><text:s/>analizės skaičiuoklę (taikoma įrenginių projekto atveju) arba Investicijų projektų rengimo metodikos 11 priede nustatytą Sąnaudų ir naudos analizės skaičiuoklę (taikoma nematerialiojo turto projekto atveju</text:span><text:span text:style-name="T1534"><text:s/></text:span><text:span text:style-name="T1535">ir kai projekto investavimo objektas yra esamo<text:s/></text:span><text:span text:style-name="T1536">pastato techninių ir funkcinių savybių pagerinimas);</text:span></text:p>
      <text:p text:style-name="P1537"><text:span text:style-name="T1538">34.6</text:span><text:span text:style-name="T1539">. kai rengiamas projektas, kuriam įgyvendinti planuojamos investicijos į IS kūrimą ar modernizavimą, investicijų projekte turi būti išanalizuoti kitose savivaldybėse įgyvendinti,<text:s/></text:span><text:span text:style-name="T1540"><text:s/></text:span><text:span text:style-name="T1541">analogiškoms fu</text:span><text:span text:style-name="T1542">nkcijoms vykdyti skirti informacinių technologijų sprendimai ir įvertinos jų pakartotinio panaudojimo, pritaikymo galimybės; kai rengiamas projektas, kuriam įgyvendinti planuojamos investicijos į IS kūrimą ar modernizavimą sudaro 300 000 <text:s/>eurų (tris šimtus</text:span><text:span text:style-name="T1543"><text:s/>tūkstančių eurų) ar daugiau, papildomai investicijų projekte turi būti pateikta informacija, atsižvelgiant į Informacinės sistemos gyvavimo ciklo valdymo metodikos, patvirtintos Informacinės visuomenės plėtros komiteto prie Susisiekimo ministerijos direkt</text:span><text:span text:style-name="T1544">oriaus 2014 m. vasario 25 d. įsakymu Nr. T-29 „Dėl Valstybės informacinės sistemos gyvavimo ciklo valdymo metodikos patvirtinimo“ 3 priede nustatytus Galimybių studijos rengimo reikalavimus.</text:span></text:p>
      <text:p text:style-name="P1545"><text:span text:style-name="T1546">35</text:span><text:span text:style-name="T1547">. Projektas, įgyvendinantis investicijų projektą ar jo da</text:span><text:span text:style-name="T1548">lį, gali būti finansuojamas tik tuo atveju, jeigu investicijų projekto ekonominis naudos ir išlaidų santykis (t. y. ekonominės analizės rodiklis, atskleidžiantis, kiek kartų investicijų projekto sukuriama ekonominė nauda viršija jam įgyvendinti reikalingas</text:span><text:span text:style-name="T1549"><text:s/>ekonomines išlaidas), apskaičiuotas vadovaujantis Investicijų projektų rengimo metodikos 5.4 papunkčio nuostatomis, yra didesnis už 1 (vienetą) (šis punktas taikomas projektams, kurių įgyvendinimo alternatyvų analizei atlikti taikytas sąnaudų ir naudos an</text:span><text:span text:style-name="T1550">alizės metodas (SNA).</text:span></text:p>
      <text:p text:style-name="P1551"><text:span text:style-name="T1552">36</text:span><text:span text:style-name="T1553">. Projekte negali būti numatyti apribojimai, kurie turėtų neigiamą poveikį vyrų ir moterų lygybės ir nediskriminavimo dėl lyties, rasės, tautybės, kalbos, kilmės, socialinės padėties, tikėjimo, įsitikinimų ar pažiūrų, amžiaus, n</text:span><text:span text:style-name="T1554">egalios, lytinės orientacijos, etninės priklausomybės, religijos principų įgyvendinimui.</text:span><text:span text:style-name="T1555"><text:s/></text:span><text:span text:style-name="T1556">Projekto veiklos ir rezultatai turi būti prieinami visiems tikslinės grupės atstovams, turintiems skirtingų poreikių (judėjimo, klausos ar kitą negalią turintiems asme</text:span><text:span text:style-name="T1557">nims ir pan.). Taip pat, kai tinkama pagal projekto logiką, projektas turi numatyti funkcionalumus, leidžiančius teikti paslaugas neįgaliesiems, mažinančius socialinę ir kalbinę atskirtį.</text:span></text:p>
      <text:p text:style-name="P1558"><text:span text:style-name="T1559">37</text:span><text:span text:style-name="T1560">. Projekte neturi būti numatyti veiksmai, kurie turėtų neigiam</text:span><text:span text:style-name="T1561">ą poveikį darnaus vystymosi principo įgyvendinimui. <text:s/></text:span></text:p>
      <text:p text:style-name="P1562"><text:span text:style-name="T1563">38</text:span><text:span text:style-name="T1564">.<text:s/></text:span><text:span text:style-name="T1565">Pajamoms iš projekto veiklų, gautoms projekto įgyvendinimo metu, taikomi reikalavimai nustatyti Projektų taisyklių 36 skirsnyje.</text:span></text:p>
      <text:p text:style-name="P1566"><text:span text:style-name="T1567">39</text:span><text:span text:style-name="T1568">.</text:span><text:span text:style-name="T1569"><text:s/></text:span><text:span text:style-name="T1570">Pagal Aprašą gali būti finansuojamas projektas, kuriuo ge</text:span><text:span text:style-name="T1571">rinama pareiškėjo, partnerio ir (ar) pareiškėju, partneriu nesančios viešojo valdymo institucijos vykdomos ūkinės veiklos (paslaugų <text:s/>teikimo ir (ar) asmenų aptarnavimo jas teikiant) kokybė, tik tuo atveju, jei tenkinamos visos šios sąlygos:<text:s/></text:span></text:p>
      <text:p text:style-name="P1572"><text:span text:style-name="T1573">39</text:span>.1.<text:span text:style-name="T1574"><text:s text:c="2"/></text:span><text:span text:style-name="T1575">pasla</text:span><text:span text:style-name="T1576">ugų, kurių kokybę numatoma gerinti projekto lėšomis, teikimas</text:span><text:span text:style-name="T1577"><text:s/></text:span><text:span text:style-name="T1578">yra būtinas siekiant patenkinti savivaldybės bendruomenės bendruosius interesus (t. y. paslaugos yra teikiamos vykdant savivaldybei Lietuvos Respublikos vietos savivaldos įstatymu ir kitais įsta</text:span><text:span text:style-name="T1579">tymais nustatytas funkcijas);</text:span></text:p>
      <text:p text:style-name="P1580"><text:span text:style-name="T1581">39</text:span>.2. paslaugos, kurių kokybę numatoma gerinti projekto lėšomis, nėra teikiamos<text:s/><text:span text:style-name="T1582">rinkoje priimtinomis sąlygomis arba tokių paslaugų teikimo kiti rinkoje veikiantys ar potencialiai galintys veikti ūkio subjektai (nevyriausyb</text:span><text:span text:style-name="T1583">inės organizacijos, įmonės ir kt.), atsižvelgdami į savo komercinius interesus, neprisiimtų arba kurias prisiimtų ne visa apimtimi, kuri būtina savivaldybės bendruomenės bendriesiems interesams patenkinti, ir<text:s/></text:span><text:span text:style-name="T1584"><text:s/></text:span><text:span text:style-name="T1585">jeigu dėl to nebus teikiama privilegijų arba d</text:span><text:span text:style-name="T1586">iskriminuojami atskiri ūkio subjektai ar jų grupės.</text:span></text:p>
      <text:p text:style-name="P1587"><text:span text:style-name="T1588">40</text:span>.<text:span text:style-name="T1589"><text:s text:c="2"/></text:span><text:span text:style-name="T1590">Pareiškėjas, teikdamas paraišką įgyvendinančiajai institucijai, užpildydamas Aprašo 3 priede pateikiamą Projekto atitikties sąžiningos konkurencijos principui pagrindimo lapo formą, turi pagrįs</text:span><text:span text:style-name="T1591">ti, kad:</text:span></text:p>
      <text:p text:style-name="P1592"><text:span text:style-name="T1593">40</text:span>.1<text:span text:style-name="T1594"><text:s/></text:span><text:s/><text:span text:style-name="T1595">projektu nebūtų suteikiama nauda viešojo valdymo institucijos (-ų) vykdomai ūkinei veiklai (paslaugų <text:s/>teikimui ir (ar) asmenų aptarnavimui jas teikiant);</text:span></text:p>
      <text:p text:style-name="P1596"><text:span text:style-name="T1597">40</text:span>.2.<text:s/><text:span text:style-name="T1598">arba tuo atveju, jei projektu būtų suteikiama nauda viešojo valdymo institucijos (-ų) vykdomai <text:s/>ūkinei veiklai (paslaugų <text:s/>teikimui ir (ar) ar asmenų aptarnavimui jas teikiant), projektas atitinka Aprašo 39</text:span><text:span text:style-name="T1599"><text:s text:c="2"/></text:span><text:span text:style-name="T1600">punkto reikalavimus.<text:s/></text:span></text:p>
      <text:p text:style-name="P1601"><text:span text:style-name="T1602">41</text:span>. Reikalavimai, nustatyti Aprašo<text:s/><text:span text:style-name="T1603">40</text:span><text:span text:style-name="T1604"><text:s/></text:span><text:span text:style-name="T1605">punkte,</text:span><text:span text:style-name="T1606"><text:s/></text:span><text:span text:style-name="T1607">netaikomi projektams, kuriuos įgyvendinant numatoma vykdyti tik tokias projekto veiklas, kurių nauda tenka tik:</text:span></text:p>
      <text:p text:style-name="P1608"><text:span text:style-name="T1609">41</text:span>.1. savivaldybės (-ių) administracijos (-ų) vykdomai veiklai<text:span text:style-name="T1610">;<text:s/></text:span></text:p>
      <text:p text:style-name="P1611"><text:span text:style-name="T1612">41</text:span>.2. ir (ar) viešojo valdymo institucijos (-ų),<text:s/>kuri (-ios) teikia<text:s/><text:span text:style-name="T1613">švietimo pagal formaliąsias švietimo programas ir (ar) <text:s/>vaikų švietimo pagal neformaliąsias švietimo programas paslaugas, jei šių paslaugų teikimas <text:s/>didžiąja dalimi finansuojamas valstybės ir (ar) savivaldybės (-ių) biudžeto lėšomis, vy</text:span><text:span text:style-name="T1614">kdomai veiklai, susijusiai su švietimo pagal formaliąsias švietimo programas ir vaikų švietimo pagal neformaliąsias švietimo programas paslaugų teikimu;</text:span></text:p>
      <text:p text:style-name="P1615"><text:span text:style-name="T1616">41</text:span>.3. ir (ar) viešojo valdymo institucijos (-ų), kuri (-ios) teikia<text:s/><text:span text:style-name="T1617">viešųjų bibliotekų paslaugas, j</text:span><text:span text:style-name="T1618">ei šių paslaugų teikimas didžiąja dalimi finansuojamas valstybės ir (ar) savivaldybės (-ių) biudžeto lėšomis, vykdomai veiklai, susijusiai su bibliotekos paslaugų teikimu;</text:span></text:p>
      <text:p text:style-name="P1619"><text:span text:style-name="T1620">41.4</text:span><text:span text:style-name="T1621">.<text:s/></text:span>ir (ar) viešojo valdymo institucijos (-ų), kuri (-ios) teikia gyvybei išsaugoti ir gelbėti skirtas sveikatos priežiūros paslaugas, vykdomai veiklai, susijusiai su gyvybės išsaugojimu ir gelbėjimu.</text:p>
      <text:p text:style-name="P1622"/>
      <text:p text:style-name="P1623"><text:span text:style-name="T1624">IV</text:span><text:span text:style-name="T1625"><text:s/>SKYRIUS</text:span></text:p>
      <text:p text:style-name="P1626"><text:span text:style-name="T1627">REIKALAVIMAI DĖL NEREIKŠMINGOS (</text:span><text:span text:style-name="T1628">DE MINIMIS)</text:span><text:span text:style-name="T1629"><text:s/>PAGALBOS TEIKIMO</text:span></text:p>
      <text:p text:style-name="P1630"/>
      <text:p text:style-name="P1631">42. Pagal Aprašą<text:s/><text:span text:style-name="T1632">de minimis</text:span><text:s/>pagalbos gavėjams gali būti<text:span text:style-name="T1633"><text:s/></text:span>teikiama nereikšminga (<text:span text:style-name="T1634">de minimis)</text:span><text:s/>pagalba, kuri atitinka Komisijos reglamento dėl<text:s/><text:span text:style-name="T1635">de minimis</text:span><text:s/>pagalbos nuostatas.</text:p>
      <text:p text:style-name="P1636">43. Vadovaujantis Komisijos reglamento dėl<text:s/><text:span text:style-name="T1637">de minimis</text:span><text:s/>pagalbos 3 straipsnio nuostatomis, bendra nereikšmingos (<text:span text:style-name="T1638">de minimis</text:span>) pagalbos, suteiktos vienai įmonei, kaip ji apibrėžta Komisijos reglamento dėl<text:s/><text:span text:style-name="T1639">de minimis</text:span><text:s/>pagalbos 2 straipsnio 2 dalyje, suma turi neviršyti 200 000 (dviejų šimtų tūkstančių) eurų, vienam krovinių vežimo keliais sektoriuje veikiančiam de minimis pagalbos gavėjui<text:s/>– 100 000 (vieno šimto tūkstančių) eurų per bet kurį trejų finansinių metų laikotarpį. Šios ribos taikomos neatsižvelgiant į nereikšmingos (<text:span text:style-name="T1640">de minimis)</text:span><text:s/>pagalbos formą arba siekiamus tikslus ir neatsižvelgiant į tai, ar valstybės narės suteikta pagalba yra<text:s/>visa arba iš dalies finansuojama ES kilmės ištekliais.</text:p>
      <text:p text:style-name="P1641">44. Įgyvendinančioji institucija paraiškos vertinimo metu nustačiusi, kad konkrečiame projekte ketinamoms finansuoti veikloms arba daliai veiklų turi būti taikomos nereikšmingos (<text:span text:style-name="T1642">de minimis</text:span>) pagalbos taisyklės, patikrina pareiškėjo ir (ar) partnerio (-ių) <text:s/>teisę gauti bendrą vienai įmonei suteikiamą nereikšmingą (<text:span text:style-name="T1643">de minimis</text:span>) pagalbą, taip pat Suteiktos valstybės pagalbos ir<text:span text:style-name="T1644"><text:s/></text:span>nereikšmingos (<text:span text:style-name="T1645">de minimis</text:span>) pagalbos registre patikrina, ar teikiama<text:s/>pagalba neviršys leidžiamo nereikšmingos (<text:span text:style-name="T1646">de minimis</text:span>) pagalbos dydžio, nurodyto Aprašo 43 punkte, ir užpildo Projekto atitikties nereikšmingos (<text:span text:style-name="T1647">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648">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649">45. Įgyvendinančioji institucija, atlikusi Aprašo 44 punkte nurodytus veiksmus, priima sprendimą dėl nereikšmingos (<text:span text:style-name="T1650">de minimis)</text:span><text:s/>pagalbos priskyrimo konkretiems nereikšmingos<text:span text:style-name="T1651"><text:s/>(de minimis</text:span>) pagalbos gavėjams ir:</text:p>
      <text:p text:style-name="P1652">45.1. vadovaudamasi Suteiktos valstybės pagalbos ir nereikšmingos (<text:span text:style-name="T1653">de</text:span><text:span text:style-name="T1654"><text:s/>minimis</text:span>) pagalbos registro nuostatų 18 punkto reikalavimais pateikia duomenis apie suteiktą nereikšmingą (<text:span text:style-name="T1655">de minimis</text:span>) pagalbą Suteiktos valstybės pagalbos ir nereikšmingos (<text:span text:style-name="T1656">de minimis</text:span>) pagalbos registrui per 5 darbo dienas nuo sprendimo dėl nereikšmingos<text:s/>(<text:span text:style-name="T1657">de minimis)</text:span><text:s/>pagalbos priskyrimo konkretiems nereikšmingos<text:span text:style-name="T1658"><text:s/>(de minimis</text:span>) pagalbos gavėjams;</text:p>
      <text:p text:style-name="P1659">45.2. raštu arba elektroniniu paštu informuoja pareiškėją apie priimtą sprendimą dėl nereikšmingos (<text:span text:style-name="T1660">de minimis)</text:span><text:s/>pagalbos priskyrimo konkretiems<text:s/><text:span text:style-name="T1661">de minimis</text:span><text:s/>pagalbos gavėjams, nurodydama nereikšmingos (<text:span text:style-name="T1662">de minimis)</text:span><text:s/>pagalbos dydį bei pobūdį konkretiems<text:s/><text:span text:style-name="T1663">de minimis</text:span><text:s/>pagalbos gavėjams, pateikdama aiškią nuorodą į Komisijos reglamentą dėl<text:s/><text:span text:style-name="T1664">de minimis</text:span><text:s/>pagalbos (nurodydama reglamento pavadinimą bei skelbimo Europos Sąjungos oficialiajame leidinyje numerį).</text:p>
      <text:p text:style-name="P1665">46. Pareiškėjas, gavęs Aprašo 45.2 papunktyje nurodytą informaciją iš įgyvendinančiosios institucijos, raštu arba elektroniniu paštu informuoja<text:s/><text:span text:style-name="T1666">de minimis</text:span><text:s/>pagalbos gavėjus, kai jie yra projekto partneriai, apie įgyvendinančiosios institucijos priimtą sprendimą dėl nereikšmingos (<text:span text:style-name="T1667">de minimis)</text:span><text:s/>pagalbos priskyrimo konkretiems nereikšmingos<text:span text:style-name="T1668"><text:s/>(de minimis</text:span>) pagalbos gavėjams, nurodydamas nereikšmingos (<text:span text:style-name="T1669">de minimis)</text:span><text:s/>pagalbos dydį bei pobūdį, pateikdamas aiškią nuorodą į Komisijos<text:s/>reglamentą dėl<text:s/><text:span text:style-name="T1670">de minimis</text:span><text:s/>pagalbos (nurodydamas reglamento pavadinimą bei skelbimo Europos Sąjungos oficialiajame leidinyje numerį).</text:p>
      <text:p text:style-name="P1671"/>
      <text:p text:style-name="P1672"><text:span text:style-name="T1673">V</text:span><text:span text:style-name="T1674"><text:s/>SKYRIUS</text:span></text:p>
      <text:p text:style-name="P1675"><text:span text:style-name="T1676">TINKAMŲ FINANSUOTI PROJEKTO IŠLAIDŲ IR FINANSAVIMO REIKALAVIMAI</text:span></text:p>
      <text:p text:style-name="P1677"/>
      <text:p text:style-name="P1678"><text:span text:style-name="T1679">47</text:span><text:span text:style-name="T1680">. Projekto išlaidos turi atitikti P</text:span><text:span text:style-name="T1681">rojektų taisyklių VI skyriuje ir Rekomendacijose dėl projektų išlaidų atitikties Europos Sąjungos struktūrinių fondų reikalavimams išdėstytus projekto išlaidoms taikomus reikalavimus.</text:span></text:p>
      <text:p text:style-name="P1682"><text:span text:style-name="T1683">48</text:span><text:span text:style-name="T1684">. Didžiausia galima projekto finansuojamoji dalis sudaro iki 85 proc. visų tinkamų finansuoti projekto išlaidų. Pareiškėjas ir (arba) partneris privalo prisidėti prie projekto finansavimo ne mažiau nei 15 proc. visų tinkamų finansuoti projekto išlaidų, tač</text:span><text:span text:style-name="T1685">iau savo iniciatyva gali prisidėti ir didesne nei reikalaujama lėšų suma.<text:s/></text:span></text:p>
      <text:p text:style-name="P1686"><text:span text:style-name="T1687">49</text:span><text:span text:style-name="T1688">. Projekto tinkamų finansuoti išlaidų dalis, kurios nepadengia projektui skiriamo finansavimo lėšos, ir netinkamos finansuoti išlaidos turi būti finansuojamos iš projekto vykd</text:span><text:span text:style-name="T1689">ytojo ir (arba) partnerio lėšų.</text:span></text:p>
      <text:p text:style-name="P1690"><text:span text:style-name="T1691">50</text:span><text:span text:style-name="T1692">. Kai didžiausia galima <text:s/></text:span><text:span text:style-name="T1693">projektui skiriamo finansavimo lėšų<text:s/></text:span><text:span text:style-name="T1694">suma neviršija 100 000 eurų (vieno šimto tūkstančių eurų), projekto tinkamumo finansuoti vertinimo metu įgyvendinančioji institucija, vadovaudamasi pateiktai</text:span><text:span text:style-name="T1695">s duomenimis arba projekto biudžetu, gali nustatyti projektui taikytinus fiksuotuosius įkainius ir (arba) fiksuotąsias sumas, išskyrus Projektų taisyklių 429 punkte numatytais atvejais.</text:span></text:p>
      <text:p text:style-name="P1696"><text:span text:style-name="T1697">51</text:span><text:span text:style-name="T1698">. Pagal Aprašą tinkamų finansuoti išlaidų kategorijos yra šios:<text:s/></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Išlaidų katego-rijos Nr.</text:span></text:p>
          </table:table-cell>
          <table:table-cell table:style-name="TableCell1707">
            <text:p text:style-name="Normal"><text:span text:style-name="T1708">Išlaidų kategorijos pavadinimas</text:span></text:p>
          </table:table-cell>
          <table:table-cell table:style-name="TableCell1709">
            <text:p text:style-name="P1710"><text:span text:style-name="T1711">Reikalavimai ir paaiškinimai</text:span></text:p>
          </table:table-cell>
        </table:table-row>
        <table:table-row table:style-name="TableRow1712">
          <table:table-cell table:style-name="TableCell1713">
            <text:p text:style-name="P1714">1.</text:p>
          </table:table-cell>
          <table:table-cell table:style-name="TableCell1715">
            <text:p text:style-name="P1716">Žemė</text:p>
          </table:table-cell>
          <table:table-cell table:style-name="TableCell1717">
            <text:p text:style-name="P1718">Netinkama finansuoti</text:p>
          </table:table-cell>
        </table:table-row>
        <table:table-row table:style-name="TableRow1719">
          <table:table-cell table:style-name="TableCell1720">
            <text:p text:style-name="P1721">2.</text:p>
          </table:table-cell>
          <table:table-cell table:style-name="TableCell1722">
            <text:p text:style-name="P1723">Nekilnojamasis turtas</text:p>
          </table:table-cell>
          <table:table-cell table:style-name="TableCell1724">
            <text:p text:style-name="P1725">Netinkama finansuoti</text:p>
          </table:table-cell>
        </table:table-row>
        <table:table-row table:style-name="TableRow1726">
          <table:table-cell table:style-name="TableCell1727">
            <text:p text:style-name="P1728">3.</text:p>
          </table:table-cell>
          <table:table-cell table:style-name="TableCell1729">
            <text:p text:style-name="P1730">Statyba, rekonstravimas, remontas ir kiti darbai</text:p>
          </table:table-cell>
          <table:table-cell table:style-name="TableCell1731">
            <text:p text:style-name="P1732">Tinkamomis finansuoti gali būti:</text:p>
            <text:p text:style-name="P1733"><text:span text:style-name="T1734">viešojo administravimo įgaliojimus turinčio projekto vykdytojo ir (ar) partnerio teikiamų administracinių paslaugų ir (ar) asmenų aptarnavimo kokybei padidinti, o projekto vykdytojo ir (ar) partnerio, neturinčio viešojo administravimo įgaliojimų, – asmenų<text:s/></text:span><text:span text:style-name="T1735">aptarnavimui vykdant vieno langelio asmenų aptarnavimo padalinio funkcijas, nurodytas Asmenų prašymų nagrinėjimo ir jų aptarnavimo viešojo administravimo institucijose, įstaigose ir kituose viešojo administravimo subjektuose taisyklėse, patvirtintose Lietu</text:span><text:span text:style-name="T1736">vos Respublikos Vyriausybės 2007 m. rugpjūčio 22 d. nutarimu Nr. 875 „Dėl Asmenų prašymų nagrinėjimo ir jų aptarnavimo viešojo administravimo institucijose, įstaigose ir kituose viešojo administravimo subjektuose taisyklių patvirtinimo“, reikalingų patalpų</text:span><text:span text:style-name="T1737">, kurias projekto vykdytojas ar partneris valdo nuosavybės arba patikėjimo teise, paprastojo remonto darbų išlaidos – kryžminis finansavimas;</text:span><text:s/>šios išlaidos yra tinkamos finansuoti tik tuo atveju,<text:span text:style-name="T1738"><text:s/>kai projekto įgyvendinimo metu numatyta<text:s/></text:span>iš esmės patobulinti<text:s/>esamą ir (ar) sukurti naują paslaugų teikimo<text:s/><text:span text:style-name="T1739">ir (ar)</text:span><text:s/>asmenų aptarnavimo procesą ir kurio įdiegimui (pradėjimui taikyti) būtinas patalpų paprastasis remontas<text:span text:style-name="T1740">; kryžminio finansavimo išlaidos gali sudaryti iki 10 proc. visų projektui finansuoti skirtų išlaid</text:span><text:span text:style-name="T1741">ų.</text:span></text:p>
          </table:table-cell>
        </table:table-row>
        <table:table-row table:style-name="TableRow1742">
          <table:table-cell table:style-name="TableCell1743">
            <text:p text:style-name="P1744">4.</text:p>
          </table:table-cell>
          <table:table-cell table:style-name="TableCell1745">
            <text:p text:style-name="P1746">Įranga, įrenginiai ir kitas turtas</text:p>
          </table:table-cell>
          <table:table-cell table:style-name="TableCell1747">
            <text:p text:style-name="P1748">Tinkamomis finansuoti gali būti:</text:p>
            <text:p text:style-name="P1749"><text:span text:style-name="T1750">4.1. kompiuterinei darbo vietai įrengti ar pagerinti ir (ar) specifinėms funkcijoms atlikti skirtos programinės įrangos, kurios neužtikrina pagal</text:span><text:span text:style-name="T1751"><text:s/></text:span><text:span text:style-name="T1752">Lietuvos Respublikos Vyriausybės 2015 m. gegužės 13 d. nutarimą Nr. 498 „Dėl valstybės informacinių išteklių infrastruktūros konsolidavimo ir jos valdymo optimizavimo“ (toliau – Nutarimas Nr. 498) valstybės informacinių technologijų (toliau – IT) paslaugas</text:span><text:span text:style-name="T1753"><text:s/>valstybės institucijoms ir įstaigoms teikiantys valstybės IT paslaugų teikėjai ir (ar) kuri yra susijusi su pagal Nutarimą Nr. 498 savarankiškai valstybės institucijų ir įstaigų tvarkoma valstybės informacinių išteklių infrastruktūra, kūrimo, pritaikymo,<text:s/></text:span><text:span text:style-name="T1754">įsigijimo, diegimo išlaidos;<text:s/></text:span></text:p>
            <text:p text:style-name="P1755"><text:span text:style-name="T1756">4.2. IS kūrimo, modernizavimo ir diegimo išlaidos (įskaitant IS projektavimo, išbandymo, techninės priežiūros, apmokymo naudotis ir kitas susijusias išlaidas); IS tobulinimo, sukuriant IS integracines sąsajas su kitomis IS, re</text:span><text:span text:style-name="T1757">gistrais ir (ar) kitiems asmenims priklausančia programin</text:span><text:span text:style-name="T1758">e<text:s/></text:span><text:span text:style-name="T1759">įranga, kurią pareiškėjas ir (ar) partneris naudoja (siekia naudoti) kaip paslaugą, išlaidos;<text:s/></text:span></text:p>
            <text:p text:style-name="P1760"><text:span text:style-name="T1761">4.3. kompiuterinės įrangos, kuri reikalinga projekto metu sukurtos ar modernizuotos IS funkcionavimui<text:s/></text:span><text:span text:style-name="T1762">užtikrinti, įsigijimo išlaidos; taip pat projekto veikloms vykdyti reikalingų baldų, kompiuterinės ir biuro įrangos įsigijimo išlaidos (įskaitant jų transportavimo, projektavimo, sumontavimo, vietos (aikštelės) paruošimo, instaliavimo, paruošimo naudoti, i</text:span><text:span text:style-name="T1763">šbandymo, apmokymo naudotis, saugos instruktažo, techninės priežiūros ir susijusias išlaidas) ir kitos įrangos, įrenginių, kito ilgalaikio turto, kuris reikalingas viešojo administravimo įgaliojimus turinčio projekto vykdytojo ir (ar) partnerio teikiamų ad</text:span><text:span text:style-name="T1764">ministracinių paslaugų ir (ar) asmenų aptarnavimo kokybei padidinti, o projekto vykdytojo ir (ar) 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1765">projekto veiklas vykdantiems projekto vykdytojo ir (ar) partnerio darbuotojams (toliau – projektą vykdantis personalas)<text:s/></text:span>arba<text:s/><text:span text:style-name="T1766">kai projekto<text:s/></text:span><text:span text:style-name="T1767">įgyvendinimo metu numatyta<text:s/></text:span>iš esmės patobulinti esamą ir (ar) sukurti naują paslaugų teikimo,<text:span text:style-name="T1768"><text:s/></text:span>asmenų aptarnavimo ir (ar) jų kokybės stebėsenos vykdymo procesą ir kurio įdiegimui (pradėjimui taikyti) būtinas ilgalaikio turto įsigijimas<text:span text:style-name="T1769"><text:s/></text:span><text:span text:style-name="T1770">(šiame papunktyje nurodytos išlaidos negali sudaryti daugiau kaip 30 proc. projektui finansuoti skirtų išlaidų);<text:s/></text:span></text:p>
            <text:p text:style-name="P1771">4.4. projekto veikloms vykdyti reikalingų licencijų, autorių ir gretutinių teisių įsigijimo ir nuomos išlaidos.</text:p>
          </table:table-cell>
        </table:table-row>
        <table:table-row table:style-name="TableRow1772">
          <table:table-cell table:style-name="TableCell1773">
            <text:p text:style-name="P1774">5.</text:p>
          </table:table-cell>
          <table:table-cell table:style-name="TableCell1775">
            <text:p text:style-name="P1776">Projekto vykdymas</text:p>
          </table:table-cell>
          <table:table-cell table:style-name="TableCell1777">
            <text:p text:style-name="P1778">Tinkamomis finansuoti gali būti:</text:p>
            <text:p text:style-name="P1779">5.1. projektą vykdančio personalo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1780">5.2. projektą vykdančio personalo 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1781">5.3. investicijų projektų, galimybių studijų, leidinių rengimo, tyrimų, vertinimų, viešųjų konsultacijų su visuomene vykdymo, mokymų, renginių organizavimo ir vykdymo, leidybos ir panašios išlaidos;</text:p>
            <text:p text:style-name="P1782">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783">5.5. projekto veikloms vykdyti reikalingos biuro, kompiuterinės ir programinės įrangos nuomos išlaidos;</text:p>
            <text:p text:style-name="P1784">5.6. projekto veiklose dalyvaujančių asmenų komandiruočių, kelionių, dalyvavimo renginiuose ir pan. išlaidos. Projekto veiklose dalyvaujančių asmenų komandiruočių, kelionių, išlaidos apmokamos taikant fiksuotuosius įkainius, kaip nurodyta Aprašo 55.1–55.2 papunkčiuose ir 56 punkte;</text:p>
            <text:p text:style-name="P1785">5.7. projekto veiklose dalyvaujančių asmenų darbo užmokesčio, apskaičiuoto ir išmokėto už darbo laiką, kurio metu darbuotojai dalyvavo projekto veiklose, ir susijusių darbdavio įsipareigojimų išlaidos, išskyrus darbo<text:s/>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786">5.8. projekto veikloms vykdyti reikalingų patalpų nuomos išlaidos; išlaidos tinkamos, kai projekto vykdytojas veiklas (ar dalį jų) įgyvendina pats;</text:p>
            <text:p text:style-name="P1787">5.9. kokybės vadybos sistemų (metodų) sertifikavimo išlaidos;</text:p>
            <text:p text:style-name="Normal"><text:span text:style-name="T1788">5.10.</text:span><text:s/>renginių organizavimo ir vykdymo išlaidos, kurios apmokamos taikant fiksuotuosius įkainius, kaip nurodyta Aprašo 55.3 papunktyje;<text:s/></text:p>
            <text:p text:style-name="P1789">5.11. kitos projekto veikloms vykdyti būtinos ir pagrįstos išlaidos.</text:p>
          </table:table-cell>
        </table:table-row>
        <table:table-row table:style-name="TableRow1790">
          <table:table-cell table:style-name="TableCell1791">
            <text:p text:style-name="P1792">6.</text:p>
          </table:table-cell>
          <table:table-cell table:style-name="TableCell1793">
            <text:p text:style-name="P1794">Informavimas apie projektą<text:s/></text:p>
          </table:table-cell>
          <table:table-cell table:style-name="TableCell1795">
            <text:p text:style-name="P1796">Tinkamomis finansuoti gali būti:</text:p>
            <text:p text:style-name="P1797">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ų ar kitas sutartis ir projektą vykdančių asmenų ir projekto veiklose dalyvaujančių asmenų komandiruočių, kelionių, dalyvavimo renginiuose ir pan. išlaidas).<text:s/></text:p>
            <text:p text:style-name="P1798">Su informavimu apie projektą susijusios projektą vykdančio personalo ir projekto dalyvių komandiruočių ir kelionių išlaidos apmokamos taikant fiksuotuosius įkainius, kaip nurodyta Aprašo 55 ir 56 punktuose.<text:s/></text:p>
            <text:p text:style-name="P1799">Išlaidos informavimui apie projektą gali sudaryti ne daugiau kaip 3 proc. projektui finansuoti skirtų išlaidų.</text:p>
          </table:table-cell>
        </table:table-row>
        <table:table-row table:style-name="TableRow1800">
          <table:table-cell table:style-name="TableCell1801">
            <text:p text:style-name="P1802">7.</text:p>
          </table:table-cell>
          <table:table-cell table:style-name="TableCell1803">
            <text:p text:style-name="P1804">Netiesioginės ir kitos išlaidos pagal fiksuotąją projekto išlaidų normą</text:p>
          </table:table-cell>
          <table:table-cell table:style-name="TableCell1805">
            <text:p text:style-name="P1806">Tinkamomis finansuoti<text:s/>gali būti išlaidos, susijusios su projekto administravimu.</text:p>
            <text:p text:style-name="P1807">Projektui taikoma fiksuotoji projekto išlaidų norma netiesioginėms išlaidoms skaičiuojama vadovaujantis Projektų taisyklių 10 priedu.<text:s/></text:p>
            <text:p text:style-name="P180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809"/>
      <text:p text:style-name="P1810">Punkto pakeitimai:</text:p>
      <text:p text:style-name="P1811"><text:span text:style-name="T1812">Nr.<text:s/></text:span><text:a xlink:href="https://www.e-tar.lt/portal/legalAct.html?documentId=677700f05f1e11e89f00961ca6c2310f" office:target-frame-name="_top" xlink:show="replace"><text:span text:style-name="T1813">1V-371</text:span></text:a><text:span text:style-name="T1814">, 2018-05-24, paskelbta TAR 2018-05-24, i. k. 2018-08290</text:span></text:p>
      <text:p text:style-name="Normal"/>
      <text:p text:style-name="P1815"><text:span text:style-name="T1816">52</text:span><text:span text:style-name="T1817">. Mažinant projekto finansavimą ar tvirtinant galutinį mokėjimo prašymą, patirtos išlaidos, kurios nurodytos Aprašo 51 punkto<text:s/></text:span><text:span text:style-name="T1818">lentelės 3 išlaidų kategorijoje „Statyba, rekonstravimas, remontas ir kiti darbai“, 4 išlaidų kategorijos „Įranga, įrenginiai ir kitas turtas“ 4.3 papunktyje ir 6 išlaidų kategorijoje „Informavimas apie projektą“, nėra mažinamos, jei sumažinus kitas projek</text:span><text:span text:style-name="T1819">to išlaidas ar nepanaudojus dalies projekto išlaidoms finansuoti skirtų lėšų, jų santykinė dalis projekte padidėja ir viršija numatytoms išlaidoms nustatytą tinkamų finansuoti projekto išlaidų dalį.</text:span></text:p>
      <text:p text:style-name="P1820"><text:span text:style-name="T1821">53</text:span><text:span text:style-name="T1822">. Projekto biudžetas sudaromas vadovaujantis Rekome</text:span><text:span text:style-name="T1823">ndacijomis dėl projektų išlaidų atitikties Europos Sąjungos struktūrinių fondų reikalavimams.</text:span></text:p>
      <text:p text:style-name="P1824"><text:span text:style-name="T1825">54</text:span><text:span text:style-name="T1826">. Pagal Aprašą netinkamomis finansuoti išlaidomis laikomos:</text:span></text:p>
      <text:p text:style-name="P1827"><text:span text:style-name="T1828">54.1</text:span><text:span text:style-name="T1829">. išlaidos, nustatytos Projektų taisyklių VI skyriaus 34 skirsnyje;</text:span></text:p>
      <text:p text:style-name="P1830"><text:span text:style-name="T1831">54.2</text:span><text:span text:style-name="T1832">. projektinio<text:s/></text:span><text:span text:style-name="T1833">pasiūlymo ir paraiškos parengimo išlaidos, išskyrus Aprašo 57.1, 57.3–57.4 ir 63.1 papunkčiuose nurodytų priedų parengimo / pirkimo išlaidas, jeigu šios išlaidos yra patirtos ne anksčiau kaip 2014 m. sausio 1 d; šių priedų rengimo / pirkimo išlaidas pareiš</text:span><text:span text:style-name="T1834">kėjas gali įtraukti į projekto biudžetą;</text:span></text:p>
      <text:p text:style-name="P1835"><text:span text:style-name="T1836">54.3</text:span><text:span text:style-name="T1837">.</text:span><text:span text:style-name="T1838"><text:s/></text:span><text:span text:style-name="T1839">kokybės vadybos sistemų / metodų palaikymo, t. y. taikymo priežiūros, atnaujinimo, persertifikavimo išlaidos;</text:span></text:p>
      <text:p text:style-name="P1840"><text:span text:style-name="T1841">54.4</text:span><text:span text:style-name="T1842">. programinės įrangos ir IS, skirtų automatizuoti kokybės vadybos sistemų / metodų taik</text:span><text:span text:style-name="T1843">ymą, įsigijimo, kūrimo, pritaikymo, diegimo, modernizavimo išlaidos;<text:s/></text:span></text:p>
      <text:p text:style-name="P1844"><text:span text:style-name="T1845">54.5</text:span><text:span text:style-name="T1846">. IS nuostatų (aprašo), duomenų saugos nuostatų ar jų pakeitimo projekto parengimo išlaidos;</text:span></text:p>
      <text:p text:style-name="P1847"><text:span text:style-name="T1848">54.6</text:span><text:span text:style-name="T1849">. tarnybinių stočių ir joms skirtos programinės įrangos įsigijimo išlaidos;</text:span></text:p>
      <text:p text:style-name="P1850"><text:span text:style-name="T1851">54.7</text:span><text:span text:style-name="T1852">. apmokėjimo už valstybės IT paslaugų teikėjų teikiamas IT paslaugas, numatytas Nutarime Nr. 498, išlaidos.</text:span></text:p>
      <text:p text:style-name="P1853"><text:span text:style-name="T1854">55.</text:span><text:span text:style-name="T1855"><text:s/>Aprašo 51 punkto lentelės<text:s/></text:span>5 išlaidų kategorijos „Projekto vykdymas“ 5.2 ir 5.10 papunkčiuose<text:s/><text:span text:style-name="T1856">numatytos užsienio komandiruočių, keli</text:span><text:span text:style-name="T1857">onių Lietuvoje ir<text:s/></text:span>renginių organizavimo bei vykdymo<text:span text:style-name="T1858"><text:s/>išlaidos finansuojamos pagal:</text:span></text:p>
      <text:p text:style-name="P1859"><text:span text:style-name="T1860">55.1</text:span><text:span text:style-name="T1861">. trumpalaikių išvykų išlaidų fiksuotuosius įkainius ir ilgalaikių išvykų išlaidų fiksuotuosius įkainius, kurių dydžiai ir sudėtinės dalys (išlaidų kategorijos)</text:span><text:span text:style-name="T1862"><text:s/></text:span><text:span text:style-name="T1863">nustaty</text:span><text:span text:style-name="T1864">ti pagal Mokslinių išvykų išlaidų fiksuotųjų įkainių apskaičiavimo tyrimo ataskaitą, kuri skelbiama interneto svetainėje www.esinvesticijos.lt (http://www.esinvesticijos.lt/lt/dokumentai/supaprastinto-islaidu-apmokejimo-tyrimai) (taikoma, kai finansuojamos</text:span><text:span text:style-name="T1865"><text:s/>užsienio komandiruočių išlaidos);</text:span></text:p>
      <text:p text:style-name="P1866"><text:span text:style-name="T1867">55.2</text:span><text:span text:style-name="T1868">. arba Kuro ir viešojo transporto išlaidų fiksuotuosius įkainius, kurių dydžiai ir sudėtinės dalys (išlaidų kategorijos) nustatyti Kuro ir viešojo transporto išlaidų fiksuotųjų įkainių nustatymo tyrimo<text:s/></text:span><text:span text:style-name="T1869">ataskaitoje, kuri skelbiama interneto svetainėje www.esinvesticijos.lt (http://www.esinvesticijos.lt/lt/dokumentai/supaprastinto-islaidu-apmokejimo-tyrimai) (taikoma, kai finansuojamos kelionių Lietuvoje išlaidos);</text:span></text:p>
      <text:p text:style-name="P1870"><text:span text:style-name="T1871">55.3</text:span><text:span text:style-name="T1872">.<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1873">(skiltyje „D</text:span><text:span text:style-name="T1874">okumentai“ / „Supaprastinto išlaidų mokėjimo tyrimai“).</text:span><text:s/></text:p>
      <text:p text:style-name="P1875">Punkto pakeitimai:</text:p>
      <text:p text:style-name="P1876"><text:span text:style-name="T1877">Nr.<text:s/></text:span><text:a xlink:href="https://www.e-tar.lt/portal/legalAct.html?documentId=677700f05f1e11e89f00961ca6c2310f" office:target-frame-name="_top" xlink:show="replace"><text:span text:style-name="T1878">1V-371</text:span></text:a><text:span text:style-name="T1879">, 2018-05-24, paskelbta TAR 2018-05-24, i. k. 2018-08290</text:span></text:p>
      <text:p text:style-name="Normal"/>
      <text:p text:style-name="P1880"><text:span text:style-name="T1881">56</text:span><text:span text:style-name="T1882">. Pare</text:span><text:span text:style-name="T1883">iškėjas turi teisę paraiškoje numatyti mažesnius fiksuotųjų įkainių dydžius, negu numatyti Aprašo 51 punkto lentelės 5 išlaidų kategorijos „Projekto vykdymas“ 5.1 papunktyje, 55.1 ir 55.2 papunkčiuose nurodytuose dokumentuose.</text:span></text:p>
      <text:p text:style-name="P1884"/>
      <text:p text:style-name="P1885"><text:span text:style-name="T1886">VI</text:span><text:span text:style-name="T1887"><text:s/>SKYRIUS</text:span></text:p>
      <text:p text:style-name="P1888"><text:span text:style-name="T1889">PARAIŠKŲ RE</text:span><text:span text:style-name="T1890">NGIMAS, PAREIŠKĖJŲ INFORMAVIMAS, KONSULTAVIMAS, PARAIŠKŲ TEIKIMAS IR VERTINIMAS</text:span></text:p>
      <text:p text:style-name="P1891"/>
      <text:p text:style-name="P1892"><text:span text:style-name="T1893">57</text:span><text:span text:style-name="T1894">. Savivaldybių vykdomosios institucijos iki sekretoriato kvietime teikti projektinius pasiūlymus nurodyto termino turi sekretoriatui raštu pateikti projektinius pasiūlym</text:span><text:span text:style-name="T1895">us pagal formą, nustatytą Regionų projektų atrankos tvarkos apraše. Kartu su projektiniu pasiūlymu savivaldybių vykdomosios institucijos turi pateikti:</text:span></text:p>
      <text:p text:style-name="P1896"><text:span text:style-name="T1897">57.1</text:span><text:span text:style-name="T1898">. investicijų projektą (jeigu taikoma pagal Aprašo 33.1.1 papunktį);</text:span><text:span text:style-name="T1899"><text:s/></text:span><text:span text:style-name="T1900">kartu pateikiamas į elektroni</text:span><text:span text:style-name="T1901">nę laikmeną įrašytas investicijų projektas, taip pat jo priedai – sąnaudų ir naudos analizės (SNA) ir (arba) sąnaudų efektyvumo analizės (SEA) rezultatų lentelės<text:s/></text:span><text:span text:style-name="T1902">MS Excel</text:span><text:span text:style-name="T1903"><text:s/>formatu;</text:span></text:p>
      <text:p text:style-name="P1904"><text:span text:style-name="T1905">57.2</text:span><text:span text:style-name="T1906">. IVPK suderinimo raštas (jeigu taikoma pagal Aprašo 33.1.2.1<text:s/></text:span><text:span text:style-name="T1907">papunktį);</text:span><text:span text:style-name="T1908"><text:s/></text:span></text:p>
      <text:p text:style-name="P1909"><text:span text:style-name="T1910">57.3</text:span><text:span text:style-name="T1911">. sąnaudų ir naudos analizės rezultatų lentelę arba sąnaudų efektyvumo analizės rezultatų lentelę (jeigu taikoma pagal Aprašo 34.4 papunktį);</text:span></text:p>
      <text:p text:style-name="P1912"><text:span text:style-name="T1913">57.4</text:span><text:span text:style-name="T1914">. dokumentą, kuriame pateikta informacija apie atliktą numatomų automatizuoti paslaugų</text:span><text:span text:style-name="T1915"><text:s/>teikimo ir asmenų aptarnavimo funkcijų atlikimo procedūrų (procesų) analizę ir vertinimą (jeigu taikoma pagal Aprašo 33.1.2 papunktį); šis dokumentas gali būti neteikiamas, jeigu Aprašo 33.1.2.2 papunktyje nurodyta informacija yra įtraukta į sekretoriatui</text:span><text:span text:style-name="T1916"><text:s/>pateiktą investicijų projektą;</text:span></text:p>
      <text:p text:style-name="P1917"><text:span text:style-name="T1918">57.5</text:span><text:span text:style-name="T1919">. dokumentų, kuriuos Aprašo 33.1.2.2 papunktyje nustatyta tvarka numatyta parengti ar pakeisti siekiant tobulinti paslaugų teikimo ir asmenų aptarnavimo funkcijų atliko procedūras (procesus), pakeitimų projektus (jei</text:span><text:span text:style-name="T1920">gu taikoma pagal Aprašo 33.1.2.4 papunktį); dokumentų pakeitimų projektai gali būti neteikiami, jei pareiškėjas projektiniame pasiūlyme nurodo internetinę svetainę, kuriose šių dokumentų pakeitimo projektai yra paskelbti.</text:span></text:p>
      <text:p text:style-name="P1921"><text:span text:style-name="T1922">58</text:span><text:span text:style-name="T1923">. Regiono plėtros taryba,<text:s/></text:span><text:span text:style-name="T1924">sekretoriatui įvertinus projektinius pasiūlymus, priima sprendimą dėl regionų projektų sąrašo (-ų) sudarymo. Į regiono projektų sąrašą gali būti įtraukti tik Projektų taisyklių 7 skirsnyje nustatytus reikalavimus atitinkantys projektai. Pareiškėjai, kurių<text:s/></text:span><text:span text:style-name="T1925">projektai įtraukti į regiono projektų sąrašą, įgyja teisę teikti paraišką finansuoti projektą.</text:span><text:span text:style-name="T1926"><text:s/>Sprendimas dėl regionų projektų sąrašo sudarymo priimamas Regionų projektų atrankos tvarkos aprašo, patvirtinto vidaus reikalų ministro 2014 m. gruodžio 22 d. įs</text:span><text:span text:style-name="T1927">akymu Nr. 1V-893, nustatyta tvarka.</text:span></text:p>
      <text:p text:style-name="P1928"><text:span text:style-name="T1929">59</text:span><text:span text:style-name="T1930">. Siekdamas gauti finansavimą pareiškėjas turi užpildyti paraišką ir kartu su ja pateikti Aprašo 63 punkte nurodytus priedus. Paraiškos</text:span><text:span text:style-name="T1931"><text:s/></text:span><text:span text:style-name="T1932">iš dalies užpildyta forma PDF formatu ir jos priedų formos skelbiamos internet</text:span><text:span text:style-name="T1933">o svetainėje www.esinvesticijos.lt.</text:span><text:span text:style-name="T1934"><text:s/></text:span><text:span text:style-name="T1935">skiltyje „Finansavimas / Planuojami valstybės (regionų) projektai“ prie konkretaus planuojamo projekto „Susijusių dokumentų“.</text:span></text:p>
      <text:p text:style-name="P1936"><text:span text:style-name="T1937">60</text:span><text:span text:style-name="T1938">. Pareiškėjas pildo paraiškos formą ir kartu su Aprašo 63 punkte nurodytais priedais tei</text:span><text:span text:style-name="T1939">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1940"><text:span text:style-name="T1941">61</text:span><text:span text:style-name="T1942">. Jeigu vadovaujantis Aprašo 60 punktu, paraiška teikiama raštu, ji gali būti teikiama vienu iš šių būdų:</text:span></text:p>
      <text:p text:style-name="P1943"><text:span text:style-name="T1944">61.1</text:span><text:span text:style-name="T1945">. įgyvendinančiajai institucijai teikiamas pasirašytas popierinis paraiškos ir jos priedų dokumentas (kartu pateikiant į elektroninę laik</text:span><text:span text:style-name="T1946">meną įrašytą paraišką ir priedus). Paraiškos originalo ir elektroninės versijos turinys turi būti identiškas. Nustačius, kad paraiškos elektroninės versijos turinys neatitinka originalo, vadovaujamasi paraiškos originale nurodyta informacija. Paraiška gali</text:span><text:span text:style-name="T1947"><text:s/>būti pateikta registruotu laišku, per pašto kurjerį arba įteikta asmeniškai kvietime nurodytu adresu.</text:span></text:p>
      <text:p text:style-name="P1948"><text:span text:style-name="T1949">61.2</text:span><text:span text:style-name="T1950">. įgyvendinančiajai institucijai kvietime nurodytu elektroninio pašto adresu siunčiamas elektroninis dokumentas, pasirašytas saugiu elektroniniu<text:s/></text:span><text:span text:style-name="T1951">parašu. Kai paraiška teikiama pastaruoju būdu, kartu teikiami dokumentai ir (ar) skaitmeninės pridedamų dokumentų kopijos elektroniniu parašu gali būti netvirtinami.</text:span></text:p>
      <text:p text:style-name="P1952"><text:span text:style-name="T1953">62</text:span><text:span text:style-name="T1954">. Jei paraiškos gali būti teikiamos per DMS, pareiškėjas prie DMS jungiasi naudoda</text:span><text:span text:style-name="T1955">masis Valstybės informacinių išteklių sąveikumo platforma ir užsiregistravęs tampa DMS naudotoju. Jei vadovaujančioji institucija laikinai neužtikrina DMS funkcinių galimybių ir dėl to pareiškėjai negali pateikti paraiškos ar jos priedo (-ų) paskutinę para</text:span><text:span text:style-name="T1956">iškų pateikimo termino dieną, įgyvendinančioji institucija paraiškų pateikimo terminą pratęsia iki 7 dienų ir (arba) sudaro galimybę paraiškas ar jų priedus pateikti kitu būdu bei apie tai informuoja pareiškėją per DMS arba raštu, jei nėra užtikrintos DMS<text:s/></text:span><text:span text:style-name="T1957">funkcinės galimybės.</text:span></text:p>
      <text:p text:style-name="P1958"><text:span text:style-name="T1959">63</text:span><text:span text:style-name="T1960">. Kartu su paraiška pareiškėjas turi pateikti šiuos priedus:<text:s/></text:span></text:p>
      <text:p text:style-name="P1961"><text:span text:style-name="T1962">63.1</text:span><text:span text:style-name="T1963">. vartotojų patenkinimo teikiamomis paslaugomis tyrimo ataskaitą;</text:span></text:p>
      <text:p text:style-name="P1964"><text:span text:style-name="T1965">63.2</text:span><text:span text:style-name="T1966">. partnerio (-ių) deklaraciją (-as), kurios forma integruota į pildomą paraiškos formą;</text:span><text:span text:style-name="T1967"><text:s/></text:span></text:p>
      <text:p text:style-name="P1968"><text:span text:style-name="T1969">63.3</text:span><text:span text:style-name="T1970">. partnerio (-ių) – nevyriausybinės (-ių) organizacijos (-ų) deklaraciją (-as) (papildomai taikoma, jei projektą numatyta įgyvendinti kartu su partneriu (-iais) – nevyriausybine (-ėmis) organizacija (-omis), užpildant pasirašytiną (-as) partnerio</text:span><text:span text:style-name="T1971"><text:s/>(-ių) – nevyriausybinės (-ių) organizacijos (-ų) deklaraciją (-as) pagal Aprašo 5 priede „Partnerio – nevyriausybinės organizacijos deklaracija“ nurodytus reikalavimus;</text:span></text:p>
      <text:p text:style-name="P1972"><text:span text:style-name="T1973">63.4</text:span><text:span text:style-name="T1974">. klausimyną apie pirkimo ir (arba) importo pridėtinės vertės mokesčio<text:s/></text:span><text:span text:style-name="T1975">tinkamumą finansuoti iš ES struktūrinių fondų ir (arba) Lietuvos Respublikos valstybės biudžeto lėšų, jei pareiškėjas prašo pridėtinės vertės mokesčio išlaidas pripažinti tinkamomis finansuoti, t. y. įtraukia šias išlaidas į projekto biudžetą (ši priedo fo</text:span><text:span text:style-name="T1976">rma skelbiama interneto svetainės www.esinvesticijos.lt skiltyje „Dokumentai“, ieškant dokumento tipo „paraiškų priedų formos“);</text:span></text:p>
      <text:p text:style-name="P1977"><text:span text:style-name="T1978">63.5</text:span><text:span text:style-name="T1979">. užpildytą<text:s/></text:span><text:span text:style-name="T1980">Projekto atitikties sąžiningos konkurencijos principui pagrindimo lapą</text:span><text:span text:style-name="T1981">, kurio forma pateikiama Aprašo 3 pri</text:span><text:span text:style-name="T1982">ede (šio priedo nereikia pildyti ir teikti, jei paraiška teikiama dėl projekto, kuriuo nauda bus suteikiama tik<text:s/></text:span><text:span text:style-name="T1983">Aprašo 41.1 – 41.4 papunkčiuose</text:span><text:s/>nurodytai viešojo valdymo institucijų vykdomai veiklai<text:span text:style-name="T1984">);</text:span></text:p>
      <text:p text:style-name="P1985"><text:span text:style-name="T1986">63.6</text:span><text:span text:style-name="T1987">. užpildytą Projekto atitikties Aprašo 21 punkt</text:span><text:span text:style-name="T1988">o reikalavimams pagrindimo lapo formą, kuri pateikiama Aprašo 2 priede;</text:span></text:p>
      <text:p text:style-name="P1989"><text:span text:style-name="T1990">63.7</text:span><text:span text:style-name="T1991"><text:s/>IS nuostatų (aprašo) ar jų pakeitimo projektą (jei taikoma pagal Aprašo 33.2.2 papunktį).</text:span></text:p>
      <text:p text:style-name="P1992"><text:span text:style-name="T1993">63.8</text:span><text:span text:style-name="T1994">. IS duomenų saugos nuostatų projektą (jei taikoma pagal Aprašo 33.2.3 papunk</text:span><text:span text:style-name="T1995">tį).</text:span></text:p>
      <text:p text:style-name="P1996"><text:span text:style-name="T1997">64</text:span><text:span text:style-name="T1998">. Paraiškų pateikimo paskutinė diena nustatoma regiono projektų sąraše. Pareiškėjui praleidus regiono projektų sąraše nustatytą paraiškos pateikimo terminą, sprendimą dėl paraiškos priėmimo, atsižvelgdama į objektyvias termino praleidimo priež</text:span><text:span text:style-name="T1999">astis, priima įgyvendinančioji institucija. Sprendimą įgyvendinančioji institucija priima ne vėliau kaip per 14 dienų nuo paraiškos gavimo datos.</text:span></text:p>
      <text:p text:style-name="P2000"><text:span text:style-name="T2001">65</text:span><text:span text:style-name="T2002">. Pareiškėjai informuojami ir konsultuojami Projektų taisyklių 5 skirsnyje nustatyta tvarka. Informacija</text:span><text:span text:style-name="T2003"><text:s/>apie konkrečius įgyvendinančiosios institucijos konsultuojančius asmenis ir jų kontaktinius duomenis bus nurodyta įgyvendinančiosios institucijos siunčiamame pasiūlyme teikti paraiškas pagal regiono projektų sąrašą.</text:span></text:p>
      <text:p text:style-name="P2004"><text:span text:style-name="T2005">66</text:span><text:span text:style-name="T2006">. Įgyvendinančioji institucija at</text:span><text:span text:style-name="T2007">lieka projekto tinkamumo finansuoti vertinimą Projektų taisyklių 14 ir 15 skirsniuose nustatyta tvarka pagal Aprašo 1 priede „Projekto tinkamumo finansuoti vertinimo lentelė“ nustatytus reikalavimus.</text:span></text:p>
      <text:p text:style-name="P2008"><text:span text:style-name="T2009">67</text:span><text:span text:style-name="T2010">. Paraiškos vertinimo metu įgyvendinančioji instit</text:span><text:span text:style-name="T2011">ucija gali paprašyti pareiškėjo pateikti trūkstamą informaciją ir (arba) dokumentus. Pareiškėjas privalo pateikti šią informaciją ir (arba) dokumentus per įgyvendinančiosios institucijos nustatytą terminą.<text:s/></text:span></text:p>
      <text:p text:style-name="P2012"><text:span text:style-name="T2013">68</text:span><text:span text:style-name="T2014">. Paraiškos vertinamos ne ilgiau kaip 60 di</text:span><text:span text:style-name="T2015">enų nuo paraiškos gavimo dienos.</text:span><text:s/><text:span text:style-name="T2016">Įgyvendinančioji institucija, baigusi paraiškų vertinimą, pagal darbo grupės formą parengia projektų tinkamumo finansuoti vertinimo ataskaitą ir per SFMIS2014 teikia ją Ministerijai.</text:span></text:p>
      <text:p text:style-name="P2017"><text:span text:style-name="T2018">69</text:span><text:span text:style-name="T2019">. Nepavykus paraiškų įvertinti per</text:span><text:span text:style-name="T2020"><text:s/>nustatytą terminą (kai paraiškų vertinimo metu reikia kreiptis į kitas institucijas, atliekama patikra projekto įgyvendinimo ir (ar) administravimo vietoje), Įgyvendinančios institucijos sprendimu vertinimo terminas gali būti pratęstas ne ilgiau 60 dienų.</text:span><text:span text:style-name="T2021"><text:s/>Apie naują paraiškų vertinimo terminą įgyvendinančioji institucija informuoja pareiškėjus per DMS arba raštu (jei nėra įdiegtos DMS funkcinės galimybės).</text:span></text:p>
      <text:p text:style-name="P2022"><text:span text:style-name="T2023">70</text:span><text:span text:style-name="T2024">. Įgyvendinančioji institucija atmeta paraišką dėl priežasčių, nustatytų Projektų taisyklių 14–</text:span><text:span text:style-name="T2025">16 skirsniuose, juose nustatyta tvarka. Apie paraiškos atmetimą pareiškėjas informuojamas per DMS arba raštu (jei nėra įdiegtos DMS funkcinės galimybės) per 3 darbo dienas nuo sprendimo dėl paraiškos atmetimo priėmimo dienos.</text:span></text:p>
      <text:p text:style-name="P2026"><text:span text:style-name="T2027">71</text:span><text:span text:style-name="T2028">.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029">s ar neveikimą.<text:s/></text:span></text:p>
      <text:p text:style-name="P2030"><text:span text:style-name="T2031">72</text:span><text:span text:style-name="T2032">. Sprendimą dėl projekto finansavimo arba nefinansavimo priima Ministerija Projektų taisyklių 17 skirsnyje nustatyta tvarka.<text:s/></text:span></text:p>
      <text:p text:style-name="P2033"><text:span text:style-name="T2034">73</text:span><text:span text:style-name="T2035">. Ministerijai priėmus sprendimą finansuoti projektą, įgyvendinančioji institucija per 3 darbo dienas</text:span><text:span text:style-name="T2036"><text:s/>nuo šio sprendimo gavimo dienos per DMS arba raštu (jei nėra įdiegtos DMS funkcinės galimybės) pateikia šį sprendimą pareiškėjams.<text:s/></text:span></text:p>
      <text:p text:style-name="P2037"><text:span text:style-name="T2038">74</text:span><text:span text:style-name="T2039">. Pagal Aprašą finansuojamiems projektams įgyvendinti bus sudaromos dvišalės projektų sutartys (toliau – projekto sut</text:span><text:span text:style-name="T2040">artis) tarp pareiškėjų ir įgyvendinančiosios institucijos.<text:s/></text:span></text:p>
      <text:p text:style-name="P2041"><text:span text:style-name="T2042">75</text:span><text:span text:style-name="T2043">. Ministerijai priėmus sprendimą dėl projekto finansavimo, įgyvendinančioji institucija Projektų taisyklių 18 skirsnyje nustatyta tvarka pagal Projektų taisyklių 4 priede nustatytą formą par</text:span><text:span text:style-name="T2044">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2045">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2046">mo terminą. Įgyvendinančioji institucija, įvertinusi prašymo priežastis, ir jei šis prašymas neprieštarauja Aprašui, turi teisę pakeisti projekto sutarties pasirašymo terminą ir apie savo sprendimą privalo informuoti pareiškėją per DMS arba raštu (jei nėra</text:span><text:span text:style-name="T2047"><text:s/>įdiegtos DMS funkcinės galimybės) ne vėliau kaip per 7 dienas nuo prašymo gavimo dienos.</text:span></text:p>
      <text:p text:style-name="P2048"><text:span text:style-name="T2049">76</text:span><text:span text:style-name="T2050">. Projekto sutarties originalas, priklausomai nuo to, kokią šio dokumento formą pasirenka projekto vykdytojas, gali būti rengiamas ir teikiamas:<text:s/></text:span></text:p>
      <text:p text:style-name="P2051"><text:span text:style-name="T2052">76.1</text:span><text:span text:style-name="T2053">. kaip<text:s/></text:span><text:span text:style-name="T2054">pasirašytas popierinis dokumentas;</text:span></text:p>
      <text:p text:style-name="P2055"><text:span text:style-name="T2056">76.2</text:span><text:span text:style-name="T2057">. arba kaip elektroninis dokumentas, pasirašytas saugiu elektroniniu parašu, priklausomai nuo to, kokią šio dokumento formą pasirenka projekto vykdytojas.</text:span></text:p>
      <text:p text:style-name="Normal"/>
      <text:p text:style-name="P2058"><text:span text:style-name="T2059">VII</text:span><text:span text:style-name="T2060"><text:s/>SKYRIUS</text:span></text:p>
      <text:p text:style-name="P2061"><text:span text:style-name="T2062">PROJEKTŲ ĮGYVENDINIMO REIKALAVIMAI</text:span></text:p>
      <text:p text:style-name="P2063"/>
      <text:p text:style-name="P2064"><text:span text:style-name="T2065">77</text:span><text:span text:style-name="T2066">. Projektas įgyvendinamas pagal projekto sutartyje, Apraše ir Projektų taisyklėse nustatytus reikalavimus.<text:s/></text:span></text:p>
      <text:p text:style-name="P2067"><text:span text:style-name="T2068">78</text:span><text:span text:style-name="T2069">. Projekto vykdytojas ir (jei taikoma) partneris (-iai) įgyvendindami projektą turi užtikrinti, kad:</text:span></text:p>
      <text:p text:style-name="P2070"><text:span text:style-name="T2071">78.1</text:span><text:span text:style-name="T2072">. projekto įgyvendinimo metu b</text:span><text:span text:style-name="T2073">ūtų tinkamai ir laiku vykdomos projekto veiklos;</text:span></text:p>
      <text:p text:style-name="P2074"><text:span text:style-name="T2075">78.2</text:span><text:span text:style-name="T2076">. ne vėliau kaip per 1 mėnesį nuo projekto sutarties pasirašymo dienos būtų:</text:span></text:p>
      <text:p text:style-name="P2077"><text:span text:style-name="T2078">78.2.1</text:span><text:span text:style-name="T2079">. sudaryta projekto vykdymo priežiūros grupė (šis reikalavimas taikomas projektams, kurių vertė viršija 300 000 eu</text:span><text:span text:style-name="T2080">rų) (tris šimtus tūkstančių eurų); į projektų, kurių vertė viršija 1 500 000 eurų (vieną milijoną penkis šimtus tūkstančių eurų), priežiūros grupę būtų įtraukti Ministerijos ir<text:s/></text:span><text:span text:style-name="T2081">Regioninės plėtros departamento prie Vidaus reikalų ministerijos</text:span><text:span text:style-name="T2082"><text:s/>atstovai;</text:span></text:p>
      <text:p text:style-name="P2083"><text:span text:style-name="T2084">78</text:span><text:span text:style-name="T2085">.2.2</text:span><text:span text:style-name="T2086">.<text:s/></text:span><text:span text:style-name="T2087">pradėti vykdyti viešieji pirkimai tų prekių, paslaugų ir (ar) darbų, kurie reikalingi projekto pirmųjų metų veikloms (t. y. veikloms, kurias numatyta pradėti vykdyti ne vėliau kaip per 12 mėnesių nuo projekto sutarties pasirašymo dienos) įgyvendint</text:span><text:span text:style-name="T2088">i; šis reikalavimas netaikomas:</text:span></text:p>
      <text:p text:style-name="P2089"><text:span text:style-name="T2090">78.2.2.1</text:span><text:span text:style-name="T2091">. viešiesiems pirkimams, kurie skirti IS specifikacijai parengti, IS sukurti (modernizuoti), diegti ir (ar) kompiuterinei, programinei įrangai įsigyti, diegti;</text:span></text:p>
      <text:p text:style-name="P2092"><text:span text:style-name="T2093">78.2.2.2</text:span><text:span text:style-name="T2094">. kai duomenys, reikalingi apibūdinti numa</text:span><text:span text:style-name="T2095">tomą pirkti objektą, pagal projekto loginį pagrindimą bus nustatyti tik pasiekus pirmiau pradėtos vykdyti projekto veiklos rezultatą;</text:span></text:p>
      <text:p text:style-name="P2096"><text:span text:style-name="T2097">78.3.</text:span><text:span text:style-name="T2098"><text:s/>Neteko galios nuo 2019-05-28</text:span></text:p>
      <text:p text:style-name="P2099">Papunkčio naikinimas:</text:p>
      <text:p text:style-name="P2100"><text:span text:style-name="T2101">Nr.<text:s/></text:span><text:a xlink:href="https://www.e-tar.lt/portal/legalAct.html?documentId=31615010807911e98436e02a0124fc68" office:target-frame-name="_top" xlink:show="replace"><text:span text:style-name="T2102">1V-496</text:span></text:a><text:span text:style-name="T2103">, 2019-05-27, paskelbta TAR 2019-05-27, i. k. 2019-08377</text:span></text:p>
      <text:p text:style-name="Normal"/>
      <text:p text:style-name="P2104"><text:span text:style-name="T2105">78.4</text:span><text:span text:style-name="T2106">. projekto įgyvendinimo metu projekto lėšomis sukurtos ir įdiegtos paslaugų ir (arba) ap</text:span><text:span text:style-name="T2107">tarnavimo kokybei gerinti skirtos priemonės būtų naudojamos ne trumpiau kaip 3 metus nuo projekto veiklų įgyvendinimo pabaigos, o jei projekto vykdymo metu projekto lėšomis bus atliekami paprastojo remonto darbai, taip pat, jeigu bus įsigyta standartinė pr</text:span><text:span text:style-name="T2108">ograminė įranga, sukurtos ar modernizuotos IS, jos būtų naudojamos vykdant projekto tikslą atitinkančias veiklas ne trumpiau kaip 5 metus nuo projekto veiklų įgyvendinimo pabaigos;</text:span></text:p>
      <text:p text:style-name="P2109"><text:span text:style-name="T2110">78.5</text:span><text:span text:style-name="T2111">. vykdant Aprašo 11.1–11.3 papunkčiuose nurodytas veiklas būtų<text:s/></text:span><text:span text:style-name="T2112">viešai konsultuojamasi su paslaugų vartotojais (šis reikalavimas netaikomas, jei tokios konsultacijos buvo įvykdytos iki projekto sutarties pasirašymo);</text:span></text:p>
      <text:p text:style-name="P2113"><text:span text:style-name="T2114">78.6</text:span><text:span text:style-name="T2115">. vykdant veiklas, susijusias su pasiūlymų dėl teisinio reglamentavimo, veiklos organizavimo pr</text:span><text:span text:style-name="T2116">ocedūrų (veiklos procesų),</text:span><text:span text:style-name="T2117"><text:s/></text:span><text:span text:style-name="T2118">paslaugų ir (ar) asmenų aptarnavimo kokybės standartų (šie turi būti rengiami</text:span><text:span text:style-name="T2119"><text:s/></text:span><text:span text:style-name="T2120">atsižvelgiant į metodinį dokumentą „Paslaugų standartai. Rekomendacijos viešojo valdymo institucijoms“, kuris skelbiamas http://vakokybe.vrm.lt/) kūrim</text:span><text:span text:style-name="T2121">u, tobulinimu, parengtiems dokumentams būtų pritarta institucijos (projekto vykdytojo ar partnerio) vadovo ar jo įgalioto asmens sprendimu arba, kai institucijos vadovas neturi įgaliojimų tokio sprendimo priimti, institucijos vadovo ar jo įgalioto asmens s</text:span><text:span text:style-name="T2122">uderinimo žyma ar kita teisės aktuose nurodyta forma iki projekto veiklų įgyvendinimo pabaigos;</text:span></text:p>
      <text:p text:style-name="P2123"><text:span text:style-name="T2124">78.7</text:span><text:span text:style-name="T2125">. vykdant veiklas, susijusias su kokybės vadybos metodų / sistemų diegimu, kokybės vadybos sistema būtų sertifikuota (kai tinka) arba būtų parengtas ins</text:span><text:span text:style-name="T2126">titucijos veiklos tobulinimo veiksmų planas (kai diegiamas bendrasis vertinimo modelis), patvirtintas institucijos vadovo ar jo įgalioto asmens suderinimo žyma ar kita teisės aktuose nurodyta forma iki projekto veiklų įgyvendinimo pabaigos;</text:span></text:p>
      <text:p text:style-name="P2127"><text:span text:style-name="T2128">78.8</text:span><text:span text:style-name="T2129">. vykda</text:span><text:span text:style-name="T2130">nt veiklas, susijusias su piliečių chartijų rengimu, parengtai piliečių chartijai būtų pritarta institucijos vadovo ar jo įgalioto asmens suderinimo žyma ar kita teisės aktuose nurodyta forma ir piliečių chartija būtų paskelbta projekto vykdytojo (partneri</text:span><text:span text:style-name="T2131">o) interneto svetainėje iki projekto veiklų įgyvendinimo pabaigos;</text:span></text:p>
      <text:p text:style-name="P2132"><text:span text:style-name="T2133">78.9</text:span><text:span text:style-name="T2134">. vykdant veiklas, susijusias su kokybės vadybos metodų / sistemų diegimu ir (arba) su piliečių chartijų (šios turi būti rengiamos atsižvelgiant į metodinį dokumentą „Paslaugų stand</text:span><text:span text:style-name="T2135">artai. Rekomendacijos viešojo valdymo institucijoms“, kuris skelbiamas http://vakokybe.vrm.lt/) rengimu, būtų užtikrintas projekto vykdytojo ir (ar) partnerio darbuotojų įsitraukimas į šių veiklų įgyvendinimą (pvz., būtų organizuojamos darbuotojų diskusijo</text:span><text:span text:style-name="T2136">s, darbo sesijos, būtų vykdomi darbuotojų mokymai ir pan.);</text:span></text:p>
      <text:p text:style-name="P2137"><text:span text:style-name="T2138">78.10</text:span><text:span text:style-name="T2139">. vykdant Aprašo 11.5 papunktyje nurodytą veiklą, vėliausiai iki projekto veiklų įgyvendinimo pabaigos projekto vykdytojo ar pareiškėjo įstaigos vadovas ar jo įgaliotas asmuo patvirtintų<text:s/></text:span><text:span text:style-name="T2140">projekto vykdytojo ar pareiškėjo teikiamų paslaugų ir (ar) aptarnavimo kokybės gerinimo veiksmų planą, parengtą atsižvelgiant į paslaugų ir (ar) asmenų aptarnavimo kokybei įvertinti atlikto tyrimo rezultatus (šis reikalavimas netaikomas, jei paslaugų ir (a</text:span><text:span text:style-name="T2141">r) asmenų aptarnavimo kokybei įvertinti skirtas tyrimas <text:s/>buvo atliktas iki projekto sutarties pasirašymo dienos);</text:span></text:p>
      <text:p text:style-name="P2142"><text:span text:style-name="T2143">78.11</text:span><text:span text:style-name="T2144">. būtų vykdomi visi būtini veiksmai ES struktūrinių fondų finansavimui viešinti, kaip nustatyta Projektų taisyklių 37 skirsnyje, taip</text:span><text:span text:style-name="T2145"><text:s/>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2146"><text:span text:style-name="T2147">78.12</text:span><text:span text:style-name="T2148">. projekto įgyvendinimui skirtas ilgalaikis materialusis turtas, kuris įsigytas ar sukurtas iš projektui skirto finansavimo lėšų, būtų apdraustas maksimaliu turto atkuriamosios vertės draudimu nuo visų galimų rizikos atvejų. Turtas turi būti apdr</text:span><text:span text:style-name="T2149">austas projekto įgyvendinimo laikotarpiui nuo tada, kai yra sukuriamas ar įsigyjamas<text:s/></text:span>iki projekto veiklų įgyvendinimo pabaigos<text:span text:style-name="T2150">. Draudiminio įvykio atveju projekto vykdytojas turi atkurti prarastą turtą, taip pat turi užtikrinti, kad tokio įsipareigojimo la</text:span><text:span text:style-name="T2151">ikytųsi ir partneris (-iai);</text:span></text:p>
      <text:p text:style-name="P2152"><text:span text:style-name="T2153">78.13</text:span><text:span text:style-name="T2154">. projekto, kurio metu kuriama ar modernizuojama IS, įgyvendinimo metu būtų:</text:span></text:p>
      <text:p text:style-name="P2155"><text:span text:style-name="T2156">78.13.1</text:span><text:span text:style-name="T2157">. įsigyjamos IS kūrimo (modernizavimo), diegimo techninės priežiūros paslaugos (šis reikalavimas netaikomas, jeigu pareiškėjas<text:s/></text:span><text:span text:style-name="T2158">pagrindžia, kad turi pakankamus gebėjimus projekto techninę priežiūrą tinkamai atlikti pats,</text:span><text:span text:style-name="T2159"><text:s/></text:span><text:span text:style-name="T2160">pateikdamas darbuotojų, kuriems pavedama projekto vykdymo metu vykdyti IS kūrimo (modernizavimo) priežiūros funkcijas, gyvenimo aprašymus);</text:span></text:p>
      <text:p text:style-name="P2161"><text:span text:style-name="T2162">78.13.2</text:span><text:span text:style-name="T2163">. ne vėliau<text:s/></text:span><text:span text:style-name="T2164">kaip per 3 mėnesius nuo projekto sutarties pasirašymo dienos patvirtintas kuriamos arba modernizuojamos IS nuostatai (aprašas), duomenų saugos nuostatai ar jų pakeitimai ir pradėtas (-i) viešasis (-ieji) pirkimas (-i), skirtas (-i) IS specifikacijos pareng</text:span><text:span text:style-name="T2165">imo bei IS kūrimo (modernizavimo) techninės priežiūros paslaugoms įsigyti, o ne vėliau kaip per 2 mėnesius po IS specifikacijos patvirtinimo pradėtas viešasis pirkimas, skirtas įsigyti IS kūrimo (modernizavimo) paslaugas ir (ar) kompiuterinei, programinei<text:s/></text:span><text:span text:style-name="T2166">įrangai įsigyti, diegti;</text:span></text:p>
      <text:p text:style-name="P2167"><text:span text:style-name="T2168">78.13.3</text:span><text:span text:style-name="T2169">. ne vėliau kaip iki projekto veiklų įgyvendinimo pabaigos patvirtinti visi dokumentai, nustatantys projekto įgyvendinimo metu numatomų automatizuoti procedūrų (procesų) vykdymo tvarką (įskaitant dokumentus, kuriuos buvo</text:span><text:span text:style-name="T2170"><text:s/>numatyta parengti pagal Aprašo 33.1.2.4 papunktyje nustatytus reikalavimus), įsteigtos ir įteisintos projekto vykdymo metu sukurtos ar modernizuotos IS;</text:span></text:p>
      <text:p text:style-name="P2171"><text:span text:style-name="T2172">78.13.4</text:span><text:span text:style-name="T2173">. projekto vykdytojui ir (ar) partneriui sutartimi perduotos visos Valstybės informacinių i</text:span><text:span text:style-name="T2174">šteklių valdymo įstatymo 12 straipsnio 1 dalyje nurodytos turtinės teisės į pagal užsakymą sukurtą programinę įrangą ir parengtus projektinius dokumentus.<text:s/></text:span>Jeigu pagal užsakymą sukurtoje programinėje įrangoje panaudota kita autoriaus teisių turėtojo ar<text:s/><text:span text:style-name="T2175">kiti</text:span><text:span text:style-name="T2176">ems asmenims priklausanti<text:s/></text:span>programinė įranga, kuri integruota į pagal užsakymą sukurtą programinę įrangą ar kitaip susieta su atliktu užsakymu, autoriaus turtinės teisės į šią programinę įrangą<text:s/><text:span text:style-name="T2177">projekto vykdytojui ir (ar) partneriui<text:s/></text:span>suteikiamos tokios, kokių reikia, kad būtų galima tinkamai naudotis pagal užsakymą sukurta programine įranga.</text:p>
      <text:p text:style-name="P2178"/>
      <text:p text:style-name="P2179"><text:span text:style-name="T2180">79</text:span><text:span text:style-name="T2181">. Projekto vykdytojas ir partneris (jei taikoma) turi užtikrinti galimybę pasinaudoti projekto lėšomis sukurtais informacinių technologijų sprendimais kitų sav</text:span><text:span text:style-name="T2182">ivaldybių viešojo valdymo institucijoms.</text:span></text:p>
      <text:p text:style-name="P2183"><text:span text:style-name="T2184">80</text:span><text:span text:style-name="T2185">. Projektų taisyklių 20 skirsnyje nustatytais atvejais ir tvarka projektui gali būti skiriamas papildomas finansavimas. Tuo atveju, kai regiono projektui papildomo finansavimo prašoma papildomų projekto veiklų</text:span><text:span text:style-name="T2186"><text:s/>įgyvendinimui, projekto vykdytojo kreipimasis dėl papildomo finansavimo projektui skyrimo turi atitikti Aprašo 33 punkte nustatytus projekto parengtumo reikalavimus.</text:span><text:s/></text:p>
      <text:p text:style-name="P2187">Punkto pakeitimai:</text:p>
      <text:p text:style-name="P2188"><text:span text:style-name="T2189">Nr.<text:s/></text:span><text:a xlink:href="https://www.e-tar.lt/portal/legalAct.html?documentId=31615010807911e98436e02a0124fc68" office:target-frame-name="_top" xlink:show="replace"><text:span text:style-name="T2190">1V-496</text:span></text:a><text:span text:style-name="T2191">, 2019-05-27, paskelbta TAR 2019-05-27, i. k. 2019-08377</text:span></text:p>
      <text:p text:style-name="Normal"/>
      <text:p text:style-name="P2192"><text:span text:style-name="T2193">81</text:span><text:span text:style-name="T2194">. Pareiškėjai ir projekto vykdytojai turi teisę apskųsti įgyvendinančiosios institucijos, Ministerijos veiksmus arba neveikimą Projektų taisyklių 43 skir</text:span><text:span text:style-name="T2195">snyje nustatyta tvarka</text:span></text:p>
      <text:p text:style-name="Normal"/>
      <text:p text:style-name="P2196"><text:span text:style-name="T2197">VIII</text:span><text:span text:style-name="T2198"><text:s/>SKYRIUS</text:span></text:p>
      <text:p text:style-name="P2199"><text:span text:style-name="T2200">APRAŠO KEITIMO TVARKA</text:span></text:p>
      <text:p text:style-name="P2201"/>
      <text:p text:style-name="P2202"><text:span text:style-name="T2203">82</text:span><text:span text:style-name="T2204">. Aprašo keitimo tvarka nustatyta Projektų taisyklių 11 skirsnyje.<text:s/></text:span></text:p>
      <text:p text:style-name="P2205"><text:span text:style-name="T2206">83</text:span><text:span text:style-name="T2207">. Jei Aprašas keičiamas jau atrinkus projektus, šie pakeitimai, nepažeidžiant lygiateisiškumo principo, taikomi ir įgyvendinamiems projektams Projektų taisyklių 91 punkte nustatytais atvejais.<text:s/></text:span></text:p>
      <text:p text:style-name="P2208"><text:span text:style-name="T2209">_____________________</text:span></text:p>
      <text:p text:style-name="P2210">Priedo pakeitimai:</text:p>
      <text:p text:style-name="P2211"><text:span text:style-name="T2212">Nr.<text:s/></text:span><text:a xlink:href="https://www.e-tar.lt/portal/legalAct.html?documentId=28870fa0405411e7b66ae890e1368363" office:target-frame-name="_top" xlink:show="replace"><text:span text:style-name="T2213">1V-393</text:span></text:a><text:span text:style-name="T2214">, 2017-05-24, paskelbta TAR 2017-05-24, i. k. 2017-08691</text:span></text:p>
      <text:p text:style-name="Normal"/>
      <text:p text:style-name="P2215">2014–2020 metų Europos Sąjungos fondų investicijų</text:p>
      <text:p text:style-name="P2217">veiksmų programos<text:s/>10 prioriteto „Visuomenės poreikius<text:s/></text:p>
      <text:p text:style-name="P2218">atitinkantis ir pažangus viešasis valdymas“<text:s/></text:p>
      <text:p text:style-name="P2219">Nr.10.1.3-ESFA-R-920 priemonės „Paslaugų ir asmenų<text:s/></text:p>
      <text:p text:style-name="P2220">aptarnavimo kokybės gerinimas savivaldybėse“ projektų<text:s/></text:p>
      <text:p text:style-name="P2221"><text:span text:style-name="T2222">finansavimo sąlygų aprašo<text:s/></text:span><text:span text:style-name="T2223">1</text:span><text:span text:style-name="T2224"><text:s/>priedas</text:span></text:p>
      <text:p text:style-name="P2225"/>
      <text:p text:style-name="P2226"><text:span text:style-name="T2227">PROJEKTO TINKAMUMO<text:s/></text:span><text:span text:style-name="T2228">FINANSUOTI VERTINIMO LENTELĖ</text:span></text:p>
      <text:p text:style-name="P2229"/>
      <text:p text:style-name="P2230"/>
      <text:p text:style-name="P2231"><text:span text:style-name="T2232">(Projekto tinkamumo finansuoti vertinimo metu ši lentelė pildoma kiekvienam projektui individualiai)</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Paraiškos kodas</text:p>
          </table:table-cell>
          <table:table-cell table:style-name="TableCell2240">
            <text:p text:style-name="P2241">(įrašomas paraiškos kodas)</text:p>
          </table:table-cell>
        </table:table-row>
        <table:table-row table:style-name="TableRow2242">
          <table:table-cell table:style-name="TableCell2243">
            <text:p text:style-name="P2244">Pareiškėjo pavadinimas</text:p>
          </table:table-cell>
          <table:table-cell table:style-name="TableCell2245">
            <text:p text:style-name="P2246">(įrašomas pareiškėjo pavadinimas)</text:p>
          </table:table-cell>
        </table:table-row>
        <table:table-row table:style-name="TableRow2247">
          <table:table-cell table:style-name="TableCell2248">
            <text:p text:style-name="P2249">Projekto<text:s/>pavadinimas</text:p>
          </table:table-cell>
          <table:table-cell table:style-name="TableCell2250">
            <text:p text:style-name="P2251">(įrašomas projekto pavadinimas)</text:p>
          </table:table-cell>
        </table:table-row>
        <table:table-row table:style-name="TableRow2252">
          <table:table-cell table:style-name="TableCell2253" table:number-columns-spanned="2">
            <text:p text:style-name="P2254">Projektą planuojama įgyvendinti:</text:p>
            <text:p text:style-name="P2255"/>
            <text:p text:style-name="P2256">□ su partneriu (-iais) <text:s text:c="13"/>□ be partnerio (-ių)</text:p>
          </table:table-cell>
          <table:covered-table-cell/>
        </table:table-row>
        <table:table-row table:style-name="TableRow2257">
          <table:table-cell table:style-name="TableCell2258" table:number-columns-spanned="2">
            <text:p text:style-name="P2259"/>
            <text:p text:style-name="P2260">□ PIRMINĖ <text:s text:c="14"/>□PATIKSLINTA</text:p>
            <text:p text:style-name="P2261"/>
            <text:p text:style-name="Normal"><text:span text:style-name="T2262">(Žymima „Patikslinta“ tais atvejais, kai ši lentelė tikslinama po to, kai<text:s/></text:span><text:span text:style-name="T2263">paraiška grąžinama pakartotiniam vertinimui)</text:span></text:p>
          </table:table-cell>
          <table:covered-table-cell/>
        </table:table-row>
      </table:table>
      <text:p text:style-name="P2264"/>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Bendrasis reikalavimas/</text:p>
            <text:p text:style-name="P2275">specialusis projektų atrankos kriterijus (toliau – specialusis kriterijus), jo vertinimo aspektai ir paaiškinimai</text:p>
            <text:p text:style-name="P2276"/>
          </table:table-cell>
          <table:table-cell table:style-name="TableCell2277" table:number-columns-spanned="2" table:number-rows-spanned="2">
            <text:p text:style-name="P2278">Bendrojo reikalavimo/ specialiojo kriterijaus detalizavimas</text:p>
            <text:p text:style-name="P2279"/>
          </table:table-cell>
          <table:covered-table-cell/>
          <table:table-cell table:style-name="TableCell2280" table:number-columns-spanned="2">
            <text:p text:style-name="P2281"><text:span text:style-name="T2282">Bendrojo</text:span><text:span text:style-name="T2283"><text:s/>reikalavimo/ specialiojo kriterijaus vertinimas</text:span></text:p>
          </table:table-cell>
          <table:covered-table-cell/>
        </table:table-row>
        <table:table-row table:style-name="TableRow2284">
          <table:covered-table-cell>
            <text:p text:style-name="P2285"/>
          </table:covered-table-cell>
          <table:covered-table-cell>
            <text:p text:style-name="P2286"/>
          </table:covered-table-cell>
          <table:covered-table-cell/>
          <table:table-cell table:style-name="TableCell2287">
            <text:p text:style-name="P2288"><text:span text:style-name="T2289">Taip / Ne/ Netaikoma/ Taip su išlyga</text:span></text:p>
          </table:table-cell>
          <table:table-cell table:style-name="TableCell2290">
            <text:p text:style-name="P2291">Komentarai</text:p>
            <text:p text:style-name="P2292"/>
          </table:table-cell>
        </table:table-row>
        <table:table-row table:style-name="TableRow2293">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Normal"><text:span text:style-name="T2301">(Šiame stulpelyje pagrindžiamas kiekvieno bendrojo reikalavimo / specialiojo kriterijaus ir jų vertinimo aspekto įvertinimas; jei bendrąjį reikalavimą,</text:span><text:span text:style-name="T2302"><text:s/>specialųjį kriterijų ar jų vertinimo aspektą vertina ne įgyvendinančioji institucija, tai taip pat pažymima šiame stulpelyje)</text:span></text:p>
          </table:table-cell>
        </table:table-row>
        <table:table-row table:style-name="TableRow2303">
          <table:table-cell table:style-name="TableCell2304" table:number-columns-spanned="5">
            <text:p text:style-name="Normal"><text:span text:style-name="T2305">1. P</text:span><text:span text:style-name="T2306">lanuojamu finansuoti projektu<text:s/></text:span><text:span text:style-name="T2307">prisidedama prie bent vieno veiksmų programos prioriteto konkretaus uždavinio įgyvendinimo,<text:s/></text:span><text:span text:style-name="T2308">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309">
          <table:table-cell table:style-name="TableCell2310">
            <text:p text:style-name="P2311">1.1. Projekto tikslai ir uždaviniai atitinka bent vieną 2014–2020 metų Europos Sąjungos fondų investicijų veiksmų programos, (toliau –<text:s/>veiksmų programa) prioriteto konkretų uždavinį ir siekiamą rezultatą.</text:p>
            <text:p text:style-name="Normal"><text:span text:style-name="T2312">(Atitiktį šiam vertinimo aspektui vertina Regionų plėtros tarybos sekretoriatas prieš tai, kai projektas įtraukiamas į regionų projektų sąrašą)</text:span></text:p>
          </table:table-cell>
          <table:table-cell table:style-name="TableCell2313" table:number-columns-spanned="2">
            <text:p text:style-name="P2314">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315"/>
          </table:table-cell>
          <table:covered-table-cell/>
          <table:table-cell table:style-name="TableCell2316">
            <text:p text:style-name="P2317"><text:span text:style-name="T2318">(Įgyvendinančioji institucija,</text:span><text:span text:style-name="T2319"><text:s/>pildydama projekto tinkamumo finansuoti vertinimo lentelę, perkelia Regiono plėtros tarybos <text:s/>sekretoriato atlikto projektinio pasiūlymo dėl regiono projekto įgyvendinimo (toliau – projektinis pasiūlymas) vertinimo išvadą ir skiltyje „Komentarai“ nurodo ši</text:span><text:span text:style-name="T2320">os išvados pavadinimą ir datą)</text:span></text:p>
          </table:table-cell>
          <table:table-cell table:style-name="TableCell2321">
            <text:p text:style-name="P2322"/>
          </table:table-cell>
        </table:table-row>
        <table:table-row table:style-name="TableRow2323">
          <table:table-cell table:style-name="TableCell2324">
            <text:p text:style-name="P2325">1.2. Projekto tikslai, uždaviniai ir veiklos atitinka bent vieną iš projektų finansavimo sąlygų apraše nurodytų veiklų.</text:p>
          </table:table-cell>
          <table:table-cell table:style-name="TableCell2326" table:number-columns-spanned="2">
            <text:p text:style-name="P2327"><text:span text:style-name="T2328">PProjekto tikslas turi atitikti<text:s/></text:span><text:span text:style-name="T2329">2014–2020 metų Europos Sąjungos fondų investicijų veiksmų programos 10<text:s/></text:span><text:span text:style-name="T2330">prioriteto „Visuomenės poreikius atitinkantis ir pažangus viešasis valdymas“ Nr.10.1.3-ESFA-R-920 priemonės „Paslaugų ir asmenų aptarnavimo kokybės gerinimas savivaldybėse“ projektų finansavimo sąlygų aprašo</text:span><text:span text:style-name="T2331"><text:s/></text:span><text:span text:style-name="T2332">(toliau – Aprašas</text:span><text:span text:style-name="T2333">) 10 punkte nustatytą tikslą, o</text:span><text:span text:style-name="T2334"><text:s/>veiklos – bent vieną iš Aprašo 11 punkte nustatytų veiklų.</text:span></text:p>
            <text:p text:style-name="P2335"/>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1.3. Projektas atitinka kitus su projekto veiklomis susijusius projektų finansavimo sąlygų apraše nustatytus reikalavimus.</text:span><text:span text:style-name="T2343"><text:tab/></text:span></text:p>
          </table:table-cell>
          <table:table-cell table:style-name="TableCell2344" table:number-columns-spanned="2">
            <text:p text:style-name="P2345"><text:span text:style-name="T2346">Projektas turi atitikti Aprašo 12, 21 ir 22 punktuose nustatytus reikalavimus.<text:s/></text:span><text:span text:style-name="T2347">Projekto atitiktis Aprašo 21 punkto reikalavimams tikrinama vertinant informaciją, pareiškėjo pateiktą projekto paraiškoje ir Projekto atitikties Aprašo 21 punkto reikalavimams<text:s/></text:span><text:span text:style-name="T2348">pagrindimo lape, kurio forma pateikta Aprašo 2 priede.</text:span></text:p>
            <text:p text:style-name="P2349">Projekte neturi būti numatytas Aprašo 13 punkte nurodytų veiklų vykdymas.</text:p>
            <text:p text:style-name="P2350"/>
          </table: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5">
            <text:p text:style-name="Normal"><text:span text:style-name="T2357">2. Projektas atitinka strateginio planavimo dokumentų nuostatas.</text:span></text:p>
          </table:table-cell>
          <table:covered-table-cell/>
          <table:covered-table-cell/>
          <table:covered-table-cell/>
          <table:covered-table-cell/>
        </table:table-row>
        <table:table-row table:style-name="TableRow2358">
          <table:table-cell table:style-name="TableCell2359">
            <text:p text:style-name="Normal"><text:span text:style-name="T2360">2.1. Projektas atitinka strateginio planavimo dokumentų<text:s/></text:span><text:span text:style-name="T2361">nuostatas</text:span><text:span text:style-name="T2362">.</text:span></text:p>
            <text:p text:style-name="Normal"><text:span text:style-name="T2363">(Atitiktį šiam reikalavimui vertina Regiono plėtros tarybos sekretoriatas prieš tai, kai projektas įtraukiamas į regiono projektų sąrašą</text:span><text:span text:style-name="T2364">)</text:span></text:p>
          </table:table-cell>
          <table:table-cell table:style-name="TableCell2365" table:number-columns-spanned="2">
            <text:p text:style-name="Normal"><text:span text:style-name="T2366">Projektas turi atitikti strateginio planavimo dokumentus, nurodytus Aprašo 20 punkte.</text:span></text:p>
          </table:table-cell>
          <table:covered-table-cell/>
          <table:table-cell table:style-name="TableCell2367">
            <text:p text:style-name="P2368"><text:span text:style-name="T2369">(Įgyvendinančioji ins</text:span><text:span text:style-name="T2370">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371">
            <text:p text:style-name="P2372"/>
          </table:table-cell>
        </table:table-row>
        <table:table-row table:style-name="TableRow2373">
          <table:table-cell table:style-name="TableCell2374">
            <text:p text:style-name="Normal"><text:span text:style-name="T2375">2.2. Projektu prisidedama<text:s/></text:span><text:span text:style-name="T2376">prie bent vieno 2009 m. spalio 30 d. Europos Vadovų Tarybos išvadomis Nr. 15265/09 patvirtintos Europos Sąjungos Baltijos jūros regiono strategijos, atnaujintos Europos Komisijos 2012 m. kovo 23 d. komunikatu Nr. COM (2012) 128 (toliau – ES BJRS), tikslo į</text:span><text:span text:style-name="T2377">gyvendinimo pagal bent vieną ES BJRS veiksmų plane, patvirtintame Europos Komisijos 2015 m. rugsėjo 10 d. sprendimu Nr. SWD(2015)177, numatytą politinę sritį, horizontalųjį veiksmą ar įgyvendinimo pavyzdį</text:span><text:span text:style-name="T2378">.</text:span></text:p>
            <text:p text:style-name="P2379">(Taikoma tik tais atvejais, kai toks reikalavimas<text:s/>nustatytas projektų finansavimo sąlygų apraše.)</text:p>
          </table:table-cell>
          <table:table-cell table:style-name="TableCell2380" table:number-columns-spanned="2">
            <text:p text:style-name="P2381">Netaikoma.</text:p>
          </table: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5">
            <text:p text:style-name="Normal"><text:span text:style-name="T2388">3. Projektu siekiama aiškių ir realių kiekybinių uždavinių.</text:span></text:p>
          </table:table-cell>
          <table:covered-table-cell/>
          <table:covered-table-cell/>
          <table:covered-table-cell/>
          <table:covered-table-cell/>
        </table:table-row>
        <table:table-row table:style-name="TableRow2389">
          <table:table-cell table:style-name="TableCell2390">
            <text:p text:style-name="Normal"><text:span text:style-name="T2391">3.1. Projektu prisidedama prie<text:s/></text:span><text:span text:style-name="T2392">bent vieno projektų finansavimo sąlygų apraše nustatyto veiksmų programos <text:s/>ir (arba) ministerijos priemonių įgyvendinimo plane nurodyto nacionalinio produkto ir (arba) rezultato rodiklio</text:span><text:span text:style-name="T2393"><text:s/>pasiekimo.</text:span></text:p>
          </table:table-cell>
          <table:table-cell table:style-name="TableCell2394" table:number-columns-spanned="2">
            <text:p text:style-name="P2395">Projektas turi atitikti reikalavimus dėl siektinų stebėsenos rodiklių, nustatytus Aprašo 28 punkte.</text:p>
            <text:p text:style-name="P2396">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04" table:number-columns-spanned="2">
            <text:p text:style-name="P2405">Šio reikalavimo atitiktis<text:s/>tikrinama vertinant informaciją, pareiškėjo pateiktą projekto paraiškos 6 punkte.</text:p>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3.3.Projekto uždaviniai yra specifiniai (parodo projekto esmę ir charakteristikas), išmatuojami (kiekybiškai išreikšti ir matuojami) ir įvykdomi, aiški veiklų pradžios ir<text:s/></text:span><text:span text:style-name="T2413">pabaigos data.</text:span></text:p>
          </table:table-cell>
          <table:table-cell table:style-name="TableCell2414" table:number-columns-spanned="2">
            <text:p text:style-name="P2415">Šio reikalavimo atitiktis tikrinama vertinant informaciją, pareiškėjo pateiktą projekto paraiškos 6, 8, 16, 17 punktuose.</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5">
            <text:p text:style-name="Normal"><text:span text:style-name="T2422">4. Projektas atitinka horizontaliuosius (darnaus vystymosi bei moterų ir vyrų lygybės ir nediskriminavimo)<text:s/></text:span><text:span text:style-name="T2423">principus, projekto įgyvendinimas yra suderinamas su ES konkurencijos politikos nuostatomis.</text:span></text:p>
          </table:table-cell>
          <table:covered-table-cell/>
          <table:covered-table-cell/>
          <table:covered-table-cell/>
          <table:covered-table-cell/>
        </table:table-row>
        <table:table-row table:style-name="TableRow2424">
          <table:table-cell table:style-name="TableCell2425">
            <text:p text:style-name="P2426">4.1. Projekte nėra numatyti veiksmai, kurie turėtų neigiamą poveikį darnaus vystymosi principo įgyvendinimui:</text:p>
          </table:table-cell>
          <table:table-cell table:style-name="TableCell2427" table:number-columns-spanned="2">
            <text:p text:style-name="P2428">Šio reikalavimo atitiktis tikrinama vertinant informaciją, pareiškėjo pateiktą projekto paraiškos 14 punkte.</text:p>
          </table: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1.1. aplinkosaugos srityje (aplinkos kokybė ir gamtos ištekliai, kraštovaizdžio ir biologinės įvairovės apsauga, klimato kaita, aplinkos apsauga ir kt.).<text:s/></text:p>
          </table:table-cell>
          <table:table-cell table:style-name="TableCell2436" table:number-columns-spanned="2">
            <text:p text:style-name="P2437">Netaikoma.<text:s/></text:p>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1.2. socialinėje<text:s/>srityje (užimtumas, skurdas ir socialinė atskirtis, visuomenės sveikata, švietimas ir mokslas, kultūros savitumo išsaugojimas, tausojantis vartojimas).</text:p>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1.3. ekonomikos srityje (darnus pagrindinių ūkio šakų ir regionų vystymas).</text:p>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1.4. teritorijų vystymo srityje (aplinkosauginių, socialinių ir ekonominių skirtumų mažinimas).<text:s/></text:p>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1.5. informacinės ir žinių visuomenės srityje</text:p>
          </table:table-cell>
          <table:table-cell table:style-name="TableCell2472" table:number-columns-spanned="2">
            <text:p text:style-name="P2473">Netaikoma.</text:p>
          </table: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4.2. Pasiūlyti konkretūs veiksmai (pademonstruotas proaktyvus požiūris), kurie rodo, kad pr</text:span><text:span text:style-name="T2481">ojektas skatina darnaus vystymosi principo įgyvendinimą.<text:s/></text:span></text:p>
          </table:table-cell>
          <table:table-cell table:style-name="TableCell2482" table:number-columns-spanned="2">
            <text:p text:style-name="Normal"><text:span text:style-name="T2483">Netaikoma.</text:span></text:p>
          </table:table-cell>
          <table:covered-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500" table:number-columns-spanned="2">
            <text:p text:style-name="Normal"><text:span text:style-name="T2501">Projektas turi atitikti reikalavimus, numatytus Aprašo 36 punkte.</text:span></text:p>
          </table: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5. Projektas suderinamas su ES konkurencijos politikos nuostatomis:<text:s/></text:p>
          </table:table-cell>
          <table:table-cell table:style-name="TableCell2509" table:number-columns-spanned="2">
            <text:p text:style-name="P2510">Projektu negali būti pažeidžiamos Lietuvos Respublikos konkurencijos įstatymo 4 straipsnio 2 dalies nuostatos.<text:s/></text:p>
            <text:p text:style-name="P2511"><text:span text:style-name="T2512">Šio reikalavimo atitiktis tikrinama vadovaujantis Aprašo<text:s/></text:span><text:span text:style-name="T2513">39 – 41 punktų nuostatomis ir<text:s/></text:span><text:span text:style-name="T2514">vertinant informaciją, pareiškėjo pateiktą Projekto atiti</text:span><text:span text:style-name="T2515">kties sąžiningos konkurencijos principui pagrindimo lape, kurio forma pateikiama Aprašo 3 priede.<text:s/></text:span></text:p>
            <text:p text:style-name="P2516"/>
          </table: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Normal"><text:span text:style-name="T2523">4.5.1. teikiamas finansavimas neviršija nustatytų<text:s/></text:span><text:span text:style-name="T2524">de minimis</text:span><text:span text:style-name="T2525"><text:s/>pagalbos ribų ir atitinka reikalavimus, taikomus<text:s/></text:span><text:span text:style-name="T2526">de minimis</text:span><text:span text:style-name="T2527"><text:s/>pagalbai, arba<text:s/></text:span></text:p>
          </table:table-cell>
          <table:covered-table-cell/>
          <table:table-cell table:style-name="TableCell2528">
            <text:p text:style-name="P2529">Projektas turi<text:s/>atitikti reikalavimus, numatytus Aprašo 43 punkte.</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537">
            <text:p text:style-name="P2538">Netaikoma.</text:p>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Normal"><text:span text:style-name="T2546">4.5.3. projekto finansavimas nereiškia neteisėtos valstybės pagalbos ar<text:s/></text:span><text:span text:style-name="T2547">de minimis</text:span><text:span text:style-name="T2548"><text:s/>pagalbos suteikimo<text:s/></text:span><text:span text:style-name="T2549">(</text:span><text:span text:style-name="T2550">Pildomas patikros lapas dėl valstybės pagalbos ir de minimis pagalbos buvimo ar nebuvimo</text:span><text:span text:style-name="T2551">)</text:span></text:p>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5">
            <text:p text:style-name="Normal"><text:span text:style-name="T2560">5. Pareiškėjas ir partneris (-iai) organizac</text:span><text:span text:style-name="T2561">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562">
          <table:table-cell table:style-name="TableCell2563">
            <text:p text:style-name="Normal"><text:span text:style-name="T2564">5.1.<text:s/></text:span><text:span text:style-name="T2565">Pareiškėjas (partneris (-iai) yra juridiniai asmenys, juridinio asmens filialai, atstovybės.</text:span></text:p>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2. Pareiškėjas (partneris)<text:s/>atitinka tinkamų pareiškėjų sąrašą, nustatytą projektų finansavimo sąlygų apraše.</text:p>
          </table:table-cell>
          <table:table-cell table:style-name="TableCell2575" table:number-columns-spanned="2">
            <text:p text:style-name="Normal"><text:span text:style-name="T2576">Tinkamų pareiškėjų ir partnerių sąrašas yra nurodytas<text:s/></text:span><text:span text:style-name="T2577">Aprašo 16 – 18 punktuose.</text:span></text:p>
            <text:p text:style-name="P2578">Šio reikalavimo atitiktis tikrinama vertinant informaciją, pareiškėjo pateiktą projekto paraiškos 2 ir 3 punktuose.</text:p>
          </table: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3. Pareiškėjas (partneris) turi teisinį pagrindą užsiimti ta veikla (atlikti funkcijas), kuriai pradėti ir (arba) vykdyti, ir (arba) plėtoti skirtas projektas.</text:p>
          </table:table-cell>
          <table:table-cell table:style-name="TableCell2586" table:number-columns-spanned="2">
            <text:p text:style-name="P2587">Šio reikalavimo atitiktis tikrinama vertinant informaciją, pareiškėjo<text:s/>pateiktą projekto paraiškos 2 ir 3 punktuose.</text:p>
          </table:table-cell>
          <table:covered-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4. Pareiškėjui ir partneriui (-iams) nėra apribojimų gauti finansavimą:</text:p>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604"><text:s/>procedūras vykdyti ne teismo tvarka<text:s/></text:span><text:span text:style-name="T2605">(ši nuostata netaikoma biudžetinėms įstaigoms).</text:span></text:p>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text:span text:style-name="T2614">5.4.2. paraiškos vertinimo metu pareiškėjas ir partneris (-iai) yra įvykdęs (-ę) su mokesčių ir socialinio draudimo įmokų mokėjimu susijusius įsipareigojimus pagal<text:s/></text:span><text:span text:style-name="T2615">Lietuvos Respublikos teisės aktus arba pagal kitos valstybės teisės aktus, jei pareiškėjas ir partneris (-iai) yra užsienyje registruotas (-i) juridinis asmuo (asmenys)</text:span><text:span text:style-name="T2616"><text:s/>(ši nuostata netaikoma įstaigoms, kurių veikla finansuojama iš Lietuvos Respublikos val</text:span><text:span text:style-name="T2617">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Normal"><text:span text:style-name="T2626">5.4.3. paraiškos vertinimo metu pareiškėjo ir partnerio (-ių) vadovas, ūkinės bendrijos tikrasis narys (-iai) ar mažosios bendrijos atstovas (-ai), turintis (-ys) teisę juridinio asmens vardu sudaryti sandorį, ar buhalteris (-iai), ar kitas (-i) asmuo (asm</text:span><text:span text:style-name="T2627">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2628">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2629">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2630">ų Europos ekonominės erdvės ir (ar) Norvegijos finansinių mechanizmų, 2007–2012 metų Lietuvos ir Šveicarijos bendradarbiavimo programos finansinę paramą aprašas“ 2 punkte<text:s/></text:span><text:span text:style-name="T2631">(jei pareiškėjo arba partnerio (-ių) veikla yra finansuojama iš Lietuvos Respublikos<text:s/></text:span><text:span text:style-name="T2632">valstybės biudžeto ir (arba) savivaldybių biudžetų, ir (arba) valstybės pinigų fondų, ši nuostata nėra taikoma).</text:span></text:p>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text:span text:style-name="T2641">5.4.4. paraiškos vertinimo metu pareiškėjui ir partneriui (-iams), jei jis (jie) yra įmonė (-ės), perkėlusi (-ios) gamybinę veiklą valstybė</text:span><text:span text:style-name="T2642">je narėje arba į kitą valstybę narę, nėra taikoma arba nebuvo taikoma išieškojimo procedūra<text:s/></text:span><text:span text:style-name="T2643">(ši nuostata nėra taikoma viešiesiems juridiniams asmenims).</text:span></text:p>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text:span text:style-name="T2652">5.4.5. paraiškos vertinimo metu pareiškėjui ir partneriui (-iams) nėra taikomas apribojimas (iki 5<text:s/></text:span><text:span text:style-name="T2653">metų) neskirti Europos Sąjungos finansinės paramos dėl trečiųjų šalių piliečių nelegalaus įdarbinimo<text:s/></text:span><text:span text:style-name="T2654">(ši nuostata nėra taikoma viešiesiems juridiniams asmenims).</text:span></text:p>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5.4.6. paraiškos vertinimo metu pareiškėjui ir partneriui (-iams) nėra taikomas apribojimas gauti finansavimą dėl to, kad per sprendime dėl lėšų grąžinimo nustatytą terminą lėšos nebuvo grąžintos arba grąžinta tik dalis lėšų<text:s/></text:span><text:span text:style-name="T2664">(šis apribojimas netaikomas įst</text:span><text:span text:style-name="T2665">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666"><text:s/>Sąjungos struktūrinių fondų techninė parama, Europos investicijų fondui ir Europos investicijų bankui).</text:span></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Normal"><text:span text:style-name="T2675">5.4.7. paraiškos vertinimo metu pareiškėjas ir partneris (-iai) Juridinių asmenų registrui yra pateikę metinių finansinių ataskaitų rinkinius, taip</text:span><text:span text:style-name="T2676"><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2677">ų asmenų registro nuostatų patvirtinimo“<text:s/></text:span><text:span text:style-name="T2678">(ši nuostata taikoma tik tais atvejais, kai finansines ataskaitas būtina rengti pagal įstatymus, taikomus juridiniam asmeniui, užsienio juridiniam asmeniui ar kitai organizacijai arba jų filialui).</text:span></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5. Pareiškėjas ir partneris (-iai) turi (gali užtikrinti) pakankamus administravimo gebėjimus vykdyti projektą.</text:p>
          </table:table-cell>
          <table:table-cell table:style-name="TableCell2688" table:number-columns-spanned="2">
            <text:p text:style-name="P2689">Šio reikalavimo atitiktis tikrinama vertinant informaciją, pareiškėjo pateiktą projekto paraiškos 5.3 papunktyje.</text:p>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2">
            <text:p text:style-name="P2696">5.6. Projekto parengtumas atitinka projektų finansavimo sąlygų apraše nustatytus reikalavimus.<text:s/></text:p>
            <text:p text:style-name="P2697">(Šį vertinimo aspektą vertina Regiono plėtros tarybos sekretoriatas prieš tai, kai projektas įtraukiamas į regiono projektų sąrašą, taip pat įgyvendinančioji institucija paraiškų vertinimo metu)</text:p>
          </table:table-cell>
          <table:table-cell table:style-name="TableCell2698" table:number-columns-spanned="2" table:number-rows-spanned="2">
            <text:p text:style-name="Normal"><text:span text:style-name="T2699">Projekto parengtumas turi atitikti reikalavimus, nustatytus Aprašo 33 punkte.</text:span></text:p>
          </table:table-cell>
          <table:covered-table-cell/>
          <table:table-cell table:style-name="TableCell2700">
            <text:p text:style-name="P2701"><text:span text:style-name="T2702">Regiono plėtros tarybos sekretoriato įvertinimas pagal Aprašo 33.1 papunktį</text:span></text:p>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able:table-cell table:style-name="TableCell2708">
            <text:p text:style-name="P2709"><text:span text:style-name="T2710">Įgyvendinančiosios institucijos įvertinimas pagal Aprašo 33.2<text:s/></text:span><text:span text:style-name="T2711">papunktį</text:span></text:p>
          </table:table-cell>
          <table:table-cell table:style-name="TableCell2712">
            <text:p text:style-name="P2713"/>
          </table:table-cell>
        </table:table-row>
        <table:table-row table:style-name="TableRow2714">
          <table:table-cell table:style-name="TableCell2715">
            <text:p text:style-name="P2716">5.7. Partnerystė projekte yra pagrįsta ir teikia naudą.<text:s/></text:p>
            <text:p text:style-name="P2717">(Šis vertinimo aspektas vertinamas tik tais atvejais, jei pareiškėjas numato įgyvendinti projektą kartu su partneriu (-iais).)</text:p>
          </table:table-cell>
          <table:table-cell table:style-name="TableCell2718" table:number-columns-spanned="2">
            <text:p text:style-name="P2719">Šio reikalavimo atitiktis tikrinama vertinant informaciją,<text:s/>pareiškėjo pateiktą projekto paraiškos 5.3 papunktyje.</text:p>
          </table:table-cell>
          <table:covered-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5">
            <text:p text:style-name="Normal"><text:span text:style-name="T2726">6. Projektas turi apibrėžtus, aiškius ir užtikrintus projekto išlaidų finansavimo šaltinius.</text:span></text:p>
          </table:table-cell>
          <table:covered-table-cell/>
          <table:covered-table-cell/>
          <table:covered-table-cell/>
          <table:covered-table-cell/>
        </table:table-row>
        <table:table-row table:style-name="TableRow2727">
          <table:table-cell table:style-name="TableCell2728">
            <text:p text:style-name="P2729">6.1. Pareiškėjo ir (ar) partnerio (-ių) <text:s/>įnašas atitinka projektų finansavimo sąlygų apraše nustatytus reikalavimus ir yra užtikrintas jo finansavimas.<text:s/></text:p>
          </table:table-cell>
          <table:table-cell table:style-name="TableCell2730" table:number-columns-spanned="2">
            <text:p text:style-name="Normal"><text:span text:style-name="T2731">Projektas turi atitikti<text:s/></text:span><text:span text:style-name="T2732">Aprašo 48 - 49 punktuose nustatytus reikalavimus.</text:span></text:p>
            <text:p text:style-name="P2733">Šio reikalavimo atitiktis tikrinama vertinant informaciją, pareiškėjo pateiktą projekto paraiškos 11 punkte.</text:p>
          </table:table-cell>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6.2. Užtikrintas netinkamų finansuoti su projektu susijusių išlaidų padengimas.</text:p>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6.3. Užtikrintas finansinis projekto (veiklų) rezultatų tęstinumas.</text:p>
          </table:table-cell>
          <table:table-cell table:style-name="TableCell2750" table:number-columns-spanned="2">
            <text:p text:style-name="P2751">Projektas turi<text:s/>atitikti Aprašo 78.4 papunktyje nustatytus reikalavimus.</text:p>
            <text:p text:style-name="P2752">Šio reikalavimo atitiktis tikrinama vertinant informaciją, pareiškėjo pateiktą projekto paraiškos 5.5 papunktyje.</text:p>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5">
            <text:p text:style-name="Normal"><text:span text:style-name="T2759">7. Užtikrintas efektyvus projektui įgyvendinti reikalingų lėšų panaudojimas.</text:span></text:p>
          </table:table-cell>
          <table:covered-table-cell/>
          <table:covered-table-cell/>
          <table:covered-table-cell/>
          <table:covered-table-cell/>
        </table:table-row>
        <table:table-row table:style-name="TableRow2760">
          <table:table-cell table:style-name="TableCell2761">
            <text:p text:style-name="P2762">7.1. Projekto įgyvendinimo alternatyvos pasirinkimas pagrįstas sąnaudų ir naudos analizės rezultatais:<text:s/></text:p>
            <text:p text:style-name="Normal"><text:span text:style-name="T2763">(Atitiktį šiam vertinimo aspektui vertina Regiono plėtros tarybos sekretoriatas prieš tai, kai projektas įtraukiamas regiono projektų sąrašą, vadovaudam</text:span><text:span text:style-name="T2764">iesi vadovaujančiosios institucijos rengiama Optimalios projekto įgyvendinimo alternatyvos pasirinkimo kokybės vertinimo metodika, kuriai pritaria Veiksmų programos valdymo komitetas ir kuri skelbiama svetainėje www.esinvesticijos.lt.</text:span><text:span text:style-name="T2765">)</text:span></text:p>
          </table:table-cell>
          <table:table-cell table:style-name="TableCell2766" table:number-columns-spanned="2">
            <text:p text:style-name="P2767"/>
          </table:table-cell>
          <table:covered-table-cell/>
          <table:table-cell table:style-name="TableCell2768">
            <text:p text:style-name="Normal"><text:span text:style-name="T2769">(Įgyvendinančioji i</text:span><text:span text:style-name="T2770">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771">
            <text:p text:style-name="P2772"/>
          </table:table-cell>
        </table:table-row>
        <table:table-row table:style-name="TableRow2773">
          <table:table-cell table:style-name="TableCell2774">
            <text:p text:style-name="P2775">7.1.1. projekto<text:s/>įgyvendinimo alternatyvoms įvertinti naudojamos pajamų, sąnaudų, finansavimo šaltinių, sukuriamos naudos ir kitos prielaidos yra pagrįstos;</text:p>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7.1.2. projekto įgyvendinimo alternatyvoms įvertinti naudojamas vienodas pagrįstos trukmės analizės laikotarpis;</text:p>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1.3. projekto įgyvendinimo alternatyvoms įvertinti naudojama vienoda pagrįsto dydžio diskonto norma;</text:p>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7.1.5. pasirinktai projekto įgyvendinimo alternatyvai realizuoti nėra žinomų teisinių, techninių ir socialinių apribojimų.</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7.2. Projekto įgyvendinimo alternatyvos pasirinkimas pagrįstas sąnaudų efektyvumo rodikliu.<text:s/></text:p>
            <text:p text:style-name="P2821">(Šis vertinimo aspektas taikomas projektams, kuriems netaikomas 7.1 papunktyje nurodytas vertinimo aspektas)</text:p>
            <text:p text:style-name="P2822"/>
            <text:p text:style-name="P2823">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824" table:number-columns-spanned="2">
            <text:p text:style-name="P2825"/>
          </table:table-cell>
          <table:covered-table-cell/>
          <table:table-cell table:style-name="TableCell2826">
            <text:p text:style-name="P2827"><text:span text:style-name="T2828">(Įgyvendinančioji institucija, pildydama projekto tinkamumo finansuoti vertinimo lentelę, perkelia Regiono plėtros tarybos s</text:span><text:span text:style-name="T2829">ekretoriato atlikto projektinio pasiūlymo vertinimo išvadą ir skiltyje „Komentarai“ nurodo šios išvados pavadinimą ir datą).</text:span></text:p>
          </table:table-cell>
          <table:table-cell table:style-name="TableCell2830">
            <text:p text:style-name="P2831"/>
          </table:table-cell>
        </table:table-row>
        <table:table-row table:style-name="TableRow2832">
          <table:table-cell table:style-name="TableCell2833">
            <text:p text:style-name="Normal"><text:span text:style-name="T2834">7.3. Įvertintos pagrindinės projekto rizikos ir suplanuotos rizikų valdymo priemonės bei joms įgyvendinti reikalingi ištekliai.</text:span></text:p>
          </table:table-cell>
          <table:table-cell table:style-name="TableCell2835" table:number-columns-spanned="2">
            <text:p text:style-name="P2836">Šio reikalavimo atitiktis tikrinama vertinant informaciją, pareiškėjo pateiktą projekto paraiškos 5.4 papunktyje.</text:p>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44" table:number-columns-spanned="2">
            <text:p text:style-name="P2845">Šio reikalavimo atitiktis tikrinama vertinant informaciją, pareiškėjo pateiktą projekto paraiškos 6, 7 ir 9 punktuose.</text:p>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7.5.<text:s/></text:span><text:span text:style-name="T2853">Pareiškėjas gali<text:s/></text:span><text:span text:style-name="T2854">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855" table:number-columns-spanned="2">
            <text:p text:style-name="Normal"><text:span text:style-name="T2856">Projekto įgyvendinimo trukmė <text:s/>ir vieta<text:s/></text:span><text:span text:style-name="T2857">turi atitikti<text:s/></text:span><text:span text:style-name="T2858">Aprašo 24 ir 26 punktuose<text:s/></text:span><text:span text:style-name="T2859">nustatytus reikalavimus.</text:span></text:p>
            <text:p text:style-name="P2860">Šio reikalavimo atitiktis tikrinama vertinant informaciją, pareiškėjo pateiktą projekto paraiškos 4 ir 8 punktuose.</text:p>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6. Projektas atitinka kryžminio finansavimo reikalavimus.</text:p>
          </table:table-cell>
          <table:table-cell table:style-name="TableCell2868" table:number-columns-spanned="2">
            <text:p text:style-name="Normal"><text:span text:style-name="T2869">Projekte num</text:span><text:span text:style-name="T2870">atytas kryžminis finansavimas turi neviršyti<text:s/></text:span><text:span text:style-name="T2871">Aprašo 51 punkto lentelės 3 išlaidų kategorijoje „Statyba, rekonstravimas, remontas ir kiti darbai“<text:s/></text:span><text:span text:style-name="T2872">nurodyto procento.</text:span></text:p>
          </table: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Normal"><text:span text:style-name="T2879">7.7. Teisingai<text:s/></text:span><text:span text:style-name="T2880">pritaikyti fiksuotoji projekto išlaidų norma, fiksuotieji</text:span><text:span text:style-name="T2881"><text:s/>projekto išlaidų<text:s/></text:span><text:span text:style-name="T2882">vieneto įkainiai, fiksuotosios projekto išlaidų sumos ir (ar) apdovanojimai<text:s/></text:span></text:p>
          </table:table-cell>
          <table:table-cell table:style-name="TableCell2883" table:number-columns-spanned="2">
            <text:p text:style-name="Normal"><text:span text:style-name="T2884">Projektui taikoma fiksuotoji norma, fiksuotieji</text:span><text:span text:style-name="T2885"><text:s/>projekto išlaidų<text:s/></text:span><text:span text:style-name="T2886">vieneto įkainiai, turi atitikti reikalavimus, nustatytus<text:s/></text:span><text:span text:style-name="T2887">Aprašo 51, 55 ir 56 punktuose.</text:span></text:p>
            <text:p text:style-name="P2888">Šio reikalavimo atitiktis tikrinama vertinant informaciją, pareiškėjo pateiktą projekto paraiškos 7 punkte.</text:p>
          </table: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896">– negaunama pajamų;</text:p>
            <text:p text:style-name="P2897">– gaunama pajamų ir jos yra įvertintos iš anksto;</text:p>
            <text:p text:style-name="P2898">– gaunama pajamų, <text:s/>bet jų iš anksto neįmanoma apskaičiuoti.<text:s/></text:p>
          </table:table-cell>
          <table:table-cell table:style-name="TableCell2899" table:number-columns-spanned="2">
            <text:p text:style-name="P2900">Šio reikalavimo atitiktis tikrinama vertinant informaciją, pareiškėjo pateiktą projekto paraiškos 10 punkte.</text:p>
          </table:table-cell>
          <table:covered-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5">
            <text:p text:style-name="Normal"><text:span text:style-name="T2907">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908">
          <table:table-cell table:style-name="TableCell2909">
            <text:p text:style-name="P2910">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291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12">b) iš ESF bendrai finansuojamo projekto veiklos vykdomos:<text:s/></text:p>
            <text:p text:style-name="P2913">ES teritorijoje;</text:p>
            <text:p text:style-name="P2914">ne ES teritorijoje, bet tokių veiklų išlaidos neviršija procento, nustatyto projektų finansavimo sąlygų apraše.</text:p>
            <text:p text:style-name="P2915">c) vykdomos techninės paramos projektų veiklos.<text:s/></text:p>
          </table:table-cell>
          <table:table-cell table:style-name="TableCell2916" table:number-columns-spanned="2">
            <text:p text:style-name="Normal"><text:span text:style-name="T2917">Projekto veiklų vykdymo teritorija turi atitikti Aprašo 26 punkte<text:s/></text:span><text:span text:style-name="T2918">nustatytus reikalavimus.</text:span></text:p>
            <text:p text:style-name="P2919">Šio reikalavimo atitiktis tikrinama vertinant <text:s/>informaciją, pareiškėjo pateiktą projekto paraiškos 4.3 papunktyje.</text:p>
          </table:table-cell>
          <table:covered-table-cell/>
          <table:table-cell table:style-name="TableCell2920">
            <text:p text:style-name="P2921"/>
          </table:table-cell>
          <table:table-cell table:style-name="TableCell2922">
            <text:p text:style-name="P2923"/>
          </table:table-cell>
        </table:table-row>
      </table:table>
      <text:p text:style-name="P2924"/>
      <text:p text:style-name="P2925"/>
      <text:p text:style-name="P2926">Galutinė projekto atitikties bendriesiems reikalavimams vertinimo išvada:</text:p>
      <text:p text:style-name="P2927"/>
      <text:p text:style-name="P2928"><text:span text:style-name="T2929">1</text:span><text:span text:style-name="T2930">. Ar paraiška atitinka projektinį pasiūlymą ir valstybės ar regionų projektų sąrašą?</text:span></text:p>
      <text:p text:style-name="P2931">□ Taip <text:s text:c="50"/>□ Ne <text:s text:c="61"/>□ Taip su išlyga<text:s/></text:p>
      <text:p text:style-name="P2932">Komentarai: ____________________________________________________________________</text:p>
      <text:p text:style-name="P2933"/>
      <text:p text:style-name="P2934"><text:span text:style-name="T2935">(</text:span><text:span text:style-name="T2936">Pildoma projekto tinkamumo finan</text:span><text:span text:style-name="T2937">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2938"><text:s/>įsakymu Nr. 1K-316, 122.2 papunktyje), žymima „Ne“ ir komentaro laukelyje nurodoma, kokie konkrečiai pakeitimai buvo atlikti.</text:span></text:p>
      <text:p text:style-name="P2939"><text:span text:style-name="T2940">Jei palyginus su projektiniu pasiūlymu ir (ar) valstybės ar regionų projektų sąrašu paraiškoje yra atlikti neesminiai pakeitimai,</text:span><text:span text:style-name="T2941"><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2942">s.<text:s/></text:span></text:p>
      <text:p text:style-name="P2943"><text:span text:style-name="T2944">2</text:span><text:span text:style-name="T2945">. Paraiška įvertinta teigiamai pagal visus bendruosius reikalavimus ir specialiuosius kriterijus:</text:span></text:p>
      <text:p text:style-name="P2946">□ Taip <text:s text:c="50"/>□ Ne <text:s text:c="61"/>□ Taip su išlyga<text:s/></text:p>
      <text:p text:style-name="P2947">Komentarai: ____________________________________________________________________</text:p>
      <text:p text:style-name="P2948">(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949"><text:span text:style-name="T2950">3</text:span><text:span text:style-name="T2951">.</text:span><text:span text:style-name="T2952"><text:tab/>Pareiškėjas nebandė gauti konfidencialios informacijos arba daryti poveikio vertinimą atliekančiai i</text:span><text:span text:style-name="T2953">nstitucijai dabartinio paraiškų vertinimo arba atrankos proceso metu:</text:span></text:p>
      <text:p text:style-name="P2954">□ Taip, nebandė</text:p>
      <text:p text:style-name="P2955">□ Ne, bandė</text:p>
      <text:p text:style-name="P2956"><text:span text:style-name="T2957">Komentarai: ____________________________________________________________________</text:span></text:p>
      <text:p text:style-name="P2958"><text:span text:style-name="T2959">(Privaloma pildyti tik atsakius „Ne, bandė“, t. y. nurodomos faktinės<text:s/></text:span><text:span text:style-name="T2960">aplinkybės.</text:span><text:span text:style-name="T2961"><text:s/></text:span><text:span text:style-name="T2962">Pildoma projekto tinkamumo finansuoti vertinimo metu. Galimas simbolių skaičius – 1000.)</text:span></text:p>
      <text:p text:style-name="P2963"/>
      <text:p text:style-name="P2964"><text:span text:style-name="T2965">4</text:span><text:span text:style-name="T2966">. Projekto tinkamumo finansuoti vertinimo metu nustatytos projekto tinkamos finansuoti ir tinkamos deklaruoti EK išlaido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3">
            <text:p text:style-name="P2979"><text:span text:style-name="T2980">Bendra projekto vertė</text:span><text:span text:style-name="T2981"><text:note text:note-class="footnote" text:id="_ftn0"><text:note-citation>1</text:note-citation><text:note-body><text:p text:style-name="P2982"><text:span text:style-name="T2983"><text:s/>Bendra projekto vertė apima ir tinkamas, ir netinkamas išlaidas.</text:span></text:p></text:note-body></text:note></text:span><text:span text:style-name="T2984">,<text:s/></text:span><text:span text:style-name="T2985">Eur</text:span></text:p>
          </table:table-cell>
          <table:table-cell table:style-name="TableCell2986" table:number-columns-spanned="5">
            <text:p text:style-name="P2987">Didžiausia galima projekto tinkamų finansuoti išlaidų suma:</text:p>
          </table:table-cell>
          <table:covered-table-cell/>
          <table:covered-table-cell/>
          <table:covered-table-cell/>
          <table:covered-table-cell/>
          <table:table-cell table:style-name="TableCell2988" table:number-rows-spanned="3">
            <text:p text:style-name="P2989">Pajamos, mažinančios tinkamų deklaruoti EK išlaidų sumą, Eur</text:p>
          </table:table-cell>
          <table:table-cell table:style-name="TableCell2990" table:number-columns-spanned="2">
            <text:p text:style-name="P2991">Tinkamos deklaruoti EK išlaidos</text:p>
          </table:table-cell>
          <table:covered-table-cell/>
        </table:table-row>
        <table:table-row table:style-name="TableRow2992">
          <table:covered-table-cell>
            <text:p text:style-name="P2993"/>
          </table:covered-table-cell>
          <table:table-cell table:style-name="TableCell2994" table:number-rows-spanned="2">
            <text:p text:style-name="P2995">Iš viso, Eur</text:p>
          </table:table-cell>
          <table:table-cell table:style-name="TableCell2996" table:number-columns-spanned="4">
            <text:p text:style-name="P2997">Iš jų:</text:p>
          </table:table-cell>
          <table:covered-table-cell/>
          <table:covered-table-cell/>
          <table:covered-table-cell/>
          <table:covered-table-cell>
            <text:p text:style-name="P2998"/>
          </table:covered-table-cell>
          <table:table-cell table:style-name="TableCell2999" table:number-rows-spanned="2">
            <text:p text:style-name="P3000">Didžiausia EK tinkamų deklaruoti išlaidų suma, Eur</text:p>
          </table:table-cell>
          <table:table-cell table:style-name="TableCell3001" table:number-rows-spanned="2">
            <text:p text:style-name="P3002">Dalis nuo tinkamų finansuoti išlaidų, proc</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
            <text:p text:style-name="P3008">Prašomos skirti lėšos – iki, Eur</text:p>
          </table:table-cell>
          <table:table-cell table:style-name="TableCell3009">
            <text:p text:style-name="P3010">Dalis nuo tinkamų finansuoti išlaidų, proc.</text:p>
          </table:table-cell>
          <table:table-cell table:style-name="TableCell3011">
            <text:p text:style-name="P3012">Pareiškėjo ir partnerio (-ių) nuosavos lėšos, Eur</text:p>
          </table:table-cell>
          <table:table-cell table:style-name="TableCell3013">
            <text:p text:style-name="P3014">Dalis nuo tinkamų finansuoti išlaidų, proc.</text:p>
          </table: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1</text:p>
          </table:table-cell>
          <table:table-cell table:style-name="TableCell3021">
            <text:p text:style-name="P3022">2</text:p>
          </table:table-cell>
          <table:table-cell table:style-name="TableCell3023">
            <text:p text:style-name="P3024">3</text:p>
          </table:table-cell>
          <table:table-cell table:style-name="TableCell3025">
            <text:p text:style-name="P3026">4=(3/2)*100</text:p>
          </table:table-cell>
          <table:table-cell table:style-name="TableCell3027">
            <text:p text:style-name="P3028">5</text:p>
          </table:table-cell>
          <table:table-cell table:style-name="TableCell3029">
            <text:p text:style-name="P3030">6=(5/2)*100</text:p>
          </table:table-cell>
          <table:table-cell table:style-name="TableCell3031">
            <text:p text:style-name="P3032">7</text:p>
          </table:table-cell>
          <table:table-cell table:style-name="TableCell3033">
            <text:p text:style-name="P3034">8</text:p>
          </table:table-cell>
          <table:table-cell table:style-name="TableCell3035">
            <text:p text:style-name="P3036">9=(8/2)*100</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Pastabos:</text:p>
      <text:p text:style-name="P3057"/>
      <table:table table:style-name="Table3058">
        <table:table-columns>
          <table:table-column table:style-name="TableColumn3059"/>
        </table:table-columns>
        <table:table-row table:style-name="TableRow3060">
          <table:table-cell table:style-name="TableCell3061">
            <text:p text:style-name="P3062">(Šiame laukelyje pagal poreikį gali būti įrašomos papildomos sąlygos, kurias įgyvendinančioji institucija, atsižvelgdama į projekto rizikingumą, siūlo įtraukti į projekto sutartį)<text:s/></text:p>
            <text:p text:style-name="P3063"/>
          </table:table-cell>
        </table:table-row>
      </table:table>
      <text:p text:style-name="P3064"/>
      <text:p text:style-name="P3065">___________________________________<text:s/><text:tab/>______________________<text:tab/><text:s text:c="2"/>___________________________</text:p>
      <text:p text:style-name="P3066">(paraiškos vertinimą atlikusios institucijos atsakingo<text:s/></text:p>
      <text:p text:style-name="P3067">asmens pareigų pavadinimas)<text:tab/>(parašas)<text:s/><text:tab/><text:s text:c="8"/>(vardas ir pavardė*)</text:p>
      <text:p text:style-name="P3068">* Jei pildoma popierinė versija</text:p>
      <text:p text:style-name="P3069"/>
      <text:p text:style-name="P3070">2014–2020 metų Europos Sąjungos fondų investicijų</text:p>
      <text:p text:style-name="P3072">veiksmų programos 10 prioriteto „Visuomenės poreikius<text:s/></text:p>
      <text:p text:style-name="P3073">atitinkantis ir pažangus viešasis valdymas“<text:s/></text:p>
      <text:p text:style-name="P3074">Nr.10.1.3-ESFA-R-920 priemonės „Paslaugų ir asmenų<text:s/></text:p>
      <text:p text:style-name="P3075">aptarnavimo kokybės gerinimas savivaldybėse“ projektų<text:s/></text:p>
      <text:p text:style-name="P3076"><text:span text:style-name="T3077">finansavimo sąlygų aprašo<text:s/></text:span><text:span text:style-name="T3078">2</text:span><text:span text:style-name="T3079"><text:s/>priedas</text:span></text:p>
      <text:p text:style-name="P3080"/>
      <text:p text:style-name="P3081"><text:span text:style-name="T3082">(Projekto atitikties Aprašo 21 punkto reikalavimams pagrindimo lapo forma)</text:span></text:p>
      <text:p text:style-name="P3083"/>
      <text:p text:style-name="P3084">PROJEKTo atitikties APRAŠO 21 PUNKTO REIKALAVIMAMS <text:s/>PAGRINDIMO <text:s/>LAPAS</text:p>
      <text:p text:style-name="P3085"/>
      <text:p text:style-name="P3086"/>
      <text:p text:style-name="P3087">1. Informacija apie projektą</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Projekto pavadinimas</text:p>
          </table:table-cell>
          <table:table-cell table:style-name="TableCell3095">
            <text:p text:style-name="P3096"/>
          </table:table-cell>
        </table:table-row>
        <table:table-row table:style-name="TableRow3097">
          <table:table-cell table:style-name="TableCell3098">
            <text:p text:style-name="P3099">Pareiškėjo pavadinimas</text:p>
          </table:table-cell>
          <table:table-cell table:style-name="TableCell3100">
            <text:p text:style-name="P3101"/>
          </table:table-cell>
        </table:table-row>
      </table:table>
      <text:p text:style-name="P3102"/>
      <text:p text:style-name="P3103"/>
      <text:p text:style-name="P3104"/>
      <text:p text:style-name="P3105">2. <text:s/>Informacija apie projekto atitiktį Aprašo 20 punkto reikalavimams</text:p>
      <text:p text:style-name="P3106"/>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Projekto atitiktis Aprašo 21 punkto reikalavimams<text:s/></text:p>
            <text:p text:style-name="P3116"/>
          </table:table-cell>
          <table:covered-table-cell/>
          <table:table-cell table:style-name="TableCell3117">
            <text:p text:style-name="P3118">Paaiškinimai, argumentai</text:p>
          </table:table-cell>
          <table:table-cell>
            <text:p text:style-name="P3118"/>
          </table:table-cell>
        </table:table-row>
        <table:table-row table:style-name="TableRow3119">
          <table:table-cell table:style-name="TableCell3120" table:number-columns-spanned="2">
            <text:p text:style-name="P3121"><text:span text:style-name="T3122">2.1. projektas atitinka Aprašo 21.1 papunktyje nustatytus reikalavimus, t. y. projekto nauda ir rezultatai</text:span><text:span text:style-name="T3123"><text:s/>teks ne mažiau kaip 2 (dviem) konkretaus regiono savivaldybių; laikoma, kad projekto nauda ir rezultatai tenka konkrečiai savivaldybei, jeigu projektu gerinama bent vienos viešojo valdymo institucijos, kurios savininke ar dalininke yra konkreti savivaldyb</text:span><text:span text:style-name="T3124">ė, veiklos, susijusios su teikiamų paslaugų ir (ar) asmenų aptarnavimu, kokybė arba jeigu projektu gerinama bent vienos viešojo valdymo institucijos, kuri paslaugas teikia konkrečios savivaldybės gyventojams, nors jos savininke ar dalininke yra kita to pat</text:span><text:span text:style-name="T3125">ies regiono savivaldybė, kokybė;</text:span></text:p>
          </table:table-cell>
          <table:covered-table-cell/>
          <table:table-cell table:style-name="TableCell3126">
            <text:p text:style-name="P3127">Jei projektas atitinka Aprašo 21.1 papunktyje nustatytus reikalavimus, pagrįskite, jog projekto nauda ir rezultatai teks ne mažiau 2 (dviem) konkretaus regiono savivaldybių (t. y. <text:s/>pateikite informaciją, kokios savivaldybės<text:s text:c="2"/>gaus naudą dėl projekto veiklų, rezultatų; paaiškinkite, kokią naudą iš projekto gaus kiekviena iš savivaldybių, nurodydami kiekvienos iš savivaldybių <text:s/>viešojo valdymo institucijas, kurių veiklos, susijusios su paslaugų teikimu ir (ar) asmenų aptarnavimu<text:s/>jas teikiant, kokybė bus gerinama įgyvendinant projektą; pateikite kitą svarbią, projekto atitiktį Aprašo 21.1 papunkčio reikalavimams pagrindžiančią <text:s/>informaciją).</text:p>
            <text:p text:style-name="P3128"/>
            <text:p text:style-name="P3129"/>
          </table:table-cell>
          <table:table-cell>
            <text:p text:style-name="P3129"/>
          </table:table-cell>
        </table:table-row>
        <table:table-row table:style-name="TableRow3130">
          <table:table-cell table:style-name="TableCell3131" table:number-columns-spanned="2">
            <text:p text:style-name="P3132">2.2. projektas atitinka Aprašo 21.2 papunktyje nustatytus reikalavimus, t. y. projektu<text:s/>bus gerinama bent vienos savivaldybės administracijos veikla, susijusi su paslaugų ir (ar) asmenų aptarnavimo kokybės gerinimu savivaldybėje, ir ne mažiau kaip 2/3 visų šios savivaldybės viešojo valdymo institucijų, kurios teikia gyventojams tokias pačias<text:s/>viešąsias paslaugas, teikiamų paslaugų ir (ar) asmenų aptarnavimo kokybė.</text:p>
          </table:table-cell>
          <table:covered-table-cell/>
          <table:table-cell table:style-name="TableCell3133">
            <text:p text:style-name="P3134">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text:s/>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134"/>
          </table:table-cell>
        </table:table-row>
        <table:table-row table:style-name="TableRow3135">
          <table:table-cell>
            <text:p text:style-name="P3136"/>
          </table:table-cell>
          <table:table-cell table:style-name="TableCell3137" table:number-columns-spanned="3">
            <text:p text:style-name="P3136"/>
            <text:p text:style-name="P3138"/>
            <text:p text:style-name="P3139">_________________________________________________________________ <text:s text:c="16"/></text:p>
          </table:table-cell>
          <table:covered-table-cell/>
          <table:covered-table-cell/>
        </table:table-row>
      </table:table>
      <text:p text:style-name="P3140">(Pareiškėjo vadovo arba įgalioto asmens pareigos, vardas, pavardė, parašas, data)</text:p>
      <text:p text:style-name="P3141"/>
      <text:p text:style-name="P3142">2014–2020 metų<text:s/>Europos Sąjungos fondų investicijų</text:p>
      <text:p text:style-name="P3144">veiksmų programos 10 prioriteto „Visuomenės poreikius<text:s/></text:p>
      <text:p text:style-name="P3145">atitinkantis ir pažangus viešasis valdymas“<text:s/></text:p>
      <text:p text:style-name="P3146">Nr.10.1.3-ESFA-R-920 priemonės „Paslaugų ir asmenų<text:s/></text:p>
      <text:p text:style-name="P3147">aptarnavimo kokybės gerinimas savivaldybėse“ projektų<text:s/></text:p>
      <text:p text:style-name="P3148"><text:span text:style-name="T3149">finansavimo są</text:span><text:span text:style-name="T3150">lygų aprašo<text:s/></text:span><text:span text:style-name="T3151">3</text:span><text:span text:style-name="T3152"><text:s/>priedas</text:span></text:p>
      <text:p text:style-name="P3153"/>
      <text:p text:style-name="P3154"><text:span text:style-name="T3155">(Projekto atitikties sąžiningos konkurencijos principui pagrindimo lapo forma)</text:span></text:p>
      <text:p text:style-name="P3156"/>
      <text:p text:style-name="P3157">PROJEKTo atitikties sąžiningos konkurencijos principui <text:s/>PAGRINDIMO <text:s/>LAPAS</text:p>
      <text:p text:style-name="P3158"/>
      <text:p text:style-name="P3159">1. Informacija apie projektą</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Projekto pavadinimas</text:p>
          </table:table-cell>
          <table:table-cell table:style-name="TableCell3167">
            <text:p text:style-name="P3168"/>
          </table:table-cell>
        </table:table-row>
        <table:table-row table:style-name="TableRow3169">
          <table:table-cell table:style-name="TableCell3170">
            <text:p text:style-name="P3171">Pareiškėjo<text:s/>pavadinimas</text:p>
          </table:table-cell>
          <table:table-cell table:style-name="TableCell3172">
            <text:p text:style-name="P3173"/>
          </table:table-cell>
        </table:table-row>
      </table:table>
      <text:p text:style-name="P3174"/>
      <text:p text:style-name="P3175">2. Informacija apie tai, ar projektu būtų suteikiama nauda viešojo valdymo institucijos (-ų) vykdomai ūkinei veiklai</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Eil. Nr.</text:p>
          </table:table-cell>
          <table:table-cell table:style-name="TableCell3185">
            <text:p text:style-name="P3186"><text:span text:style-name="T3187">Viešojo valdymo institucijų, kurių vykdomai veiklai gerinti įgyvendinamas projektas, pavadinimai</text:span><text:span text:style-name="T3188"><text:note text:note-class="footnote" text:id="_ftn1"><text:note-citation>1</text:note-citation><text:note-body><text:p text:style-name="P3189"><text:span text:style-name="T3190"><text:s/>Turi būti išvardijami visų viešojo valdymo institucijų (pareiškėjo, partnerio (-ių) ir pareiškėju, partneriu (-iais) nesančių viešojo valdymo institucijų), kurių veiklai <text:s/>projekto lėšomis numatoma suteikti naudą, pavadinimai (išskyrus savivaldybės adminis</text:span><text:span text:style-name="T3191">tracijų ir Aprašo 41.2-41.4 papunkčių nuostatas atitinkančių viešojo valdymo institucijų pavadinimus) ir projekto partneriais esančių nevyriausybinių organizacijų pavadinimai.</text:span></text:p></text:note-body></text:note></text:span><text:span text:style-name="T3192"><text:s/></text:span></text:p>
          </table:table-cell>
          <table:table-cell table:style-name="TableCell3193">
            <text:p text:style-name="P3194"><text:span text:style-name="T3195">Ar projektu būt</text:span><text:span text:style-name="T3196">ų suteikiama nauda viešojo valdymo institucijos (-ų) vykdomai ūkinei veiklai<text:s/></text:span><text:span text:style-name="T3197">(kryželiu pažymėkite tinkamą atsakymą dėl kiekvienos iš institucijų, išvardintų šios lentelės 2 skiltyje)</text:span></text:p>
          </table:table-cell>
          <table:table-cell table:style-name="TableCell3198">
            <text:p text:style-name="P3199"><text:span text:style-name="T3200">Paaiškinimai, argumentai</text:span><text:span text:style-name="T3201"><text:note text:note-class="footnote" text:id="_ftn2"><text:note-citation>2</text:note-citation><text:note-body><text:p text:style-name="P3202"><text:span text:style-name="T3203"><text:s text:c="2"/></text:span><text:span text:style-name="T3204">Teikiant paaiškinimus, argumentus, <text:s/>kodėl viešojo valdymo institucijos veikla</text:span><text:span text:style-name="T3205">, kuriai būtų suteikiama nauda projektu, nėra ūkinė veikla, rekomenduojama atsižvelgti į Europos Komisijos pranešime dėl Sutarties dėl Europos Sąjungos veikimo 107 straipsnio 1 dalyje vartojamos valstybės pagalbos sąvokos (2016/C 262?01), kuris skelbiamas<text:s/></text:span><text:span text:style-name="T3206">elektriniame puslapyje http://kt.gov.lt/uploads/documents/files/veiklos-sritys/valstybes-pagalba/notion.pdf , pateikiamą ekonominės veiklos sąvokos išaiškinimą.</text:span></text:p></text:note-body></text:note></text:span></text:p>
            <text:p text:style-name="P3207"><text:span text:style-name="T3208">(</text:span><text:span text:style-name="T3209">nurodykite kiekvienos iš institucijų,<text:s/></text:span><text:span text:style-name="T3210">išvardintų šios lentelės 2 skiltyje, pagrindines vykdomos veiklos rūšis</text:span><text:span text:style-name="T3211">;<text:s/></text:span><text:span text:style-name="T3212">jei šios lentelės 3 skiltyje pasirinkote atsakymą „Ne“, paaiškinkite, kodėl viešojo valdymo institucijos <text:s/>veikla, kuriai <text:s/>būtų suteikiama nauda projektu, nėra ūkinė veikla</text:span><text:span text:style-name="T3213">)</text:span></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row>
        <table:table-row table:style-name="TableRow3223">
          <table:table-cell table:style-name="TableCell3224">
            <text:p text:style-name="P3225">2.1.</text:p>
          </table:table-cell>
          <table:table-cell table:style-name="TableCell3226">
            <text:p text:style-name="P3227"/>
          </table:table-cell>
          <table:table-cell table:style-name="TableCell3228">
            <text:p text:style-name="P3229">□ Taip</text:p>
            <text:p text:style-name="P3230">□ Ne</text:p>
          </table:table-cell>
          <table:table-cell table:style-name="TableCell3231">
            <text:p text:style-name="P3232"/>
          </table:table-cell>
        </table:table-row>
        <table:table-row table:style-name="TableRow3233">
          <table:table-cell table:style-name="TableCell3234">
            <text:p text:style-name="P3235">2.2.</text:p>
          </table:table-cell>
          <table:table-cell table:style-name="TableCell3236">
            <text:p text:style-name="P3237"/>
          </table:table-cell>
          <table:table-cell table:style-name="TableCell3238">
            <text:p text:style-name="P3239">□ Taip</text:p>
            <text:p text:style-name="P3240">□ Ne</text:p>
          </table:table-cell>
          <table:table-cell table:style-name="TableCell3241">
            <text:p text:style-name="P3242"/>
          </table:table-cell>
        </table:table-row>
        <table:table-row table:style-name="TableRow3243">
          <table:table-cell table:style-name="TableCell3244">
            <text:p text:style-name="P3245">2.3.</text:p>
          </table:table-cell>
          <table:table-cell table:style-name="TableCell3246">
            <text:p text:style-name="P3247"/>
          </table:table-cell>
          <table:table-cell table:style-name="TableCell3248">
            <text:p text:style-name="P3249">□ Taip</text:p>
            <text:p text:style-name="P3250">□ Ne</text:p>
          </table:table-cell>
          <table:table-cell table:style-name="TableCell3251">
            <text:p text:style-name="P3252"/>
          </table:table-cell>
        </table:table-row>
        <table:table-row table:style-name="TableRow3253">
          <table:table-cell table:style-name="TableCell3254">
            <text:p text:style-name="P3255">2.4.</text:p>
          </table:table-cell>
          <table:table-cell table:style-name="TableCell3256">
            <text:p text:style-name="P3257"/>
          </table:table-cell>
          <table:table-cell table:style-name="TableCell3258">
            <text:p text:style-name="P3259">□ Taip</text:p>
            <text:p text:style-name="P3260">□ Ne</text:p>
          </table:table-cell>
          <table:table-cell table:style-name="TableCell3261">
            <text:p text:style-name="P3262"/>
          </table:table-cell>
        </table:table-row>
        <table:table-row table:style-name="TableRow3263">
          <table:table-cell table:style-name="TableCell3264" table:number-columns-spanned="4">
            <text:p text:style-name="Normal"><text:span text:style-name="T3265">Išvada dėl to, ar projektu bus suteikiama nauda viešojo valdymo institucijos (-ų) vykdomai ūkinei veiklai<text:s/></text:span><text:span text:style-name="T3266">(kryželiu pažymėkite tinkamą atsakymą</text:span><text:span text:style-name="T3267">):</text:span></text:p>
            <text:p text:style-name="P3268">□ Projektu nebus suteikiama<text:s/>nauda viešojo valdymo institucijos (-ų) vykdomai ūkinei veiklai (žymima, jei į visus lentelės 3 skiltyje pateiktus klausimus argumentuotai atsakyta „Ne“).</text:p>
            <text:p text:style-name="P3269">□ Projektu bus suteikiama nauda viešojo valdymo institucijos (-ų) vykdomai ūkinei veiklai (žymima, jei į bent vieną lentelės 3 skiltyje pateiktą klausimą atsakyta „Taip“).</text:p>
            <text:p text:style-name="P3270"/>
          </table:table-cell>
          <table:covered-table-cell/>
          <table:covered-table-cell/>
          <table:covered-table-cell/>
        </table:table-row>
      </table:table>
      <text:p text:style-name="P3271"/>
      <text:p text:style-name="P3272">3.<text:tab/>Informacija apie projekto atitiktį Lietuvos Respublikos konkurencijos politikai</text:p>
      <text:p text:style-name="P3273">(pildoma tik tuo atveju, jei iš lentelėje 2 punkte <text:s/>pateiktos informacijos nustatoma, kad projektu bus suteikiama nauda viešojo valdymo institucijos (-ų) <text:s/>vykdomai ūkinei veiklai)</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Eil. Nr.</text:p>
          </table:table-cell>
          <table:table-cell table:style-name="TableCell3284">
            <text:p text:style-name="P3285"><text:span text:style-name="T3286">Viešojo valdymo institucijų, kurių vykdomai ūkinei veiklai bus sut</text:span><text:span text:style-name="T3287">eikiama nauda įgyvendinant projektą, pavadinimai</text:span><text:span text:style-name="T3288"><text:note text:note-class="footnote" text:id="_ftn3"><text:note-citation>3</text:note-citation><text:note-body><text:p text:style-name="P3289"><text:span text:style-name="T3290"><text:s/>Turi būti išvardijami tik tų viešojo valdymo institucijų (pareiškėjo, partnerio (-ių) ir pare</text:span><text:span text:style-name="T3291">iškėju, partneriu (-iais) nesančios (-ių) viešojo valdymo institucijos (-ų) pavadinimai, kurių vykdomai ūkinei veiklai projekto lėšomis bus teikiama nauda, pavadinimai (t. y. tų viešojo valdymo institucijų pavadinimai, dėl kurių <text:s/>šio priedo lentelėje „Info</text:span><text:span text:style-name="T3292">rmacija apie tai, ar projektu būtų suteikiama nauda viešojo valdymo institucijos (-ų) ir (ar) nevyriausybinės (-ių) organizacijos</text:span><text:span text:style-name="T3293"><text:s/></text:span><text:span text:style-name="T3294">vykdomai ūkinei veiklai“ pažymėta, kad projektu bus teikiama nauda jų vykdomai ūkinei veiklai).</text:span></text:p><text:p text:style-name="P3295"/></text:note-body></text:note></text:span><text:span text:style-name="T3296"><text:s/></text:span></text:p>
          </table:table-cell>
          <table:table-cell table:style-name="TableCell3297">
            <text:p text:style-name="P3298">Ūkinės veiklos aprašymas<text:s/></text:p>
            <text:p text:style-name="P3299"><text:span text:style-name="T3300">(pateikite informaciją apie kiekvienos iš viešojo valdymo institucijų, išvardintų šios lentelės 2 skiltyje, vykdomą veiklą, kuriai projektu bus suteikiama nauda, t. y. apibūdinkit</text:span><text:span text:style-name="T3301">e paslaugas, jų kainą, <text:s/>prieinamumo ir kokybės ypatumus, aprašykite paslaugų vartotojus ir pateikite kitą informaciją, parodančią paslaugos išskirtinumą)</text:span></text:p>
          </table:table-cell>
          <table:table-cell table:style-name="TableCell3302">
            <text:p text:style-name="P3303">Teritorija, kurioje vykdoma ūkinė veikla</text:p>
          </table:table-cell>
          <table:table-cell table:style-name="TableCell3304">
            <text:p text:style-name="P3305">Projekto atitikties Aprašo <text:s/>40 punkto reikalavimams pagrindimas</text:p>
            <text:p text:style-name="P3306"><text:span text:style-name="T3307">(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308">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309">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310">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311">s teikiama privilegijų arba diskriminuojami atskiri ūkio subjektai ar jų grupės).</text:span></text:p>
          </table:table-cell>
        </table:table-row>
        <table:table-row table:style-name="TableRow3312">
          <table:table-cell table:style-name="TableCell3313">
            <text:p text:style-name="P3314">1</text:p>
          </table:table-cell>
          <table:table-cell table:style-name="TableCell3315">
            <text:p text:style-name="P3316">2</text:p>
          </table:table-cell>
          <table:table-cell table:style-name="TableCell3317">
            <text:p text:style-name="P3318">3</text:p>
          </table:table-cell>
          <table:table-cell table:style-name="TableCell3319">
            <text:p text:style-name="P3320">4</text:p>
          </table:table-cell>
          <table:table-cell table:style-name="TableCell3321">
            <text:p text:style-name="P3322">5</text:p>
          </table:table-cell>
        </table:table-row>
        <table:table-row table:style-name="TableRow3323">
          <table:table-cell table:style-name="TableCell3324">
            <text:p text:style-name="P3325">3.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2.</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4.</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
      <table:table table:style-name="Table3369">
        <table:table-columns>
          <table:table-column table:style-name="TableColumn3370"/>
        </table:table-columns>
        <table:table-row table:style-name="TableRow3371">
          <table:table-cell table:style-name="TableCell3372">
            <text:p text:style-name="P3373">_________________________________________________________________ <text:s text:c="16"/></text:p>
          </table:table-cell>
        </table:table-row>
      </table:table>
      <text:p text:style-name="P3374">(Pareiškėjo vadovo arba įgalioto<text:s/>asmens pareigos, vardas, pavardė, parašas, data)</text:p>
      <text:p text:style-name="P3375"/>
      <text:p text:style-name="P3376">2014–2020 metų Europos Sąjungos fondų investicijų</text:p>
      <text:p text:style-name="P3378">veiksmų programos 10 prioriteto „Visuomenės poreikius<text:s/></text:p>
      <text:p text:style-name="P3379">atitinkantis ir pažangus viešasis valdymas“<text:s/></text:p>
      <text:p text:style-name="P3380">Nr.10.1.3-ESFA-R-920 priemonės „Paslaugų ir asmenų<text:s/></text:p>
      <text:p text:style-name="P3381">aptarnavimo kokybės gerinimas savivaldybėse“ projektų<text:s/></text:p>
      <text:p text:style-name="P3382"><text:span text:style-name="T3383">finansavimo sąlygų aprašo<text:s/></text:span><text:span text:style-name="T3384">4</text:span><text:span text:style-name="T3385"><text:s/>priedas</text:span></text:p>
      <text:p text:style-name="P3386"/>
      <text:p text:style-name="P3387"/>
      <text:p text:style-name="P3388"><text:span text:style-name="T3389">(Projekto atitikties<text:s/></text:span><text:span text:style-name="T3390">de minimis</text:span><text:span text:style-name="T3391"><text:s/>pagalbos taisyklėms patikros lapo forma)</text:span></text:p>
      <text:p text:style-name="P3392"/>
      <text:p text:style-name="P3393"><text:span text:style-name="T3394">PROJEKTo ATITIKTIES<text:s/></text:span><text:span text:style-name="T3395">de minimis<text:s/></text:span><text:span text:style-name="T3396">PAGALBOS TAISYKLĖMS<text:s/></text:span><text:span text:style-name="T3397">Patikros lapas</text:span></text:p>
      <text:p text:style-name="P3398"/>
      <text:p text:style-name="P3399">2014–2020 metų europos sąjungos fondų investicijų veiksmų programos 10 prioriteto „visuomenės poreikius atitinkantis ir pažangus viešasis valdymas“ įgyvendinimo priemonė <text:s/>Nr. 10.1.3-ESFA-R-920</text:p>
      <text:p text:style-name="P3400"/>
      <table:table table:style-name="Table3401">
        <table:table-columns>
          <table:table-column table:style-name="TableColumn3402"/>
        </table:table-columns>
        <table:table-row table:style-name="TableRow3403">
          <table:table-cell table:style-name="TableCell3404">
            <text:p text:style-name="P3405"><text:span text:style-name="T3406">1. Finansavimo teisinis pagrindas</text:span></text:p>
          </table:table-cell>
        </table:table-row>
        <table:table-row table:style-name="TableRow3407">
          <table:table-cell table:style-name="TableCell3408">
            <text:p text:style-name="P3409"><text:span text:style-name="T3410">2013 m. gruodžio 18 d. Komisijos reglamentas (ES) Nr. 1407/2013 dėl Sutarties dėl Europos Sąjungos veikimo 107 ir 108 straipsnių taikymo<text:s/></text:span><text:span text:style-name="T3411">de minimis</text:span><text:span text:style-name="T3412"><text:s/>pagalbai (toliau –<text:s/></text:span><text:span text:style-name="T3413">de minimis</text:span><text:span text:style-name="T3414"><text:s/>reglamentas)</text:span></text:p>
          </table:table-cell>
        </table:table-row>
      </table:table>
      <text:p text:style-name="P3415"/>
      <table:table table:style-name="Table3416">
        <table:table-columns>
          <table:table-column table:style-name="TableColumn3417"/>
          <table:table-column table:style-name="TableColumn3418"/>
        </table:table-columns>
        <table:table-row table:style-name="TableRow3419">
          <table:table-cell table:style-name="TableCell3420" table:number-columns-spanned="2">
            <text:p text:style-name="P3421"><text:span text:style-name="T3422">2. Duomenys apie projektą<text:s/></text:span></text:p>
          </table:table-cell>
          <table:covered-table-cell/>
        </table:table-row>
        <table:table-row table:style-name="TableRow3423">
          <table:table-cell table:style-name="TableCell3424">
            <text:p text:style-name="P3425"><text:span text:style-name="T3426">Paraiškos / projekto numeris<text:s/></text:span></text:p>
          </table:table-cell>
          <table:table-cell table:style-name="TableCell3427">
            <text:p text:style-name="P3428"/>
          </table:table-cell>
        </table:table-row>
        <table:table-row table:style-name="TableRow3429">
          <table:table-cell table:style-name="TableCell3430">
            <text:p text:style-name="P3431">Projekto pavadinimas</text:p>
          </table:table-cell>
          <table:table-cell table:style-name="TableCell3432">
            <text:p text:style-name="P3433"/>
          </table:table-cell>
        </table:table-row>
        <table:table-row table:style-name="TableRow3434">
          <table:table-cell table:style-name="TableCell3435">
            <text:p text:style-name="Normal"><text:span text:style-name="T3436">Pareiškėjo / projekto vykdytojo pavadinimas<text:s/></text:span></text:p>
          </table:table-cell>
          <table:table-cell table:style-name="TableCell3437">
            <text:p text:style-name="P3438"/>
          </table:table-cell>
        </table:table-row>
        <table:table-row table:style-name="TableRow3439">
          <table:table-cell table:style-name="TableCell3440">
            <text:p text:style-name="P3441">Partnerio (-ių) pavadinimas (-ai) (jei taikoma)</text:p>
          </table:table-cell>
          <table:table-cell table:style-name="TableCell3442">
            <text:p text:style-name="P3443"/>
          </table:table-cell>
        </table:table-row>
        <table:table-row table:style-name="TableRow3444">
          <table:table-cell table:style-name="TableCell3445">
            <text:p text:style-name="P3446">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447">
            <text:p text:style-name="P3448"/>
          </table:table-cell>
        </table:table-row>
      </table:table>
      <text:p text:style-name="Normal"/>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6">
            <text:p text:style-name="P3458"/>
            <text:p text:style-name="Normal"><text:span text:style-name="T3459">3. Projekto veiklų patikra dėl atitikties<text:s/></text:span><text:span text:style-name="T3460">de minimis</text:span><text:span text:style-name="T3461"><text:s/>reglamentui</text:span></text:p>
            <text:p text:style-name="P3462"/>
          </table:table-cell>
          <table:covered-table-cell/>
          <table:covered-table-cell/>
          <table:covered-table-cell/>
          <table:covered-table-cell/>
          <table:covered-table-cell/>
        </table:table-row>
        <table:table-row table:style-name="TableRow3463">
          <table:table-cell table:style-name="TableCell3464" table:number-rows-spanned="2">
            <text:p text:style-name="P3465"/>
          </table:table-cell>
          <table:table-cell table:style-name="TableCell3466" table:number-rows-spanned="2">
            <text:p text:style-name="P3467"><text:span text:style-name="T3468">Klausimai</text:span></text:p>
          </table:table-cell>
          <table:table-cell table:style-name="TableCell3469" table:number-columns-spanned="3">
            <text:p text:style-name="P3470"><text:span text:style-name="T3471">Rezultatas<text:s/></text:span></text:p>
          </table:table-cell>
          <table:covered-table-cell/>
          <table:covered-table-cell/>
          <table:table-cell table:style-name="TableCell3472" table:number-rows-spanned="2">
            <text:p text:style-name="P3473">Pastabos</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Taip</text:p>
          </table:table-cell>
          <table:table-cell table:style-name="TableCell3479">
            <text:p text:style-name="P3480">Ne</text:p>
          </table:table-cell>
          <table:table-cell table:style-name="TableCell3481">
            <text:p text:style-name="P3482">Netaikoma</text:p>
          </table:table-cell>
          <table:covered-table-cell>
            <text:p text:style-name="P3483"/>
          </table:covered-table-cell>
        </table:table-row>
        <table:table-row table:style-name="TableRow3484">
          <table:table-cell table:style-name="TableCell3485">
            <text:p text:style-name="P3486">3.1.</text:p>
          </table:table-cell>
          <table:table-cell table:style-name="TableCell3487">
            <text:p text:style-name="P3488"><text:span text:style-name="T3489">Ar pareiškėjas / projekto vykdytojas / partneris (-iai) / kita (-os) viešojo valdymo institucija (-os) vykdo veiklą žuvininkystės ir akvakultūros sektoriuje, kuriam taikomas Tarybos reglamentas (EB) Nr. 104/2000</text:span><text:span text:style-name="T3490"><text:note text:note-class="footnote" text:id="_ftn4"><text:note-citation>1</text:note-citation><text:note-body><text:p text:style-name="P3491"><text:span text:style-name="T3492"><text:s/>1999 m. gruodžio 17 d. Tary</text:span><text:span text:style-name="T3493">bos reglamentas (EB) Nr. 104/2000 dėl bendro žuvininkystės ir akvakultūros produktų rinkų organizavimo (OL L 17, 2000 1 21, p. 22)</text:span></text:p></text:note-body></text:note></text:span><text:span text:style-name="T3494">?</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3.2.</text:p>
          </table:table-cell>
          <table:table-cell table:style-name="TableCell3506">
            <text:p text:style-name="P3507">Ar pareiškėjas / projekto vykdytojas / partneris (-iai) / kita (-os) viešojo valdymo institucija (-os)<text:s/>vykdo pirminės žemės ūkio produktų gamybos veiklą?</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3.3.</text:p>
          </table:table-cell>
          <table:table-cell table:style-name="TableCell3519">
            <text:p text:style-name="P3520">Ar pareiškėjas / projekto vykdytojas / partneris (-iai) / kita (-os) viešojo valdymo institucija (-os)<text:s/>veikia žemės ūkio produktų perdirbimo ir prekybos sektoriuje, kai pagalbos dydis nustatomas pagal iš pirminių gamintojų įsigytų arba atitinkamų įmonių rinkai pateiktų produktų kainą arba kiekį?</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4.</text:p>
          </table:table-cell>
          <table:table-cell table:style-name="TableCell3532">
            <text:p text:style-name="P3533">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3.5.</text:p>
          </table:table-cell>
          <table:table-cell table:style-name="TableCell3545">
            <text:p text:style-name="P3546">Ar pareiškėjas / projekto vykdytojas / partneris (-iai) / kita (-os) viešojo valdymo institucija (-os)<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6.</text:p>
          </table:table-cell>
          <table:table-cell table:style-name="TableCell3558">
            <text:p text:style-name="P3559">Ar pareiškėjui / projekto vykdytojui / partneriui (-iams) / kitai (-oms) viešojo valdymo institucijai (-oms) teikiama pagalba priklauso nuo to, ar daugiau vartojama vietinių nei<text:s/>importuotų prekių?</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3.7.</text:p>
          </table:table-cell>
          <table:table-cell table:style-name="TableCell3571">
            <text:p text:style-name="Normal"><text:span text:style-name="T3572">Jei pareiškėjas / projekto vykdytojas / partneris (-iai) / <text:s/></text:span><text:span text:style-name="T3573">kita (-os) viešojo valdymo institucija (-os)<text:s/></text:span><text:span text:style-name="T3574">vykdo veiklą ne tik šio priedo 3.1–3.6 papunkčiuose nurodytuose sektoriuose, kuriuose de minimis pagalba neteikiama, bet taip pat ir viename<text:s/></text:span><text:span text:style-name="T3575">ar keliuose sektoriuose, kuriuose de minimis pagalba teikiama, ar tinkamomis priemonėmis (pvz., atskiriant veiklos sritis ar sąnaudas) užtikrinama, kad veiklai šio priedo 3.1–3.6 papunkčiuose nurodytuose sektoriuose nebūtų teikiama de minimis pagalba? (jei</text:span><text:span text:style-name="T3576"><text:s/>taikoma)</text:span></text:p>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8.</text:p>
          </table:table-cell>
          <table:table-cell table:style-name="TableCell3589">
            <text:p text:style-name="P3590">Ar pagalba yra (bus)<text:s/>naudojama krovinių vežimo keliais transporto priemonėms įsigyt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3.9.</text:p>
          </table:table-cell>
          <table:table-cell table:style-name="TableCell3602">
            <text:p text:style-name="P3603"><text:span text:style-name="T3604">Ar bendra vienai įmonei,</text:span><text:span text:style-name="T3605"><text:s/>kaip ji apibrėžta<text:s/></text:span><text:span text:style-name="T3606">de minimis</text:span><text:span text:style-name="T3607"><text:s/>reglamente,</text:span><text:span text:style-name="T3608"><text:s/></text:span><text:span text:style-name="T3609">suteikta<text:s/></text:span><text:span text:style-name="T3610">de minimis</text:span><text:span text:style-name="T3611"><text:s/>pagalbos suma Lietuvoje viršija (ar konkrečiu atveju viršys suteikus<text:s/></text:span><text:span text:style-name="T3612">de minimis</text:span><text:span text:style-name="T3613"><text:s/>pagalbą) 200 000 EUR per bet kurį trejų finansinių metų laikotarpį?</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10.</text:p>
          </table:table-cell>
          <table:table-cell table:style-name="TableCell3625">
            <text:p text:style-name="P3626"><text:span text:style-name="T3627">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628">krinama, kad pagalba krovinių vežimo keliais veiklai neviršytų 100 000 EUR ir kad<text:s/></text:span><text:span text:style-name="T3629">de minimis</text:span><text:span text:style-name="T3630"><text:s/>pagalba nebūtų naudojama krovinių vežimo keliais transporto priemonėms įsigyti?<text:s/></text:span><text:span text:style-name="T3631">(jei taikoma)</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11.</text:p>
          </table:table-cell>
          <table:table-cell table:style-name="TableCell3643">
            <text:p text:style-name="P3644"><text:span text:style-name="T3645">Jei dvi įmonės susijungė arba viena įsigijo kitą, ar apskaičiuojant, ar nauja<text:s/></text:span><text:span text:style-name="T3646">de minimis</text:span><text:span text:style-name="T3647"><text:s/>pagalba naujajai arba įsigyjančiajai įmonei viršija atitinkamą viršutinę ribą, atsižvelgta į visą ankstesnę<text:s/></text:span><text:span text:style-name="T3648">de minimis</text:span><text:span text:style-name="T3649"><text:s/>pagalbą, suteiktą bet kuriai iš susijungiančių įmonių?<text:s/></text:span><text:span text:style-name="T3650">(jei taikoma)</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12.</text:p>
          </table:table-cell>
          <table:table-cell table:style-name="TableCell3662">
            <text:p text:style-name="P3663"><text:span text:style-name="T3664">Jei viena įmonė suskaidyta į dvi ar daugiau atskirų įmonių, ar iki suskaidymo suteikta<text:s/></text:span><text:span text:style-name="T3665">de minimis</text:span><text:span text:style-name="T3666"><text:s/>pagalba priskiriama įmonei, kuri ja pasinaudojo. Jei toks priskyrimas neįmanomas, ar<text:s/></text:span><text:span text:style-name="T3667">de</text:span><text:span text:style-name="T3668"><text:s/>minimis</text:span><text:span text:style-name="T3669"><text:s/>pagalba proporcingai paskirstoma remiantis naujųjų įmonių nuosavo kapitalo balansine verte suskaidymo įsigaliojimo dieną?</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3.13.</text:span></text:p>
          </table:table-cell>
          <table:table-cell table:style-name="TableCell3682">
            <text:p text:style-name="P3683"><text:span text:style-name="T3684">Ar teikiamo finansavimo bendrasis subsidijos ekvivalentas apskaičiuotas tinkamai, teikiama<text:s/></text:span><text:span text:style-name="T3685">de minimis</text:span><text:span text:style-name="T3686"><text:s/>pagalba<text:s/></text:span><text:span text:style-name="T3687">pagal<text:s/></text:span><text:span text:style-name="T3688">de minimis</text:span><text:span text:style-name="T3689"><text:s/>reglamento 4 straipsnį</text:span><text:span text:style-name="T3690"><text:s/>yra skaidri?<text:s/></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Nurodyti de minimis reglamento 4</text:span><text:span text:style-name="T3700"><text:s/>straipsnio dalį, pagal kurią teikiama de minimis pagalba laikoma skaidria)</text:span></text:p>
          </table:table-cell>
        </table:table-row>
        <table:table-row table:style-name="TableRow3701">
          <table:table-cell table:style-name="TableCell3702">
            <text:p text:style-name="P3703"><text:span text:style-name="T3704">3.14.</text:span></text:p>
          </table:table-cell>
          <table:table-cell table:style-name="TableCell3705">
            <text:p text:style-name="P3706"><text:span text:style-name="T3707">Ar<text:s/></text:span><text:span text:style-name="T3708">de minimis</text:span><text:span text:style-name="T3709"><text:s/>pagalba sumuojama pagal<text:s/></text:span><text:span text:style-name="T3710">de minimis</text:span><text:span text:style-name="T3711"><text:s/>reglamento<text:s/></text:span><text:span text:style-name="T3712">5 straipsnio</text:span><text:span text:style-name="T3713"><text:s/>reikalavimus?</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3.15.</text:p>
          </table:table-cell>
          <table:table-cell table:style-name="TableCell3725">
            <text:p text:style-name="P3726"><text:span text:style-name="T3727">Ar teikiama<text:s/></text:span><text:span text:style-name="T3728">de minimis</text:span><text:span text:style-name="T3729"><text:s/>pagalba patenka į<text:s/></text:span><text:span text:style-name="T3730">de minimis</text:span><text:span text:style-name="T3731"><text:s/>reglamento galiojimo laikotarpį?</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Normal"/>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5">
            <text:p text:style-name="Normal"><text:span text:style-name="T3748">4. Finansavimo atitikties<text:s/></text:span><text:span text:style-name="T3749">de minimis</text:span><text:span text:style-name="T3750"><text:s/>reglamentui vertinimas<text:s/></text:span></text:p>
            <text:p text:style-name="P3751"/>
          </table:table-cell>
          <table:covered-table-cell/>
          <table:covered-table-cell/>
          <table:covered-table-cell/>
          <table:covered-table-cell/>
        </table:table-row>
        <table:table-row table:style-name="TableRow3752">
          <table:table-cell table:style-name="TableCell3753">
            <text:p text:style-name="P3754"><text:span text:style-name="T3755">4.1.<text:s/></text:span></text:p>
            <text:p text:style-name="P3756"/>
          </table:table-cell>
          <table:table-cell table:style-name="TableCell3757">
            <text:p text:style-name="P3758"><text:span text:style-name="T3759">Ar teikiamas finansavimas atitinka<text:s/></text:span><text:span text:style-name="T3760">de minimis</text:span><text:span text:style-name="T3761"><text:s/>reglamentą?<text:s/></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
            <text:p text:style-name="P3776">_____________________________________</text:p>
            <text:p text:style-name="Normal"><text:span text:style-name="T3777">Vertintojas)<text:s/></text:span></text:p>
          </table:table-cell>
          <table:table-cell table:style-name="TableCell3778">
            <text:p text:style-name="P3779"/>
            <text:p text:style-name="Normal"><text:span text:style-name="T3780">____________<text:s/></text:span></text:p>
            <text:p text:style-name="Normal"><text:span text:style-name="T3781">(Parašas)<text:s/></text:span></text:p>
          </table:table-cell>
          <table:table-cell table:style-name="TableCell3782">
            <text:p text:style-name="P3783"/>
            <text:p text:style-name="Normal"><text:span text:style-name="T3784">____________<text:s/></text:span></text:p>
            <text:p text:style-name="P3785">(Data)<text:s/></text:p>
          </table:table-cell>
        </table:table-row>
        <table:table-row table:style-name="TableRow3786">
          <table:table-cell table:style-name="TableCell3787" table:number-columns-spanned="3">
            <text:p text:style-name="P3788"/>
            <text:p text:style-name="P3789"/>
            <text:p text:style-name="Normal"><text:span text:style-name="T3790">Patikros peržiūra:<text:s/></text:span></text:p>
            <text:p text:style-name="P3791">□ Išvadai pritarti<text:s/></text:p>
            <text:p text:style-name="P3792">□ Išvadai nepritarti<text:s/></text:p>
            <text:p text:style-name="P3793"/>
            <text:p text:style-name="P3794"/>
            <text:p text:style-name="P3795">Pastabos:_______________________________________________________________________</text:p>
            <text:p text:style-name="P3796"/>
            <text:p text:style-name="P3797"/>
          </table:table-cell>
          <table:covered-table-cell/>
          <table:covered-table-cell/>
        </table:table-row>
        <table:table-row table:style-name="TableRow3798">
          <table:table-cell table:style-name="TableCell3799">
            <text:p text:style-name="Normal"><text:span text:style-name="T3800">______________________________________<text:s/></text:span></text:p>
            <text:p text:style-name="Normal"><text:span text:style-name="T3801">(Vadovas ar jo įgaliotas atstovas)<text:s/></text:span></text:p>
          </table:table-cell>
          <table:table-cell table:style-name="TableCell3802">
            <text:p text:style-name="Normal"><text:span text:style-name="T3803">____________<text:s/></text:span></text:p>
            <text:p text:style-name="Normal"><text:span text:style-name="T3804">(Parašas)<text:s/></text:span></text:p>
          </table:table-cell>
          <table:table-cell table:style-name="TableCell3805">
            <text:p text:style-name="Normal"><text:span text:style-name="T3806">____________<text:s/></text:span></text:p>
            <text:p text:style-name="Normal"><text:span text:style-name="T3807">(Data)<text:s/></text:span></text:p>
          </table:table-cell>
        </table:table-row>
      </table:table>
      <text:p text:style-name="P3808"/>
      <text:p text:style-name="P3809">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813"><text:span text:style-name="T3814">5</text:span><text:span text:style-name="T3815"><text:s/>priedas<text:s/></text:span></text:p>
      <text:p text:style-name="P3816"/>
      <text:p text:style-name="P3817"><text:span text:style-name="T3818">PARTNERIO – NEVYRIAUSYBINĖS ORGANIZACIJOS DEKLARACIJA</text:span></text:p>
      <text:p text:style-name="P3819"/>
      <text:p text:style-name="P3820">_____________________________________</text:p>
      <text:p text:style-name="P3821"><text:span text:style-name="T3822">(partnerio organizacijos<text:s/></text:span><text:span text:style-name="T3823">pavadinimas, kodas,<text:s/></text:span><text:span text:style-name="T3824">adresas)</text:span></text:p>
      <text:p text:style-name="P3825"/>
      <text:p text:style-name="P3826">__________ _________</text:p>
      <text:p text:style-name="P3827">(data, vieta)</text:p>
      <text:p text:style-name="P3828"/>
      <table:table table:style-name="Table3829">
        <table:table-columns>
          <table:table-column table:style-name="TableColumn3830"/>
        </table:table-columns>
        <table:table-row table:style-name="TableRow3831">
          <table:table-cell table:style-name="TableCell3832">
            <text:p text:style-name="P3833">Aš, žemiau pasirašęs, patvirtinu, kad <text:s/>mano atstovaujama organizacija _______________________ <text:s text:c="2"/></text:p>
            <text:p text:style-name="P3834"><text:span text:style-name="T3835">(</text:span><text:span text:style-name="T3836">partnerio organizacijos<text:s/></text:span><text:span text:style-name="T3837">pavadinimas)</text:span></text:p>
            <text:p text:style-name="P3838">(toliau – Organizacija) yra nevyriausybinė organizacija, t. y., atitinka visus Lietuvos Respublikos nevyriausybinių organizacijų plėtros įstatymo 2 straipsnio 1 dalyje nustatytus nevyriausybinės organizacijos sąvoką apibrėžiančius požymius:</text:p>
            <text:p text:style-name="P3839"><text:span text:style-name="T3840"></text:span><text:span text:style-name="T3841"><text:tab/></text:span><text:span text:style-name="T3842">Organizacija yra nuo valstybės ar savivaldybių institucijų ir įstaigų nepriklausomas sav</text:span><text:span text:style-name="T3843">anoriškumo pagrindais visuomenės ar jos grupės naudai veikiantis viešasis juridinis asmuo, kurio tikslas nėra politinės valdžios siekimas arba vien tik religijos tikslų įgyvendinimas;<text:s/></text:span></text:p>
            <text:p text:style-name="P3844"><text:span text:style-name="T3845"></text:span><text:span text:style-name="T3846"><text:tab/></text:span><text:span text:style-name="T3847">valstybė ar savivaldybė, juridinis asmuo, kurio visuotiniame dalyvių<text:s/></text:span><text:span text:style-name="T3848">susirinkime valstybė ar savivaldybė turi daugiau kaip 1/3 balsų, turi ne daugiau kaip 1/3 balsų Organizacijos visuotiniame dalyvių susirinkime;<text:s/></text:span></text:p>
            <text:p text:style-name="P3849"><text:span text:style-name="T3850"></text:span><text:span text:style-name="T3851"><text:tab/></text:span><text:span text:style-name="T3852">Organizacija nepriklauso nė vienai iš organizacijų grupių: 1) politinės partijos; 2) profesinės sąjungos bei<text:s/></text:span><text:span text:style-name="T3853">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3854">nkų bendrijos, daugiabučių gyvenamųjų namų ir kitos paskirties pastatų savininkų bendrijos ir kitokios bendro nekilnojamojo turto valdymo tikslu įsteigtos bendrijos; 6) šeimynos.</text:span></text:p>
            <text:p text:style-name="P3855"/>
          </table:table-cell>
        </table:table-row>
        <table:table-row table:style-name="TableRow3856">
          <table:table-cell table:style-name="TableCell3857">
            <text:p text:style-name="P3858"/>
            <text:p text:style-name="P3859"/>
            <text:p text:style-name="P3860">_________________________________________________________________ <text:s text:c="16"/>A. V.</text:p>
          </table:table-cell>
        </table:table-row>
      </table:table>
      <text:p text:style-name="P3861">(Vadovo arba įgalioto asmens pareigos, vardas, pavardė, parašas, data)</text:p>
      <text:p text:style-name="P3862"/>
      <text:p text:style-name="P3863"/>
      <text:p text:style-name="P3864"/>
      <text:p text:style-name="P3865"><text:span text:style-name="T3866">Pakeitimai:</text:span></text:p>
      <text:p text:style-name="P3867"/>
      <text:p text:style-name="P3868"><text:span text:style-name="T3869">1.</text:span></text:p>
      <text:p text:style-name="P3870"><text:span text:style-name="T3871">Lietuvos Respublikos vidaus reikalų ministerija, Įsakymas</text:span></text:p>
      <text:p text:style-name="P3872"><text:span text:style-name="T3873">Nr.<text:s/></text:span><text:a xlink:href="https://www.e-tar.lt/portal/legalAct.html?documentId=28870fa0405411e7b66ae890e1368363" office:target-frame-name="_top" xlink:show="replace"><text:span text:style-name="T3874">1V-393</text:span></text:a><text:span text:style-name="T3875">, 2017-05-24, paskelbta TAR 2017-05-24, i. k. 2017-08691</text:span></text:p>
      <text:p text:style-name="P3876"><text:span text:style-name="T3877">Dėl Lietuvos Respublikos vidaus reikalų ministro 2016 m. liepos 21 d. įsakymo Nr. 1V-509 „Dėl 201</text:span><text:span text:style-name="T3878">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3879">savimo sąlygų aprašo patvirtinimo“ pakeitimo</text:span></text:p>
      <text:p text:style-name="P3880"/>
      <text:p text:style-name="P3881"><text:span text:style-name="T3882">2.</text:span></text:p>
      <text:p text:style-name="P3883"><text:span text:style-name="T3884">Lietuvos Respublikos vidaus reikalų ministerija, Įsakymas</text:span></text:p>
      <text:p text:style-name="P3885"><text:span text:style-name="T3886">Nr.<text:s/></text:span><text:a xlink:href="https://www.e-tar.lt/portal/legalAct.html?documentId=0ab84f80ad8b11e78a4c904b1afa0332" office:target-frame-name="_top" xlink:show="replace"><text:span text:style-name="T3887">1V-695</text:span></text:a><text:span text:style-name="T3888">, 2017-10-10, paskelbta TAR 2017-10-10,<text:s/></text:span><text:span text:style-name="T3889">i. k. 2017-16053</text:span></text:p>
      <text:p text:style-name="P3890"><text:span text:style-name="T3891">Dėl Lietuvos Respublikos vidaus reikalų ministro 2016 m. liepos 21 d. įsakymo Nr. 1V-509 „Dėl 2014–2020 metų Europos Sąjungos fondų investicijų veiksmų programos 10 prioriteto „Visuomenės poreikius atitinkantis ir pažangus viešasis valdyma</text:span><text:span text:style-name="T3892">s“ <text:s/>Nr. 10.1.3-ESFA-R-920 priemonės „Paslaugų ir asmenų aptarnavimo kokybės gerinimas savivaldybėse“ projektų finansavimo sąlygų aprašo patvirtinimo“ pakeitimo</text:span></text:p>
      <text:p text:style-name="P3893"/>
      <text:p text:style-name="P3894"><text:span text:style-name="T3895">3.</text:span></text:p>
      <text:p text:style-name="P3896"><text:span text:style-name="T3897">Lietuvos Respublikos vidaus reikalų ministerija, Įsakymas</text:span></text:p>
      <text:p text:style-name="P3898"><text:span text:style-name="T3899">Nr.<text:s/></text:span><text:a xlink:href="https://www.e-tar.lt/portal/legalAct.html?documentId=677700f05f1e11e89f00961ca6c2310f" office:target-frame-name="_top" xlink:show="replace"><text:span text:style-name="T3900">1V-371</text:span></text:a><text:span text:style-name="T3901">, 2018-05-24, paskelbta TAR 2018-05-24, i. k. 2018-08290</text:span></text:p>
      <text:p text:style-name="P3902"><text:span text:style-name="T3903">Dėl Lietuvos Respublikos vidaus reikalų ministro 2016 m. liepos 21 d. įsakymo Nr. 1V-509 „Dėl 2014–2020 metų Europos Sąjungos</text:span><text:span text:style-name="T3904"><text:s/>fondų investicijų veiksmų programos 10 prioriteto „Visuomenės poreikius atitinkantis ir pažangus viešasis valdymas“ Nr. 10.1.3-ESFA-R-920 priemonės „Paslaugų ir asmenų aptarnavimo kokybės gerinimas savivaldybėse“ projektų finansavimo sąlygų aprašo patvirt</text:span><text:span text:style-name="T3905">inimo“ pakeitimo</text:span></text:p>
      <text:p text:style-name="P3906"/>
      <text:p text:style-name="P3907"><text:span text:style-name="T3908">4.</text:span></text:p>
      <text:p text:style-name="P3909"><text:span text:style-name="T3910">Lietuvos Respublikos vidaus reikalų ministerija, Įsakymas</text:span></text:p>
      <text:p text:style-name="P3911"><text:span text:style-name="T3912">Nr.<text:s/></text:span><text:a xlink:href="https://www.e-tar.lt/portal/legalAct.html?documentId=31615010807911e98436e02a0124fc68" office:target-frame-name="_top" xlink:show="replace"><text:span text:style-name="T3913">1V-496</text:span></text:a><text:span text:style-name="T3914">, 2019-05-27, paskelbta TAR 2019-05-27, i. k. 2019-08377</text:span></text:p>
      <text:p text:style-name="P3915"><text:span text:style-name="T3916">Dėl vidaus r</text:span><text:span text:style-name="T3917">eikalų ministro 2016 m. liepos 21 d. įsakymo Nr. 1V-509 „Dėl 2014–2020 metų Europos Sąjungos fondų investicijų veiksmų programos 10 prioriteto „Visuomenės poreikius atitinkantis ir pažangus viešasis valdymas“ Nr. 10.1.3-ESFA-R-920 priemonės „Paslaugų ir as</text:span><text:span text:style-name="T3918">menų aptarnavimo kokybės gerinimas savivaldybėse“ projektų finansavimo sąlygų aprašo patvirtinimo“ pakeitimo</text:span></text:p>
      <text:p text:style-name="P3919"/>
      <text:p text:style-name="P3920"><text:span text:style-name="T3921">5.</text:span></text:p>
      <text:p text:style-name="P3922"><text:span text:style-name="T3923">Lietuvos Respublikos vidaus reikalų ministerija, Įsakymas</text:span></text:p>
      <text:p text:style-name="P3924"><text:span text:style-name="T3925">Nr.<text:s/></text:span><text:a xlink:href="https://www.e-tar.lt/portal/legalAct.html?documentId=d5494a60ac6411ec8d9390588bf2de65" office:target-frame-name="_top" xlink:show="replace"><text:span text:style-name="T3926">1V-247</text:span></text:a><text:span text:style-name="T3927">, 2022-03-25, paskelbta TAR 2022-03-25, i. k. 2022-05918</text:span></text:p>
      <text:p text:style-name="P3928"><text:span text:style-name="T3929">Dėl vidaus reikalų ministro 2016 m. liepos 21 d. įsakymo Nr. 1V-509 „Dėl 2014–2020 metų Europos Sąjungos fondų investicijų veiksmų programos 10 prioriteto „Visuomenės poreikius</text:span><text:span text:style-name="T3930"><text:s/>atitinkantis ir pažangus viešasis valdymas“ Nr. 10.1.3-ESFA-R-920 priemonės „Paslaugų ir asmenų aptarnavimo kokybės gerinimas savivaldybėse“ projektų finansavimo sąlygų aprašo patvirtinimo“ pakeitimo</text:span></text:p>
      <text:p text:style-name="P3931"/>
      <text:p text:style-name="P3932"><text:span text:style-name="T3933">6.</text:span></text:p>
      <text:p text:style-name="P3934"><text:span text:style-name="T3935">Lietuvos Respublikos vidaus reikalų ministerija, Įs</text:span><text:span text:style-name="T3936">akymas</text:span></text:p>
      <text:p text:style-name="P3937"><text:span text:style-name="T3938">Nr.<text:s/></text:span><text:a xlink:href="https://www.e-tar.lt/portal/legalAct.html?documentId=9d73d2201cd111eeb233e8b04dc9bb3d" office:target-frame-name="_top" xlink:show="replace"><text:span text:style-name="T3939">1V-431</text:span></text:a><text:span text:style-name="T3940">, 2023-07-07, paskelbta TAR 2023-07-07, i. k. 2023-14179</text:span></text:p>
      <text:p text:style-name="P3941"><text:span text:style-name="T3942">Dėl vidaus reikalų ministro 2016 m. liepos 21 d. įsakymo Nr. 1V-509 „Dėl 2014–2020 m</text:span><text:span text:style-name="T3943">etų Europos Sąjungos fondų investicijų veiksmų programos 10 prioriteto „Visuomenės poreikius atitinkantis ir pažangus viešasis valdymas“ Nr. 10.1.3-ESFA-R-920 priemonės „Paslaugų ir asmenų aptarnavimo kokybės gerinimas savivaldybėse“ projektų finansavimo s</text:span><text:span text:style-name="T3944">ąlygų aprašo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page-layout style:name="PL3">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071" style:parent-style-name="Header" style:family="paragraph">
      <style:paragraph-properties fo:text-align="center"/>
    </style:style>
    <style:page-layout style:name="PL4">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143" style:parent-style-name="Header" style:family="paragraph">
      <style:paragraph-properties fo:text-align="center"/>
    </style:style>
    <style:page-layout style:name="PL5">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377" style:parent-style-name="Header" style:family="paragraph">
      <style:paragraph-properties fo:text-align="center"/>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81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811" style:parent-style-name="DefaultParagraphFont" style:family="text">
      <style:text-properties fo:font-size="11pt" style:font-size-asian="11pt" style:font-size-complex="12pt" style:language-asian="lt" style:country-asian="LT"/>
    </style:style>
    <style:style style:name="P38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2216"><text:page-number text:fixed="false">5</text:page-number></text:p>
        <text:p text:style-name="Header"/>
      </style:header>
    </style:master-page>
    <style:master-page style:next-style-name="MP2" style:name="MPF2" style:page-layout-name="PL2"/>
    <style:master-page style:name="MP3" style:page-layout-name="PL3">
      <style:header>
        <text:p text:style-name="P3071"><text:page-number text:fixed="false">5</text:page-number></text:p>
        <text:p text:style-name="Header"/>
      </style:header>
    </style:master-page>
    <style:master-page style:next-style-name="MP3" style:name="MPF3" style:page-layout-name="PL3"/>
    <style:master-page style:name="MP4" style:page-layout-name="PL4">
      <style:header>
        <text:p text:style-name="P3143"><text:page-number text:fixed="false">5</text:page-number></text:p>
        <text:p text:style-name="Header"/>
      </style:header>
    </style:master-page>
    <style:master-page style:next-style-name="MP4" style:name="MPF4" style:page-layout-name="PL4"/>
    <style:master-page style:name="MP5" style:page-layout-name="PL5">
      <style:header>
        <text:p text:style-name="P3377"><text:page-number text:fixed="false">5</text:page-number></text:p>
        <text:p text:style-name="Header"/>
      </style:header>
    </style:master-page>
    <style:master-page style:next-style-name="MP5" style:name="MPF5" style:page-layout-name="PL5"/>
    <style:master-page style:name="MP6" style:page-layout-name="PL6">
      <style:header>
        <text:p text:style-name="P3810"><text:span text:style-name="T3811"><text:page-number text:fixed="false">86</text:page-number></text:span></text:p>
        <text:p text:style-name="P3812"/>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07-11T20:29:00Z</meta:creation-date>
    <dc:date>2023-07-11T20:29:00Z</dc:date>
    <meta:print-date>2016-03-08T13:22:00Z</meta:print-date>
    <meta:template xlink:href="Normal.dotm" xlink:type="simple"/>
    <meta:editing-cycles>2</meta:editing-cycles>
    <meta:editing-duration>PT0S</meta:editing-duration>
    <meta:document-statistic meta:page-count="7" meta:paragraph-count="724" meta:word-count="17490" meta:character-count="139029" meta:row-count="2982" meta:non-whitespace-character-count="122263"/>
  </office:meta>
</office:document-meta>
</file>