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text-properties fo:font-size="11pt" style:font-size-asian="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justify"/>
      <style:text-properties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vertical-align="baseline" fo:background-color="#FFFFFF"/>
    </style:style>
    <style:style style:name="P62" style:parent-style-name="Normal" style:family="paragraph">
      <style:paragraph-properties style:vertical-align="baseline" fo:background-color="#FFFFFF"/>
    </style:style>
    <style:style style:name="P63" style:parent-style-name="Normal" style:family="paragraph">
      <style:paragraph-properties style:vertical-align="baseline" fo:background-color="#FFFFFF"/>
    </style:style>
    <style:style style:name="P64" style:parent-style-name="Normal" style:family="paragraph">
      <style:paragraph-properties style:vertical-align="baseline" fo:background-color="#FFFFFF"/>
    </style:style>
    <style:style style:name="T65" style:parent-style-name="DefaultParagraphFont" style:family="text">
      <style:text-properties style:font-size-complex="12pt"/>
    </style:style>
    <style:style style:name="P66" style:parent-style-name="Normal" style:family="paragraph">
      <style:paragraph-properties style:vertical-align="baseline"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vertical-align="baseline"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office:automatic-styles>
  <office:body>
    <office:text text:use-soft-page-breaks="true">
      <text:p text:style-name="P1"/>
      <text:p text:style-name="P9"/>
      <text:p text:style-name="P10"><text:span text:style-name="T11">LIETUVOS RESPUBLIKOS SVEIKATOS APSAUGOS MINISTRAS</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text:s/></text:span><text:span text:style-name="T18">MINISTRO, VALSTYBĖS LYGIO EKSTREMALIOSIOS SITUACIJOS VALSTYBĖS OPERACIJŲ VADOVO 2021 M. BALANDŽIO 16 D. SPRENDIMO NR. V-854 „DĖL RENGINIŲ ORGANIZAVIMO BŪTINŲ SĄLYGŲ“ PAKEITIMO</text:span></text:p>
      <text:p text:style-name="P19"/>
      <text:p text:style-name="P20"><text:span text:style-name="T21">2021 m. birželio<text:s/></text:span><text:span text:style-name="T22">16</text:span><text:span text:style-name="T23"><text:s/>d. Nr. V-1411</text:span></text:p>
      <text:p text:style-name="P24">Vilnius</text:p>
      <text:p text:style-name="P25"/>
      <text:p text:style-name="P26"/>
      <text:p text:style-name="P27"><text:span text:style-name="T28">P a k e i č i u</text:span><text:span text:style-name="T29"> </text:span><text:span text:style-name="T30">Lietuvos Respubliko</text:span><text:span text:style-name="T31">s sveikatos apsaugos ministro, valstybės lygio ekstremaliosios situacijos valstybės operacijų vadovo </text:span><text:span text:style-name="T32">2021 m. balandžio 16 d. sprendimą Nr. V-854 „Dėl renginių organizavimo<text:s/></text:span><text:span text:style-name="T33">būtinų sąlygų“:</text:span></text:p>
      <text:p text:style-name="P34"><text:span text:style-name="T35">1</text:span><text:span text:style-name="T36">. Pakeičiu 1.6 papunktį ir jį išdėstau taip:</text:span></text:p>
      <text:p text:style-name="P37"><text:span text:style-name="T38">„</text:span><text:span text:style-name="T39">1.6</text:span><text:span text:style-name="T40">. vyresni ne</text:span><text:span text:style-name="T41">i 6 metų žiūrovai ir (ar) dalyviai (išskyrus atlikėjus, sportininkus, pranešėjus, renginių vedėjus repeticijų, vaizdo, garso įrašų, transliacijų, renginių metu, kai užtikrinamas saugus atstumas nuo žiūrovų ir (ar) dalyvių) bei renginį aptarnaujantis person</text:span><text:span text:style-name="T42">alas viso renginio metu dėvėtų<text:s/></text:span><text:span text:style-name="T43">medicinines kaukes ar respiratorius, kurie priglunda prie veido ir visiškai dengia nosį ir burną (toliau </text:span><text:span text:style-name="T44">– </text:span><text:span text:style-name="T45">kaukės)</text:span><text:span text:style-name="T46">. Kaukių leidžiama nedėvėti neįgalumą turintiems asmenims, kurie dėl savo<text:s/></text:span><text:soft-page-break/><text:span text:style-name="T47">sveikatos būklės kaukių dėvėti negali</text:span><text:span text:style-name="T48"><text:s/>ar jų dėvėjimas gali pakenkti asmens sveikatos būklei (rekomenduojama dėvėti veido skydelį), taip pat atvirose erdvėse, kai šalia nėra kitų asmenų, t.y. išlaikomas saugus ne mažesnis kaip 2 metrų atstumas, išskyrus šeimos narius (sutuoktinį arba asmenį, s</text:span><text:span text:style-name="T49">u kuriuo sudaryta registruotos partnerystės sutartis, vaikus (įvaikius), įskaitant asmens ir jo sutuoktinio arba asmens, su kuriuo sudaryta registruotos partnerystės sutartis, nepilnamečius vaikus, tėvus (įtėvius), globėjus) ir kitais Nutarime numatytais a</text:span><text:span text:style-name="T50">tvejais;“.</text:span></text:p>
      <text:p text:style-name="P51"><text:span text:style-name="T52">2</text:span><text:span text:style-name="T53">. Pakeičiu 2 punktą ir jį išdėstau taip:</text:span></text:p>
      <text:p text:style-name="P54"><text:span text:style-name="T55">„</text:span><text:span text:style-name="T56">2</text:span><text:span text:style-name="T57">. Įpareigoti vyresnius nei 6 metų asmenis (išskyrus atlikėjus, sportininkus, pranešėjus, renginių vedėjus repeticijų, vaizdo, garso įrašų, transliacijų, renginių metu, kai užtikrinamas saugus</text:span><text:span text:style-name="T58"><text:s/>atstumas nuo žiūrovų ir (ar) dalyvių) renginių metu dėvėti kaukes. Kaukių leidžiama nedėvėti neįgalumą turintiems asmenims, kurie dėl savo sveikatos būklės kaukių dėvėti negali ar jų dėvėjimas gali pakenkti asmens sveikatos būklei (rekomenduojama dėvėti v</text:span><text:span text:style-name="T59">eido skydelį), taip pat atvirose erdvėse, kai šalia nėra kitų asmenų, t.y. išlaikomas saugus ne mažesnis kaip 2 metrų atstumas, išskyrus šeimos narius (sutuoktinį arba asmenį, su kuriuo sudaryta registruotos partnerystės sutartis, vaikus (įvaikius), įskait</text:span><text:span text:style-name="T60">ant asmens ir jo sutuoktinio arba asmens, su kuriuo sudaryta registruotos partnerystės sutartis, nepilnamečius vaikus, tėvus (įtėvius), globėjus) ir kitais Nutarime numatytais atvejais.“.</text:span></text:p>
      <text:p text:style-name="P61"/>
      <text:p text:style-name="P62"/>
      <text:p text:style-name="P63"/>
      <text:p text:style-name="P64"><text:span text:style-name="T65">Socialinės apsaugos ir darbo ministrė, pavaduojanti</text:span></text:p>
      <text:p text:style-name="P66"><text:span text:style-name="T67">sveikat</text:span><text:span text:style-name="T68">os apsaugos ministrą, valstybės lygio</text:span></text:p>
      <text:p text:style-name="P69"><text:span text:style-name="T70">ekstremaliosios situacijos valstybės operacijų vadovą <text:s text:c="4"/></text:span><text:span text:style-name="T71"><text:tab/></text:span><text:span text:style-name="T72"><text:tab/></text:span><text:span text:style-name="T73"><text:tab/><text:s text:c="7"/>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5:42:00Z</meta:creation-date>
    <dc:date>2022-05-17T15:42:00Z</dc:date>
    <meta:print-date>2020-07-24T11:55:00Z</meta:print-date>
    <meta:template xlink:href="Normal.dotm" xlink:type="simple"/>
    <meta:editing-cycles>2</meta:editing-cycles>
    <meta:editing-duration>PT0S</meta:editing-duration>
    <meta:document-statistic meta:page-count="2" meta:paragraph-count="54" meta:word-count="350" meta:character-count="2813" meta:row-count="100" meta:non-whitespace-character-count="2517"/>
  </office:meta>
</office:document-meta>
</file>