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8" style:parent-style-name="Normal" style:family="paragraph">
      <style:paragraph-properties fo:text-align="justify">
        <style:tab-stops>
          <style:tab-stop style:type="left" style:position="0.7875in"/>
        </style:tab-stops>
      </style:paragraph-properties>
      <style:text-properties style:font-size-complex="12pt"/>
    </style:style>
    <style:style style:name="P19" style:parent-style-name="Normal" style:family="paragraph">
      <style:paragraph-properties fo:text-align="center">
        <style:tab-stops>
          <style:tab-stop style:type="left" style:position="0.7875in"/>
        </style:tab-stops>
      </style:paragraph-properties>
      <style:text-properties style:font-size-complex="12pt"/>
    </style:style>
    <style:style style:name="P20" style:parent-style-name="Normal" style:family="paragraph">
      <style:paragraph-properties fo:text-align="center">
        <style:tab-stops>
          <style:tab-stop style:type="left" style:position="0.7875in"/>
        </style:tab-stops>
      </style:paragraph-properties>
      <style:text-properties style:font-size-complex="12pt"/>
    </style:style>
    <style:style style:name="P21" style:parent-style-name="Normal" style:family="paragraph">
      <style:paragraph-properties fo:text-align="justify">
        <style:tab-stops>
          <style:tab-stop style:type="left" style:position="0.7875in"/>
        </style:tab-stops>
      </style:paragraph-properties>
      <style:text-properties style:font-size-complex="12pt"/>
    </style:style>
    <style:style style:name="P22" style:parent-style-name="Normal" style:family="paragraph">
      <style:paragraph-properties fo:text-align="justify">
        <style:tab-stops>
          <style:tab-stop style:type="left" style:position="0.7875in"/>
        </style:tab-stops>
      </style:paragraph-properties>
      <style:text-properties style:font-size-complex="12p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keep-with-next="always" fo:widows="0" fo:orphans="0">
        <style:tab-stops>
          <style:tab-stop style:type="left" style:position="5.3159in"/>
        </style:tab-stops>
      </style:paragraph-properties>
    </style:style>
    <style:style style:name="P29" style:parent-style-name="Normal" style:family="paragraph">
      <style:paragraph-properties fo:keep-with-next="always" fo:widows="0" fo:orphans="0">
        <style:tab-stops>
          <style:tab-stop style:type="left" style:position="5.3159in"/>
        </style:tab-stops>
      </style:paragraph-properties>
    </style:style>
    <style:style style:name="P30" style:parent-style-name="Normal" style:family="paragraph">
      <style:paragraph-properties fo:keep-with-next="always" fo:widows="0" fo:orphans="0">
        <style:tab-stops>
          <style:tab-stop style:type="left" style:position="5.3159in"/>
        </style:tab-stops>
      </style:paragraph-properties>
    </style:style>
    <style:style style:name="P31" style:parent-style-name="Normal" style:family="paragraph">
      <style:paragraph-properties fo:keep-with-next="always" fo:widows="0" fo:orphans="0">
        <style:tab-stops>
          <style:tab-stop style:type="left" style:position="5.3159in"/>
        </style:tab-stops>
      </style:paragraph-properties>
    </style:style>
    <style:style style:name="P32" style:parent-style-name="Normal" style:family="paragraph">
      <style:paragraph-properties fo:break-before="page" fo:margin-left="3.5833in" fo:text-indent="-0.2361in">
        <style:tab-stops/>
      </style:paragraph-properties>
      <style:text-properties fo:hyphenate="false"/>
    </style:style>
    <style:style style:name="P33" style:parent-style-name="Normal" style:family="paragraph">
      <style:paragraph-properties fo:margin-left="3.5833in" fo:text-indent="-0.2361in">
        <style:tab-stops/>
      </style:paragraph-properties>
      <style:text-properties style:font-size-complex="12pt" style:language-asian="ar" style:country-asian="SA" fo:hyphenate="false"/>
    </style:style>
    <style:style style:name="P34" style:parent-style-name="Normal" style:family="paragraph">
      <style:paragraph-properties fo:margin-left="3.5833in" fo:text-indent="-0.2361in">
        <style:tab-stops/>
      </style:paragraph-properties>
      <style:text-properties style:font-size-complex="12pt" style:language-asian="ar" style:country-asian="SA" fo:hyphenate="false"/>
    </style:style>
    <style:style style:name="P35" style:parent-style-name="Normal" style:family="paragraph">
      <style:paragraph-properties fo:margin-left="3.5833in" fo:text-indent="-0.2361in">
        <style:tab-stops/>
      </style:paragraph-properties>
      <style:text-properties style:font-size-complex="12pt" style:language-asian="ar" style:country-asian="SA" fo:hyphenate="false"/>
    </style:style>
    <style:style style:name="P36" style:parent-style-name="Normal" style:family="paragraph">
      <style:paragraph-properties fo:margin-left="3.5833in">
        <style:tab-stops/>
      </style:paragraph-properties>
      <style:text-properties style:font-size-complex="12pt" style:language-asian="ar" style:country-asian="SA" fo:hyphenate="false"/>
    </style:style>
    <style:style style:name="P37" style:parent-style-name="Normal" style:family="paragraph">
      <style:paragraph-properties fo:margin-left="3.5833in">
        <style:tab-stops/>
      </style:paragraph-properties>
      <style:text-properties style:font-size-complex="12pt" style:language-asian="ar" style:country-asian="SA" fo:hyphenate="false"/>
    </style:style>
    <style:style style:name="P38" style:parent-style-name="Normal" style:family="paragraph">
      <style:paragraph-properties fo:text-align="center"/>
      <style:text-properties fo:hyphenate="false"/>
    </style:style>
    <style:style style:name="T39" style:parent-style-name="DefaultParagraphFont" style:family="text">
      <style:text-properties fo:font-weight="bold" style:font-weight-asian="bold" style:font-size-complex="12pt" style:language-asian="ar" style:country-asian="SA"/>
    </style:style>
    <style:style style:name="P40" style:parent-style-name="Normal" style:family="paragraph">
      <style:paragraph-properties fo:text-align="justify"/>
      <style:text-properties style:font-size-complex="12pt" style:language-asian="ar" style:country-asian="SA" fo:hyphenate="false"/>
    </style:style>
    <style:style style:name="P41" style:parent-style-name="Normal" style:family="paragraph">
      <style:paragraph-properties fo:text-align="justify"/>
      <style:text-properties style:font-size-complex="12pt" style:language-asian="ar" style:country-asian="SA" fo:hyphenate="false"/>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style:font-size-complex="12pt" style:language-asian="ar" style:country-asian="SA"/>
    </style:style>
    <style:style style:name="T44" style:parent-style-name="DefaultParagraphFont" style:family="text">
      <style:text-properties fo:font-weight="bold" style:font-weight-asian="bold" style:font-size-complex="12pt" style:language-asian="ar" style:country-asian="SA"/>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weight="bold" style:font-weight-asian="bold" style:font-size-complex="12pt" style:language-asian="ar" style:country-asian="SA"/>
    </style:style>
    <style:style style:name="P47" style:parent-style-name="Normal" style:family="paragraph">
      <style:paragraph-properties fo:text-align="justify"/>
      <style:text-properties style:font-size-complex="12pt" style:language-asian="ar" style:country-asian="SA" fo:hyphenate="false"/>
    </style:style>
    <style:style style:name="P4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fo:font-weight="bold" style:font-weight-asian="bold"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3937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name-asian="Lucida Sans Unicode" style:font-size-complex="12pt" style:language-asian="lt" style:country-asian="LT"/>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style:tab-stops>
          <style:tab-stop style:type="left" style:position="0.3937in"/>
          <style:tab-stop style:type="left" style:position="0.7875in"/>
        </style:tab-stops>
      </style:paragraph-properties>
      <style:text-properties fo:hyphenate="false"/>
    </style:style>
    <style:style style:name="P126"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hyphenate="false"/>
    </style:style>
    <style:style style:name="T127" style:parent-style-name="DefaultParagraphFont" style:family="text">
      <style:text-properties fo:font-weight="bold" style:font-weight-asian="bold"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P129"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hyphenate="false"/>
    </style:style>
    <style:style style:name="T130" style:parent-style-name="DefaultParagraphFont" style:family="text">
      <style:text-properties fo:font-weight="bold" style:font-weight-asian="bold" style:font-size-complex="12pt" style:language-asian="ar" style:country-asian="SA"/>
    </style:style>
    <style:style style:name="P131"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ar" style:country-asian="SA" fo:hyphenate="false"/>
    </style:style>
    <style:style style:name="P13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margin-left="0.8256in" fo:text-indent="-0.4319in">
        <style:tab-stops>
          <style:tab-stop style:type="left" style:position="-0.8256in"/>
          <style:tab-stop style:type="left" style:position="-0.4319in"/>
          <style:tab-stop style:type="left" style:position="-0.0381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3937in">
        <style:tab-stops>
          <style:tab-stop style:type="left" style:position="0.3937in"/>
          <style:tab-stop style:type="left" style:position="0.9847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P14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P15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51" style:parent-style-name="DefaultParagraphFont" style:family="text">
      <style:text-properties fo:color="#0066CC" style:text-underline-type="single" style:text-underline-style="solid" style:text-underline-width="auto" style:text-underline-mode="continuous"/>
    </style:style>
    <style:style style:name="T152" style:parent-style-name="DefaultParagraphFont" style:family="text">
      <style:text-properties fo:color="#0066CC" style:text-underline-type="single" style:text-underline-style="solid" style:text-underline-width="auto" style:text-underline-mode="continuous"/>
    </style:style>
    <style:style style:name="T153" style:parent-style-name="DefaultParagraphFont" style:family="text">
      <style:text-properties fo:color="#0066CC" style:text-underline-type="single" style:text-underline-style="solid" style:text-underline-width="auto" style:text-underline-mode="continuous"/>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P15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P15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P1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9" style:parent-style-name="DefaultParagraphFont" style:family="text">
      <style:text-properties fo:color="#0066CC" style:text-underline-type="single" style:text-underline-style="solid" style:text-underline-width="auto" style:text-underline-mode="continuous"/>
    </style:style>
    <style:style style:name="T160" style:parent-style-name="DefaultParagraphFont" style:family="text">
      <style:text-properties fo:color="#0066CC" style:text-underline-type="single" style:text-underline-style="solid" style:text-underline-width="auto" style:text-underline-mode="continuous"/>
    </style:style>
    <style:style style:name="T161" style:parent-style-name="DefaultParagraphFont" style:family="text">
      <style:text-properties fo:color="#0066CC" style:text-underline-type="single" style:text-underline-style="solid" style:text-underline-width="auto" style:text-underline-mode="continuous"/>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16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fo:color="#0066CC" style:text-underline-type="single" style:text-underline-style="solid" style:text-underline-width="auto" style:text-underline-mode="continuous"/>
    </style:style>
    <style:style style:name="P17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fo:color="#0066CC" style:text-underline-type="single" style:text-underline-style="solid" style:text-underline-width="auto" style:text-underline-mode="continuous"/>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66CC" style:text-underline-type="single" style:text-underline-style="solid" style:text-underline-width="auto" style:text-underline-mode="continuous"/>
    </style:style>
    <style:style style:name="P201"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fo:font-style="italic" style:font-style-asian="italic"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fo:color="#0066CC" style:font-size-complex="12pt" style:text-underline-type="single" style:text-underline-style="solid" style:text-underline-width="auto" style:text-underline-mode="continuous"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fo:color="#0066CC" style:text-underline-type="single" style:text-underline-style="solid" style:text-underline-width="auto" style:text-underline-mode="continuous"/>
    </style:style>
    <style:style style:name="T262" style:parent-style-name="DefaultParagraphFont" style:family="text">
      <style:text-properties fo:color="#0066CC" style:text-underline-type="single" style:text-underline-style="solid" style:text-underline-width="auto" style:text-underline-mode="continuous"/>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fo:font-style="italic" style:font-style-asian="italic"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fo:font-style="italic" style:font-style-asian="italic"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style:tab-stops>
          <style:tab-stop style:type="left" style:position="0.3937in"/>
          <style:tab-stop style:type="left" style:position="0.7875in"/>
        </style:tab-stops>
      </style:paragraph-properties>
      <style:text-properties fo:hyphenate="false"/>
    </style:style>
    <style:style style:name="P324"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325" style:parent-style-name="DefaultParagraphFont" style:family="text">
      <style:text-properties fo:font-weight="bold" style:font-weight-asian="bold" style:font-size-complex="12pt" style:language-asian="ar" style:country-asian="SA"/>
    </style:style>
    <style:style style:name="T326" style:parent-style-name="DefaultParagraphFont" style:family="text">
      <style:text-properties fo:font-weight="bold" style:font-weight-asian="bold" style:font-size-complex="12pt" style:language-asian="ar" style:country-asian="SA"/>
    </style:style>
    <style:style style:name="P327"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328" style:parent-style-name="DefaultParagraphFont" style:family="text">
      <style:text-properties fo:font-weight="bold" style:font-weight-asian="bold" style:font-size-complex="12pt" style:language-asian="ar" style:country-asian="SA"/>
    </style:style>
    <style:style style:name="P329"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ar" style:country-asian="SA" fo:hyphenate="false"/>
    </style:style>
    <style:style style:name="P33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fo:font-style="italic" style:font-style-asian="italic" style:font-style-complex="italic" style:font-size-complex="12pt"/>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fo:font-style="italic" style:font-style-asian="italic" style:font-style-complex="italic" style:font-size-complex="12pt"/>
    </style:style>
    <style:style style:name="T348" style:parent-style-name="DefaultParagraphFont" style:family="text">
      <style:text-properties fo:font-style="italic" style:font-style-asian="italic" style:font-style-complex="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style:tab-stops>
          <style:tab-stop style:type="left" style:position="0.3937in"/>
          <style:tab-stop style:type="left" style:position="0.7875in"/>
        </style:tab-stops>
      </style:paragraph-properties>
      <style:text-properties fo:hyphenate="false"/>
    </style:style>
    <style:style style:name="P381"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hyphenate="false"/>
    </style:style>
    <style:style style:name="T382" style:parent-style-name="DefaultParagraphFont" style:family="text">
      <style:text-properties style:font-name-asian="Lucida Sans Unicode" fo:font-weight="bold" style:font-weight-asian="bold" style:font-size-complex="12pt" style:language-asian="lt" style:country-asian="LT"/>
    </style:style>
    <style:style style:name="T383" style:parent-style-name="DefaultParagraphFont" style:family="text">
      <style:text-properties style:font-name-asian="Lucida Sans Unicode" fo:font-weight="bold" style:font-weight-asian="bold" style:font-size-complex="12pt" style:language-asian="lt" style:country-asian="LT"/>
    </style:style>
    <style:style style:name="P384"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hyphenate="false"/>
    </style:style>
    <style:style style:name="T385" style:parent-style-name="DefaultParagraphFont" style:family="text">
      <style:text-properties style:font-name-asian="Lucida Sans Unicode" fo:font-weight="bold" style:font-weight-asian="bold" style:font-size-complex="12pt" style:language-asian="lt" style:country-asian="LT"/>
    </style:style>
    <style:style style:name="P386"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style:font-name-asian="Lucida Sans Unicode" style:font-size-complex="12pt" style:language-asian="lt" style:country-asian="LT" fo:hyphenate="false"/>
    </style:style>
    <style:style style:name="P387" style:parent-style-name="Normal" style:family="paragraph">
      <style:paragraph-properties fo:keep-with-next="always" fo:text-align="justify" fo:text-indent="0.3937in">
        <style:tab-stops>
          <style:tab-stop style:type="left" style:position="0.3937in"/>
          <style:tab-stop style:type="left" style:position="0.7875in"/>
        </style:tab-stops>
      </style:paragraph-properties>
      <style:text-properties fo:hyphenate="false"/>
    </style:style>
    <style:style style:name="T388" style:parent-style-name="DefaultParagraphFont" style:family="text">
      <style:text-properties style:font-name-asian="Lucida Sans Unicode" style:font-size-complex="12pt" style:language-asian="lt" style:country-asian="LT"/>
    </style:style>
    <style:style style:name="T389" style:parent-style-name="DefaultParagraphFont" style:family="text">
      <style:text-properties style:font-name-asian="Lucida Sans Unicode" style:font-size-complex="12pt" style:language-asian="lt" style:country-asian="LT"/>
    </style:style>
    <style:style style:name="T390" style:parent-style-name="DefaultParagraphFont" style:family="text">
      <style:text-properties style:font-name-asian="Lucida Sans Unicode" style:font-size-complex="12pt" style:language-asian="lt" style:country-asian="LT"/>
    </style:style>
    <style:style style:name="P39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92" style:parent-style-name="DefaultParagraphFont" style:family="text">
      <style:text-properties style:font-name-asian="Lucida Sans Unicode" style:font-size-complex="12pt" style:language-asian="lt" style:country-asian="LT"/>
    </style:style>
    <style:style style:name="T393" style:parent-style-name="DefaultParagraphFont" style:family="text">
      <style:text-properties style:font-name-asian="Lucida Sans Unicode" style:font-size-complex="12pt" style:language-asian="lt" style:country-asian="LT"/>
    </style:style>
    <style:style style:name="P39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95" style:parent-style-name="DefaultParagraphFont" style:family="text">
      <style:text-properties style:font-name-asian="Lucida Sans Unicode" style:font-size-complex="12pt" style:language-asian="lt" style:country-asian="LT"/>
    </style:style>
    <style:style style:name="T396" style:parent-style-name="DefaultParagraphFont" style:family="text">
      <style:text-properties style:font-name-asian="Lucida Sans Unicode" style:font-size-complex="12pt" style:language-asian="lt" style:country-asian="LT"/>
    </style:style>
    <style:style style:name="P39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98" style:parent-style-name="DefaultParagraphFont" style:family="text">
      <style:text-properties style:font-name-asian="Lucida Sans Unicode" style:font-size-complex="12pt" style:language-asian="lt" style:country-asian="LT"/>
    </style:style>
    <style:style style:name="T399" style:parent-style-name="DefaultParagraphFont" style:family="text">
      <style:text-properties style:font-name-asian="Lucida Sans Unicode" style:font-size-complex="12pt" style:language-asian="lt" style:country-asian="LT"/>
    </style:style>
    <style:style style:name="P40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01" style:parent-style-name="DefaultParagraphFont" style:family="text">
      <style:text-properties style:font-name-asian="Lucida Sans Unicode" style:font-size-complex="12pt" style:language-asian="lt" style:country-asian="LT"/>
    </style:style>
    <style:style style:name="T402" style:parent-style-name="DefaultParagraphFont" style:family="text">
      <style:text-properties style:font-name-asian="Lucida Sans Unicode" style:font-size-complex="12pt" style:language-asian="lt" style:country-asian="LT"/>
    </style:style>
    <style:style style:name="T403" style:parent-style-name="DefaultParagraphFont" style:family="text">
      <style:text-properties style:font-name-asian="Lucida Sans Unicode" style:font-size-complex="12pt" style:language-asian="lt" style:country-asian="LT"/>
    </style:style>
    <style:style style:name="P40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05" style:parent-style-name="DefaultParagraphFont" style:family="text">
      <style:text-properties style:font-name-asian="Lucida Sans Unicode" style:font-size-complex="12pt" style:language-asian="lt" style:country-asian="LT"/>
    </style:style>
    <style:style style:name="T406" style:parent-style-name="DefaultParagraphFont" style:family="text">
      <style:text-properties style:font-name-asian="Lucida Sans Unicode" style:font-size-complex="12pt" style:language-asian="lt" style:country-asian="LT"/>
    </style:style>
    <style:style style:name="P40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08" style:parent-style-name="DefaultParagraphFont" style:family="text">
      <style:text-properties style:font-name-asian="Lucida Sans Unicode" style:font-size-complex="12pt" style:language-asian="lt" style:country-asian="LT"/>
    </style:style>
    <style:style style:name="T409" style:parent-style-name="DefaultParagraphFont" style:family="text">
      <style:text-properties style:font-name-asian="Lucida Sans Unicode" style:font-size-complex="12pt" style:language-asian="lt" style:country-asian="LT"/>
    </style:style>
    <style:style style:name="P41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11" style:parent-style-name="DefaultParagraphFont" style:family="text">
      <style:text-properties style:font-name-asian="Lucida Sans Unicode" style:font-size-complex="12pt" style:language-asian="lt" style:country-asian="LT"/>
    </style:style>
    <style:style style:name="T412" style:parent-style-name="DefaultParagraphFont" style:family="text">
      <style:text-properties style:font-name-asian="Lucida Sans Unicode" style:font-size-complex="12pt" style:language-asian="lt" style:country-asian="LT"/>
    </style:style>
    <style:style style:name="P41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14" style:parent-style-name="DefaultParagraphFont" style:family="text">
      <style:text-properties style:font-name-asian="Lucida Sans Unicode" style:font-size-complex="12pt" style:language-asian="lt" style:country-asian="LT"/>
    </style:style>
    <style:style style:name="T415" style:parent-style-name="DefaultParagraphFont" style:family="text">
      <style:text-properties style:font-name-asian="Lucida Sans Unicode" style:font-size-complex="12pt" style:language-asian="lt" style:country-asian="LT"/>
    </style:style>
    <style:style style:name="T416" style:parent-style-name="DefaultParagraphFont" style:family="text">
      <style:text-properties style:font-name-asian="Lucida Sans Unicode" style:font-size-complex="12pt" style:language-asian="lt" style:country-asian="LT"/>
    </style:style>
    <style:style style:name="T417" style:parent-style-name="DefaultParagraphFont" style:family="text">
      <style:text-properties style:font-name-asian="Lucida Sans Unicode" style:font-size-complex="12pt" style:language-asian="lt" style:country-asian="LT"/>
    </style:style>
    <style:style style:name="P41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19" style:parent-style-name="DefaultParagraphFont" style:family="text">
      <style:text-properties style:font-name-asian="Lucida Sans Unicode" style:font-size-complex="12pt" style:language-asian="lt" style:country-asian="LT"/>
    </style:style>
    <style:style style:name="T420" style:parent-style-name="DefaultParagraphFont" style:family="text">
      <style:text-properties style:font-name-asian="Lucida Sans Unicode" style:font-size-complex="12pt" style:language-asian="lt" style:country-asian="LT"/>
    </style:style>
    <style:style style:name="P42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margin-left="0.3937in">
        <style:tab-stops>
          <style:tab-stop style:type="left" style:position="0in"/>
          <style:tab-stop style:type="left" style:position="0.3937in"/>
        </style:tab-stops>
      </style:paragraph-properties>
      <style:text-properties fo:hyphenate="false"/>
    </style:style>
    <style:style style:name="P426"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hyphenate="false"/>
    </style:style>
    <style:style style:name="T427" style:parent-style-name="DefaultParagraphFont" style:family="text">
      <style:text-properties style:font-name-asian="Lucida Sans Unicode" fo:font-weight="bold" style:font-weight-asian="bold" style:font-size-complex="12pt" style:language-asian="lt" style:country-asian="LT"/>
    </style:style>
    <style:style style:name="T428" style:parent-style-name="DefaultParagraphFont" style:family="text">
      <style:text-properties style:font-name-asian="Lucida Sans Unicode" fo:font-weight="bold" style:font-weight-asian="bold" style:font-size-complex="12pt" style:language-asian="lt" style:country-asian="LT"/>
    </style:style>
    <style:style style:name="P429"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hyphenate="false"/>
    </style:style>
    <style:style style:name="T430" style:parent-style-name="DefaultParagraphFont" style:family="text">
      <style:text-properties style:font-name-asian="Lucida Sans Unicode" fo:font-weight="bold" style:font-weight-asian="bold" style:font-size-complex="12pt" style:language-asian="lt" style:country-asian="LT"/>
    </style:style>
    <style:style style:name="T431" style:parent-style-name="DefaultParagraphFont" style:family="text">
      <style:text-properties style:font-name-asian="Lucida Sans Unicode" fo:font-weight="bold" style:font-weight-asian="bold" style:font-size-complex="12pt" style:language-asian="lt" style:country-asian="LT"/>
    </style:style>
    <style:style style:name="P432"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ar" style:country-asian="SA" fo:hyphenate="false"/>
    </style:style>
    <style:style style:name="P43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name-asian="Lucida Sans Unicode" style:font-size-complex="12pt" style:language-asian="lt" style:country-asian="LT"/>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name-asian="Lucida Sans Unicode" style:font-size-complex="12pt" style:language-asian="lt" style:country-asian="LT"/>
    </style:style>
    <style:style style:name="T547" style:parent-style-name="DefaultParagraphFont" style:family="text">
      <style:text-properties style:font-name-asian="Lucida Sans Unicode" style:font-size-complex="12pt" style:language-asian="lt" style:country-asian="LT"/>
    </style:style>
    <style:style style:name="T548" style:parent-style-name="DefaultParagraphFont" style:family="text">
      <style:text-properties style:font-weight-complex="bold" style:font-size-complex="12pt" style:language-asian="ar" style:country-asian="SA"/>
    </style:style>
    <style:style style:name="T549" style:parent-style-name="DefaultParagraphFont" style:family="text">
      <style:text-properties style:font-name-asian="Lucida Sans Unicode" style:font-size-complex="12pt" style:language-asian="lt" style:country-asian="LT"/>
    </style:style>
    <style:style style:name="P550" style:parent-style-name="Normal" style:family="paragraph">
      <style:paragraph-properties fo:text-align="justify">
        <style:tab-stops>
          <style:tab-stop style:type="left" style:position="0.3937in"/>
          <style:tab-stop style:type="left" style:position="0.7875in"/>
        </style:tab-stops>
      </style:paragraph-properties>
      <style:text-properties fo:hyphenate="false"/>
    </style:style>
    <style:style style:name="P551"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hyphenate="false"/>
    </style:style>
    <style:style style:name="T552" style:parent-style-name="DefaultParagraphFont" style:family="text">
      <style:text-properties fo:font-weight="bold" style:font-weight-asian="bold" style:font-size-complex="12pt" style:language-asian="ar" style:country-asian="SA"/>
    </style:style>
    <style:style style:name="T553" style:parent-style-name="DefaultParagraphFont" style:family="text">
      <style:text-properties fo:font-weight="bold" style:font-weight-asian="bold" style:font-size-complex="12pt" style:language-asian="ar" style:country-asian="SA"/>
    </style:style>
    <style:style style:name="P554"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hyphenate="false"/>
    </style:style>
    <style:style style:name="T555" style:parent-style-name="DefaultParagraphFont" style:family="text">
      <style:text-properties fo:font-weight="bold" style:font-weight-asian="bold" style:font-size-complex="12pt" style:language-asian="ar" style:country-asian="SA"/>
    </style:style>
    <style:style style:name="T556" style:parent-style-name="DefaultParagraphFont" style:family="text">
      <style:text-properties fo:font-weight="bold" style:font-weight-asian="bold" style:font-size-complex="12pt" style:language-asian="ar" style:country-asian="SA"/>
    </style:style>
    <style:style style:name="P557" style:parent-style-name="Normal" style:family="paragraph">
      <style:paragraph-properties fo:keep-with-next="always" fo:text-align="justify">
        <style:tab-stops>
          <style:tab-stop style:type="left" style:position="0.3937in"/>
          <style:tab-stop style:type="left" style:position="0.7875in"/>
        </style:tab-stops>
      </style:paragraph-properties>
      <style:text-properties style:font-size-complex="12pt" style:language-asian="ar" style:country-asian="SA" fo:hyphenate="false"/>
    </style:style>
    <style:style style:name="P558" style:parent-style-name="Normal" style:family="paragraph">
      <style:paragraph-properties fo:keep-with-next="always" fo:text-align="justify" fo:text-indent="0.3937in">
        <style:tab-stops>
          <style:tab-stop style:type="left" style:position="0.3937in"/>
          <style:tab-stop style:type="left" style:position="0.7875in"/>
        </style:tab-stops>
      </style:paragraph-properties>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tyle-complex="italic"/>
    </style:style>
    <style:style style:name="T595" style:parent-style-name="DefaultParagraphFont" style:family="text">
      <style:text-properties style:font-style-complex="italic"/>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style:tab-stops>
          <style:tab-stop style:type="left" style:position="0.3937in"/>
          <style:tab-stop style:type="left" style:position="0.7875in"/>
        </style:tab-stops>
      </style:paragraph-properties>
      <style:text-properties fo:hyphenate="false"/>
    </style:style>
    <style:style style:name="P604"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605" style:parent-style-name="DefaultParagraphFont" style:family="text">
      <style:text-properties fo:font-weight="bold" style:font-weight-asian="bold" style:font-size-complex="12pt" style:language-asian="ar" style:country-asian="SA"/>
    </style:style>
    <style:style style:name="T606" style:parent-style-name="DefaultParagraphFont" style:family="text">
      <style:text-properties fo:font-weight="bold" style:font-weight-asian="bold" style:font-size-complex="12pt" style:language-asian="ar" style:country-asian="SA"/>
    </style:style>
    <style:style style:name="P607"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608" style:parent-style-name="DefaultParagraphFont" style:family="text">
      <style:text-properties fo:font-weight="bold" style:font-weight-asian="bold" style:font-size-complex="12pt" style:language-asian="ar" style:country-asian="SA"/>
    </style:style>
    <style:style style:name="P609"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ar" style:country-asian="SA" fo:hyphenate="false"/>
    </style:style>
    <style:style style:name="P61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weight-complex="bold"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break-before="page" fo:margin-left="3.2284in">
        <style:tab-stops/>
      </style:paragraph-properties>
    </style:style>
    <style:style style:name="P690" style:parent-style-name="Normal" style:family="paragraph">
      <style:paragraph-properties fo:margin-left="3.2284in">
        <style:tab-stops/>
      </style:paragraph-properties>
      <style:text-properties style:font-size-complex="12pt" style:language-asian="ar" style:country-asian="SA"/>
    </style:style>
    <style:style style:name="P691" style:parent-style-name="Normal" style:family="paragraph">
      <style:paragraph-properties fo:margin-left="3.2284in">
        <style:tab-stops/>
      </style:paragraph-properties>
      <style:text-properties style:font-size-complex="12pt" style:language-asian="ar" style:country-asian="SA"/>
    </style:style>
    <style:style style:name="P69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text-transform="uppercase" style:font-size-complex="12pt" style:language-asian="ar" style:country-asian="SA" fo:hyphenate="false"/>
    </style:style>
    <style:style style:name="P69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text-transform="uppercase" style:font-size-complex="12pt" fo:hyphenate="false"/>
    </style:style>
    <style:style style:name="P69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2pt" fo:hyphenate="false"/>
    </style:style>
    <style:style style:name="P69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tyle="italic" style:font-style-asian="italic" fo:font-size="10pt" style:font-size-asian="10pt" fo:hyphenate="false"/>
    </style:style>
    <style:style style:name="P696" style:parent-style-name="Normal" style:family="paragraph">
      <style:text-properties style:font-size-complex="12pt"/>
    </style:style>
    <style:style style:name="P69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98" style:parent-style-name="DefaultParagraphFont" style:family="text">
      <style:text-properties fo:font-weight="bold" style:font-weight-asian="bold" fo:text-transform="uppercase" style:font-size-complex="12pt"/>
    </style:style>
    <style:style style:name="P69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tyle="italic" style:font-style-asian="italic" fo:font-size="10pt" style:font-size-asian="10pt" fo:hyphenate="false"/>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P702" style:parent-style-name="Normal" style:family="paragraph">
      <style:text-properties fo:font-weight="bold" style:font-weight-asian="bold" style:font-size-complex="12pt"/>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P705" style:parent-style-name="Normal" style:family="paragraph">
      <style:paragraph-properties fo:text-align="center"/>
      <style:text-properties fo:font-weight="bold" style:font-weight-asian="bold"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style:text-properties fo:font-weight="bold" style:font-weight-asian="bold" style:font-size-complex="12pt"/>
    </style:style>
    <style:style style:name="P709" style:parent-style-name="Normal" style:family="paragraph">
      <style:paragraph-properties fo:text-align="center"/>
      <style:text-properties fo:font-weight="bold" style:font-weight-asian="bold" style:font-size-complex="12pt"/>
    </style:style>
    <style:style style:name="P710" style:parent-style-name="Normal" style:family="paragraph">
      <style:paragraph-properties fo:text-align="center"/>
      <style:text-properties fo:font-style="italic" style:font-style-asian="italic" fo:font-size="10pt" style:font-size-asian="10pt"/>
    </style:style>
    <style:style style:name="P711" style:parent-style-name="Normal" style:family="paragraph">
      <style:paragraph-properties fo:text-align="center"/>
      <style:text-properties fo:font-weight="bold" style:font-weight-asian="bold" style:font-size-complex="12pt"/>
    </style:style>
    <style:style style:name="P712" style:parent-style-name="Normal" style:family="paragraph">
      <style:paragraph-properties fo:text-align="center"/>
      <style:text-properties fo:font-style="italic" style:font-style-asian="italic" fo:font-size="10pt" style:font-size-asian="10pt"/>
    </style:style>
    <style:style style:name="P71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714" style:parent-style-name="Normal" style:family="paragraph">
      <style:paragraph-properties fo:border-top="0.0208in solid #000000" fo:border-left="none" fo:border-bottom="0.0208in solid #000000" fo:border-right="none" fo:padding-top="0.0138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715"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716"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717"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718"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719"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720"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72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72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72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72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tyle="italic" style:font-style-asian="italic" fo:font-size="10pt" style:font-size-asian="10pt" fo:hyphenate="false"/>
    </style:style>
    <style:style style:name="P725"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6"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7"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8"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9"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0"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1"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2"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fo:font-style="italic" style:font-style-asian="italic"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widows="0" fo:orphans="0"/>
    </style:style>
  </office:automatic-styles>
  <office:body>
    <office:text text:use-soft-page-breaks="true">
      <text:p text:style-name="P1"><text:span text:style-name="T2">Suvestinė redakcija nuo 2017-05-04 iki 2020-12-31</text:span></text:p>
      <text:p text:style-name="P3"/>
      <text:p text:style-name="P4"><text:span text:style-name="T5">Nutarimas paskelbtas: TAR 2014-05-12, i. k. 2014-05285</text:span></text:p>
      <text:p text:style-name="P6"/>
      <text:p text:style-name="P7">Nauja redakcija nuo 2017-05-04:</text:p>
      <text:p text:style-name="Normal"><text:span text:style-name="T8">Nr.<text:s/></text:span><text:a xlink:href="https://www.e-tar.lt/portal/legalAct.html?documentId=ae1b7ef02f3111e78397ae072f58c508" office:target-frame-name="_top" xlink:show="replace"><text:span text:style-name="T9">03-74</text:span></text:a><text:span text:style-name="T10">,<text:s/></text:span><text:span text:style-name="T11">2017-04-28, paskelbta TAR 2017-05-03, i. k. 2017-07295</text:span></text:p>
      <text:p text:style-name="P12"/>
      <text:p text:style-name="P13"><text:span text:style-name="T14">LIETUVOS BANKO VALDYBA</text:span></text:p>
      <text:p text:style-name="P15"/>
      <text:p text:style-name="P16">NUTARIMAS</text:p>
      <text:p text:style-name="P17">DĖL PRAŠYMŲ IR SKUNDŲ NAGRINĖJIMO IR ASMENŲ APTARNAVIMO LIETUVOS BANKE TAISYKLIŲ PATVIRTINIMO</text:p>
      <text:p text:style-name="P18"/>
      <text:p text:style-name="P19">2014 m. gegužes 8 d. Nr. 03-76</text:p>
      <text:p text:style-name="P20">Vilnius</text:p>
      <text:p text:style-name="P21"/>
      <text:p text:style-name="P22"/>
      <text:p text:style-name="P23"><text:span text:style-name="T24">Vadovaudamasi Lietuvos Respubl</text:span><text:span text:style-name="T25">ikos Lietuvos banko įstatymo 11 straipsnio 1 dalies 7 punktu, Lietuvos banko valdyba n u t a r i a:</text:span></text:p>
      <text:p text:style-name="P26"><text:span text:style-name="T27">Patvirtinti Prašymų ir skundų nagrinėjimo ir asmenų aptarnavimo Lietuvos banke taisykles (pridedama).</text:span></text:p>
      <text:p text:style-name="P28"/>
      <text:p text:style-name="P29"/>
      <text:p text:style-name="P30"/>
      <text:p text:style-name="P31">Valdybos pirmininkas<text:tab/>Vitas Vasiliauskas</text:p>
      <text:p text:style-name="Normal"/>
      <text:p text:style-name="P32"/>
      <text:soft-page-break/>
      <text:p text:style-name="P33">PATVIRTINTA</text:p>
      <text:p text:style-name="P34">Lietuvos banko valdybos</text:p>
      <text:p text:style-name="P35">2017 m. balandžio 28 d. nutarimu Nr. 03-74</text:p>
      <text:p text:style-name="P36"/>
      <text:p text:style-name="P37"/>
      <text:p text:style-name="P38"><text:span text:style-name="T39">PRAŠYMŲ IR SKUNDŲ NAGRINĖJIMO IR ASMENŲ APTARNAVIMO LIETUVOS BANKE TAISYKLĖS</text:span></text:p>
      <text:p text:style-name="P40"/>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Prašymų ir skundų nagrinėjimo ir asmenų aptarnavimo<text:s/></text:span><text:span text:style-name="T51">Lietuvos banke taisyklėse (toliau – Taisyklės) nustatyta fizinių ir juridinių asmenų (toliau – asmenys) prašymų ir skundų teikimo, priėmimo, nagrinėjimo, atsakymų rengimo ir asmenų aptarnavimo Lietuvos banke tvarka.</text:span></text:p>
      <text:p text:style-name="P52"><text:span text:style-name="T53">2</text:span><text:span text:style-name="T54">. Taisyklių nustatyta tvarka taip p</text:span><text:span text:style-name="T55">at nagrinėjami asmenų kreipimaisi į Lietuvos banką, kai išdėstoma asmens nuostata tam tikru klausimu, pranešama apie Lietuvos banko veiklos pagerėjimą arba trūkumus ir pateikiami pasiūlymai, kaip juos ištaisyti, informuojama apie Lietuvos banko tarnautojų<text:s/></text:span><text:span text:style-name="T56">(toliau – tarnautojai) piktnaudžiavimą arba neteisėtus veiksmus, nesusijusius su konkretaus asmens teisių ir teisėtų interesų pažeidimu, atkreipiamas dėmesys į tam tikrą padėtį ir kt.</text:span></text:p>
      <text:p text:style-name="P57"><text:span text:style-name="T58">3</text:span><text:span text:style-name="T59">. Taisyklėse vartojamos sąvokos:</text:span></text:p>
      <text:p text:style-name="P60"><text:span text:style-name="T61">3.1</text:span><text:span text:style-name="T62">.<text:s/></text:span><text:span text:style-name="T63">prašymas</text:span><text:span text:style-name="T64"><text:s/>– su asmens teisių</text:span><text:span text:style-name="T65"><text:s/>arba teisėtų interesų pažeidimu nesusijęs asmens kreipimasis į Lietuvos banką prašant suteikti administracinę paslaugą, priimti administracinį sprendimą arba atlikti kitus teisės aktuose nustatytus veiksmus;</text:span></text:p>
      <text:p text:style-name="P66"><text:span text:style-name="T67">3.2</text:span><text:span text:style-name="T68">.<text:s/></text:span><text:span text:style-name="T69">skundas</text:span><text:span text:style-name="T70"><text:s/>– rašytinis asmens kreipimasis</text:span><text:span text:style-name="T71"><text:s/>į Lietuvos banką, kuriame nurodoma, kad yra pažeistos jo arba kito asmens teisės arba teisėti interesai, ir prašoma juos apginti;</text:span></text:p>
      <text:p text:style-name="P72"><text:span text:style-name="T73">3.3</text:span><text:span text:style-name="T74">. kitos Taisyklėse vartojamos sąvokos atitinka Lietuvos Respublikos viešojo administravimo įstatyme (toliau – Viešojo<text:s/></text:span><text:span text:style-name="T75">administravimo įstatymas) vartojamas sąvokas.</text:span></text:p>
      <text:p text:style-name="P76"><text:span text:style-name="T77">4</text:span><text:span text:style-name="T78">.<text:s/></text:span><text:span text:style-name="T79">Taisyklėse nustatytų terminų eiga skaičiuojama Lietuvos Respublikos civilinio kodekso nustatyta tvarka.</text:span></text:p>
      <text:p text:style-name="P80"><text:span text:style-name="T81">5</text:span><text:span text:style-name="T82">. Nagrinėdami prašymus ir skundus, tarnautojai privalo vadovautis turinio prieš formą viršen</text:span><text:span text:style-name="T83">ybės (sprendžiant dėl Lietuvos bankui pateikto dokumento turi būti atsižvelgiama ne į dokumento pavadinimą, formalią jo išraišką, bet į dokumento turinį), pagarbos žmogaus teisėms, teisingumo, sąžiningumo ir protingumo, taip pat įstatymo viršenybės, teisėt</text:span><text:span text:style-name="T84">umo, objektyvumo, proporcingumo, nepiktnaudžiavimo valdžia, efektyvumo principais, išsamumo bei tikslumo principais.</text:span></text:p>
      <text:p text:style-name="P85"><text:span text:style-name="T86">6</text:span><text:span text:style-name="T87">. Fizinių asmenų ir jų vardu veikiančių atstovų prašymai neleisti sudaryti vartojimo kredito sutarčių, prašymai pakeisti šiuos<text:s/></text:span><text:span text:style-name="T88">prašymus ir juos atšaukti, taip pat Lietuvos bankui pateikti teismo sprendimai uždrausti asmeniui sudaryti vartojimo kredito sutartis ir teismo sprendimai panaikinti draudimą sudaryti vartojimo kredito sutartis nagrinėjami remiantis Prašymo neleisti sudary</text:span><text:span text:style-name="T89">ti vartojimo kredito sutarčių pateikimo ir įrašymo į Asmenų, dėl kurių yra pateikti prašymai neleisti jiems sudaryti vartojimo kredito sutarčių, sąrašą ir išbraukimo iš jo taisyklėmis, patvirtintomis Lietuvos banko valdybos 2016 m. spalio 13 d. nutarimu Nr</text:span><text:span text:style-name="T90">. 03-145 „Dėl Prašymo neleisti sudaryti vartojimo kredito sutarčių pateikimo ir įrašymo į Asmenų, dėl kurių yra pateikti prašymai neleisti jiems sudaryti vartojimo kredito sutarčių, sąrašą ir išbraukimo iš jo taisyklių patvirtinimo“.</text:span></text:p>
      <text:p text:style-name="P91"><text:span text:style-name="T92">7</text:span><text:span text:style-name="T93">. Pranešimai apie</text:span><text:span text:style-name="T94"><text:s/>finansų rinkos dalyvių, nurodytų Lietuvos Respublikos Lietuvos banko įstatymo 42 straipsnio 1 dalyje, ir kitų asmenų galimai padarytus arba ketinamus padaryti finansų rinką reguliuojančių teisės aktų pažeidimus nagrinėjami Pranešimų apie finansų rinką reg</text:span><text:span text:style-name="T95">uliuojančių teisės aktų pažeidimus pateikimo ir jų tvarkymo Lietuvos banke tvarkos aprašo, patvirtinto Lietuvos banko valdybos 2016 m. lapkričio 29 d. nutarimu Nr. 03-167 „Dėl Pranešimų apie finansų rinką reguliuojančių teisės aktų pažeidimus pateikimo ir<text:s/></text:span><text:span text:style-name="T96">jų tvarkymo Lietuvos banke tvarkos aprašo patvirtinimo“ nustatyta tvarka.</text:span></text:p>
      <text:p text:style-name="P97"><text:span text:style-name="T98">8</text:span><text:span text:style-name="T99">.<text:s/></text:span>Vartotojų prašymai nagrinėti vartojimo ginčą, kylantį tarp vartotojų ir finansų rinkos dalyvių, nurodytų Lietuvos banko įstatymo 47 straipsnio 1 dalyje, taip pat ginčą, priskirtą Lietuvos banko kompetencijai kituose Lietuvos Respublikos įstatymuose, neteisminio sprendimo procedūros nagrinėjamos remiantis Vartotojų ir finansų rinkos dalyvių ginčų neteisminio sprendimo procedūros Lietuvos banke taisyklėmis, patvirtintomis Lietuvos banko valdybos 2012 m. sausio 26 d. nutarimu Nr. 03-23 „Dėl Vartotojų ir finansų rinkos dalyvių ginčų neteisminio sprendimo procedūros Lietuvos banke taisyklių patvirtinimo“.</text:p>
      <text:p text:style-name="P100"><text:span text:style-name="T101">9</text:span><text:span text:style-name="T102">.<text:s/></text:span>Prašymai išduoti Lietuvos banko prižiūrimiems finansų rinkos dalyviams,<text:s/>nurodytiems Lietuvos banko įstatymo 42 straipsnio 1 dalyje, jų veiklą reglamentuojančiuose teisės aktuose numatytas licencijas, leidimus, sutikimus, pritarimus, neprieštaravimus arba atlikti kitus veiksmus nagrinėjami remiantis Bendrosiomis Lietuvos banko<text:s/>prižiūrimų finansų rinkos dalyvių prašymų išduoti leidimus pateikimo, nagrinėjimo ir leidimų išdavimo taisyklėmis, patvirtintomis Lietuvos banko valdybos 2004 m. gegužės 6 d. nutarimu Nr. 58 „Dėl Bendrųjų Lietuvos banko prižiūrimų finansų rinkos dalyvių prašymų išduoti leidimus pateikimo, nagrinėjimo ir leidimų išdavimų taisyklių patvirtinimo“.</text:p>
      <text:p text:style-name="P103"><text:span text:style-name="T104">10</text:span><text:span text:style-name="T105">.<text:s/></text:span><text:span text:style-name="T106">Prašymai pateikti Paskolų rizikos duomenų bazės duomenis apie save nagrinėjami remiantis Paskolų rizikos duomenų bazės tvarkymo taisyklėmis, patvirtintomis<text:s/></text:span><text:span text:style-name="T107">Lietuvos banko valdybos 1995 m. gruodžio 21  d. nutarimu Nr. 125 „Dėl Paskolų rizikos duomenų bazės tvarkymo taisyklių patvirtinimo“.</text:span></text:p>
      <text:p text:style-name="P108"><text:span text:style-name="T109">11</text:span><text:span text:style-name="T110">. Skundai dėl Lietuvos banko arba tarnautojų veiksmų, neveikimo arba sprendimų, dėl kurių galimai pažeistos asmens t</text:span><text:span text:style-name="T111">eisės arba teisėti interesai, nagrinėjami Viešojo administravimo įstatymo nustatyta tvarka.</text:span></text:p>
      <text:p text:style-name="P112"><text:span text:style-name="T113">12</text:span><text:span text:style-name="T114">. Taisyklės parengtos vadovaujantis<text:s/></text:span><text:span text:style-name="T115">Lietuvos banko įstatymu,</text:span><text:span text:style-name="T116"><text:s/>Viešojo administravimo įstatymu, Lietuvos Respublikos teisės gauti informaciją iš valstybės ir sa</text:span><text:span text:style-name="T117">vivaldybių institucijų ir įstaigų įstatymu, Asmenų prašymų nagrinėjimo ir jų aptarnavimo viešojo administravimo institucijose, įstaigose ir kituose viešojo administravimo subjektuose taisyklėmis, patvirtintomis Lietuvos Respublikos Vyriausybės 2007 m. rugp</text:span><text:span text:style-name="T118">jūčio 22 d. nutarimu Nr. 875 „Dėl Asmenų prašymų nagrinėjimo ir jų aptarnavimo viešojo administravimo institucijose, įstaigose ir kituose viešojo administravimo subjektuose taisyklių ir prašymo, skundo ir kito kreipimosi priėmimo faktą patvirtinančio dokum</text:span><text:span text:style-name="T119">ento formos patvirtinimo“ (toliau – Prašymų ir skundų nagrinėjimo ir asmenų aptarnavimo viešojo administravimo subjektuose taisyklės).</text:span></text:p>
      <text:p text:style-name="P120"><text:span text:style-name="T121">13</text:span><text:span text:style-name="T122">. Nagrinėjant prašymus ir skundus Prašymų ir skundų nagrinėjimo ir asmenų aptarnavimo viešojo subjektuose taisyklės</text:span><text:span text:style-name="T123"><text:s/>taikomos tik tiek, kiek su jais susijusių klausimų nereglamentuoja Lietuvos Respublikos įstatymai ir Taisyklės. Nagrinėjant atskirų rūšių prašymus ir skundus ir su jais susijusius klausimus Taisyklės yra taikomos tiek, kiek jų nereguliuoja Lietuvos Respub</text:span><text:span text:style-name="T124">likos įstatymai arba kiti teisės aktai.</text:span></text:p>
      <text:p text:style-name="P125"/>
      <text:p text:style-name="P126"><text:span text:style-name="T127">II</text:span><text:span text:style-name="T128"><text:s/>SKYRIUS</text:span></text:p>
      <text:p text:style-name="P129"><text:span text:style-name="T130">PRAŠYMŲ IR SKUNDŲ TEIKIMAS</text:span></text:p>
      <text:p text:style-name="P131"/>
      <text:p text:style-name="P132"><text:span text:style-name="T133">14</text:span><text:span text:style-name="T134">. Prašymai gali būti teikiami:</text:span></text:p>
      <text:p text:style-name="P135"><text:span text:style-name="T136">14.1</text:span><text:span text:style-name="T137">. žodžiu:</text:span></text:p>
      <text:p text:style-name="P138"><text:span text:style-name="T139">14.1.1</text:span><text:span text:style-name="T140">. telefonais:<text:s/></text:span>(8 5) 268 0029, (8 5) 268 0030, (8 5) 268 0804, pirmadieniais–penktadieniais Lietuvos banko darbo valandomis, taip pat ir pietų pertraukos metu, o antradieniais ir nuo 17.00 iki 19.00 val.;</text:p>
      <text:p text:style-name="P141"><text:span text:style-name="T142">14.1.2</text:span><text:span text:style-name="T143">. tiesiogiai atvykus į Lietuvos banką<text:s/></text:span>–<text:span text:style-name="T144"><text:s/></text:span>priimami Lietuvos banko vidaus telefonais: 029, 030, 804, arba pakvietus Lietuvos banko Organizacijos tarnybos<text:s/>Paslaugų administravimo departamento Bendrųjų paslaugų skyriaus atsakingą tarnautoją, pirmadieniais–penktadieniais Lietuvos banko darbo valandomis, taip pat ir pietų pertraukos metu, o antradieniais ir nuo 17.00 iki 19.00 val.;</text:p>
      <text:p text:style-name="P145"><text:span text:style-name="T146">14.2</text:span><text:span text:style-name="T147">. raštu:</text:span></text:p>
      <text:p text:style-name="P148">14.2.1.<text:s/>įdedant į Lietuvos banko korespondencijai skirtas dėžes adresu: Totorių g. 4 ir Žirmūnų g. 151, Vilnius, darbo dienomis nuo 7.00 iki 18.00 val.;</text:p>
      <text:p text:style-name="P149">14.2.2. siunčiant paštu adresu: Totorių g. 4, LT-01121 Vilnius;</text:p>
      <text:p text:style-name="P150">14.2.3. siunčiant elektroninio pašto adresais:<text:s/><text:span text:style-name="T151">info@lb.lt</text:span>,<text:s/><text:span text:style-name="T152">pt@lb.lt</text:span><text:s/>arba<text:s/><text:span text:style-name="T153">media@lb.lt</text:span><text:span text:style-name="T154">, Taisyklių 25 punkte nurodytu būdu;</text:span></text:p>
      <text:p text:style-name="P155">14.2.4. siunčiant faksu (8 5) 268 0038;</text:p>
      <text:p text:style-name="P156">14.2.5. tiesiogiai atvykus į Lietuvos banką – priimami Taisyklių 14.1.2 papunktyje nustatyta tvarka;</text:p>
      <text:p text:style-name="P157">14.3. elektroniniu<text:s/>būdu:</text:p>
      <text:p text:style-name="P158">14.3.1. siunčiant elektroninio pašto adresais:<text:s/><text:span text:style-name="T159">info@lb.lt</text:span>,<text:s/><text:span text:style-name="T160">pt@lb.lt</text:span><text:s/>arba<text:s/><text:span text:style-name="T161">media@lb.lt</text:span><text:span text:style-name="T162">,</text:span><text:s/>Taisyklių 25 punkte nurodytu būdu;</text:p>
      <text:p text:style-name="P163">14.3.2. užpildant elektroninę nuorodą Lietuvos banko interneto svetainės tam skirtoje paskyroje.</text:p>
      <text:p text:style-name="P164"><text:span text:style-name="T165">15</text:span><text:span text:style-name="T166">. Lietuvos bank</text:span><text:span text:style-name="T167">e priimami tik tokie žodiniai prašymai, kuriuos galima nagrinėti tuoj pat, nepažeidžiant asmens, kuris kreipiasi į Lietuvos banką, kitų asmenų arba Lietuvos banko teisių arba teisėtų interesų. Prireikus asmeniui sudaroma galimybė išdėstyti prašymą raštu.</text:span></text:p>
      <text:p text:style-name="P168"><text:span text:style-name="T169">16</text:span><text:span text:style-name="T170">. Skundai gali būti teikiami tik raštu arba elektroniniu būdu Taisyklių nustatyta tvarka.</text:span></text:p>
      <text:p text:style-name="P171"><text:span text:style-name="T172">17</text:span><text:span text:style-name="T173">.<text:s/></text:span>Pasiteirauti dėl prašymų ir skundų priėmimo tvarkos Lietuvos banke galima telefonais: (8 5) 268 0029, (8 5) 268 0030, (8 5) 268 0804, pirmadieniais–penktadieniais Lietuvos banko darbo valandomis, taip pat ir pietų pertraukos metu, o antradieniais ir nuo 17.00 iki 19.00 val.</text:p>
      <text:p text:style-name="P174"><text:span text:style-name="T175">18</text:span><text:span text:style-name="T176">.<text:s/></text:span>Prašymai ir skundai, kuriuos pagal teisės aktus pavesta nagrinėti Lietuvos banko Priežiūros tarnybai, gali būti teikiami tiesiogiai Priežiūros tarnybai raštu siunčiant adresu: Žirmūnų g. 151, LT-09128 Vilnius, faksu (8 5) 261 5665, elektroniniu paštu<text:s/><text:span text:style-name="T177">pt@lb.lt</text:span><text:s/>arba pateikiami tiesiogiai atvykus į Priežiūros tarnybą adresu: Žirmūnų g. 151, Vilnius, Lietuvos banko darbo valandomis.<text:s/>Pasiteirauti dėl šių prašymų ir skundų priėmimo tvarkos Priežiūros tarnyboje galima telefonais (8 5) 268 0501 ir (8 5) 268 0502 pirmadieniais–penktadieniais Lietuvos banko darbo valandomis.</text:p>
      <text:p text:style-name="P178"><text:span text:style-name="T179">19</text:span><text:span text:style-name="T180">.<text:s/></text:span><text:span text:style-name="T181">Visuomenės informavimo priemonių atstovų prašymai gali būt</text:span><text:span text:style-name="T182">i teikiami tiesiogiai Lietuvos banko Komunikacijos departamento Viešųjų ryšių skyriui,<text:s/></text:span>žodžiu priimami<text:s/><text:span text:style-name="T183">telefonu (8 5) 268 0071<text:s/></text:span>pirmadieniais–penktadieniais<text:span text:style-name="T184"><text:s/></text:span>Lietuvos banko darbo valandomis<text:span text:style-name="T185">,<text:s/></text:span>raštu siunčiant adresu:<text:span text:style-name="T186"><text:s/>Gedimino pr. 6, LT-01103 Vilnius, arba elek</text:span><text:span text:style-name="T187">troniniu paštu<text:s/></text:span><text:span text:style-name="T188">media@lb.lt</text:span><text:span text:style-name="T189">.</text:span></text:p>
      <text:p text:style-name="P190"><text:span text:style-name="T191">20</text:span><text:span text:style-name="T192">. Jeigu Taisyklių 18 ir 19 punktuose nustatyta tvarka asmuo pateikia prašymą arba skundą, kuris nepriskirtas pagal kompetenciją nagrinėti Priežiūros tarnybai arba Viešųjų ryšių skyriui, šį asmens prašymą arba skundą Prieži</text:span><text:span text:style-name="T193">ūros tarnyba ir Viešųjų ryšių skyrius priima ir persiunčia Bendrųjų paslaugų skyriui užregistruoti Taisyklių nustatyta tvarka.</text:span></text:p>
      <text:p text:style-name="P194"><text:span text:style-name="T195">21</text:span><text:span text:style-name="T196">.<text:s/></text:span>Matomose vietose prie įėjimų į Lietuvos banko patalpas (Totorių g. 4, Gedimino pr. 6 ir Žirmūnų g. 151, Vilnius,<text:s/><text:span text:style-name="T197">ir<text:s/></text:span><text:span text:style-name="T198">Mairo</text:span><text:span text:style-name="T199">nio g. 25, Kaunas</text:span>), taip pat Lietuvos banko interneto svetainėje<text:s/><text:span text:style-name="T200">www.lb.lt</text:span><text:s/>skelbiama informacija:</text:p>
      <text:p text:style-name="P201"><text:span text:style-name="T202">21.1</text:span><text:span text:style-name="T203">.<text:s/></text:span>prašymų ir skundų priėmimo vieta ir laikas;</text:p>
      <text:p text:style-name="P204"><text:span text:style-name="T205">21.2</text:span><text:span text:style-name="T206">.<text:s/></text:span>tarnautojų, atsakingų už tiesiogiai atvykusių pateikti prašymą arba skundą asmenų aptarnavimą,<text:s/>kontaktiniai duomenys;</text:p>
      <text:p text:style-name="P207"><text:span text:style-name="T208">21.3</text:span><text:span text:style-name="T209">.<text:s/></text:span>apie galimybę anonimiškai pareikšti nuomonę dėl prašymų ir skundų nagrinėjimo ir asmenų aptarnavimo Lietuvos banke kokybės.</text:p>
      <text:p text:style-name="P210"><text:span text:style-name="T211">22</text:span><text:span text:style-name="T212">. Asmenų prašymai žodžiu gali būti pateikiami prašymą teikiančiajam ir jį aptarnaujančiam t</text:span><text:span text:style-name="T213">arnautojui suprantama kalba. Jeigu asmuo nemoka valstybinės kalbos, o Lietuvos banke nėra tarnautojo, suprantančio kalbą, kuria asmuo kreipiasi, arba jeigu asmuo dėl sensorinio ar kalbos sutrikimo negali suprantamai reikšti minčių, asmeniui žodžiu kreipian</text:span><text:span text:style-name="T214">tis į Lietuvos banką turi dalyvauti asmuo, gebantis išversti jo prašymą į valstybinę kalbą (vertėjas). Vertėją pakviečia Lietuvos bankas arba asmuo, kuris kreipiasi į Lietuvos banką, savo iniciatyva.</text:span></text:p>
      <text:p text:style-name="P215"><text:span text:style-name="T216">23</text:span><text:span text:style-name="T217">. Jeigu prašymą žodžiu teikiančio asmens elgesys y</text:span><text:span text:style-name="T218">ra neadekvatus arba turi akivaizdžių nusikaltimo, baudžiamojo nusižengimo ar administracinio nusižengimo požymių, arba asmens prašymas grindžiamas akivaizdžiai tikrovės neatitinkančias faktais, arba bendraujant su asmeniu<text:s/></text:span><text:soft-page-break/><text:span text:style-name="T219">nepavyksta išsiaiškinti prašymo tu</text:span><text:span text:style-name="T220">rinio, tarnautojas turi teisę tokio asmens neaptarnauti ir privalo nedelsdamas pranešti apie šio asmens elgesį tiesioginiam vadovui. Šio vadovo sprendimu apie asmens elgesį, turintį nusikaltimo, baudžiamojo nusižengimo ar administracinio nusižengimo požymi</text:span><text:span text:style-name="T221">ų, gali būti pranešama kompetentingoms institucijoms.</text:span></text:p>
      <text:p text:style-name="P222"><text:span text:style-name="T223">24</text:span><text:span text:style-name="T224">. Raštu pateikiami prašymai ir skundai turi būti:</text:span></text:p>
      <text:p text:style-name="P225"><text:span text:style-name="T226">24.1</text:span><text:span text:style-name="T227">. parašyti valstybine kalba;</text:span></text:p>
      <text:p text:style-name="P228"><text:span text:style-name="T229">24.2</text:span><text:span text:style-name="T230">. parašyti įskaitomai;</text:span></text:p>
      <text:p text:style-name="P231"><text:span text:style-name="T232">24.3</text:span><text:span text:style-name="T233">. asmens pasirašyti, nurodytas jo vardas, pavardė, gyvenamoji vieta<text:s/></text:span><text:span text:style-name="T234">(jeigu kreipiasi fizinis asmuo) arba pavadinimas, kodas, buveinės adresas (jeigu kreipiasi juridinis asmuo) ir duomenys ryšiui palaikyti (telefono numeris, korespondencijos adresas ir kt.).</text:span></text:p>
      <text:p text:style-name="P235"><text:span text:style-name="T236">25</text:span><text:span text:style-name="T237">. Elektroninis prašymas ir skundas pateikiamas taip, kad b</text:span><text:span text:style-name="T238">ūtų galima:</text:span></text:p>
      <text:p text:style-name="P239"><text:span text:style-name="T240">25.1</text:span><text:span text:style-name="T241">. atpažinti elektroninio dokumento formatą ir turinį;</text:span></text:p>
      <text:p text:style-name="P242"><text:span text:style-name="T243">25.2</text:span><text:span text:style-name="T244">. atverti ir apdoroti jį elektroninių dokumentų valdymo sistemos arba kitomis Lietuvos banko naudojamomis informacinių technologijų priemonėmis;</text:span></text:p>
      <text:p text:style-name="P245"><text:span text:style-name="T246">25.3</text:span><text:span text:style-name="T247">. identifikuoti elektro</text:span><text:span text:style-name="T248">ninį parašą ir prašymą arba skundą pateikusį asmenį.</text:span></text:p>
      <text:p text:style-name="P249"><text:span text:style-name="T250">26</text:span><text:span text:style-name="T251">. Prašymo arba skundo skaitmeninės kopijos (</text:span><text:span text:style-name="T252">pdf<text:s/></text:span><text:span text:style-name="T253">formatu), atitinkančios Taisyklių 24 punkte ir 25.1, 25.2 papunkčiuose nustatytus reikalavimus, pateikimas siunčiant 14.2.3 papunktyje, 18 arba 19<text:s/></text:span><text:span text:style-name="T254">punktuose nurodytais Lietuvos banko elektroninio pašto adresais yra prilyginamas prašymo arba skundo pateikimui raštu.</text:span></text:p>
      <text:p text:style-name="P255"><text:span text:style-name="T256">27</text:span><text:span text:style-name="T257">. Tarnautojai savo Lietuvos banko elektroninio paštu ...@lb.lt gautus prašymus arba skundus nedelsdami persiunčia Lietuvos banko el</text:span><text:span text:style-name="T258">ektroniniu paštu<text:s/></text:span><text:span text:style-name="T259">info@lb.lt</text:span>,<text:span text:style-name="T260"><text:s/></text:span><text:span text:style-name="T261">pt@lb.lt</text:span><text:s/>arba<text:s/><text:span text:style-name="T262">media@lb.lt</text:span><text:span text:style-name="T263">.</text:span></text:p>
      <text:p text:style-name="P264"><text:span text:style-name="T265">28</text:span><text:span text:style-name="T266">. Aiškiai ir tiksliai suformuluotas asmens prašymas Lietuvos bankui gali būti pateiktas pagal Lietuvos banko nustatytą prašymo formą (1 priedas).</text:span></text:p>
      <text:p text:style-name="P267"><text:span text:style-name="T268">29</text:span><text:span text:style-name="T269">. Lietuvos bankui teikiamuose skunduose,<text:s/></text:span><text:span text:style-name="T270">taip pat kitu pavadinimu Lietuvos bankui pateikiamuose raštuose, jeigu pagal kreipimosi turinį šiuos raštus galima kvalifikuoti kaip skundus, nurodoma:</text:span></text:p>
      <text:p text:style-name="P271"><text:span text:style-name="T272">29.1</text:span><text:span text:style-name="T273">. institucijos, kuriai skundas paduodamas, pavadinimas;</text:span></text:p>
      <text:p text:style-name="P274"><text:span text:style-name="T275">29.2</text:span><text:span text:style-name="T276">. asmens vardas ir pavardė, gyvena</text:span><text:span text:style-name="T277">moji vieta (jeigu kreipiasi fizinis asmuo) arba pavadinimas, kodas, buveinės adresas (jeigu kreipiasi juridinis asmuo) ir duomenys ryšiui palaikyti (telefono numeris, korespondencijos adresas ir kt.);</text:span></text:p>
      <text:p text:style-name="P278"><text:span text:style-name="T279">29.3</text:span><text:span text:style-name="T280">. fizinio asmens vardas ir pavardė, pareigos ar</text:span><text:span text:style-name="T281">ba juridinio asmens pavadinimas, kodas, buveinė, jeigu žinoma, kurio veiksmai arba neveikimas skundžiami;</text:span></text:p>
      <text:p text:style-name="P282"><text:span text:style-name="T283">29.4</text:span><text:span text:style-name="T284">. trečiųjų suinteresuotų asmenų vardai ir pavardės, gyvenamoji vieta (jeigu fiziniai asmenys) ir (arba) pavadinimai, kodai, buveinės adresai (</text:span><text:span text:style-name="T285">jeigu juridiniai asmenys), jeigu žinoma;</text:span></text:p>
      <text:p text:style-name="P286"><text:span text:style-name="T287">29.5</text:span><text:span text:style-name="T288">. konkretus skundžiamas veiksmas, neveikimas arba sprendimas, jo įvykdymo (priėmimo) data;</text:span></text:p>
      <text:p text:style-name="P289"><text:span text:style-name="T290">29.6</text:span><text:span text:style-name="T291">. faktinės aplinkybės, kuriomis asmuo grindžia savo reikalavimą, ir jas patvirtinantys dokumentai;</text:span></text:p>
      <text:p text:style-name="P292"><text:span text:style-name="T293">29.7</text:span><text:span text:style-name="T294">.</text:span><text:span text:style-name="T295"><text:s/>skundžiamu veiksmu, neveikimu arba sprendimu pažeistos asmens teisės arba teisėti interesai;</text:span></text:p>
      <text:p text:style-name="P296"><text:span text:style-name="T297">29.8</text:span><text:span text:style-name="T298">. skundžiamų pažeidimų paaiškėjimo asmeniui data;</text:span></text:p>
      <text:p text:style-name="P299"><text:span text:style-name="T300">29.9</text:span><text:span text:style-name="T301">. asmens reikalavimas;</text:span></text:p>
      <text:p text:style-name="P302"><text:span text:style-name="T303">29.10</text:span><text:span text:style-name="T304">. pridedamų dokumentų sąrašas (jeigu yra);</text:span></text:p>
      <text:p text:style-name="P305"><text:span text:style-name="T306">29.11</text:span><text:span text:style-name="T307">. skundo sur</text:span><text:span text:style-name="T308">ašymo vieta ir data.</text:span></text:p>
      <text:p text:style-name="P309"><text:span text:style-name="T310">30</text:span><text:span text:style-name="T311">. Prašymą arba skundą Lietuvos bankui paduodantis asmens atstovas arba atstovas, kuris kreipiasi į Lietuvos banką atstovaujamo asmens vardu, pateikdamas Lietuvos bankui Taisyklėse nustatytus reikalavimus atitinkantį prašymą arb</text:span><text:span text:style-name="T312">a skundą, turi pateikti ir atstovavimą patvirtinantį dokumentą (Lietuvos bankas pasilieka atstovavimą patvirtinančio dokumento kopiją).</text:span></text:p>
      <text:p text:style-name="P313"><text:span text:style-name="T314">31</text:span><text:span text:style-name="T315">. Asmens atstovo atstovavimą patvirtinantis dokumentas, išduotas ne Lietuvos Respublikoje, turi būti legalizuotas<text:s/></text:span><text:span text:style-name="T316">vadovaujantis Dokumentų legalizavimo ir tvirtinimo pažyma<text:s/></text:span><text:span text:style-name="T317">(Apostille)</text:span><text:span text:style-name="T318"><text:s/>tvarkos aprašu, patvirtintu Lietuvos Respublikos Vyriausybės 2006 m. spalio 30 d.<text:s/></text:span><text:soft-page-break/><text:span text:style-name="T319">nutarimu Nr. 1079 „Dėl Dokumentų legalizavimo ir tvirtinimo pažyma (</text:span><text:span text:style-name="T320">Apostille</text:span><text:span text:style-name="T321">) tvarkos aprašo<text:s/></text:span><text:span text:style-name="T322">patvirtinimo“.</text:span></text:p>
      <text:p text:style-name="P323"/>
      <text:p text:style-name="P324"><text:span text:style-name="T325">III</text:span><text:span text:style-name="T326"><text:s/>SKYRIUS</text:span></text:p>
      <text:p text:style-name="P327"><text:span text:style-name="T328">PRAŠYMŲ IR SKUNDŲ PRIĖMIMAS IR REGISTRAVIMAS</text:span></text:p>
      <text:p text:style-name="P329"/>
      <text:p text:style-name="P330"><text:span text:style-name="T331">32</text:span><text:span text:style-name="T332">.<text:s/></text:span>Už prašymų ir skundų priėmimą Lietuvos banko nustatyta tvarka yra atsakingi Bendrųjų paslaugų skyriaus, Priežiūros tarnybos ir Viešųjų ryšių skyriaus paskirti<text:s/>tarnautojai.</text:p>
      <text:p text:style-name="P333"><text:span text:style-name="T334">33</text:span><text:span text:style-name="T335">. Prašymai ir skundai pateikti raštu ir elektroniniu būdu, registruojami ir tvarkomi vadovaujantis Lietuvos banko dokumentų tvarkymo ir apskaitos taisyklių, patvirtintų Lietuvos banko valdybos pirmininko 2013 m. gruodžio 3 d. įsakymu Nr.</text:span><text:span text:style-name="T336"> V 2013/(1.7-260402)-02-228 „Dėl Lietuvos banko dokumentų tvarkymo ir apskaitos taisyklių patvirtinimo“, (toliau – Lietuvos banko dokumentų tvarkymo ir apskaitos taisyklės),<text:s/></text:span>Lietuvos banko dokumentų valdymo Nestruktūrizuotų duomenų saugyklos ir grupinio darbo sistemoje ir elektroninių dokumentų valdymo taisyklių, patvirtintų Lietuvos banko valdybos pirmininko 2017 m. sausio 16 d. įsakymu Nr. V 2017/(1.7-260603)-02-29<text:span text:style-name="T337"><text:s/>(toliau – Lietuvos banko elektroninių dokumentų valdymo taisyklės) ir Lietuvos banke gautų<text:s/></text:span><text:span text:style-name="T338">dokumentų, susijusių su asmenų prašymais, pranešimais, skundais arba prašymais nagrinėti vartojimo ginčus, registravimo ir paskirstymo proceso aprašo, patvirtinto Lietuvos banko valdybos pirmininko 2016 m. rugpjūčio 4 d. įsakymu Nr. </text:span><text:span text:style-name="T339">V 2016/(1.7-260603)-02-</text:span><text:span text:style-name="T340">133 „Dėl Lietuvos banke gautų dokumentų, susijusių su asmenų<text:s/></text:span><text:span text:style-name="T341">prašymais, pranešimais, skundais arba prašymais nagrinėti vartojimo ginčus, registravimo ir paskirstymo proceso aprašo patvirtinimo“, nustatyta tvarka.</text:span></text:p>
      <text:p text:style-name="P342"><text:span text:style-name="T343">34</text:span><text:span text:style-name="T344">.<text:s/></text:span><text:span text:style-name="T345">Priėmus prašymą<text:s/></text:span><text:span text:style-name="T346">arba</text:span><text:span text:style-name="T347"><text:s/>skundą, asmens</text:span><text:span text:style-name="T348"><text:s/>pageidavimu<text:s/></text:span><text:span text:style-name="T349">įteikiama, o jeigu prašymas<text:s/></text:span><text:span text:style-name="T350">arba</text:span><text:span text:style-name="T351"><text:s/>skundas gautas paštu arba elektroniniu būdu, asmens pageidavimu per 2 darbo dienas nuo prašymo<text:s/></text:span><text:span text:style-name="T352">arba</text:span><text:span text:style-name="T353"><text:s/>skundo gavimo dienos Lietuvos banke asmens nurodytu adresu arba elektroniniu paštu, jeigu prašymas pateiktas e</text:span><text:span text:style-name="T354">lektroniniu būdu arba jeigu asmuo pageidauja gauti patvirtinimą šiuo būdu, išsiunčiama prašymo<text:s/></text:span><text:span text:style-name="T355">arba</text:span><text:span text:style-name="T356"><text:s/>skundo gavimo faktą patvirtinanti spaudu pažymėta prašymo<text:s/></text:span><text:span text:style-name="T357">arba</text:span><text:span text:style-name="T358"><text:s/>skundo kopija, išskyrus atvejus, kai prašymas patenkinamas iš karto. Spaude nurodoma prašymo<text:s/></text:span><text:span text:style-name="T359">arba</text:span><text:span text:style-name="T360"><text:s/>skundo priėmimo Lietuvos banke data ir registracijos numeris, prireikus – kita informacija.</text:span></text:p>
      <text:p text:style-name="P361"><text:span text:style-name="T362">35</text:span><text:span text:style-name="T363">. Prašymai ir skundai, pateikti nesilaikant Taisyklių 25.3 papunktyje, 24, 28, 29, 30 ir 31 punktuose nustatytų reikalavimų, priimami ir registruojami Ta</text:span><text:span text:style-name="T364">isyklių nustatyta tvarka.<text:s/></text:span></text:p>
      <text:p text:style-name="P365"><text:span text:style-name="T366">36</text:span><text:span text:style-name="T367">. Neregistruojami Lietuvos banko elektroniniu paštu pateikti prašymai ir skundai, neatitinkantys Taisyklių 25.1 ir 25.2 papunkčiuose nustatytų reikalavimų. Neregistruoti prašymai ir skundai ne vėliau kaip per 1 darbo dieną<text:s/></text:span><text:span text:style-name="T368">nuo prašymo arba skundo gavimo Lietuvos banke dienos grąžinami asmeniui elektroniniu būdu, nurodant grąžinimo priežastis, ir nenagrinėjami.</text:span></text:p>
      <text:p text:style-name="P369"><text:span text:style-name="T370">37</text:span><text:span text:style-name="T371">. Užregistruotus prašymus ir skundus Bendrųjų paslaugų skyriaus, Priežiūros tarnybos arba Viešųjų ryšių skyria</text:span><text:span text:style-name="T372">us įgaliotas tarnautojas perduoda teisės aktų nustatyta tvarka pagal kompetenciją Lietuvos banko valdybos pirmininkui, Valdybos nariams, struktūrinių padalinių vadovams arba jų įgaliotiems tarnautojams rezoliucijoms rašyti. Lietuvos banko valdybos pirminin</text:span><text:span text:style-name="T373">kas, Valdybos narys, struktūrinio padalinio vadovas arba jo įgaliotas tarnautojas rašo rezoliucijas ne vėliau kaip per 1 darbo dieną nuo prašymo arba skundo gavimo Lietuvos banke dienos ir paskiria kuratorius, vykdytojus ir su gautais dokumentais susijusia</text:span><text:span text:style-name="T374">s užduotis.</text:span></text:p>
      <text:p text:style-name="P375"><text:span text:style-name="T376">38</text:span><text:span text:style-name="T377">. Jeigu per 1 darbo dieną nuo prašymo arba skundo gavimo dienos Lietuvos banko struktūrinio padalinio vadovas arba jo įgaliotas tarnautojas negrąžina prašymo arba skundo Lietuvos banko valdybos pirmininkui arba valdybos nariui, kuris buvo</text:span><text:span text:style-name="T378"><text:s/>įrašęs rezoliuciją dėl prašymo arba skundo užduoties vykdymo pavedimo šiam struktūrinio padalinio vadovui, arba negrąžina Bendrųjų paslaugų skyriaus įgaliotam tarnautojui, kuris užregistravo prašymą arba skundą, laikoma, kad šis struktūrinis padalinys pat</text:span><text:span text:style-name="T379">virtino, kad atsakymo į prašymą arba skundą rengimas yra šio struktūrinio padalinio kompetencija.</text:span></text:p>
      <text:p text:style-name="P380"/>
      <text:p text:style-name="P381"><text:span text:style-name="T382">IV</text:span><text:span text:style-name="T383"><text:s/>SKYRIUS</text:span></text:p>
      <text:p text:style-name="P384"><text:span text:style-name="T385">ŽODINIŲ PRAŠYMŲ NAGRINĖJIMAS IR ASMENŲ APTARNAVIMAS TELEFONU</text:span></text:p>
      <text:p text:style-name="P386"/>
      <text:p text:style-name="P387"><text:span text:style-name="T388">39</text:span><text:span text:style-name="T389">. Tarnautojas, teikdamas informaciją telefonu arba nagrinėdamas žodinį<text:s/></text:span><text:span text:style-name="T390">asmens prašymą, turi:</text:span></text:p>
      <text:p text:style-name="P391"><text:span text:style-name="T392">39.1</text:span><text:span text:style-name="T393">. prisistatyti (pasakyti institucijos pavadinimą, savo pareigas, vardą ir pavardę);</text:span></text:p>
      <text:p text:style-name="P394"><text:span text:style-name="T395">39.2</text:span><text:span text:style-name="T396">. išklausyti asmenį ir kalbėti mandagiai;</text:span></text:p>
      <text:p text:style-name="P397"><text:span text:style-name="T398">39.3</text:span><text:span text:style-name="T399">. prireikus paprašyti patikslinti prašymo esmę;</text:span></text:p>
      <text:p text:style-name="P400"><text:span text:style-name="T401">39.4</text:span><text:span text:style-name="T402">. suprantamai paaiškinti, ar L</text:span><text:span text:style-name="T403">ietuvos bankas kompetentingas nagrinėti asmens prašymą;</text:span></text:p>
      <text:p text:style-name="P404"><text:span text:style-name="T405">39.5</text:span><text:span text:style-name="T406">. aiškiai ir tiksliai atsakyti į asmens klausimus;</text:span></text:p>
      <text:p text:style-name="P407"><text:span text:style-name="T408">39.6</text:span><text:span text:style-name="T409">. nurodyti galimus dokumentų pateikimo būdus ir tai, kokius dokumentus reikėtų pateikti, kad asmens prašymas būtų išnagrinėtas;</text:span></text:p>
      <text:p text:style-name="P410"><text:span text:style-name="T411">39.7</text:span><text:span text:style-name="T412">. informuoti, į kokią instituciją asmuo turėtų kreiptis, jeigu Lietuvos bankas nekompetentingas nagrinėti asmens prašymo;</text:span></text:p>
      <text:p text:style-name="P413"><text:span text:style-name="T414">39.8</text:span><text:span text:style-name="T415">. jeigu negali iš karto išsamiai atsakyti asmeniui, – nurodyti, kada asmuo galėtų paskambinti arba kada jam bus paskambi</text:span><text:span text:style-name="T416">nta ir atsakyta į jo prašyme pateiktą klausimą, arba telefono skambutį peradresuoti kompetentingam tarnautojui ir nurodyti kito tarnautojo kontaktinius duomenis telefonu arba kita ryšių priemone, arba informuoti asmenį apie galimybę Lietuvos bankui pateikt</text:span><text:span text:style-name="T417">i prašymą raštu;</text:span></text:p>
      <text:p text:style-name="P418"><text:span text:style-name="T419">39.9</text:span><text:span text:style-name="T420">. baigęs pokalbį, mandagiai atsisveikinti.</text:span></text:p>
      <text:p text:style-name="P421"><text:span text:style-name="T422">40</text:span><text:span text:style-name="T423">. Jeigu žodžiu arba telefonu aptarnaujamas asmuo įžeidinėja jį aptarnaujantį tarnautoją, jam grasinama arba asmens elgesys kelia pagrįstų įtarimų, kad asmuo yra apsvaigęs nuo alkoh</text:span><text:span text:style-name="T424">olio, narkotinių, psichotropinių arba kitų svaigiųjų medžiagų ir dėl to asmens prašymo neįmanoma suprasti, tarnautojas įspėja tokį asmenį, kad pokalbis gali būti nutrauktas, ir prireikus nutraukia pokalbį.</text:span></text:p>
      <text:p text:style-name="P425"/>
      <text:p text:style-name="P426"><text:span text:style-name="T427">V</text:span><text:span text:style-name="T428"><text:s/>SKYRIUS</text:span></text:p>
      <text:p text:style-name="P429"><text:span text:style-name="T430">RAŠYTINIŲ IR ELEKTRONINIŲ PRAŠYMŲ</text:span><text:span text:style-name="T431"><text:s/>IR SKUNDŲ NAGRINĖJIMAS</text:span></text:p>
      <text:p text:style-name="P432"/>
      <text:p text:style-name="P433"><text:span text:style-name="T434">41</text:span><text:span text:style-name="T435">. Tarnautojai, atsakingi už prašymo arba skundo nagrinėjimą, organizuoja jo nagrinėjimą (renka reikalingą informaciją, prašo pateikti reikalingus papildomus dokumentus ir kt.).</text:span></text:p>
      <text:p text:style-name="P436"><text:span text:style-name="T437">42</text:span><text:span text:style-name="T438">. Prašymai ir skundai turi būti išnagrinėt</text:span><text:span text:style-name="T439">i per 20 darbo dienų nuo jų gavimo Lietuvos banke dienos. Jeigu prašymo arba skundo nagrinėjimo metu pareiškėjas jį patikslina (papildo) arba suformuluoja iš esmės naujus reikalavimus, nagrinėjimo terminas skaičiuojamas nuo patikslinto (papildyto) prašymo<text:s/></text:span><text:span text:style-name="T440">arba skundo gavimo dienos.</text:span></text:p>
      <text:p text:style-name="P441"><text:span text:style-name="T442">43</text:span><text:span text:style-name="T443">. Jeigu prašymui arba skundui išnagrinėti būtina papildoma informacija, kurią privalo pateikti prašymą arba skundą atsiuntęs asmuo, ir Lietuvos bankas tokių duomenų pats gauti negali, per 5 darbo dienas nuo prašymo arba skundo užregistravimo dienos Lietuvo</text:span><text:span text:style-name="T444">s bankas kreipiasi į asmenį raštu, prašydamas pateikti būtiną papildomą informaciją, ir praneša, kad prašymo arba skundo nagrinėjimas stabdomas iki bus pateikta būtina papildoma informacija. Kai per Lietuvos banko nustatytą terminą, kuris negali būti trump</text:span><text:span text:style-name="T445">esnis kaip 5 darbo dienos, būtina papildoma informacija negaunama, prašymas arba skundas nenagrinėjamas, dokumentų originalai grąžinami asmeniui (Lietuvos bankas pasilieka kopijas) ir nurodoma grąžinimo priežastis. Šio punkto nuostatos neužkerta kelio Liet</text:span><text:span text:style-name="T446">uvos bankui nagrinėjant prašymą arba skundą bet kada prašyti, kad prašymą arba skundą pateikęs asmuo pateiktų papildomos informacijos, tačiau tokiu atveju iki bus pateikta papildoma informacija prašymo arba skundo nagrinėjimo terminas nėra stabdomas.<text:s/></text:span></text:p>
      <text:p text:style-name="P447"><text:span text:style-name="T448">44</text:span><text:span text:style-name="T449">. Jeigu prašymo arba skundo nagrinėjimas susijęs su komisijos sudarymu, posėdžio šaukimu, kitomis organizacinėmis priemonėmis arba yra kitų objektyvių priežasčių, dėl kurių atsakymo pateikimas asmeniui gali užsitęsti ilgiau, nei nurodyta Taisyklių 42 pun</text:span><text:span text:style-name="T450">kte, Lietuvos bankas turi teisę pratęsti šį terminą. Prašymo nagrinėjimo terminas gali būti pratęstas iki 10 darbo dienų, o skundo nagrinėjimo terminas – iki 20 darbo dienų. Likus ne mažiau kaip 5 darbo dienoms iki Taisyklių 42 punkte nustatyto termino pab</text:span><text:span text:style-name="T451">aigos, Lietuvos bankas išsiunčia asmeniui raštu arba<text:s/></text:span><text:soft-page-break/><text:span text:style-name="T452">elektroniniu būdu, jeigu pateiktas elektroninis prašymas arba skundas, pranešimą, kuriame nurodomas pratęstas nagrinėjimo terminas ir paaiškinamos nagrinėjimo termino pratęsimo priežastys.</text:span></text:p>
      <text:p text:style-name="P453"><text:span text:style-name="T454">45</text:span><text:span text:style-name="T455">. Lietuv</text:span><text:span text:style-name="T456">os banke prašymai ir skundai nagrinėjami tik pagal Lietuvos banko kompetenciją. Jeigu Lietuvos bankas neįgaliotas spręsti jam pateiktame prašyme arba skunde išdėstytų klausimų, ne vėliau kaip per 5 darbo dienas nuo prašymo arba skundo gavimo Lietuvos banke</text:span><text:span text:style-name="T457"><text:s/>dienos šis prašymas arba skundas persiunčiamas kompetentingai institucijai (Lietuvos bankas pasilieka kopiją) ir pranešama asmeniui, paaiškinant persiuntimo priežastis.</text:span></text:p>
      <text:p text:style-name="P458"><text:span text:style-name="T459">46</text:span><text:span text:style-name="T460">. Prašymai ir skundai, kuriuose yra ypatingų asmens duomenų, persiunčiami nagrin</text:span><text:span text:style-name="T461">ėti kitoms institucijoms tik gavus asmens rašytinį sutikimą. Lietuvos bankas per 5 darbo dienas nuo prašymo arba skundo gavimo dienos kreipiasi į asmenį, prašydamas per nustatytą terminą pateikti šį sutikimą. Jeigu per Lietuvos banko nustatytą terminą šis<text:s/></text:span><text:span text:style-name="T462">sutikimas negaunamas, prašymas arba skundas grąžinamas asmeniui (Lietuvos bankas pasilieka kopiją) per 5 darbo dienas ir nurodoma grąžinimo priežastis. Taisyklių 45 punkte nustatytas 5 darbo dienų prašymo ir skundo persiuntimo terminas skaičiuojamas nuo as</text:span><text:span text:style-name="T463">mens rašytinio sutikimo persiųsti prašymą arba skundą gavimo Lietuvos banke dienos.</text:span></text:p>
      <text:p text:style-name="P464"><text:span text:style-name="T465">47</text:span><text:span text:style-name="T466">. Lietuvos bankas, pagal gautą skundą nustatęs galimą viešojo intereso pažeidimą ir tai, kad pagal teisės aktuose nustatytą kompetenciją Lietuvos bankui nesuteikta te</text:span><text:span text:style-name="T467">isė imtis priemonių dėl jo gynimo, ne vėliau kaip per 5 darbo dienas nuo galimo viešojo intereso pažeidimo nustatymo dienos persiunčia visą su skundu susijusią medžiagą prokuratūrai arba kitai kompetentingai institucijai (Lietuvos bankas pasilieka kopiją),</text:span><text:span text:style-name="T468"><text:s/>prašydamas įstatymų nustatyta tvarka ginti viešąjį interesą, ir praneša asmeniui, paaiškindamas persiuntimo priežastis.</text:span></text:p>
      <text:p text:style-name="P469"><text:span text:style-name="T470">48</text:span><text:span text:style-name="T471">. Jeigu Lietuvos bankas neturi įgaliojimų spręsti jam pateiktame prašyme arba skunde išdėstyto klausimo ir nėra kito subjekto, ku</text:span><text:span text:style-name="T472">riam galėtų perduoti šį prašymą arba skundą nagrinėti pagal kompetenciją, rezoliucijoje rašoma žyma „nenagrinėjamas“ ir ne vėliau kaip per 5 darbo dienas nuo prašymo arba skundo gavimo Lietuvos banke dienos apie tai turi būti pranešama jį pateikusiam asmen</text:span><text:span text:style-name="T473">iui, paaiškinant prašymo arba skundo nenagrinėjimo priežastis ir nurodant šio sprendimo apskundimo tvarką.</text:span></text:p>
      <text:p text:style-name="P474"><text:span text:style-name="T475">49</text:span><text:span text:style-name="T476">. Anglų kalba parašyti prašymai ir skundai nagrinėjami visada. Kiti nevalstybine kalba parašyti prašymai ir skundai nagrinėjami, kai vadovaujan</text:span><text:span text:style-name="T477">tis teisės aktais arba su Lietuvos banku sudarytomis sutartimis prašymą arba skundą pateikia užsienio valstybės institucija, kitas užsienio subjektas arba tarptautinė organizacija. Kiti nevalstybine kalba parašyti prašymai ir skundai nagrinėjami bendra tva</text:span><text:span text:style-name="T478">rka tik tada, jeigu visą prašymo arba skundo tekstą ir prie jo pridėtų dokumentų tekstą į lietuvių kalbą išsiverčia ir jų vertimo kopijas Lietuvos bankui pateikia prašymą arba skundą Lietuvos bankui teikiantis asmuo, išskyrus atvejus, kai pagal teisės aktų</text:span><text:span text:style-name="T479"><text:s/>nustatytą kompetenciją rezoliuciją turintis teisę įrašyti Lietuvos banko valdybos pirmininkas, Valdybos narys, struktūrinio padalinio vadovas arba jo įgaliotas tarnautojas nusprendžia kitaip. Jeigu nevalstybine kalba parašytas prašymas arba skundas nenagr</text:span><text:span text:style-name="T480">inėjamas, rezoliucijoje rašoma žyma „nenagrinėjamas<text:s/></text:span></text:p>
      <text:p text:style-name="P481"><text:span text:style-name="T482">50</text:span><text:span text:style-name="T483">. Prašymas arba skundas, pateiktas nesilaikant Taisyklių 24.2 papunktyje nustatytų reikalavimų, nenagrinėjamas ir per 5 darbo dienas nuo prašymo arba skundo gavimo Lietuvos banke dienos grąžinamas<text:s/></text:span><text:span text:style-name="T484">asmeniui (Lietuvos bankas pasilieka kopiją), nurodant grąžinimo priežastis ir šio sprendimo apskundimo tvarką, išskyrus atvejus, kai asmens kontaktiniai duomenys nenurodyti arba neįskaitomi.</text:span></text:p>
      <text:p text:style-name="P485"><text:span text:style-name="T486">51</text:span><text:span text:style-name="T487">. Prašymai ir skundai, kuriuose nenurodytas fizinio asmens<text:s/></text:span><text:span text:style-name="T488">vardas ir pavardė arba juridinio asmens pavadinimas ir adresas, laikomi anoniminiais. Anoniminiai prašymai ir skundai Lietuvos banke registruojami nustatyta tvarka, bet nenagrinėjami, išskyrus atvejus, kai tai yra pagrįsta dėl viešojo intereso gynimo. Spre</text:span><text:span text:style-name="T489">ndimą dėl anoniminių prašymų ir skundų nagrinėjimo priima pagal teisės aktuose nustatytą kompetenciją rezoliuciją turintis teisę įrašyti Lietuvos banko valdybos pirmininkas, Valdybos narys, struktūrinio padalinio vadovas arba jo įgaliotas tarnautojas. Jeig</text:span><text:span text:style-name="T490">u anoniminis prašymas arba skundas nenagrinėjamas, rezoliucijoje rašoma žyma „nenagrinėjamas“.</text:span></text:p>
      <text:p text:style-name="P491"><text:span text:style-name="T492">52</text:span><text:span text:style-name="T493">. Kai atstovaujamo asmens vardu į Lietuvos banką kreipiasi asmens atstovas, tačiau prie jo prašymo arba skundo nepridėtas atstovavimą patvirtinantis dokume</text:span><text:span text:style-name="T494">ntas arba šis dokumentas neatitinka Taisyklių 31 punkte nustatyto reikalavimo arba kituose teisės aktuose nustatytų reikalavimų, prašymas arba skundas nenagrinėjamas, jeigu pagal teisės aktuose nustatytą kompetenciją rezoliuciją turintis teisę įrašyti Liet</text:span><text:span text:style-name="T495">uvos banko valdybos pirmininkas, Valdybos narys, struktūrinio padalinio vadovas arba jo įgaliotas tarnautojas nenusprendžia kitaip. Apie sprendimą jo nenagrinėti asmeniui pranešama ne vėliau kaip per 5 darbo dienas nuo prašymo arba skundo gavimo Lietuvos b</text:span><text:span text:style-name="T496">anke dienos, paaiškinant prašymo arba skundo nenagrinėjimo priežastis ir nurodant šio sprendimo apskundimo tvarką, išskyrus atvejus, kai nenurodyta jokių asmens kontaktinių duomenų. Jeigu prašymas ir skundas nenagrinėjamas, rezoliucijoje rašoma žyma „nenag</text:span><text:span text:style-name="T497">rinėjamas“.</text:span></text:p>
      <text:p text:style-name="P498"><text:span text:style-name="T499">53</text:span><text:span text:style-name="T500">. Prašymai, kurių turinys nekonkretus, nesuprantamas arba kurie pateikti nesilaikant Taisyklių 28 punkte nustatytų reikalavimų, ir skundai, kurių turinys nesuprantamas, kuriuose nėra išdėstyta konkreti problema, kurie grindžiami akivaizdž</text:span><text:span text:style-name="T501">iai tikrovės neatitinkančiais faktais arba kuriuose kreipiamasi dėl tarnautojų veiksmų ar neveikimo, nurodant tik prielaidas (nuomonę) dėl galbūt neteisėtų tarnautojų veiksmų ar neveikimo, bet nenurodant konkrečių aplinkybių ar faktų, pagrindžiančių šias p</text:span><text:span text:style-name="T502">rielaidas, arba kurie pateikti nesilaikant Taisyklių 29 punkte nustatytų reikalavimų, nenagrinėjami, išskyrus atvejus, kai pagal teisės aktuose nustatytą kompetenciją rezoliuciją turintis teisę įrašyti Lietuvos banko valdybos pirmininkas, Valdybos narys, s</text:span><text:span text:style-name="T503">truktūrinio padalinio vadovas arba jo įgaliotas tarnautojas nusprendžia kitaip. Jeigu prašymas ir skundas nenagrinėjamas, rezoliucijoje rašoma žyma „nenagrinėjamas“, ir Lietuvos bankas per 5 darbo dienas nuo prašymo arba skundo gavimo Lietuvos banke dienos</text:span><text:span text:style-name="T504"><text:s/>praneša asmeniui, kodėl jo prašymas arba skundas nenagrinėjamas, ir nurodo šio sprendimo apskundimo tvarką.</text:span></text:p>
      <text:p text:style-name="P505"><text:span text:style-name="T506">54</text:span><text:span text:style-name="T507">. Prašymai ir skundai, su kuriais tas pats asmuo per vienus metus kreipėsi į Lietuvos banką tuo pačiu klausimu, kurį Lietuvos bankas jau išna</text:span><text:span text:style-name="T508">grinėjo ir pateikė atsakymą, yra laikomi pakartotiniais ir nenagrinėjami, jeigu nenurodomos naujos aplinkybės, sudarančios prašymo arba skundo pagrindą, arba nepateikiami papildomi argumentai, leidžiantys abejoti ankstesnio Lietuvos banko atsakymo pagrįstu</text:span><text:span text:style-name="T509">mu. Pakartotiniais laikomi ir nenagrinėjami ir tokie asmenų prašymai ir skundai, dėl kurių asmuo jau yra gavęs Lietuvos banko vardu parengtą vieno struktūrinio padalinio atsakymą, bet tas pats asmuo kreipiasi į kitą Lietuvos banko struktūrinį padalinį, Lie</text:span><text:span text:style-name="T510">tuvos banko valdybą, Valdybos pirmininką arba Valdybos narį su tuo pačiu klausimu ir nenurodo naujų aplinkybių, sudarančių prašymo arba skundo pagrindą, arba nepateikia papildomų argumentų, leidžiančių abejoti ankstesnio Lietuvos banko atsakymo pagrįstumu.</text:span><text:span text:style-name="T511"><text:s/>Jeigu pakartotinis prašymas arba skundas nenagrinėjamas, rezoliucijoje rašoma žyma „nenagrinėjamas“, ir Lietuvos bankas per 5 darbo dienas nuo pakartotinio prašymo arba skundo gavimo Lietuvos banke dienos praneša asmeniui, kodėl jo prašymas arba skundas n</text:span><text:span text:style-name="T512">enagrinėjamas, ir nurodo šio sprendimo apskundimo tvarką.</text:span></text:p>
      <text:p text:style-name="P513"><text:span text:style-name="T514">55</text:span><text:span text:style-name="T515">. Jeigu prašymas arba skundas nebuvo nagrinėjamas, nes trūko būtinos papildomos informacijos, reikalingos prašymui arba skundui išnagrinėti (Taisyklių 43 punktas), asmeniui dar kartą pateikus<text:s/></text:span><text:span text:style-name="T516">prašymą arba skundą su būtina papildoma informacija, toks prašymas arba skundas nelaikomas teikiamu pakartotinai.</text:span></text:p>
      <text:p text:style-name="P517"><text:span text:style-name="T518">56</text:span><text:span text:style-name="T519">. Prašymai ir skundai, kurių turinys įžeidus, neatitinkantis moralės normų arba kuriuose grasinama, kurstoma tautinė, rasinė, religinė<text:s/></text:span><text:span text:style-name="T520">ar socialinė nesantaika, prievarta, Lietuvos banke registruojami nustatyta tvarka, bet nenagrinėjami. Sprendimą dėl šiame Taisyklių punkte nurodyto įžeidžiančio ar geros moralės neatitinkančio turinio prašymo arba skundo nenagrinėjimo priima pagal teisės a</text:span><text:span text:style-name="T521">ktuose nustatytą kompetenciją rezoliuciją turintis teisę įrašyti Lietuvos banko valdybos pirmininkas, Valdybos narys, struktūrinio padalinio vadovas arba jo įgaliotas tarnautojas. Jeigu prašymas arba skundas nenagrinėjamas, rezoliucijoje rašoma žyma „nenag</text:span><text:span text:style-name="T522">rinėjamas“ ir ne vėliau kaip per 5 darbo dienas nuo prašymo arba skundo gavimo Lietuvos banke dienos informuojamas tokį prašymą arba skundą pateikęs asmuo. Lietuvos banko valdybos pirmininko arba jo įgalioto tarnautojo sprendimu apie asmens elgesį, turintį</text:span><text:span text:style-name="T523"><text:s/>nusikaltimo, baudžiamojo nusižengimo ar administracinio teisės pažeidimo požymių, gali būti pranešama kompetentingoms institucijoms.</text:span></text:p>
      <text:p text:style-name="P524"><text:span text:style-name="T525">57</text:span><text:span text:style-name="T526">. Jeigu nuo skunde nurodytų pažeidimų paaiškėjimo asmeniui dienos iki skundo pateikimo Lietuvos bankui dienos yra pr</text:span><text:span text:style-name="T527">aėję daugiau kaip 6 mėnesiai, tai toks skundas nenagrinėjamas, jeigu pagal teisės aktų nustatytą kompetenciją rezoliuciją turintis teisę įrašyti Lietuvos banko valdybos pirmininkas, Valdybos narys, struktūrinio padalinio vadovas arba jo įgaliotas tarnautoj</text:span><text:span text:style-name="T528">as nenusprendžia kitaip. Jeigu skundas nenagrinėjamas, rezoliucijoje rašoma žyma „nenagrinėjamas“, ir Lietuvos bankas per 5 darbo dienas nuo skundo gavimo Lietuvos banke dienos praneša asmeniui, kodėl skundas nenagrinėjamas, ir nurodo šio sprendimo apskund</text:span><text:span text:style-name="T529">imo tvarką.</text:span></text:p>
      <text:p text:style-name="P530"><text:span text:style-name="T531">58</text:span><text:span text:style-name="T532">. Draudžiama atsisakyti nagrinėti prašymus ir skundus dėl to, kad nėra šią funkciją atliekančio tarnautojo. Tarnautojo atostogų, komandiruočių ir kitais nebuvimo Lietuvos banke atvejais juos turi būti pavedama nagrinėti kitiems tarnautoja</text:span><text:span text:style-name="T533">ms.</text:span></text:p>
      <text:p text:style-name="P534"><text:span text:style-name="T535">59</text:span><text:span text:style-name="T536">. Draudžiama perduoti skundą nagrinėti Lietuvos banko struktūriniam padaliniui, kai skundžiami šio padalinio veiksmai, neveikimas ar administraciniai sprendimai, arba perduoti Lietuvos banko tarnautojui, kurio veiksmai, neveikimas ar administraci</text:span><text:span text:style-name="T537">niai sprendimai yra skundžiami.</text:span></text:p>
      <text:p text:style-name="P538"><text:span text:style-name="T539">60</text:span><text:span text:style-name="T540">. Nagrinėjant prašymus ir skundus teisės aktų nustatyta tvarka turi būti užtikrinta asmens duomenų, banko paslaptį sudarančios ir kitos pagal įstatymus saugomos informacijos apsauga.</text:span></text:p>
      <text:p text:style-name="P541"><text:span text:style-name="T542">61</text:span><text:span text:style-name="T543">.<text:s/></text:span><text:span text:style-name="T544">Asmuo, kurio veiksmai, neveikimas arba sprendimas skundžiami, ir tretieji suinteresuoti asmenys, kurių teisėms ir pareigoms prašymo<text:s/></text:span><text:span text:style-name="T545">arba</text:span><text:span text:style-name="T546"><text:s/>skundo nagrinėjimas ir atsakymas turės tiesioginį poveikį, turi teisę pateikti Lietuvos bankui prašymą susipažinti su p</text:span><text:span text:style-name="T547">rašymo arba skundo ir jo priedų, taip pat<text:s/></text:span><text:span text:style-name="T548">atsakymo į prašymą arba skundą<text:s/></text:span><text:span text:style-name="T549">turiniu, išskyrus teisę susipažinti su asmens duomenų, banko paslaptį sudarančia arba kita pagal įstatymus saugoma informacija.</text:span></text:p>
      <text:p text:style-name="P550"/>
      <text:p text:style-name="P551"><text:span text:style-name="T552">VI</text:span><text:span text:style-name="T553"><text:s/>SKYRIUS</text:span></text:p>
      <text:p text:style-name="P554"><text:span text:style-name="T555">ATSAKYMŲ Į PRAŠYMUS IR SKUNDUS RENGIM</text:span><text:span text:style-name="T556">AS, PASIRAŠYMAS IR SIUNTIMAS ASMENIMS</text:span></text:p>
      <text:p text:style-name="P557"/>
      <text:p text:style-name="P558"><text:span text:style-name="T559">62</text:span><text:span text:style-name="T560">. Atsakymai į prašymus ir skundus rengiami atsižvelgiant į jų turinį, t. y. teisės aktų nustatyta tvarka pateikiama prašoma informacija, prašomo dokumento kopija, nuorašas, aiškiai ir argumentuotai atsakoma į as</text:span><text:span text:style-name="T561">mens klausimus, motyvuotai išdėstoma Lietuvos banko pozicija dėl asmens keliamų klausimų, nurodant prašymo arba skundo nagrinėjimui įtakos turėjusias aplinkybes ir konkrečias teisės aktų nuostatas, kuriomis remtasi vertinant prašymo arba skundo turinį, ar<text:s/></text:span><text:span text:style-name="T562">kt. Atsakyme į prašymą ir skundą taip pat nurodoma informacija apie asmens teisę pateikti skundą dėl jo netenkinančio arba jo teises arba teisėtus interesus galimai pažeidžiančio Lietuvos banko atsakymo.</text:span></text:p>
      <text:p text:style-name="P563"><text:span text:style-name="T564">63</text:span><text:span text:style-name="T565">. Į prašymus ir skundus atsakoma valstybine ka</text:span><text:span text:style-name="T566">lba. Į prašymą arba skundą gali būti atsakoma nevalstybine kalba, kai vadovaujantis teisės aktais arba su Lietuvos banku sudarytomis sutartimis prašymą arba skundą pateikia užsienio valstybės institucija, kitas užsienio subjektas arba tarptautinė organizac</text:span><text:span text:style-name="T567">ija, taip pat tais atvejais, kai Taisyklėse yra numatyta nagrinėti nevalstybine kalba parengtus prašymus ir skundus.</text:span></text:p>
      <text:p text:style-name="P568"><text:span text:style-name="T569">64</text:span><text:span text:style-name="T570">. Atsakymus į prašymus ir skundus pasirašo Lietuvos banko struktūrinio padalinio vadovas pagal teisės aktuose jo kompetencijai priski</text:span><text:span text:style-name="T571">rtus klausimus, jeigu dokumento rezoliucijoje nenurodyta arba pats struktūrinio padalinio vadovas nemano, kad pagal atsakymo svarbą jį turėtų pasirašyti Lietuvos banko valdybos pirmininkas arba įgaliotas valdybos narys.</text:span></text:p>
      <text:p text:style-name="P572"><text:span text:style-name="T573">65</text:span><text:span text:style-name="T574">. Į prašymą ir skundą atsakoma</text:span><text:span text:style-name="T575"><text:s/>tokiu būdu, kokiu jie buvo pateikti Lietuvos bankui, jeigu asmuo nepageidauja gauti atsakymą kitu būdu. Atsakymai, kuriuose yra privačios informacijos, asmeniui siunčiami tik registruota pašto siunta, išskyrus atvejus, kai atsakymuose privati informacija<text:s/></text:span><text:span text:style-name="T576">nenurodoma (pavyzdžiui, vietoj privačios informacijos dedamas daugtaškis).</text:span></text:p>
      <text:p text:style-name="P577"><text:span text:style-name="T578">66</text:span><text:span text:style-name="T579">. Rašytiniai ir elektroniniai Lietuvos banko atsakymai į prašymus arba skundus registruojami Lietuvos banko dokumentų tvarkymo ir apskaitos taisyklių ir Lietuvos banko elektro</text:span><text:span text:style-name="T580">ninių dokumentų valdymo taisyklių nustatyta tvarka.</text:span></text:p>
      <text:p text:style-name="P581"><text:span text:style-name="T582">67</text:span><text:span text:style-name="T583">. Lietuvos bankas, gavęs pagrįstą asmens kreipimąsi dėl atsakyme į prašymą arba skundą esančių spausdinimo, skaičiavimo arba faktinių duomenų klaidų, ne vėliau kaip per 5 darbo dienas jas ištaiso ir</text:span><text:span text:style-name="T584"><text:s/>grąžina asmeniui ištaisytą atsakymą arba nurodo, kodėl klaidos nebuvo taisomos.</text:span></text:p>
      <text:p text:style-name="P585"><text:span text:style-name="T586">68</text:span><text:span text:style-name="T587">. Lietuvos bankas, gavęs pagrįstą rašytinį asmens prašymą pateikti Lietuvos banko parengto atsakymo į jo prašymą arba skundą patvirtintą kopiją, ją asmeniui išduoda ne v</text:span><text:span text:style-name="T588">ėliau kaip per 5 darbo dienas nuo prašymo išduoti kopiją gavimo Lietuvos banke dienos tik tada, jeigu Lietuvos banko atsakymas į jo prašymą arba skundą yra išsaugotas ir jeigu tokios kopijos parengimo išlaidas sumoka asmuo, prašantis gauti kopiją.</text:span></text:p>
      <text:p text:style-name="P589"><text:span text:style-name="T590">69</text:span><text:span text:style-name="T591">.<text:s/></text:span><text:span text:style-name="T592">Asmuo, nesutinkantis su Lietuvos banko atsakymu į jo prašymą arba skundą, arba tuo atveju, jeigu per nustatytą prašymo arba skundo nagrinėjimo terminą atsakymas asmeniui neišsiųstas, turi teisę paduoti skundą Lietuvos bankui Viešojo administravimo įstatymo</text:span><text:span text:style-name="T593"><text:s/>nustatyta tvarka, administracinių ginčų komisijai Lietuvos Respublikos administracinių ginčų komisijų įstatymo nustatyta tvarka arba administraciniam teismui Lietuvos Respublikos administracinių bylų teisenos įstatymo nustatyta tvarka.<text:s/></text:span><text:span text:style-name="T594">Asmuo taip pat gali</text:span><text:span text:style-name="T595"><text:s/>Lietuvos bankui pateikti skundą dėl Lietuvos banko tarnautojų veiksmų arba neveikimo – tokį skundą Lietuvos bankas nagrinėja vadovaudamasis Viešojo administravimo įstatyme nustatytais administracinės procedūros reikalavimais.</text:span><text:span text:style-name="T596"><text:s/>Dėl Lietuvos banko tarnautojų</text:span><text:span text:style-name="T597"><text:s/>piktnaudžiavimo, biurokratizmo arba kitaip pažeidžiamų žmogaus teisių ir laisvių viešojo administravimo srityje asmuo turi teisę pateikti skundą Lietuvos Respublikos Seimo kontrolieriui Lietuvos Respublikos Seimo kontrolierių įstatymo nustatyta tvarka.</text:span></text:p>
      <text:p text:style-name="P598"><text:span text:style-name="T599">70</text:span><text:span text:style-name="T600">. Lietuvos banko atsakyme, kuriame nurodomos atsisakymo patenkinti besikreipiančio asmens prašymą priežastys, Lietuvos banko pranešime, kuriame asmuo informuojamas apie asmens prašymo arba skundo nenagrinėjimo priežastis, ir Lietuvos banko atsakyme, ku</text:span><text:span text:style-name="T601">ris gali daryti įtaką besikreipiančio asmens teisėms ir įstatymų saugomiems interesams, turi būti nurodoma tiksli Lietuvos banko atsakymo apskundimo tvarka ir institucijos (-ų), kuriai (-ioms) gali būti paduotas skundas, pavadinamas (-ai) ir adresas (-ai),</text:span><text:span text:style-name="T602"><text:s/>taip pat terminas (-ai), per kurį (-iuos) gali būti pateiktas skundas.</text:span></text:p>
      <text:p text:style-name="P603"/>
      <text:p text:style-name="P604"><text:span text:style-name="T605">VII</text:span><text:span text:style-name="T606"><text:s/>SKYRIUS</text:span></text:p>
      <text:p text:style-name="P607"><text:span text:style-name="T608">PRAŠYMŲ IR SKUNDŲ NAGRINĖJIMO IR ASMENŲ APTARNAVIMO KOKYBĖS VERTINIMAS</text:span></text:p>
      <text:p text:style-name="P609"/>
      <text:p text:style-name="P610"><text:span text:style-name="T611">71</text:span><text:span text:style-name="T612">. Lietuvos banke asmenims užtikrinta</text:span><text:span text:style-name="T613"><text:s/>galimybė anonimiškai pareikšti nuomonę apie prašymų ir skundų nagrinėjimą bei asmenų aptarnavimo Lietuvos banke kokybę, siekiant nustatyti:</text:span></text:p>
      <text:p text:style-name="P614"><text:span text:style-name="T615">71.1</text:span><text:span text:style-name="T616">.<text:s/></text:span><text:span text:style-name="T617">ar asmenys pakankamai informuoti apie Lietuvos banko darbo laiką;</text:span></text:p>
      <text:p text:style-name="P618"><text:span text:style-name="T619">71.2</text:span><text:span text:style-name="T620">.<text:s/></text:span><text:span text:style-name="T621">ar asmenims patogus Lietuvos<text:s/></text:span><text:span text:style-name="T622">banke nustatytas asmenų priėmimo laikas;</text:span></text:p>
      <text:p text:style-name="P623"><text:span text:style-name="T624">71.3</text:span><text:span text:style-name="T625">.<text:s/></text:span><text:span text:style-name="T626">ar asmenims tenka ilgai laukti priėmimo;</text:span></text:p>
      <text:p text:style-name="P627"><text:span text:style-name="T628">71.4</text:span><text:span text:style-name="T629">.<text:s/></text:span><text:span text:style-name="T630">ar asmenys mandagiai aptarnaujami Lietuvos banke;</text:span></text:p>
      <text:p text:style-name="P631"><text:span text:style-name="T632">71.5</text:span><text:span text:style-name="T633">.<text:s/></text:span><text:span text:style-name="T634">ar aiškiai ir tiksliai buvo atsakyta į prašymą arba skundą;</text:span></text:p>
      <text:p text:style-name="P635"><text:span text:style-name="T636">71.6</text:span><text:span text:style-name="T637">.<text:s/></text:span><text:span text:style-name="T638">per kiek laiko asmenys s</text:span><text:span text:style-name="T639">ulaukė atsakymo į pateiktą prašymą arba skundą;</text:span></text:p>
      <text:p text:style-name="P640"><text:span text:style-name="T641">71.7</text:span><text:span text:style-name="T642">.<text:s/></text:span><text:span text:style-name="T643">ar asmenys informuoti apie veiksmus, kurių Lietuvos bankas ėmėsi spręsdamas jų prašymą arba skundą;</text:span></text:p>
      <text:p text:style-name="P644"><text:span text:style-name="T645">71.8</text:span><text:span text:style-name="T646">.<text:s/></text:span><text:span text:style-name="T647">kitus Lietuvos bankui rūpimus klausimus, susijusius su prašymų ir skundų nagrinėjimu bei</text:span><text:span text:style-name="T648"><text:s/>asmenų aptarnavimu.</text:span></text:p>
      <text:p text:style-name="P649"><text:span text:style-name="T650">72</text:span><text:span text:style-name="T651">.<text:s/></text:span><text:span text:style-name="T652">Prie įėjimų į Lietuvos banko patalpas (Totorių g. 4, Gedimino pr. 6 ir Žirmūnų g. 151, Vilnius, ir<text:s/></text:span><text:span text:style-name="T653">Maironio g.  25, Kaunas</text:span><text:span text:style-name="T654">) turi būti laikoma asmenų pageidavimų, pasiūlymų ir pastabų knyga, kurioje asmenys anonimiškai gali pa</text:span><text:span text:style-name="T655">reikšti savo nuomonę apie aptarnavimo Lietuvos banke kokybę, išdėstyti pageidavimus ir pasiūlymus. Asmenys savo nuomonę nurodytais klausimais gali pateikti anonimiškai ir elektroniniu būdu Lietuvos banko interneto svetainės tam skirtoje paskyroje.</text:span></text:p>
      <text:p text:style-name="P656"><text:span text:style-name="T657">73</text:span><text:span text:style-name="T658">.<text:s/></text:span><text:span text:style-name="T659">Lietuvos bankas reguliariai nagrinėja asmenų pageidavimų, pasiūlymų ir pastabų knygos įrašus bei elektroniniu būdu gautas asmenų nuomones apie prašymų ir skundų nagrinėjimo ir asmenų aptarnavimo Lietuvos banke kokybę.</text:span></text:p>
      <text:p text:style-name="P660"><text:span text:style-name="T661">74</text:span><text:span text:style-name="T662">. Lietuvos bankas kasmet atlieka</text:span><text:span text:style-name="T663"><text:s/>prašymų ir skundų nagrinėjimo ir asmenų aptarnavimo Lietuvos banke kokybės vertinimą pagal pasirinktus kriterijus, pavyzdžiui:</text:span></text:p>
      <text:p text:style-name="P664"><text:span text:style-name="T665">74.1</text:span><text:span text:style-name="T666">.<text:s/></text:span>kiek prašymų ir skundų per metus buvo išnagrinėta greičiau nei per nustatytą terminą;</text:p>
      <text:p text:style-name="P667"><text:span text:style-name="T668">74.2</text:span><text:span text:style-name="T669">.<text:s/></text:span>kiek per metus buvo atvejų, kai atsakymai į prašymus ir skundus buvo pateikti vėliau, nei nustatyta;</text:p>
      <text:p text:style-name="P670"><text:span text:style-name="T671">74.3</text:span><text:span text:style-name="T672">.<text:s/></text:span>kiek per metus užfiksuota atvejų, kai asmenys kreipėsi į Lietuvos banką skųsdami pateiktą atsakymą į jų prašymą arba skundą arba juos aptarnavusį Lietuvos banko tarnautoją;</text:p>
      <text:p text:style-name="P673"><text:span text:style-name="T674">74.4</text:span><text:span text:style-name="T675">.<text:s/></text:span>ar išsamiai atsakyta į prašymą arba skundą.</text:p>
      <text:p text:style-name="P676"><text:span text:style-name="T677">75</text:span><text:span text:style-name="T678">. Prašymų ir skundų nagrinėjimo ir asmenų aptarnavimo kokybės vertinimo rezultatai naudojami prašymų ir skundų nagrinėjimo ir asmenų aptarnavimo Lietuvos banke kokybei gerinti.</text:span></text:p>
      <text:p text:style-name="P679"><text:span text:style-name="T680">76</text:span><text:span text:style-name="T681">.<text:s/></text:span>Prašymų ir skundų nagrinėjimo ir asmenų aptarnavimo Lietuvos banke kokybės vertinimo rezultatai pateikiami Lietuvos banko valdybai ir kartą per metus skelbiami Lietuvos banko interneto svetainėje.</text:p>
      <text:p text:style-name="P682"><text:span text:style-name="T683">_______________________</text:span></text:p>
      <text:p text:style-name="P684">Priedo pakeitimai:</text:p>
      <text:p text:style-name="P685"><text:span text:style-name="T686">Nr.<text:s/></text:span><text:a xlink:href="https://www.e-tar.lt/portal/legalAct.html?documentId=9d3e4120557b11e6b72ff16034f7f796" office:target-frame-name="_top" xlink:show="replace"><text:span text:style-name="T687">03-101</text:span></text:a><text:span text:style-name="T688">, 2016-07-28, paskelbta TAR 2016-07-29, i. k. 2016-21139</text:span></text:p>
      <text:p text:style-name="Normal"/>
      <text:p text:style-name="P689"/>
      <text:soft-page-break/>
      <text:p text:style-name="P690">Prašymų ir skundų nagrinėjimo ir asmenų aptarnavimo Lietuvos banke taisyklių<text:s/></text:p>
      <text:p text:style-name="P691">priedas</text:p>
      <text:p text:style-name="P692"/>
      <text:p text:style-name="P693"/>
      <text:p text:style-name="P694">_______________________________________________________________</text:p>
      <text:p text:style-name="P695">(vardas ir pavardė arba juridinio asmens pavadinimas)</text:p>
      <text:p text:style-name="P696"/>
      <text:p text:style-name="P697"><text:span text:style-name="T698">_______________________________________________________________</text:span></text:p>
      <text:p text:style-name="P699">(adresas, telefonas, el. paštas)<text:s/></text:p>
      <text:p text:style-name="P700"/>
      <text:p text:style-name="P701"/>
      <text:p text:style-name="P702">Lietuvos bankui</text:p>
      <text:p text:style-name="P703"/>
      <text:p text:style-name="P704"/>
      <text:p text:style-name="P705"/>
      <text:p text:style-name="P706"><text:span text:style-name="T707">PRAŠYMAS</text:span></text:p>
      <text:p text:style-name="P708"/>
      <text:p text:style-name="P709">_________________________</text:p>
      <text:p text:style-name="P710">(data)</text:p>
      <text:p text:style-name="P711">_____________________</text:p>
      <text:p text:style-name="P712">(sudarymo vieta)</text:p>
      <text:p text:style-name="P713"/>
      <text:p text:style-name="P714"/>
      <text:p text:style-name="P715"/>
      <text:p text:style-name="P716"/>
      <text:p text:style-name="P717"/>
      <text:p text:style-name="P718"/>
      <text:p text:style-name="P719"/>
      <text:p text:style-name="P720"/>
      <text:p text:style-name="P721"/>
      <text:p text:style-name="P722"/>
      <text:p text:style-name="P723">_______________________________</text:p>
      <text:p text:style-name="P724">(vardas ir pavardė, parašas)</text:p>
      <text:p text:style-name="P725"/>
      <text:p text:style-name="P726"/>
      <text:p text:style-name="P727"/>
      <text:p text:style-name="P728"/>
      <text:p text:style-name="P729"/>
      <text:p text:style-name="P730"/>
      <text:p text:style-name="P731"/>
      <text:p text:style-name="P732"><text:span text:style-name="T733">Pastaba.</text:span><text:span text:style-name="T734"><text:s/></text:span><text:span text:style-name="T735">Jeigu dėl informacijos kreipiasi pareiškėjo atstovas, nurodomas atstovo vardas ir pavardė,<text:s/></text:span><text:span text:style-name="T736">adresas, atstovavimą liudijantis dokumentas ir pareiškėjas, kurio vardu kreipiamasi</text:span><text:span text:style-name="T737">.</text:span></text:p>
      <text:p text:style-name="P738"/>
      <text:p text:style-name="P739">Priedo pakeitimai:</text:p>
      <text:p text:style-name="P740"><text:span text:style-name="T741">Nr.<text:s/></text:span><text:a xlink:href="https://www.e-tar.lt/portal/legalAct.html?documentId=9d3e4120557b11e6b72ff16034f7f796" office:target-frame-name="_top" xlink:show="replace"><text:span text:style-name="T742">03-101</text:span></text:a><text:span text:style-name="T743">, 2016-07-28, paskelbta TAR 2016-07-29, i.<text:s/></text:span><text:span text:style-name="T744">k. 2016-21139</text:span></text:p>
      <text:p text:style-name="Normal"/>
      <text:p text:style-name="P745"/>
      <text:p text:style-name="P746"/>
      <text:p text:style-name="P747"><text:span text:style-name="T748">Pakeitimai:</text:span></text:p>
      <text:p text:style-name="P749"/>
      <text:p text:style-name="P750"><text:span text:style-name="T751">1.</text:span></text:p>
      <text:p text:style-name="P752"><text:span text:style-name="T753">Lietuvos bankas, Nutarimas</text:span></text:p>
      <text:soft-page-break/>
      <text:p text:style-name="P754"><text:span text:style-name="T755">Nr.<text:s/></text:span><text:a xlink:href="https://www.e-tar.lt/portal/legalAct.html?documentId=9d3e4120557b11e6b72ff16034f7f796" office:target-frame-name="_top" xlink:show="replace"><text:span text:style-name="T756">03-101</text:span></text:a><text:span text:style-name="T757">, 2016-07-28, paskelbta TAR 2016-07-29, i. k. 2016-21139</text:span></text:p>
      <text:p text:style-name="P758"><text:span text:style-name="T759">Dėl Lietuvos banko valdybos<text:s/></text:span><text:span text:style-name="T760">2014 m. gegužės 8 d. nutarimo Nr. 03-76 „Dėl Asmenų prašymų, skundų, pranešimų nagrinėjimo ir asmenų aptarnavimo Lietuvos banke taisyklių patvirtinimo“ pakeitimo</text:span></text:p>
      <text:p text:style-name="P761"/>
      <text:p text:style-name="P762"><text:span text:style-name="T763">2.</text:span></text:p>
      <text:p text:style-name="P764"><text:span text:style-name="T765">Lietuvos bankas, Nutarimas</text:span></text:p>
      <text:p text:style-name="P766"><text:span text:style-name="T767">Nr.<text:s/></text:span><text:a xlink:href="https://www.e-tar.lt/portal/legalAct.html?documentId=63445220921111e69ad4c8713b612d0f" office:target-frame-name="_top" xlink:show="replace"><text:span text:style-name="T768">03-147</text:span></text:a><text:span text:style-name="T769">, 2016-10-13, paskelbta TAR 2016-10-17, i. k. 2016-25209</text:span></text:p>
      <text:p text:style-name="P770"><text:span text:style-name="T771">Dėl Lietuvos banko valdybos 2014 m. gegužės 8 d. nutarimo Nr. 03-76 „Dėl Asmenų prašymų, skundų, pranešimų nagrinėjimo ir asmenų aptarnavimo Lietuvos bank</text:span><text:span text:style-name="T772">e taisyklių patvirtinimo“ pakeitimo</text:span></text:p>
      <text:p text:style-name="P773"/>
      <text:p text:style-name="P774"><text:span text:style-name="T775">3.</text:span></text:p>
      <text:p text:style-name="P776"><text:span text:style-name="T777">Lietuvos bankas, Nutarimas</text:span></text:p>
      <text:p text:style-name="P778"><text:span text:style-name="T779">Nr.<text:s/></text:span><text:a xlink:href="https://www.e-tar.lt/portal/legalAct.html?documentId=33ce4600b66411e6aae49c0b9525cbbb" office:target-frame-name="_top" xlink:show="replace"><text:span text:style-name="T780">03-168</text:span></text:a><text:span text:style-name="T781">, 2016-11-29, paskelbta TAR 2016-11-30, i. k. 2016-27837</text:span></text:p>
      <text:p text:style-name="P782"><text:span text:style-name="T783">Dėl Lietuvos banko<text:s/></text:span><text:span text:style-name="T784">valdybos 2014 m. gegužės 8 d. nutarimo Nr. 03-76 „Dėl Asmenų prašymų, skundų, pranešimų nagrinėjimo ir asmenų aptarnavimo Lietuvos banke taisyklių patvirtinimo“ papildymo</text:span></text:p>
      <text:p text:style-name="P785"/>
      <text:p text:style-name="P786"><text:span text:style-name="T787">4.</text:span></text:p>
      <text:p text:style-name="P788"><text:span text:style-name="T789">Lietuvos bankas, Nutarimas</text:span></text:p>
      <text:p text:style-name="P790"><text:span text:style-name="T791">Nr.<text:s/></text:span><text:a xlink:href="https://www.e-tar.lt/portal/legalAct.html?documentId=ae1b7ef02f3111e78397ae072f58c508" office:target-frame-name="_top" xlink:show="replace"><text:span text:style-name="T792">03-74</text:span></text:a><text:span text:style-name="T793">, 2017-04-28, paskelbta TAR 2017-05-03, i. k. 2017-07295</text:span></text:p>
      <text:p text:style-name="P794"><text:span text:style-name="T795">Dėl Lietuvos banko valdybos 2014 m. gegužės 8 d. nutarimo Nr. 03-76 „Dėl Asmenų prašymų, skundų, pranešimų nagrinėjimo ir asmenų aptarnavimo Lietu</text:span><text:span text:style-name="T796">vos banke taisyklių patvirtinimo“ pakeitimo</text:span></text:p>
      <text:p text:style-name="P797"/>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user</dc:creator>
    <meta:creation-date>2020-12-28T18:38:00Z</meta:creation-date>
    <dc:date>2020-12-28T18:38: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14" meta:paragraph-count="223" meta:word-count="5093" meta:character-count="44242" meta:row-count="894" meta:non-whitespace-character-count="39372"/>
  </office:meta>
</office:document-meta>
</file>