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fo:font-weight="bold" style:font-weight-asian="bold" style:font-weight-complex="bold" style:font-size-complex="12pt" fo:language="en" fo:country="US"/>
    </style:style>
    <style:style style:name="P13"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06%"/>
      <style:text-properties style:font-name-asian="MS Mincho" fo:font-weight="bold" style:font-weight-asian="bold" style:font-size-complex="12pt"/>
    </style:style>
    <style:style style:name="P16" style:parent-style-name="Normal" style:family="paragraph">
      <style:paragraph-properties fo:text-align="center" fo:line-height="106%"/>
    </style:style>
    <style:style style:name="T17" style:parent-style-name="DefaultParagraphFont" style:family="text">
      <style:text-properties style:font-name-asian="MS Mincho" fo:font-weight="bold" style:font-weight-asian="bold" style:font-size-complex="12pt" style:language-asian="lt" style:country-asian="LT"/>
    </style:style>
    <style:style style:name="T18" style:parent-style-name="DefaultParagraphFont" style:family="text">
      <style:text-properties style:font-name-asian="MS Mincho" fo:font-weight="bold" style:font-weight-asian="bold" fo:color="#000000" style:font-size-complex="12pt" style:language-asian="lt" style:country-asian="LT"/>
    </style:style>
    <style:style style:name="P19" style:parent-style-name="Normal" style:family="paragraph">
      <style:paragraph-properties fo:text-align="center" fo:line-height="106%"/>
      <style:text-properties style:font-name-asian="MS Mincho" style:font-size-complex="12pt" style:language-asian="lt" style:country-asian="LT"/>
    </style:style>
    <style:style style:name="P20" style:parent-style-name="Normal" style:family="paragraph">
      <style:paragraph-properties fo:text-align="center" fo:line-height="106%"/>
      <style:text-properties style:font-name-asian="MS Mincho" style:font-size-complex="12pt" style:language-asian="lt" style:country-asian="LT"/>
    </style:style>
    <style:style style:name="P21" style:parent-style-name="Normal" style:family="paragraph">
      <style:paragraph-properties fo:text-align="center" fo:line-height="106%"/>
      <style:text-properties style:font-size-complex="12pt" style:language-asian="lt" style:country-asian="LT"/>
    </style:style>
    <style:style style:name="P22" style:parent-style-name="Normal" style:family="paragraph">
      <style:paragraph-properties fo:text-align="center" fo:line-height="106%"/>
      <style:text-properties style:font-size-complex="12pt" style:language-asian="lt" style:country-asian="LT"/>
    </style:style>
    <style:style style:name="P23" style:parent-style-name="Normal" style:family="paragraph">
      <style:paragraph-properties fo:text-align="center" fo:line-height="106%"/>
      <style:text-properties style:font-size-complex="12pt" style:language-asian="lt" style:country-asian="LT"/>
    </style:style>
    <style:style style:name="P24" style:parent-style-name="Normal" style:family="paragraph">
      <style:paragraph-properties fo:text-align="justify" fo:line-height="106%" fo:text-indent="0.5in"/>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Calibri" style:font-weight-complex="bold"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P3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6%"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6%" fo:text-indent="0.4923in">
        <style:tab-stops>
          <style:tab-stop style:type="left" style:position="0.3944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6%" fo:text-indent="0.4923in">
        <style:tab-stops>
          <style:tab-stop style:type="left" style:position="0.3944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06%"/>
    </style:style>
    <style:style style:name="P57" style:parent-style-name="Normal" style:family="paragraph">
      <style:paragraph-properties fo:line-height="106%"/>
    </style:style>
    <style:style style:name="P58" style:parent-style-name="Normal" style:family="paragraph">
      <style:paragraph-properties fo:line-height="106%"/>
    </style:style>
    <style:style style:name="P59" style:parent-style-name="Normal" style:family="paragraph">
      <style:paragraph-properties fo:line-height="106%"/>
      <style:text-properties fo:color="#000000" style:font-size-complex="12pt"/>
    </style:style>
    <style:style style:name="P60" style:parent-style-name="Normal" style:family="paragraph">
      <style:paragraph-properties fo:line-height="106%"/>
      <style:text-properties style:font-name-asian="MS Mincho" style:font-size-complex="12pt"/>
    </style:style>
    <style:style style:name="P61" style:parent-style-name="Normal" style:family="paragraph">
      <style:paragraph-properties fo:line-height="106%"/>
      <style:text-properties style:font-name-asian="MS Mincho"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6%"/>
      <style:text-properties style:font-size-complex="12pt" style:language-asian="lt" style:country-asian="LT"/>
    </style:style>
    <style:style style:name="P64" style:parent-style-name="Normal" style:family="paragraph">
      <style:paragraph-properties fo:line-height="106%"/>
      <style:text-properties style:font-size-complex="12pt" style:language-asian="lt" style:country-asian="LT"/>
    </style:style>
    <style:style style:name="P65" style:parent-style-name="Normal" style:family="paragraph">
      <style:paragraph-properties fo:line-height="106%"/>
      <style:text-properties style:font-size-complex="12pt" style:language-asian="lt" style:country-asian="LT"/>
    </style:style>
    <style:style style:name="P66" style:parent-style-name="Normal" style:family="paragraph">
      <style:paragraph-properties fo:line-height="106%"/>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1423in" fo:text-indent="0.5in" style:page-number="1">
        <style:tab-stops/>
      </style:paragraph-properties>
      <style:text-properties fo:color="#000000" style:font-size-complex="12pt"/>
    </style:style>
    <style:style style:name="P74" style:parent-style-name="Normal" style:family="paragraph">
      <style:paragraph-properties fo:margin-left="3.6423in">
        <style:tab-stops/>
      </style:paragraph-properties>
      <style:text-properties fo:color="#000000" style:font-size-complex="12pt"/>
    </style:style>
    <style:style style:name="P75" style:parent-style-name="Normal" style:family="paragraph">
      <style:paragraph-properties fo:margin-left="3.6423in">
        <style:tab-stops/>
      </style:paragraph-properties>
      <style:text-properties fo:color="#000000" style:font-size-complex="12pt"/>
    </style:style>
    <style:style style:name="P76" style:parent-style-name="Normal" style:family="paragraph">
      <style:paragraph-properties fo:margin-left="3.64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margin-left="0.6in" fo:text-indent="3.0423in">
        <style:tab-stops/>
      </style:paragraph-properties>
      <style:text-properties fo:color="#000000" style:font-size-complex="12pt"/>
    </style:style>
    <style:style style:name="P81" style:parent-style-name="Normal" style:family="paragraph">
      <style:paragraph-properties>
        <style:tab-stops>
          <style:tab-stop style:type="center" style:position="3.25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keep-together="always" fo:text-align="center" style:vertical-align="middle" fo:text-indent="0.5in"/>
      <style:text-properties fo:font-weight="bold" style:font-weight-asian="bold" fo:text-transform="uppercase" style:font-size-complex="12p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keep-together="always" fo:text-align="center" style:vertical-align="middle"/>
      <style:text-properties fo:text-transform="uppercase" style:font-size-complex="12pt" fo:hyphenate="false"/>
    </style:style>
    <style:style style:name="P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right" style:position="6.6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left="0.8256in" fo:text-indent="-0.3333in">
        <style:tab-stops>
          <style:tab-stop style:type="left" style:position="-0.4319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margin-left="0.4in" fo:text-indent="0.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left="0.3944in">
        <style:tab-stops>
          <style:tab-stop style:type="left" style:position="0.2951in"/>
          <style:tab-stop style:type="left" style:position="0.39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44in">
        <style:tab-stops>
          <style:tab-stop style:type="left" style:position="0.6895in"/>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left="0.3944in">
        <style:tab-stops>
          <style:tab-stop style:type="left" style:position="0.2951in"/>
          <style:tab-stop style:type="left" style:position="0.590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left="0.3944in">
        <style:tab-stops>
          <style:tab-stop style:type="left" style:position="0.2951in"/>
          <style:tab-stop style:type="left" style:position="0.5902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8861in"/>
          <style:tab-stop style:type="right" style:position="6.69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margin-left="0.5909in" fo:text-indent="-0.1972in">
        <style:tab-stops>
          <style:tab-stop style:type="left" style:position="0in"/>
          <style:tab-stop style:type="left" style:position="0.0986in"/>
          <style:tab-stop style:type="left" style:position="0.196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font-size="11pt" style:font-size-asian="11pt" style:font-size-complex="12pt" style:language-asian="lt" style:country-asian="LT"/>
    </style:style>
    <style:style style:name="P591" style:parent-style-name="Normal" style:family="paragraph">
      <style:paragraph-properties fo:text-align="justify" style:vertical-align="middle"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name-asian="MS Mincho" style:font-size-complex="12pt" fo:language="en" fo:country="US"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fo:font-style="italic" style:font-style-asian="italic"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style:vertical-align="middle" fo:text-indent="0.4923in">
        <style:tab-stops>
          <style:tab-stop style:type="left" style:position="0.3944in"/>
          <style:tab-stop style:type="left" style:position="0.8861in"/>
        </style:tab-stops>
      </style:paragraph-properties>
      <style:text-properties fo:hyphenate="false"/>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center" fo:text-indent="0.5in"/>
      <style:text-properties fo:font-weight="bold" style:font-weight-asian="bold" fo:text-transform="uppercase" style:font-size-complex="12pt"/>
    </style:style>
    <style:style style:name="P724"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ab-stops>
          <style:tab-stop style:type="left" style:position="2.8548in"/>
        </style:tab-stops>
      </style:paragraph-properties>
    </style:style>
    <style:style style:name="P774" style:parent-style-name="Normal" style:family="paragraph">
      <style:paragraph-properties fo:text-align="center">
        <style:tab-stops>
          <style:tab-stop style:type="left" style:position="2.8548in"/>
        </style:tab-stops>
      </style:paragraph-properties>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font-size-complex="12pt" style:language-asian="lt" style:country-asian="LT"/>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paragraph-properties fo:text-align="center">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vertical-align="middle" fo:margin-left="0.5in">
        <style:tab-stops>
          <style:tab-stop style:type="left" style:position="0.1895in"/>
          <style:tab-stop style:type="left" style:position="0.2875in"/>
        </style:tab-stops>
      </style:paragraph-properties>
      <style:text-properties fo:hyphenate="false"/>
    </style:style>
    <style:style style:name="P811" style:parent-style-name="Normal" style:family="paragraph">
      <style:paragraph-properties fo:text-align="center" fo:line-height="106%"/>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2-04</text:span></text:p>
      <text:p text:style-name="P6"/>
      <text:p text:style-name="P7"><text:span text:style-name="T8">Įsakymas paskelbtas: TAR 2020-07-21, i. k. 2020-16183</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pan><text:span text:style-name="T18"><text:s/>LICENCIJŲ INFORMACINĖS SISTEMOS DUOMENŲ SAUGOS NUOSTATŲ PATVIRTINIMO</text:span></text:p>
      <text:p text:style-name="P19"/>
      <text:p text:style-name="P20">2020 m. liepos 21 d. Nr. 4-586</text:p>
      <text:p text:style-name="P21">Vilnius</text:p>
      <text:p text:style-name="P22"/>
      <text:p text:style-name="P23"/>
      <text:p text:style-name="P24"><text:span text:style-name="T25">Įgyvendindamas Bendrųjų elektroninės informacijos saugos reikalavimų aprašo, patvirtinto Lietuvos Respublikos Vyriausybės 2013 m. liepos 24 d. n</text:span><text:span text:style-name="T26">utarimu Nr. 716 „Dėl Bendrųjų elektroninės informacijos saugos reikalavimų aprašo, Saugos dokumentų turinio gairių aprašo ir Elektroninės informacijos, sudarančios valstybės informacinius išteklius, svarbos įvertinimo ir valstybės informacinių sistemų, reg</text:span><text:span text:style-name="T27">istrų ir kitų informacinių sistemų klasifikavimo gairių aprašo patvirtinimo“ (toliau – Bendrųjų reikalavimų aprašas), 7.1 papunktį, 11, 19, 26 punktus, Organizacinių ir techninių kibernetinio saugumo reikalavimų, taikomų kibernetinio saugumo<text:s/></text:span><text:soft-page-break/><text:span text:style-name="T28">subjektams, ap</text:span><text:span text:style-name="T29">rašo, patvirtinto Lietuvos Respublikos Vyriausybės 2018 m. rugpjūčio 13 d. nutarimu Nr. 818 „</text:span><text:span text:style-name="T30">Dėl Lietuvos Respublikos kibernetinio saugumo įstatymo įgyvendinimo</text:span><text:span text:style-name="T31">“, 6 punktą:</text:span></text:p>
      <text:p text:style-name="P32"><text:span text:style-name="T33">1</text:span><text:span text:style-name="T34">.</text:span><text:span text:style-name="T35"><text:tab/></text:span><text:span text:style-name="T36">Tvirtinu</text:span><text:span text:style-name="T37"><text:s/>Licencijų informacinės sistemos duomenų saugos nuostatus<text:s/></text:span><text:span text:style-name="T38">(pridedama).</text:span></text:p>
      <text:p text:style-name="P39"><text:span text:style-name="T40">2</text:span><text:span text:style-name="T41">.</text:span><text:span text:style-name="T42"><text:tab/><text:s/></text:span><text:span text:style-name="T43">Paved</text:span><text:span text:style-name="T44">u <text:s/>Licencijų informacinės sistemos (toliau<text:s/></text:span><text:span text:style-name="T45">–<text:s/></text:span><text:span text:style-name="T46">LIS) tvarkytojui:</text:span></text:p>
      <text:p text:style-name="P47"><text:span text:style-name="T48">2.1</text:span><text:span text:style-name="T49">. paskirti LIS saugos įgaliotinį (įgaliotinius) ir LIS administratorių (administratorius);</text:span></text:p>
      <text:p text:style-name="P50"><text:span text:style-name="T51">2.2</text:span><text:span text:style-name="T52">.</text:span><text:span text:style-name="T53"><text:tab/>per 5 mėnesius nuo šio įsakymo įsigaliojimo dienos parengti, s</text:span><text:span text:style-name="T54">uderinti ir pateikti Lietuvos Respublikos ekonomikos ir inovacijų ministerijai tvirtinti LIS elektroninės informacijos saugos ir kibernetinio saugumo politikos įgyvendinimo dokumentų, nurodytų Bendrųjų reikalavimų aprašo 7.2, 7.3 ir 7.4 papunkčiuose, proje</text:span><text:span text:style-name="T55">ktus.</text:span></text:p>
      <text:p text:style-name="P56"/>
      <text:p text:style-name="P57"/>
      <text:p text:style-name="P58"/>
      <text:p text:style-name="P59">Ekonomikos ir inovacijų ministras<text:tab/><text:tab/><text:tab/><text:tab/><text:tab/><text:tab/>Rimantas Sinkevičius</text:p>
      <text:p text:style-name="P60"/>
      <text:p text:style-name="P61"/>
      <text:p text:style-name="P62"/>
      <text:p text:style-name="P63">SUDERINTA</text:p>
      <text:p text:style-name="P64">Nacionalinio kibernetinio saugumo centro<text:s/></text:p>
      <text:p text:style-name="P65">prie Krašto apsaugos ministerijos</text:p>
      <text:p text:style-name="P66"><text:span text:style-name="T67">20</text:span><text:span text:style-name="T68">20-07-14<text:s/></text:span><text:span text:style-name="T69">raštu Nr. (4.1E)6K-443</text:span></text:p>
      <text:soft-page-break/>
      <text:p text:style-name="P70">PATVIRTINTA</text:p>
      <text:p text:style-name="P74">Lietuvos Respublikos ekonomikos ir<text:s/></text:p>
      <text:p text:style-name="P75">inovacijų ministro<text:s/></text:p>
      <text:p text:style-name="P76"><text:span text:style-name="T77">20</text:span><text:span text:style-name="T78">20</text:span><text:span text:style-name="T79"><text:s/>m. liepos 21 d. įsakymu Nr. 4-586</text:span></text:p>
      <text:p text:style-name="P80"/>
      <text:p text:style-name="P81"><text:span text:style-name="T82"><text:tab/>LICENCIJŲ INFORMACINĖS SISTEMOS DUOMENŲ SAUG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Licencijų informacinės sistemos duomenų saugos nuostatai (toliau – Saugos nuostatai) reguliuoja Licencijų<text:s/></text:span><text:span text:style-name="T95">informacinės sistemos</text:span><text:span text:style-name="T96"><text:s/>(toliau – LIS) elektroninės informacijos saugos<text:s/></text:span><text:span text:style-name="T97">ir kibernetinio saugumo politiką</text:span><text:span text:style-name="T98">. Saugos nuostatų turinį nustato Lietuvos Respub</text:span><text:span text:style-name="T99">likos valstybės informacinių išteklių valdymo įstatymo 30 straipsnio 3 dalis.</text:span></text:p>
      <text:p text:style-name="P100"><text:span text:style-name="T101">2</text:span><text:span text:style-name="T102">. Saugos nuostatuose vartojamos sąvokos apibrėžtos Lietuvos Respublikos kibernetinio saugumo įstatyme, Lietuvos Respublikos valstybės informacinių išteklių valdymo įstatyme,</text:span><text:span text:style-name="T103"><text:s/>Bendrųjų elektroninės informacijos saugos reikalavimų apraše, patvirtintame Lietuvos Respublikos Vyriausybės 2013 m. liepos 24 d. nutarimu Nr. 716 „Dėl Bendrųjų elektroninės informacijos saugos reikalavimų aprašo, Saugos dokumentų turinio gairių aprašo ir</text:span><text:span text:style-name="T104"><text:s/>Elektroninės informacijos, sudarančios valstybės informacinius išteklius, svarbos įvertinimo ir valstybės informacinių sistemų, registrų ir kitų informacinių sistemų klasifikavimo gairių aprašo patvirtinimo“ (toliau – Bendrųjų elektroninės informacijos sa</text:span><text:span text:style-name="T105">ugos reikalavimų aprašas), ir Techninių valstybės registrų (kadastrų), žinybinių registrų, valstybės informacinių sistemų ir kitų informacinių sistemų elektroninės informacijos saugos reikalavimų apraše, patvirtintame Lietuvos Respublikos krašto apsaugos m</text:span><text:span text:style-name="T106">inistro 2020 m. gruodžio 4 d. įsakymu Nr. V-941 „Dėl Techninių<text:s/></text:span><text:soft-page-break/><text:span text:style-name="T107">valstybės registrų (kadastrų), žinybinių registrų, valstybės informacinių sistemų ir kitų informacinių sistemų elektroninės informacijos saugos reikalavimų aprašo ir Informacinių technologijų s</text:span><text:span text:style-name="T108">augos atitikties vertinimo metodikos patvirtinimo“ (toliau – Techniniai elektroninės informacijos saugos reikalavimai).</text:span></text:p>
      <text:p text:style-name="P109">Punkto pakeitimai:</text:p>
      <text:p text:style-name="P110"><text:span text:style-name="T111">Nr.<text:s/></text:span><text:a xlink:href="https://www.e-tar.lt/portal/legalAct.html?documentId=f6e2a5c084f711ecbd43a994b3e2e1cb" office:target-frame-name="_top" xlink:show="replace"><text:span text:style-name="T112">4-175</text:span></text:a><text:span text:style-name="T113">, 2022-02-</text:span><text:span text:style-name="T114">03, paskelbta TAR 2022-02-03, i. k. 2022-01945</text:span></text:p>
      <text:p text:style-name="Normal"/>
      <text:p text:style-name="P115"><text:span text:style-name="T116">3</text:span><text:span text:style-name="T117">.</text:span><text:span text:style-name="T118"><text:tab/>Saugos nuostatų, LIS valdytojo patvirtintų Licencijų informacinės sistemos saugaus elektroninės informacijos tvarkymo taisyklių, Licencijų informacinės sistemos veiklos tęstinumo valdymo plano,<text:s/></text:span><text:span text:style-name="T119">Licencijų informacinės sistemos naudotojų administravimo taisyklių (toliau visi kartu – Saugos dokumentai) taikymas ir naudojimas:</text:span></text:p>
      <text:p text:style-name="P120"><text:span text:style-name="T121">3.1</text:span><text:span text:style-name="T122">.</text:span><text:span text:style-name="T123"><text:tab/>Saugos dokumentai taikomi:</text:span></text:p>
      <text:p text:style-name="P124"><text:span text:style-name="T125">3.1.1</text:span><text:span text:style-name="T126">.</text:span><text:span text:style-name="T127"><text:tab/>LIS valdytojui<text:s/></text:span><text:span text:style-name="T128">–</text:span><text:span text:style-name="T129"><text:s/>Lietuvos Respublikos ekonomikos ir inovacijų ministerijai (Gedimi</text:span><text:span text:style-name="T130">no pr. 38, 0</text:span><text:span text:style-name="T131">1104<text:s/></text:span><text:span text:style-name="T132">Vilnius);<text:s/></text:span></text:p>
      <text:p text:style-name="P133"><text:span text:style-name="T134">3.1.2</text:span><text:span text:style-name="T135">.</text:span><text:span text:style-name="T136"><text:tab/>LIS tvarkytojui<text:s/></text:span><text:span text:style-name="T137">–</text:span><text:span text:style-name="T138"><text:s/>valstybės įmonei Registrų centrui (Lvovo g. 25-101, 09320 Vilnius);<text:s/></text:span></text:p>
      <text:p text:style-name="P139"><text:span text:style-name="T140">3.1.3</text:span><text:span text:style-name="T141">.</text:span><text:span text:style-name="T142"><text:tab/><text:s/>LIS saugos įgaliotiniui, LIS administratoriams, LIS naudotojams, LIS funkcionuoti reikalingų paslaugų teikėjams.</text:span></text:p>
      <text:p text:style-name="P143"><text:span text:style-name="T144">4</text:span><text:span text:style-name="T145">. Saugos nuostatai yra vieši ir skelbiami Lietuvos Respublikos teisės aktų registre. Licencijų informacinės sistemos saugaus elektroninės informacijos tvarkymo taisyklės, Licencijų informacinės sistemos veiklos tęstinumo valdymo planas, Licencijų infor</text:span><text:span text:style-name="T146">macinės sistemos naudotojų administravimo taisyklės <text:s/>nėra skelbiami teisės aktų registre. Šių dokumentų teikimas asmenims yra ribojamas, atsižvelgiant į Lietuvos Respublikos informacinių išteklių valdymo įstatymo 43 straipsnio 1 ir 7 dalis ir Lietuvos Resp</text:span><text:span text:style-name="T147">ublikos teisės gauti informaciją iš valstybės ir savivaldybės institucijų ir įstaigų įstatymo 2 straipsnio 2 dalies 3 punktą – LIS naudotojams, LIS funkcionuoti reikalingų paslaugų teikėjams, tretiesiems asmenims suteikiama teisė susipažinti tik<text:s/></text:span><text:soft-page-break/><text:span text:style-name="T148">su jų sant</text:span><text:span text:style-name="T149">rauka, vadovaujantis būtinumo žinoti principu, kuris reiškia, kad suteikiama tik tokia informacija, kuri reikalinga tiesioginei veiklai vykdyti, Saugos nuostatų V skyriuje nustatyta tvarka. <text:s/></text:span></text:p>
      <text:p text:style-name="P150"><text:span text:style-name="T151">5</text:span><text:span text:style-name="T152">. Saugos dokumentų santrauka rengiama vadovaujantis būtinum</text:span><text:span text:style-name="T153">o žinoti principu, apibrėžtu Saugos nuostatų 4 punkte. Saugos dokumentus tvirtina LIS valdytojas LIS tvarkytojo teikimu.<text:s/></text:span></text:p>
      <text:p text:style-name="P154"><text:span text:style-name="T155">6</text:span><text:span text:style-name="T156">.</text:span><text:span text:style-name="T157"><text:tab/>Elektroninės informacijos saugos ir kibernetinio saugumo užtikrinimo prioritetinės kryptys:</text:span></text:p>
      <text:p text:style-name="P158"><text:span text:style-name="T159">6.1</text:span><text:span text:style-name="T160">.</text:span><text:span text:style-name="T161"><text:tab/>elektroninės informacijos sa</text:span><text:span text:style-name="T162">ugos – elektroninės informacijos konfidencialumo, vientisumo ir prieinamumo – užtikrinimas;</text:span></text:p>
      <text:p text:style-name="P163"><text:span text:style-name="T164">6.2</text:span><text:span text:style-name="T165">.</text:span><text:span text:style-name="T166"><text:tab/><text:s/>LIS kibernetinio saugumo užtikrinimas;</text:span></text:p>
      <text:p text:style-name="P167"><text:span text:style-name="T168">6.3</text:span><text:span text:style-name="T169">.</text:span><text:span text:style-name="T170"><text:tab/>asmens duomenų apsauga;</text:span></text:p>
      <text:p text:style-name="P171"><text:span text:style-name="T172">6.4</text:span><text:span text:style-name="T173">.</text:span><text:span text:style-name="T174"><text:tab/>LIS naudotojų mokymas.</text:span></text:p>
      <text:p text:style-name="P175"><text:span text:style-name="T176">7</text:span><text:span text:style-name="T177">.</text:span><text:span text:style-name="T178"><text:tab/>Elektroninės informacijos saugos ir kiber</text:span><text:span text:style-name="T179">netinio saugumo užtikrinimo tikslai:</text:span></text:p>
      <text:p text:style-name="P180"><text:span text:style-name="T181">7.1</text:span><text:span text:style-name="T182">.</text:span><text:span text:style-name="T183"><text:tab/>sudaryti sąlygas saugiai automatiniu būdu tvarkyti LIS elektroninę informaciją;</text:span></text:p>
      <text:p text:style-name="P184"><text:span text:style-name="T185">7.2</text:span><text:span text:style-name="T186">.</text:span><text:span text:style-name="T187"><text:tab/>užtikrinti, kad elektroninė informacija būtų patikima ir apsaugota nuo atsitiktinio ar neteisėto sunaikinimo, pakeitimo, at</text:span><text:span text:style-name="T188">skleidimo, taip pat nuo bet kokio kito neteisėto tvarkymo;</text:span></text:p>
      <text:p text:style-name="P189"><text:span text:style-name="T190">7.3</text:span><text:span text:style-name="T191">.</text:span><text:span text:style-name="T192"><text:tab/>vykdyti elektroninės informacijos saugos (kibernetinių) incidentų asmens duomenų saugumo pažeidimų prevenciją, reaguoti į elektroninės informacijos saugos (kibernetinius) incidentus,<text:s/></text:span><text:span text:style-name="T193">asmens duomenų saugumo pažeidimus ir juos operatyviai suvaldyti.</text:span></text:p>
      <text:p text:style-name="P194"><text:span text:style-name="T195">8</text:span><text:span text:style-name="T196">.</text:span><text:span text:style-name="T197"><text:tab/>LIS valdytojo funkcijos:<text:s/></text:span></text:p>
      <text:p text:style-name="P198"><text:span text:style-name="T199">8.1</text:span><text:span text:style-name="T200">.</text:span><text:span text:style-name="T201"><text:tab/>atlikti LIS nuostatuose nustatytas funkcijas;<text:s/></text:span></text:p>
      <text:p text:style-name="P202"><text:span text:style-name="T203">8.2</text:span><text:span text:style-name="T204">.</text:span><text:span text:style-name="T205"><text:tab/>tvirtinti Saugos dokumentus ir kitus teisės aktus, susijusius su LIS elektroninės informacijo</text:span><text:span text:style-name="T206">s sauga ir kibernetiniu saugumu;<text:s/></text:span></text:p>
      <text:p text:style-name="P207"><text:span text:style-name="T208">8.3</text:span><text:span text:style-name="T209">.</text:span><text:span text:style-name="T210"><text:tab/>koordinuoti LIS tvarkytojo darbą įgyvendinant elektroninės informacijos saugos ir kibernetinio saugumo reikalavimus;</text:span></text:p>
      <text:p text:style-name="P211"><text:span text:style-name="T212">8.4</text:span><text:span text:style-name="T213">.</text:span><text:span text:style-name="T214"><text:tab/>nagrinėti LIS tvarkytojo pasiūlymus dėl LIS elektroninės informacijos saugos ir kiberne</text:span><text:span text:style-name="T215">tinio saugumo tobulinimo ir priimti dėl jų sprendimus;</text:span></text:p>
      <text:p text:style-name="P216"><text:span text:style-name="T217">8.5</text:span><text:span text:style-name="T218">.</text:span><text:span text:style-name="T219"><text:tab/>skirti LIS saugos įgaliotinį ir LIS administratorių arba pavesti juos skirti LIS tvarkytojui;</text:span></text:p>
      <text:p text:style-name="P220"><text:span text:style-name="T221">8.6</text:span><text:span text:style-name="T222">.</text:span><text:span text:style-name="T223"><text:tab/>atlikti kitas Saugos nuostatuose ir Saugos nuostatų 21 punkte nurodytuose teisės aktuose<text:s/></text:span><text:span text:style-name="T224">nustatytas LIS valdytojo funkcijas.</text:span></text:p>
      <text:p text:style-name="P225"><text:span text:style-name="T226">9</text:span><text:span text:style-name="T227">.</text:span><text:span text:style-name="T228"><text:tab/>LIS tvarkytojo funkcijos:</text:span></text:p>
      <text:p text:style-name="P229"><text:span text:style-name="T230">9.1</text:span><text:span text:style-name="T231">.</text:span><text:span text:style-name="T232"><text:tab/>atlikti LIS nuostatuose nustatytas funkcijas;</text:span></text:p>
      <text:p text:style-name="P233"><text:span text:style-name="T234">9.2</text:span><text:span text:style-name="T235">.</text:span><text:span text:style-name="T236"><text:tab/></text:span><text:span text:style-name="T237">užtikrinti tinkamą saugos dokumentų ir kitų LIS valdytojo priimtų teisės aktų, susijusių su LIS elektroninės informacijos sauga ir kibernetiniu saugumu, įgyvendinimą; <text:s/></text:span></text:p>
      <text:p text:style-name="P238"><text:span text:style-name="T239">9.3</text:span><text:span text:style-name="T240">.</text:span><text:span text:style-name="T241"><text:tab/><text:s/>prižiūrėti LIS komponentus (kompiuterius, operacines sistemas ir kitus LIS ko</text:span><text:span text:style-name="T242">mponentus, nurodytus Saugos nuostatų 16.3 papunktyje), užtikrinti jų veikimą;<text:s/></text:span></text:p>
      <text:p text:style-name="P243"><text:span text:style-name="T244">9.4</text:span><text:span text:style-name="T245">.</text:span><text:span text:style-name="T246"><text:tab/>įgyvendinti LIS elektroninės informacijos saugos ir kibernetinio saugumo reikalavimus;<text:s/></text:span></text:p>
      <text:p text:style-name="P247"><text:span text:style-name="T248">9.5</text:span><text:span text:style-name="T249">.</text:span><text:span text:style-name="T250"><text:tab/>užtikrinti LIS elektroninės informacijos saugą ir kibernetinį saugumą;</text:span></text:p>
      <text:p text:style-name="P251"><text:span text:style-name="T252">9.6</text:span><text:span text:style-name="T253">.</text:span><text:span text:style-name="T254"><text:tab/>teikti LIS valdytojui pasiūlymus dėl LIS elektroninės informacijos saugos ir kibernetinio saugumo tobulinimo;</text:span></text:p>
      <text:p text:style-name="P255"><text:span text:style-name="T256">9.7</text:span><text:span text:style-name="T257">.</text:span><text:span text:style-name="T258"><text:tab/>LIS valdytojo pavedimu skirti LIS saugos įgaliotinį ir LIS administratorių;</text:span></text:p>
      <text:p text:style-name="P259"><text:span text:style-name="T260">9.8</text:span><text:span text:style-name="T261">.</text:span><text:span text:style-name="T262"><text:tab/>atlikti kitas Saugos nuostatuose ir Saugos<text:s/></text:span><text:span text:style-name="T263">nuostatų 21 punkte nurodytuose teisės aktuose nustatytas LIS tvarkytojo funkcijas.<text:s/></text:span></text:p>
      <text:p text:style-name="P264"><text:span text:style-name="T265">10</text:span><text:span text:style-name="T266">.</text:span><text:span text:style-name="T267"><text:tab/><text:s/>Už elektroninės informacijos saugą ir kibernetinį saugumą pagal kompetenciją atsako LIS valdytojas ir LIS tvarkytojas.</text:span></text:p>
      <text:p text:style-name="P268"><text:span text:style-name="T269">11</text:span><text:span text:style-name="T270">.</text:span><text:span text:style-name="T271"><text:tab/>LIS valdytojas atsako už elektroni</text:span><text:span text:style-name="T272">nės informacijos saugos ir kibernetinio saugumo politikos formavimą ir įgyvendinimo organizavimą, priežiūrą ir elektroninės informacijos tvarkymo teisėtumą.</text:span></text:p>
      <text:p text:style-name="P273"><text:span text:style-name="T274">12</text:span><text:span text:style-name="T275">.</text:span><text:span text:style-name="T276"><text:tab/>LIS tvarkytojas atsako už reikiamų administracinių, techninių ir organizacinių saugos<text:s/></text:span><text:span text:style-name="T277">priemonių įgyvendinimą, užtikrinimą ir laikymąsi Saugos dokumentuose nustatyta tvarka.</text:span></text:p>
      <text:p text:style-name="P278"><text:span text:style-name="T279">13</text:span><text:span text:style-name="T280">.</text:span><text:span text:style-name="T281"><text:tab/></text:span><text:span text:style-name="T282">LIS saugos įgaliotinio funkcijos:</text:span></text:p>
      <text:p text:style-name="P283"><text:span text:style-name="T284">13.1</text:span><text:span text:style-name="T285">.</text:span><text:span text:style-name="T286"><text:tab/>koordinuoti ir prižiūrėti elektroninės informacijos saugos ir kibernetinio saugumo politikos įgyvendinimą Saugos dokume</text:span><text:span text:style-name="T287">ntuose nustatyta tvarka;</text:span></text:p>
      <text:p text:style-name="P288"><text:span text:style-name="T289">13.2</text:span><text:span text:style-name="T290">.</text:span><text:span text:style-name="T291"><text:tab/>atlikti Saugos dokumentuose ir Bendrųjų elektroninės informacijos saugos reikalavimų apraše nustatytas funkcijas;</text:span></text:p>
      <text:p text:style-name="P292"><text:span text:style-name="T293">13.3</text:span><text:span text:style-name="T294">.</text:span><text:span text:style-name="T295"><text:tab/>atlikti Organizacinių ir techninių kibernetinio saugumo reikalavimų, taikomų kibernetinio saugumo</text:span><text:span text:style-name="T296"><text:s/>subjektams, apraše, patvirtintame Lietuvos Respublikos Vyriausybės 2018 m. rugpjūčio 13 d. nutarimu Nr. 818 „Dėl Lietuvos Respublikos kibernetinio saugumo įstatymo įgyvendinimo“ (toliau<text:s/></text:span><text:span text:style-name="T297">–</text:span><text:span text:style-name="T298"><text:s/>Organizacinių ir techninių kibernetinio saugumo reikalavimų, taikom</text:span><text:span text:style-name="T299">ų kibernetinio saugumo subjektams, aprašas), nustatytas už kibernetinio saugumo organizavimą ir užtikrinimą atsakingo asmens funkcijas.</text:span></text:p>
      <text:p text:style-name="P300"><text:span text:style-name="T301">14</text:span><text:span text:style-name="T302">.</text:span><text:span text:style-name="T303"><text:tab/>Saugos įgaliotinis ir LIS administratorius gali būti skiriami keliems LIS posistemiams, funkciškai<text:s/></text:span><text:span text:style-name="T304">savarankiškoms sudedamosioms dalims ar tam tikroms saugos įgaliotinio ir LIS administratoriaus funkcijoms atlikti, tačiau turi būti užtikrintas tinkamas saugos įgaliotinio ir LIS administratoriaus funkcijų atlikimas. Jeigu skiriami atskiro LIS posistemio s</text:span><text:span text:style-name="T305">augos įgaliotiniai ir LIS administratoriai funkciškai savarankiškoms sudedamosioms dalims ar tam tikroms saugos įgaliotinio ir administratoriaus funkcijoms atlikti, turi būti aiškiai nurodyta, kokiam LIS posistemiui, funkciškai savarankiškoms sudedamosioms</text:span><text:span text:style-name="T306"><text:s/>dalims ar kurioms saugos įgaliotinio ir administratoriaus funkcijoms atlikti skiriamas konkretus saugos įgaliotinis ir administratorius, taip pat vienam iš saugos įgaliotinių ir administratorių pavedama koordinuoti šių saugos įgaliotinių ir administratori</text:span><text:span text:style-name="T307">ų veiklą.</text:span></text:p>
      <text:p text:style-name="P308"><text:span text:style-name="T309">15</text:span><text:span text:style-name="T310">.</text:span><text:span text:style-name="T311"><text:tab/>Saugos įgaliotinis negali atlikti LIS administratoriaus funkcijų.</text:span></text:p>
      <text:p text:style-name="P312"><text:span text:style-name="T313">16</text:span><text:span text:style-name="T314">.</text:span><text:span text:style-name="T315"><text:tab/></text:span><text:span text:style-name="T316">LIS administratoriai pagal atliekamas funkcijas</text:span><text:span text:style-name="T317"><text:s/>skirstomi į šias grupes:</text:span></text:p>
      <text:p text:style-name="P318"><text:span text:style-name="T319">16.1</text:span><text:span text:style-name="T320">.</text:span><text:span text:style-name="T321"><text:tab/>koordinuojantysis administratorius, kuris prižiūri LIS administratorių veiklą, siek</text:span><text:span text:style-name="T322">damas užtikrinti tinkamą LIS administratorių funkcijų atlikimą;</text:span></text:p>
      <text:p text:style-name="P323"><text:span text:style-name="T324">16.2</text:span><text:span text:style-name="T325">.</text:span><text:span text:style-name="T326"><text:tab/>LIS naudotojų administratoriai, kurie atlieka funkcijas, susijusias su LIS naudotojų teisių valdymu;</text:span></text:p>
      <text:p text:style-name="P327"><text:span text:style-name="T328">16.3</text:span><text:span text:style-name="T329">.</text:span><text:span text:style-name="T330"><text:tab/>LIS komponentų administratoriai, kurie atlieka funkcijas, susijusias su</text:span><text:span text:style-name="T331"><text:s/>LIS komponentais (kompiuteriais, operacinėmis sistemomis, duomenų bazėmis ir jų valdymo sistemomis, taikomųjų programų sistemomis, užkardomis, įsilaužimų aptikimo ir prevencijos sistemomis, elektroninės informacijos perdavimo tinklais, duomenų saugyklomis</text:span><text:span text:style-name="T332">, bylų serveriais ir kita technine ir programine įranga, kurios pagrindu funkcionuoja LIS ir užtikrinama joje tvarkomos elektroninės informacijos sauga ir kibernetinis saugumas), bei LIS komponentų sąranka;</text:span></text:p>
      <text:p text:style-name="P333"><text:span text:style-name="T334">16.4</text:span><text:span text:style-name="T335">. LIS administratoriai, kurie atlieka fun</text:span><text:span text:style-name="T336">kcijas, susijusias su informacinių sistemų pažeidžiamų vietų nustatymu, saugumo reikalavimų atitikties nustatymu ir stebėsena.<text:s/></text:span></text:p>
      <text:p text:style-name="P337"><text:span text:style-name="T338">17</text:span><text:span text:style-name="T339">. LIS administratoriai yra atsakingi už tinkamą saugos dokumentuose nustatytų funkcijų atlikimą.</text:span></text:p>
      <text:p text:style-name="P340"><text:span text:style-name="T341">18</text:span><text:span text:style-name="T342">. LIS administrat</text:span><text:span text:style-name="T343">oriai privalo vykdyti visus saugos įgaliotinio nurodymus ir pavedimus dėl LIS saugos ir kibernetinio saugumo užtikrinimo, pagal kompetenciją reaguoti į elektroninės informacijos saugos ir kibernetinius incidentus ir nuolat teikti saugos įgaliotiniui inform</text:span><text:span text:style-name="T344">aciją apie saugą užtikrinančių pagrindinių komponentų būklę.</text:span></text:p>
      <text:p text:style-name="P345"><text:span text:style-name="T346">19</text:span><text:span text:style-name="T347">. Atlikdami LIS sąrankos pakeitimus, LIS komponentų administratoriai turi laikytis <text:s/>Licencijų informacinės sistemos pokyčių valdymo tvarkos, nustatytos LIS valdytojo tvirtinamose Licencijų<text:s/></text:span><text:span text:style-name="T348">informacinės sistemos saugaus elektroninės informacijos tvarkymo taisyklėse.</text:span></text:p>
      <text:p text:style-name="P349"><text:span text:style-name="T350">20</text:span><text:span text:style-name="T351">. LIS komponentų administratoriai LIS sąranką ir LIS būsenos rodiklius privalo patikrinti (peržiūrėti) reguliariai – ne rečiau kaip kartą per metus ir (arba) po LIS pokyčio.</text:span></text:p>
      <text:p text:style-name="P352"><text:span text:style-name="T353">21</text:span><text:span text:style-name="T354">. T</text:span><text:span text:style-name="T355">varkant LIS elektroninę informaciją ir užtikrinant jos saugą, vadovaujamasi šiais teisės aktais:</text:span></text:p>
      <text:p text:style-name="P356"><text:span text:style-name="T357">21.1</text:span><text:span text:style-name="T358">. 2016 m. balandžio 27 d. Europos Parlamento ir Tarybos reglamentu (ES) 2016/679 dėl fizinių asmenų apsaugos tvarkant asmens duomenis ir dėl laisvo tokių duomenų judėjimo ir kuriuo panaikinama Direktyva 95/46/EB (Bendrasis duomenų apsaugos reglamentas); <text:s/></text:span></text:p>
      <text:p text:style-name="P359"><text:span text:style-name="T360">21.2</text:span><text:span text:style-name="T361">. Lietuvos Respublikos asmens duomenų teisinės apsaugos įstatymu;</text:span></text:p>
      <text:p text:style-name="P362"><text:span text:style-name="T363">21.3</text:span><text:span text:style-name="T364">. Lietuvos Respublikos kibernetinio saugumo įstatymu;</text:span></text:p>
      <text:p text:style-name="P365"><text:span text:style-name="T366">21.4</text:span><text:span text:style-name="T367">. Lietuvos Respublikos valstybės informacinių išteklių valdymo įstatymu;</text:span></text:p>
      <text:p text:style-name="P368"><text:span text:style-name="T369">21.5</text:span><text:span text:style-name="T370">. Bendrųjų elektroninės informacijos saugos reikalavimų aprašu;<text:s/></text:span></text:p>
      <text:p text:style-name="P371"><text:span text:style-name="T372">21.6</text:span><text:span text:style-name="T373">. Elektroninės informacijos, sudarančios valstybės informacinius išteklius, svarbos įvertinimo ir valstybės informacinių sistemų, registrų ir kitų informacinių sistemų klasifikavimo g</text:span><text:span text:style-name="T374">airi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375">nformacinius išteklius, svarbos įvertinimo ir valstybės informacinių sistemų, registrų ir kitų informacinių sistemų klasifikavimo gairių aprašo patvirtinimo“ (toliau – Klasifikavimo gairių aprašas);</text:span></text:p>
      <text:p text:style-name="P376"><text:span text:style-name="T377">21.7</text:span><text:span text:style-name="T378">. Lietuvos standartais LST EN ISO/IEC 27002 ir LS</text:span><text:span text:style-name="T379">T EN ISO/IEC 27001;</text:span></text:p>
      <text:p text:style-name="P380"><text:span text:style-name="T381">21.8</text:span><text:span text:style-name="T382">. Organizacinių ir techninių kibernetinio saugumo reikalavimų, taikomų kibernetinio saugumo subjektams, aprašu;</text:span></text:p>
      <text:p text:style-name="P383"><text:span text:style-name="T384">21.9</text:span><text:span text:style-name="T385">. Techniniais elektroninės informacijos saugos reikalavimais.<text:s/></text:span></text:p>
      <text:p text:style-name="P386"/>
      <text:p text:style-name="P387"><text:span text:style-name="T388">II</text:span><text:span text:style-name="T389"><text:s/></text:span><text:span text:style-name="T390">skyrius</text:span></text:p>
      <text:p text:style-name="P391"><text:span text:style-name="T392">Elektroninės informacijos</text:span><text:span text:style-name="T393"><text:s/>saugos valdymas</text:span></text:p>
      <text:p text:style-name="P394"/>
      <text:p text:style-name="P395"><text:span text:style-name="T396">22</text:span><text:span text:style-name="T397">. LIS tvarkoma elektroninė informacija priskiriama svarbios elektroninės informacijos kategorijai. Elektroninė informacija šiai kategorijai priskiriama vadovaujantis Klasifikavimo gairių aprašo 8.1 ir 8.2 papunkčiais.</text:span></text:p>
      <text:p text:style-name="P398"><text:span text:style-name="T399">23</text:span><text:span text:style-name="T400">. Inform</text:span><text:span text:style-name="T401">acinė sistema pagal joje tvarkomos elektroninės informacijos svarbą, vadovaujantis Klasifikavimo gairių aprašo 12.2 papunkčiu, priskiriama antrajai kategorijai.</text:span></text:p>
      <text:p text:style-name="P402"><text:span text:style-name="T403">24</text:span><text:span text:style-name="T404">. Rizikos vertinimo organizavimas:</text:span></text:p>
      <text:p text:style-name="P405"><text:span text:style-name="T406">24.1</text:span><text:span text:style-name="T407">. LIS saugos įgaliotinis, atsižvelgdamas į<text:s/></text:span><text:span text:style-name="T408">Nacionalinio kibernetinio saugumo centro interneto svetainėje skelbiamą metodinę priemonę „Rizikos analizės vadovas“, Lietuvos ir tarptautinius grupės „Informacijos technologija. Saugumo technika“ standartus, kasmet arba įvykus esminių organizacinių ar sis</text:span><text:span text:style-name="T409">teminių pokyčių organizuoja LIS rizikos įvertinimą. LIS rizikos vertinimas gali būti atliekamas kartu su informacinių technologijų saugos atitikties vertinimu.</text:span></text:p>
      <text:p text:style-name="P410"><text:span text:style-name="T411">24.2</text:span><text:span text:style-name="T412">. Prireikus saugos įgaliotinis gali organizuoti neeilinį LIS rizikos įvertinimą. LIS tva</text:span><text:span text:style-name="T413">rkytojo rašytiniu pavedimu LIS rizikos įvertinimą gali atlikti pats saugos įgaliotinis. Organizuojant rizikos vertinimą, rekomenduojama LIS rizikos vertinimą įtraukti į LIS tvarkytojo veiklos rizikos vertinimo procesus.</text:span></text:p>
      <text:p text:style-name="P414"><text:span text:style-name="T415">24.3</text:span><text:span text:style-name="T416">. Organizuojant rizikos vertinimą turi būti paskirtas (-i) už rizikos vertinimą, rizikos vertinimo proceso priežiūrą ir nuolatinį tobulinimą atsakingas (-i) asmuo (-enys) ir nustatyti jam <text:s/>(jiems) taikomi kvalifikaciniai reikalavimai. Atsakingu asmeniu gal</text:span><text:span text:style-name="T417">i būti skiriamas LIS valdytojo arba LIS tvarkytojo darbuotojas LIS valdytojo ar LIS tvarkytojo įsakymu saugos įgaliotinio teikimu, arba sudaroma sutartis su rizikos vertinimo, rizikos vertinimo proceso priežiūros ir nuolatinio tobulinimo paslaugas teikianč</text:span><text:span text:style-name="T418">iu subjektu.</text:span></text:p>
      <text:p text:style-name="P419"><text:span text:style-name="T420">24.4</text:span><text:span text:style-name="T421">. Rizikos vertinimo metu turi būti:</text:span></text:p>
      <text:p text:style-name="P422"><text:span text:style-name="T423">24.4.1</text:span><text:span text:style-name="T424">. nustatomos grėsmės ir pažeidžiamumas, galintys turėti įtakos LIS elektroninės informacijos saugai ir kibernetiniam saugumui;<text:s/></text:span></text:p>
      <text:p text:style-name="P425"><text:span text:style-name="T426">24.4.2</text:span><text:span text:style-name="T427">. nustatomos galimos grėsmių ir pažeidžiamumo poveiki</text:span><text:span text:style-name="T428">o vykdomai veiklai sritys;</text:span></text:p>
      <text:p text:style-name="P429"><text:span text:style-name="T430">24.4.3</text:span><text:span text:style-name="T431">. įvertinama LIS pažeidimo grėsmių tikimybė ir pasekmės;</text:span></text:p>
      <text:p text:style-name="P432"><text:span text:style-name="T433">24.4.4</text:span><text:span text:style-name="T434">. nustatomas rizikos lygis ir įvertinamos identifikuotos grėsmių tikimybės, kurios išdėstomos prioriteto tvarka pagal svarbą, nustatomą atsižvelgiant į<text:s/></text:span><text:span text:style-name="T435">atliktą rizikos vertinimą.</text:span></text:p>
      <text:p text:style-name="P436"><text:span text:style-name="T437">24.5</text:span><text:span text:style-name="T438">. Rizikos veiksniai rizikos įvertinimo ataskaitoje turi būti išdėstyti pagal prioritetus ir priimtiną rizikos lygį. LIS rizikos įvertinimo rezultatai išdėstomi rizikos įvertinimo ataskaitoje, kuri pateikiama LIS valdyto</text:span><text:span text:style-name="T439">jo vadovui ir LIS tvarkytojo vadovui. Rengiant rizikos įvertinimo ataskaitą, įvertinami rizikos veiksniai, galintys turėti įtakos LIS elektroninės informacijos saugai ir kibernetiniam saugumui, jų galima žala, pasireiškimo tikimybė ir pobūdis, galimi rizik</text:span><text:span text:style-name="T440">os valdymo būdai, rizikos priimtinumo kriterijai. Svarbiausi rizikos veiksniai yra šie:</text:span></text:p>
      <text:p text:style-name="P441"><text:span text:style-name="T442">24.5.1</text:span><text:span text:style-name="T443">. subjektyvūs netyčiniai (elektroninės informacijos tvarkymo klaidos ir apsirikimai, elektroninės informacijos ištrynimas, klaidingas elektroninės informacijos<text:s/></text:span><text:span text:style-name="T444">teikimas, fiziniai elektroninės informacijos technologijų sutrikimai, elektroninės informacijos perdavimo tinklais triktys, programinės įrangos klaidos, netinkamas veikimas ir kita);</text:span></text:p>
      <text:p text:style-name="P445"><text:span text:style-name="T446">24.5.2</text:span><text:span text:style-name="T447">. subjektyvūs tyčiniai (nesankcionuotas naudojimasis informacin</text:span><text:span text:style-name="T448">e sistema elektroninei informacijai gauti, elektroninės informacijos pakeitimas ar sunaikinimas, informacinių technologijų duomenų perdavimo tinklais sutrikdymai, saugumo pažeidimai, vagystės ir kita);</text:span></text:p>
      <text:p text:style-name="P449"><text:span text:style-name="T450">24.5.3</text:span><text:span text:style-name="T451">. veiksniai, nurodyti Atleidimo nuo atsakomy</text:span><text:span text:style-name="T452">bės esant nenugalimos jėgos (</text:span><text:span text:style-name="T453">force majeure</text:span><text:span text:style-name="T454">) aplinkybėms taisyklių, patvirtintų Lietuvos Respublikos Vyriausybės 1996 m. liepos 15 d. nutarimu Nr. 840 „Dėl Atleidimo nuo atsakomybės esant nenugalimos jėgos (</text:span><text:span text:style-name="T455">force majeure</text:span><text:span text:style-name="T456">) aplinkybėms taisyklių patvirtinimo“</text:span><text:span text:style-name="T457">, 3 punkte.</text:span></text:p>
      <text:p text:style-name="P458"><text:span text:style-name="T459">24.6</text:span><text:span text:style-name="T460">. Atsižvelgdamas į rizikos įvertinimo ataskaitą, LIS valdytojas prireikus tvirtina rizikos įvertinimo ir rizikos valdymo priemonių planą, kuriame, be kita ko, numatomas techninių, administracinių, organizacinių ir kitų išteklių poreik</text:span><text:span text:style-name="T461">is rizikos valdymo priemonėms įgyvendinti.</text:span></text:p>
      <text:p text:style-name="P462"><text:span text:style-name="T463">24.7</text:span><text:span text:style-name="T464">. Rizikos įvertinimo ataskaitos, rizikos įvertinimo ir rizikos valdymo priemonių plano kopijas LIS valdytojas ne vėliau kaip per 5 darbo dienas nuo minėtų dokumentų priėmimo pateikia Valstybės informacinių</text:span><text:span text:style-name="T465"><text:s/>išteklių atitikties elektroninės informacijos saugos <text:s/>reikalavimams stebėsenos sistemai.</text:span></text:p>
      <text:p text:style-name="P466"><text:span text:style-name="T467">24.8</text:span><text:span text:style-name="T468">. Atsižvelgiant į atlikto rizikos vertinimo rezultatus, taip pat jeigu Saugos nuostatų 25 punkte nustatyta tvarka atliekamo informacinių technologijų saugos a</text:span><text:span text:style-name="T469">titikties vertinimo metu nustatoma kibernetinių incidentų valdymo ir šalinimo, organizacijos nepertraukiamos veiklos užtikrinimo trūkumų, atitinkamai turi būti tobulinamas LIS <text:s/>veiklos tęstinumo valdymo planas ir (arba) kibernetinių incidentų valdymo plana</text:span><text:span text:style-name="T470">s, patvirtinti LIS valdytojo. Šių planų veiksmingumo išbandymo rezultatai išdėstomi šių planų veiksmingumo išbandymo ir pastebėtų trūkumų ataskaitose, kurių kopijos ne vėliau kaip per 5 darbo dienas nuo šių dokumentų priėmimo pateikiamos Nacionaliniam kibe</text:span><text:span text:style-name="T471">rnetinio saugumo centrui.</text:span></text:p>
      <text:p text:style-name="P472"><text:span text:style-name="T473">25</text:span><text:span text:style-name="T474">. Informacinių technologijų saugos atitikties vertinimo organizavimas:</text:span></text:p>
      <text:p text:style-name="P475"><text:span text:style-name="T476">25.1</text:span><text:span text:style-name="T477">. siekiant užtikrinti Saugos dokumentuose nustatytų elektroninės informacijos saugos ir kibernetinio saugumo reikalavimų įgyvendinimo<text:s/></text:span><text:span text:style-name="T478">organizavimą ir kontrolę, ne rečiau kaip kartą per metus, jei teisės aktuose nenustatyta kitaip, turi būti organizuojamas LIS informacinių technologijų saugos atitikties vertinimas;</text:span></text:p>
      <text:p text:style-name="P479"><text:span text:style-name="T480">25.2</text:span><text:span text:style-name="T481">. informacinių technologijų saugos atitikties vertinimas<text:s/></text:span><text:span text:style-name="T482">atliekamas Informacinių technologijų saugos atitikties vertinimo metodikoje, patvirtintoje Lietuvos Respublikos krašto apsaugos ministro 2020 m. gruodžio 4 d. įsakymu Nr. V-941 „Dėl Techninių valstybės registrų (kadastrų), žinybinių registrų, valstybės inf</text:span><text:span text:style-name="T483">ormacinių sistemų ir kitų informacinių sistemų elektroninės informacijos saugos reikalavimų aprašo ir Informacinių technologijų saugos atitikties vertinimo metodikos patvirtinimo“,</text:span><text:span text:style-name="T484"><text:s/>nustatyta tvarka.</text:span></text:p>
      <text:p text:style-name="P485">Papunkčio pakeitimai:</text:p>
      <text:p text:style-name="P486"><text:span text:style-name="T487">Nr.<text:s/></text:span><text:a xlink:href="https://www.e-tar.lt/portal/legalAct.html?documentId=f6e2a5c084f711ecbd43a994b3e2e1cb" office:target-frame-name="_top" xlink:show="replace"><text:span text:style-name="T488">4-175</text:span></text:a><text:span text:style-name="T489">, 2022-02-03, paskelbta TAR 2022-02-03, i. k. 2022-01945</text:span></text:p>
      <text:p text:style-name="Normal"/>
      <text:p text:style-name="P490"><text:span text:style-name="T491">25.3</text:span><text:span text:style-name="T492">. LIS atitikties Organizacinių ir techninių kibernetinio saugumo reikalavimų, taikomų kibernetinio saugumo subjektams,</text:span><text:span text:style-name="T493"><text:s/>apraše nustatytiems organizaciniams ir techniniams kibernetinio saugumo reikalavimams vertinimas turi būti organizuojamas ne rečiau kaip kartą per metus.</text:span></text:p>
      <text:p text:style-name="P494"><text:span text:style-name="T495">25.4</text:span><text:span text:style-name="T496">. atlikus informacinių technologijų saugos atitikties vertinimą, rengiama informacinių techno</text:span><text:span text:style-name="T497">logijų saugos vertinimo ataskaita, kuri pateikiama LIS valdytojo vadovui ir LIS tvarkytojo vadovui, ir pastebėtų trūkumų šalinimo planas, kurį tvirtina, atsakingus vykdytojus skiria ir įgyvendinimo terminus nustato LIS valdytojo vadovas.</text:span></text:p>
      <text:p text:style-name="P498"><text:span text:style-name="T499">25.5</text:span><text:span text:style-name="T500">. informac</text:span><text:span text:style-name="T501">inių <text:s/>technologijų saugos atitikties vertinimo ataskaitos, pastebėtų trūkumų šalinimo plano kopijas LIS valdytojas ne vėliau kaip per 5 darbo dienas nuo minėtų dokumentų priėmimo pateikia Valstybės informacinių išteklių atitikties elektroninės informacijos</text:span><text:span text:style-name="T502"><text:s/>saugos reikalavimams stebėsenos sistemai.<text:s/></text:span></text:p>
      <text:p text:style-name="P503"><text:span text:style-name="T504">26</text:span><text:span text:style-name="T505">. Elektroninės informacijos saugos ir kibernetinio saugumo būklės gerinimas:<text:s/></text:span></text:p>
      <text:p text:style-name="P506"><text:span text:style-name="T507">26.1</text:span><text:span text:style-name="T508">. Techninės, programinės, organizacinės ir kitos LIS elektroninės informacijos saugos ir kibernetinio saugumo priemonės<text:s/></text:span><text:span text:style-name="T509">pasirenkamos atsižvelgiant į LIS valdytojo turimus išteklius, vadovaujantis šiais principais:</text:span></text:p>
      <text:p text:style-name="P510"><text:span text:style-name="T511">26.1.1</text:span><text:span text:style-name="T512">. liekamoji rizika turi būti sumažinta iki priimtino lygio;</text:span></text:p>
      <text:p text:style-name="P513"><text:span text:style-name="T514">26.1.2</text:span><text:span text:style-name="T515">. priemonės diegimo kaina turi būti tapati tvarkomos elektroninės informacijos verte</text:span><text:span text:style-name="T516">i;</text:span></text:p>
      <text:p text:style-name="P517"><text:span text:style-name="T518">26.2</text:span><text:span text:style-name="T519">. Atsižvelgiant į priemonių efektyvumą ir taikymo tikslingumą, turi būti įdiegtos prevencinės, detekcinės ir korekcinės elektroninės informacijos saugos ir kibernetinio saugumo priemonės.</text:span></text:p>
      <text:p text:style-name="P520"/>
      <text:p text:style-name="P521"><text:span text:style-name="T522">III</text:span><text:span text:style-name="T523"><text:s/>skyrius</text:span></text:p>
      <text:p text:style-name="P524"><text:span text:style-name="T525">Organizaciniai ir techniniai<text:s/></text:span><text:span text:style-name="T526">reikalavimai</text:span></text:p>
      <text:p text:style-name="P527"/>
      <text:p text:style-name="P528"><text:span text:style-name="T529">27</text:span><text:span text:style-name="T530">.<text:s/></text:span><text:span text:style-name="T531"><text:tab/>Organizaciniai ir techniniai elektroninės informacijos saugos ir kibernetinio saugumo reikalavimai nustatomi pagal Saugos nuostatų 22–23 punktuose nustatytą LIS svarbos kategoriją, vadovaujantis Saugos nuostatų 21 punkte nurodytais t</text:span><text:span text:style-name="T532">eisės aktais ir standartais.</text:span></text:p>
      <text:p text:style-name="P533"><text:span text:style-name="T534">28</text:span><text:span text:style-name="T535">. Kibernetinio saugumo priemonės, nurodytos Organizacinių ir techninių kibernetinio saugumo reikalavimų, taikomų kibernetinio saugumo subjektams, aprašo priede, turi būti diegiamos atsižvelgiant į naujausius technologiniu</text:span><text:span text:style-name="T536">s sprendimus, vadovaujantis gamintojo pateikiama bent viena gerosios saugumo praktikos rekomendacija.</text:span></text:p>
      <text:p text:style-name="P537"><text:span text:style-name="T538">29</text:span><text:span text:style-name="T539">. Organizacinių ir techninių elektroninės informacijos saugos ir kibernetinio saugumo priemonių užtikrinimas turi būti grindžiamas grėsmių ir pažeid</text:span><text:span text:style-name="T540">žiamumo, galinčio turėti įtakos LIS elektroninės informacijos saugai ir kibernetiniam saugumui, rizikos vertinimu, atsižvelgiant į naujausius technikos laimėjimus.</text:span></text:p>
      <text:p text:style-name="P541"><text:span text:style-name="T542">30</text:span><text:span text:style-name="T543">. Programinės įrangos, skirtos LIS apsaugoti nuo kenksmingos programinės įrangos (viru</text:span><text:span text:style-name="T544">sų, šnipinėjimo programinės įrangos, nepageidaujamo elektroninio pašto ir pan.), naudojimo nuostatos ir jos atnaujinimo reikalavimai:</text:span></text:p>
      <text:p text:style-name="P545"><text:span text:style-name="T546">30.1</text:span><text:span text:style-name="T547">. Tarnybinėse stotyse ir vidinių LIS naudotojų kompiuteriuose turi būti naudojamos centralizuotai valdomos ir atnauj</text:span><text:span text:style-name="T548">inamos kenksmingos programinės įrangos aptikimo, stebėjimo realiu laiku priemonės.</text:span></text:p>
      <text:p text:style-name="P549"><text:span text:style-name="T550">30.2</text:span><text:span text:style-name="T551">. <text:s/>LIS komponentai be kenksmingos programinės įrangos aptikimo priemonių gali būti eksploatuojami, jeigu rizikos vertinimo metu patvirtinama, kad šių komponentų rizi</text:span><text:span text:style-name="T552">ka yra priimtina.</text:span></text:p>
      <text:p text:style-name="P553"><text:span text:style-name="T554">30.3</text:span><text:span text:style-name="T555">. Kenksmingos programinės įrangos aptikimo priemonės turi atsinaujinti automatiškai, ne rečiau kaip kartą per 24 valandas. LIS komponentų administratorius turi būti automatiškai informuojamas elektroniniu paštu apie tai, kuriems L</text:span><text:span text:style-name="T556">IS posistemiams, funkciškai savarankiškoms sudedamosioms dalims, vidinių LIS naudotojų kompiuteriams ir kitiems LIS komponentams yra pradelstas kenksmingos programinės įrangos aptikimo priemonių atsinaujinimo laikas, taip pat jei kenksmingos programinės įr</text:span><text:span text:style-name="T557">angos aptikimo priemonės netinkamai veikia arba yra išjungtos.</text:span></text:p>
      <text:p text:style-name="P558"><text:span text:style-name="T559">31</text:span><text:span text:style-name="T560">. Programinės įrangos, įdiegtos kompiuteriuose ir serveriuose, naudojimo nuostatos:</text:span></text:p>
      <text:p text:style-name="P561"><text:span text:style-name="T562">31.1</text:span><text:span text:style-name="T563">. LIS tarnybinėse stotyse ir vidinių LIS naudotojų kompiuteriuose turi būti naudojama tik legal</text:span><text:span text:style-name="T564">i programinė įranga.</text:span></text:p>
      <text:p text:style-name="P565"><text:span text:style-name="T566">31.2</text:span><text:span text:style-name="T567">. <text:s/>Vidinių LIS naudotojų kompiuteriuose naudojama programinė įranga turi būti įtraukta į su LIS valdytoju suderintą leistinos naudoti programinės įrangos sąrašą. Leistinos programinės įrangos sąrašą turi parengti, ne rečiau kai</text:span><text:span text:style-name="T568">p kartą per metus peržiūrėti ir prireikus atnaujinti saugos įgaliotinis.</text:span></text:p>
      <text:p text:style-name="P569"><text:span text:style-name="T570">31.3</text:span><text:span text:style-name="T571">. Tarnybinių stočių ir vidinių LIS naudotojų kompiuterių operacinės sistemos, kibernetiniam saugumui užtikrinti naudojamų priemonių ir kitos naudojamos programinės įrangos gam</text:span><text:span text:style-name="T572">intojų rekomenduojami atnaujinimai, klaidų pataisymai turi būti operatyviai išbandomi ir įdiegiami.</text:span></text:p>
      <text:p text:style-name="P573"><text:span text:style-name="T574">31.4</text:span><text:span text:style-name="T575">. Saugos administratorius reguliariai, ne rečiau kaip kartą per savaitę, turi įvertinti informaciją apie neįdiegtus rekomenduojamus gamintojų atnauj</text:span><text:span text:style-name="T576">inimus ir susijusius saugos pažeidžiamumo svarbos lygius LIS posistemiuose, funkciškai savarankiškose sudedamosiose dalyse, vidinių LIS naudotojų kompiuteriuose. Apie įvertinimo rezultatus saugos administratorius turi informuoti saugos įgaliotinį ir kibern</text:span><text:span text:style-name="T577">etinio saugumo vadovą.</text:span></text:p>
      <text:p text:style-name="P578"><text:span text:style-name="T579">31.5</text:span><text:span text:style-name="T580">. <text:s/>Programinė įranga turi būti prižiūrima ir atnaujinama laikantis gamintojo reikalavimų ir rekomendacijų.<text:s/></text:span></text:p>
      <text:p text:style-name="P581"><text:span text:style-name="T582">31.6</text:span><text:span text:style-name="T583">. <text:s/>Programinės įrangos diegimą, konfigūravimą, priežiūrą ir gedimų šalinimą turi atlikti kvalifikuoti special</text:span><text:span text:style-name="T584">istai – LIS komponentų administratoriai arba tokias paslaugas teikiantys kvalifikuoti paslaugų teikėjai.</text:span></text:p>
      <text:p text:style-name="P585"><text:span text:style-name="T586">31.7</text:span><text:span text:style-name="T587">. Programinė įranga turi būti testuojama naudojant atskirą testavimo aplinką, kurioje esantys asmens duomenys turi būti naudojami vadovaujantis</text:span><text:span text:style-name="T588"><text:s/></text:span><text:span text:style-name="T589">Bendrųjų elektroninės informacijos saugos reikalavimų aprašu</text:span><text:span text:style-name="T590">.</text:span></text:p>
      <text:p text:style-name="P591"><text:span text:style-name="T592">31.8</text:span><text:span text:style-name="T593">. <text:s/>LIS programinė įranga turi turėti apsaugą nuo pagrindinių per tinklą vykdomų atakų: SQL įskverbties (angl.<text:s/></text:span><text:span text:style-name="T594">SQL injection</text:span><text:span text:style-name="T595">), XSS (angl.<text:s/></text:span><text:span text:style-name="T596">Cross-site scripting</text:span><text:span text:style-name="T597">), atkirtimo nuo paslaugos (angl.<text:s/></text:span><text:span text:style-name="T598">DOS</text:span><text:span text:style-name="T599">), dedikuoto atkirtimo nuo paslaugos (angl.<text:s/></text:span><text:span text:style-name="T600">DDOS</text:span><text:span text:style-name="T601">) ir kitų; pagrindinių per tinklą vykdomų atakų sąrašas skelbiamas Atviro tinklo programų saugumo projekto (angl.<text:s/></text:span><text:span text:style-name="T602">The Open Web Application Security Project (OWASP)</text:span><text:span text:style-name="T603">) intern</text:span><text:span text:style-name="T604">eto svetainėje<text:s/></text:span><text:span text:style-name="T605">www.owasp.org</text:span><text:span text:style-name="T606">.</text:span></text:p>
      <text:p text:style-name="P607"><text:span text:style-name="T608">32</text:span><text:span text:style-name="T609">. Kompiuterių tinklo filtravimo įrangos (užkardų, turinio kontrolės sistemų, įgaliotųjų serverių ir kt.) pagrindinės naudojimo nuostatos:</text:span></text:p>
      <text:p text:style-name="P610"><text:span text:style-name="T611">32.1</text:span><text:span text:style-name="T612">. Kompiuterių tinklai turi būti atskirti nuo viešųjų elektroninių ryšių ti</text:span><text:span text:style-name="T613">nklų (interneto) naudojant užkardas, automatinę įsilaužimų aptikimo ir prevencijos įrangą, atkirtimo nuo paslaugos, dedikuoto atkirtimo nuo paslaugos įrangą.</text:span></text:p>
      <text:p text:style-name="P614"><text:span text:style-name="T615">32.2</text:span><text:span text:style-name="T616">. Kompiuterių tinklų perimetro apsaugai turi būti naudojami filtrai, apsaugantys elektroni</text:span><text:span text:style-name="T617">niame pašte ir viešuose ryšių tinkluose naršančių vidinių LIS naudotojų kompiuterinę įrangą nuo kenksmingo kodo. Visas duomenų srautas į internetą ir iš jo turi būti filtruojamas naudojant apsaugą nuo virusų ir kitos kenksmingos programinės įrangos.</text:span></text:p>
      <text:p text:style-name="P618"><text:span text:style-name="T619">32.3</text:span><text:span text:style-name="T620">. Apsaugai nuo elektroninės informacijos nutekinimo turi būti naudojama duomenų srautų analizės ir kontrolės įranga.</text:span></text:p>
      <text:p text:style-name="P621"><text:span text:style-name="T622">32.4</text:span><text:span text:style-name="T623">.  Turi būti naudojamos turinio filtravimo sistemos.</text:span></text:p>
      <text:p text:style-name="P624"><text:span text:style-name="T625">32.5</text:span><text:span text:style-name="T626">.  Turi būti naudojamos taikomųjų programų kontrolės sistemos.</text:span></text:p>
      <text:p text:style-name="P627"><text:span text:style-name="T628">3</text:span><text:span text:style-name="T629">3</text:span><text:span text:style-name="T630">. Užtikrinant saugų elektroninės informacijos teikimą ir (ar) gavimą, turi būti naudojamas šifravimas, virtualus privatusis tinklas, skirtinės linijos, saugus elektroninių ryšių tinklas ar kitos priemonės, kuriomis užtikrinamas saugus elektroninės infor</text:span><text:span text:style-name="T631">macijos perdavimas. Metodai, kuriais leidžiama užtikrinti saugų elektroninės informacijos teikimą ir (ar) gavimą (nuotolinio prisijungimo prie LIS būdai, protokolai, elektroninės informacijos keitimosi formatai, šifravimo, elektroninės informacijos kopijų<text:s/></text:span><text:span text:style-name="T632">skaičiaus reikalavimai, reikalavimai teikti ir (ar) gauti elektroninę informaciją automatiniu būdu tik pagal duomenų teikimo sutartyse nustatytas specifikacijas ir sąlygas ir panašiai), nustatyti Licencijų informacinės sistemos saugaus elektroninės informa</text:span><text:span text:style-name="T633">cijos tvarkymo taisyklėse.</text:span></text:p>
      <text:p text:style-name="P634"><text:span text:style-name="T635">34</text:span><text:span text:style-name="T636">. Stacionariuosius kompiuterius leidžiama naudoti tik LIS valdytojo ir LIS tvarkytojų patalpose. Nešiojamiesiems kompiuteriams, išnešamiems iš LIS valdytojo ar LIS tvarkytojo patalpų, turi būti taikomos papildomos saugos pr</text:span><text:span text:style-name="T637">iemonės (elektroninės informacijos šifravimas, prisijungimo ribojimas ir panašiai).</text:span></text:p>
      <text:p text:style-name="P638"><text:span text:style-name="T639">35</text:span><text:span text:style-name="T640">.<text:s/></text:span><text:span text:style-name="T641">Pagrindiniai organizaciniai ir techniniai elektroninės informacijos saugos ir kibernetinio saugumo reikalavimai:</text:span></text:p>
      <text:p text:style-name="P642"><text:span text:style-name="T643">35</text:span><text:span text:style-name="T644">.1</text:span><text:span text:style-name="T645">.</text:span><text:span text:style-name="T646"><text:tab/>organizaciniai ir techniniai elektroninės<text:s/></text:span><text:span text:style-name="T647">informacijos saugos ir kibernetinio saugumo reikalavimai detalizuojami informacinės sistemos ir kibernetinio saugumo politiką įgyvendinančiuose dokumentuose;</text:span></text:p>
      <text:p text:style-name="P648"><text:span text:style-name="T649">35.2</text:span><text:span text:style-name="T650">.</text:span><text:span text:style-name="T651"><text:tab/>turi būti naudojama ir operatyviai atnaujinama programinė įranga, skirta apsaugoti LIS n</text:span><text:span text:style-name="T652">uo kenksmingos programinės įrangos (virusų, programinės įrangos, skirtos šnipinėjimui, nepageidaujamo elektroninio pašto ir pan.). Išsamios šios programinės įrangos naudojimo nuostatos ir jos atnaujinimo reikalavimai (ilgiausias leidžiamas neatnaujinimo la</text:span><text:span text:style-name="T653">ikas ir kt.) nustatomi LIS saugaus elektroninės informacijos tvarkymo taisyklėse;</text:span></text:p>
      <text:p text:style-name="P654"><text:span text:style-name="T655">35.3</text:span><text:span text:style-name="T656">.</text:span><text:span text:style-name="T657"><text:tab/>LIS techninėje įrangoje ir LIS naudotojų kompiuteriuose turi būti naudojama tik legali programinė įranga. Išsamios programinės įrangos, įdiegtos kompiuteriuose ir s</text:span><text:span text:style-name="T658">erveriuose, naudojimo nuostatos, atnaujinimo ir kt. reikalavimai nustatomi LIS saugaus elektroninės informacijos tvarkymo taisyklėse;</text:span></text:p>
      <text:p text:style-name="P659"><text:span text:style-name="T660">35.4</text:span><text:span text:style-name="T661">.</text:span><text:span text:style-name="T662"><text:tab/>turi būti naudojama kompiuterių tinklo filtravimo įranga (užkardos, turinio kontrolės sistemos, įgaliotieji serv</text:span><text:span text:style-name="T663">eriai (angl.<text:s/></text:span><text:span text:style-name="T664">proxy server</text:span><text:span text:style-name="T665">) ir kt.). Išsamios kompiuterių tinklo filtravimo įrangos naudojimo nuostatos nustatomos LIS saugaus elektroninės informacijos tvarkymo taisyklėse;</text:span></text:p>
      <text:p text:style-name="P666"><text:span text:style-name="T667">35.5</text:span><text:span text:style-name="T668">.</text:span><text:span text:style-name="T669"><text:tab/>užtikrinant saugų elektroninės informacijos teikimą ir (ar) gavimą, turi<text:s/></text:span><text:span text:style-name="T670">būti naudojamas šifravimas, virtualus privatusis tinklas, skirtinės linijos, saugus elektroninių ryšių tinklas ar kitos priemonės, kuriomis užtikrinamas saugus elektroninės informacijos perdavimas. Metodų, kuriais leidžiama užtikrinti saugų elektroninės in</text:span><text:span text:style-name="T671">formacijos teikimą ir (ar) gavimą (nuotolinio prisijungimo prie LIS būdai, protokolai, elektroninės informacijos keitimosi formatai, šifravimo, elektroninės informacijos kopijų skaičiaus reikalavimai, reikalavimai teikti ir (ar) gauti elektroninę informaci</text:span><text:span text:style-name="T672">ją automatiniu būdu tik pagal duomenų teikimo sutartyse nustatytas specifikacijas ir sąlygas ir pan.), aprašymai pateikiami LIS saugaus elektroninės informacijos tvarkymo taisyklėse;<text:s/></text:span></text:p>
      <text:p text:style-name="P673"><text:span text:style-name="T674">35.6</text:span><text:span text:style-name="T675">.</text:span><text:span text:style-name="T676"><text:tab/>stacionariuosius kompiuterius leidžiama naudoti tik LIS valdyt</text:span><text:span text:style-name="T677">ojo ir LIS tvarkytojų patalpose. Nešiojamiesiems kompiuteriams, išnešamiems iš LIS valdytojo ar LIS tvarkytojų patalpų, turi būti taikomos papildomos saugos priemonės (elektroninės informacijos šifravimas, prisijungimo ribojimas ir pan.).</text:span></text:p>
      <text:p text:style-name="P678"><text:span text:style-name="T679">36</text:span><text:span text:style-name="T680">. Pagrind</text:span><text:span text:style-name="T681">iniai atsarginių elektroninės informacijos kopijų darymo ir atkūrimo reikalavimai:</text:span></text:p>
      <text:p text:style-name="P682"><text:span text:style-name="T683">36</text:span><text:span text:style-name="T684">.1</text:span><text:span text:style-name="T685">. atsarginių elektroninės informacijos kopijų darymo strategija turi būti pasirenkama atsižvelgiant į priimtiną elektroninės informacijos praradimą (angl.<text:s/></text:span><text:span text:style-name="T686">recovery poi</text:span><text:span text:style-name="T687">nt objetive</text:span><text:span text:style-name="T688">) ir priimtiną LIS neveikimo laikotarpį (angl.<text:s/></text:span><text:span text:style-name="T689">recovery time objective</text:span><text:span text:style-name="T690">);</text:span></text:p>
      <text:p text:style-name="P691"><text:span text:style-name="T692">36.2</text:span><text:span text:style-name="T693">. atsarginės elektroninės informacijos kopijos turi būti daromos ir saugomos tokiu mastu, kad LIS veiklos sutrikimo, elektroninės informacijos saugos ir kibernetini</text:span><text:span text:style-name="T694">o incidento ar elektroninės informacijos vientisumo praradimo atvejais LIS neveikimo laikotarpis nebūtų ilgesnis, nei teisės aktais nustatyta LIS svarbos kategorijai, nurodytai Saugos nuostatų 21 punkte, o elektroninės informacijos praradimas atitiktų prii</text:span><text:span text:style-name="T695">mtinumo kriterijus;</text:span></text:p>
      <text:p text:style-name="P696"><text:span text:style-name="T697">36</text:span><text:span text:style-name="T698">.3</text:span><text:span text:style-name="T699">. atsarginės elektroninės informacijos kopijos turi būti daromos automatiškai periodiškai, bet ne rečiau, nei nustatyta LIS saugaus elektroninės informacijos tvarkymo taisyklėse;</text:span></text:p>
      <text:p text:style-name="P700"><text:span text:style-name="T701">36.4</text:span><text:span text:style-name="T702">. elektroninė informacija atsarginėse ele</text:span><text:span text:style-name="T703">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704"><text:span text:style-name="T705">36.5</text:span><text:span text:style-name="T706">. atsarginių elektroninės informacijos kopijų laikmenos turi būti žymimos taip, kad jas būtų galima identifikuoti, ir saugomos nedegioje spintoje kitose patalpose, nei yra LIS tarnybinės stotys ar įrenginys, kurio elektroninė informacija buvo nukopijuota,<text:s/></text:span><text:span text:style-name="T707">arba kitame pastate.<text:s/></text:span></text:p>
      <text:p text:style-name="P708"><text:span text:style-name="T709">36</text:span><text:span text:style-name="T710">.6</text:span><text:span text:style-name="T711">. periodiškai, bet ne rečiau kaip kartą per pusmetį, turi būti atliekami elektroninės informacijos atkūrimo iš atsarginių kopijų bandymai;</text:span></text:p>
      <text:p text:style-name="P712"><text:span text:style-name="T713">36.7</text:span><text:span text:style-name="T714">. patekimas į patalpas, kuriose saugomos atsarginės elektroninės informacijos<text:s/></text:span><text:span text:style-name="T715">kopijos, turi būti kontroliuojamas.</text:span></text:p>
      <text:p text:style-name="P716"/>
      <text:p text:style-name="P717"><text:span text:style-name="T718">IV</text:span><text:span text:style-name="T719"><text:s/></text:span><text:span text:style-name="T720">skyrius</text:span></text:p>
      <text:p text:style-name="P721"><text:span text:style-name="T722">REIKALAVIMAI PERSONALUI</text:span></text:p>
      <text:p text:style-name="P723"/>
      <text:p text:style-name="P724"><text:span text:style-name="T725">37</text:span><text:span text:style-name="T726">. LIS naudotojų, LIS administratorių, saugos įgaliotinio kvalifikacijos ir patirties reikalavimai:</text:span></text:p>
      <text:p text:style-name="P727"><text:span text:style-name="T728">37.1</text:span><text:span text:style-name="T729">. LIS naudotojų, administratorių, saugos įgaliotinio kvalifikaci</text:span><text:span text:style-name="T730">ja turi atitikti jų pareiginiuose nuostatuose nustatytus reikalavimus;</text:span></text:p>
      <text:p text:style-name="P731"><text:span text:style-name="T732">37.2</text:span><text:span text:style-name="T733">. LIS naudotojai privalo turėti pagrindinių darbo taikomosiomis kompiuterinėmis programomis įgūdžių, mokėti tvarkyti elektroninę informaciją, būti susipažinę su asmens duomenų t</text:span><text:span text:style-name="T734">varkymą, LIS elektroninės informacijos tvarkymą reglamentuojančiais teisės aktais;<text:s/></text:span></text:p>
      <text:p text:style-name="P735"><text:span text:style-name="T736">37.3</text:span><text:span text:style-name="T737">. duomenis ir informaciją tvarkantys asmenys privalo laikyti duomenų ir informacijos paslaptį ir būti pasirašę pasižadėjimą ją saugoti. Įsipareigojimas saugoti pasl</text:span><text:span text:style-name="T738">aptį galioja ir nutraukus su elektroninės informacijos tvarkymu susijusią veiklą;</text:span></text:p>
      <text:p text:style-name="P739"><text:span text:style-name="T740">37.4</text:span><text:span text:style-name="T741">. LIS saugos įgaliotinis privalo išmanyti elektroninės informacijos saugos ir kibernetinio saugumo užtikrinimo principus, tobulinti elektroninės informacijos saugos i</text:span><text:span text:style-name="T742">r kibernetinio saugumo srities kvalifikaciją, savo darbe vadovautis Lietuvos Respublikos ir Europos Sąjungos teisės aktų, reglamentuojančių elektroninės informacijos saugą ir kibernetinį saugumą, nuostatomis. LIS tvarkytojas turi sudaryti sąlygas kelti LIS</text:span><text:span text:style-name="T743"><text:s/>saugos įgaliotinio kvalifikaciją.<text:s/></text:span></text:p>
      <text:p text:style-name="P744"><text:span text:style-name="T745">37.5</text:span><text:span text:style-name="T746">. LIS administratoriai pagal kompetenciją privalo išmanyti elektroninės informacijos saugos ir kibernetinio saugumo užtikrinimo principus, mokėti užtikrinti LIS ir joje tvarkomos elektroninės informacijos saugą i</text:span><text:span text:style-name="T747">r kibernetinį saugumą, administruoti ir prižiūrėti LIS komponentus (stebėti LIS komponentų veikimą, atlikti jų profilaktinę priežiūrą, trikčių diagnostiką ir šalinimą, sugebėti užtikrinti nepertraukiamą LIS komponentų veikimą ir pan.). LIS administratoriai</text:span><text:span text:style-name="T748"><text:s/>turi būti susipažinę su Saugos dokumentais.</text:span></text:p>
      <text:p text:style-name="P749"><text:span text:style-name="T750">38</text:span><text:span text:style-name="T751">. LIS naudotojų ir LIS administratorių mokymo planavimo, organizavimo ir vykdymo tvarka, mokymo dažnumo reikalavimai:</text:span></text:p>
      <text:p text:style-name="P752"><text:span text:style-name="T753">38</text:span><text:span text:style-name="T754">.1</text:span><text:span text:style-name="T755">. LIS naudotojams turi būti įvairiais būdais primenama apie elektroninės inform</text:span><text:span text:style-name="T756">acijos saugos ir kibernetinio saugumo problemas (pavyzdžiui, siunčiami priminimai elektroniniu paštu, organizuojami teminiai renginiai, teikiamos atmintinės naujiems LIS naudotojams, LIS administratoriams ir panašiai);</text:span></text:p>
      <text:p text:style-name="P757"><text:span text:style-name="T758">38.2</text:span><text:span text:style-name="T759">. mokymai elektroninės inform</text:span><text:span text:style-name="T760">acijos saugos ir kibernetinio saugumo klausimais turi būti planuojami ir mokymo būdai parenkami atsižvelgiant į elektroninės informacijos saugos ir kibernetinio saugumo užtikrinimo prioritetines kryptis ir tikslus, įdiegtas ar planuojamas įdiegti technolog</text:span><text:span text:style-name="T761">ijas (techninę ar programinę įrangą), saugos įgaliotinio, LIS naudotojų ar LIS administratorių poreikius;</text:span></text:p>
      <text:p text:style-name="P762"><text:span text:style-name="T763">38.3</text:span><text:span text:style-name="T764">. mokymai gali būti vykdomi tiesioginiu (pavyzdžiui, paskaitos, seminarai, konferencijos ir kiti teminiai renginiai) ar nuotoliniu (pavyzdžiui</text:span><text:span text:style-name="T765">, vaizdo konferencijos, mokomosios medžiagos pateikimas elektroninėje erdvėje ir panašiai) būdu;</text:span></text:p>
      <text:p text:style-name="P766"><text:span text:style-name="T767">38.4</text:span><text:span text:style-name="T768">. mokymai LIS naudotojams turi būti organizuojami periodiškai, bet ne rečiau kaip kartą per metus. Už LIS naudotojų mokymų organizavimą atsakingas LIS<text:s/></text:span><text:span text:style-name="T769">saugos įgaliotinis;</text:span></text:p>
      <text:p text:style-name="P770"><text:span text:style-name="T771">38.5</text:span><text:span text:style-name="T772">. mokymai LIS saugos įgaliotiniui ir LIS administratoriams turi būti organizuojami pagal poreikį.<text:s/></text:span></text:p>
      <text:p text:style-name="P773"/>
      <text:p text:style-name="P774"><text:span text:style-name="T775">V</text:span><text:span text:style-name="T776"><text:s/>SKYRIUS</text:span></text:p>
      <text:p text:style-name="P777"><text:span text:style-name="T778">INFORMACINĖS SISTEMOS naudotojų supažindinimo su saugos dokumentais principai</text:span></text:p>
      <text:p text:style-name="P779"/>
      <text:p text:style-name="P780"><text:span text:style-name="T781">39</text:span><text:span text:style-name="T782">. LIS naudotojų ir LIS administratorių supažindinimą su Saugos dokumentais ar jų santrauka, atsakomybe už Saugos dokumentų nuostatų pažeidimus organizuoja LIS saugos įgaliotinis.<text:s/></text:span></text:p>
      <text:p text:style-name="P783"><text:span text:style-name="T784">40</text:span><text:span text:style-name="T785">. LIS naudotojų supažindinimo su Saugos dokumentais ar jų santrauka bū</text:span><text:span text:style-name="T786">dai turi būti pasirenkami atsižvelgiant į LIS specifiką (pavyzdžiui, LIS ir jos naudotojų bu</text:span><text:span text:style-name="T787">vimo vietą</text:span><text:span text:style-name="T788"><text:s/>organizacinių ir (ar) techninių priemonių, leidžiančių identifikuoti su Saugos dokumentais ar jų santrauka susipažinusį asmenį ir užtikrinančių supažindi</text:span><text:span text:style-name="T789">nimo procedūros įrodomąją (teisinę) galią, panaudojimo galimybes ir panašiai). LIS naudotojai su Saugos dokumentais ar jų santrauka turi būti supažindinami pasirašytinai arba elektroniniu būdu, užtikrinančiu supažindinimo įrodomumą. Saugos dokumentų santra</text:span><text:span text:style-name="T790">uka išoriniams LIS naudotojams skelbiama LIS tvarkomoje interneto svetainėje ir (ar) LIS taikomosiose programose.</text:span></text:p>
      <text:p text:style-name="P791"><text:span text:style-name="T792">41</text:span><text:span text:style-name="T793">. Pakartotinai su Saugos dokumentais ar jų santrauka LIS naudotojai supažindinami tik iš esmės pasikeitus informacinei sistemai arba ele</text:span><text:span text:style-name="T794">ktroninės informacijos saugą ir kibernetinį saugumą reglamentuojantiems teisės aktams.</text:span></text:p>
      <text:p text:style-name="P795"><text:span text:style-name="T796">42</text:span><text:span text:style-name="T797">. Tvarkyti ir naudoti LIS elektroninę informaciją gali tik LIS naudotojai, kurie yra susipažinę su Saugos dokumentais ar jų santrauka ir sutikę laikytis šių reikal</text:span><text:span text:style-name="T798">avimų.</text:span></text:p>
      <text:p text:style-name="P799"/>
      <text:p text:style-name="P800"><text:span text:style-name="T801">VI</text:span><text:span text:style-name="T802"><text:s/>SKYRIUS</text:span></text:p>
      <text:p text:style-name="P803"><text:span text:style-name="T804">BAIGIAMOSIOS NUOSTATOS</text:span></text:p>
      <text:p text:style-name="P805"/>
      <text:p text:style-name="P806"><text:span text:style-name="T807">43</text:span><text:span text:style-name="T808">. LIS naudotojai, LIS saugos įgaliotinis, LIS administratoriai pagal kompetenciją atsako už LIS tvarkomos elektroninės informacijos saugą ir kibernetinį saugumą, pažeidę Saugos dokumentų ir kitų elektr</text:span><text:span text:style-name="T809">oninės informacijos saugą ir kibernetinį saugumą reglamentuojančių teisės aktų nuostatas, atsako Lietuvos Respublikos įstatymų nustatyta tvarka.</text:span></text:p>
      <text:p text:style-name="P810"/>
      <text:p text:style-name="P811"><text:span text:style-name="T812">________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ekonomikos ir inovacijų<text:s/></text:span><text:span text:style-name="T822">ministerija, Įsakymas</text:span></text:p>
      <text:p text:style-name="P823"><text:span text:style-name="T824">Nr.<text:s/></text:span><text:a xlink:href="https://www.e-tar.lt/portal/legalAct.html?documentId=f6e2a5c084f711ecbd43a994b3e2e1cb" office:target-frame-name="_top" xlink:show="replace"><text:span text:style-name="T825">4-175</text:span></text:a><text:span text:style-name="T826">, 2022-02-03, paskelbta TAR 2022-02-03, i. k. 2022-01945</text:span></text:p>
      <text:p text:style-name="P827"><text:span text:style-name="T828">Dėl ekonomikos ir inovacijų ministro 2020 m. liepos 21 d. įsakymo Nr.<text:s/></text:span><text:span text:style-name="T829">4-586 „Dėl Licencijų informacinės sistemos duomenų saugos nuostat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7</text:page-number></text:span></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alinciene</meta:initial-creator>
    <dc:creator>adlibuser</dc:creator>
    <meta:creation-date>2022-02-04T08:10:00Z</meta:creation-date>
    <dc:date>2022-02-04T08:10:00Z</dc:date>
    <meta:print-date>2020-07-14T09:56:00Z</meta:print-date>
    <meta:template xlink:href="Normal.dotm" xlink:type="simple"/>
    <meta:editing-cycles>2</meta:editing-cycles>
    <meta:editing-duration>PT0S</meta:editing-duration>
    <meta:user-defined meta:name="ContentTypeId">0x010100A2EC8C5D7FD8DC4CA661E18A6A5BA10A</meta:user-defined>
    <meta:document-statistic meta:page-count="15" meta:paragraph-count="479" meta:word-count="4281" meta:character-count="37882" meta:row-count="1363" meta:non-whitespace-character-count="34080"/>
  </office:meta>
</office:document-meta>
</file>