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="Calibri" style:font-name-asian="Calibri" fo:color="#000000" style:font-size-complex="12pt" fo:language="en" fo:country="US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P22" style:parent-style-name="Normal" style:family="paragraph">
      <style:paragraph-properties fo:widows="0" fo:orphans="0">
        <style:tab-stops>
          <style:tab-stop style:type="left" style:position="4.177in"/>
        </style:tab-stops>
      </style:paragraph-properties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master-page-name="MPF1" style:family="paragraph">
      <style:paragraph-properties fo:break-before="page" fo:text-align="justify" fo:margin-left="3.6423in" fo:text-indent="-0.2951in" style:page-number="1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text-align="justify" fo:margin-left="3.6423in" fo:text-indent="-0.2951in">
        <style:tab-stops>
          <style:tab-stop style:type="left" style:position="-3.0513in"/>
          <style:tab-stop style:type="left" style:position="0in"/>
        </style:tab-stops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margin-left="3.6423in" fo:text-indent="-0.2951in">
        <style:tab-stops>
          <style:tab-stop style:type="left" style:position="-3.0513in"/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 fo:language="en" fo:country="US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5909in"/>
          <style:tab-stop style:type="left" style:position="3.8395in"/>
        </style:tab-stops>
      </style:paragraph-properties>
      <style:text-properties style:font-name-asian="Calibri" style:font-size-complex="12pt"/>
    </style:style>
    <style:style style:name="P64" style:parent-style-name="Normal" style:family="paragraph">
      <style:paragraph-properties fo:text-align="center">
        <style:tab-stops>
          <style:tab-stop style:type="left" style:position="0.5909in"/>
          <style:tab-stop style:type="left" style:position="3.937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fo:letter-spacing="-0.0013in"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0" style:parent-style-name="Normal" style:family="paragraph">
      <style:paragraph-properties fo:text-align="center" fo:background-color="#FFFFFF">
        <style:tab-stops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center" fo:text-indent="0.338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center" fo:text-indent="0.338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keep-with-next="always"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FF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keep-with-next="always"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2958in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P127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P134" style:parent-style-name="Normal" style:family="paragraph">
      <style:paragraph-properties fo:text-align="justify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P135" style:parent-style-name="Normal" style:family="paragraph">
      <style:paragraph-properties fo:text-align="center" fo:text-indent="0.338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P138" style:parent-style-name="Normal" style:family="paragraph">
      <style:paragraph-properties fo:text-align="center" fo:text-indent="0.338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P140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141" style:parent-style-name="Normal" style:family="paragraph">
      <style:paragraph-properties fo:keep-with-next="always"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keep-with-next="always"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P169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P174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P178" style:parent-style-name="Normal" style:family="paragraph">
      <style:paragraph-properties fo:text-align="justify" style:vertical-align="middle" fo:text-indent="0.2958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83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4" style:parent-style-name="DefaultParagraphFont" style:family="text">
      <style:text-properties fo:font-weight="bold" style:font-weight-asian="bold" fo:text-transform="uppercase" style:font-size-complex="12pt"/>
    </style:style>
    <style:style style:name="T185" style:parent-style-name="DefaultParagraphFont" style:family="text">
      <style:text-properties fo:font-weight="bold" style:font-weight-asian="bold" fo:text-transform="uppercase" style:font-size-complex="12pt"/>
    </style:style>
    <style:style style:name="P186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87" style:parent-style-name="DefaultParagraphFont" style:family="text">
      <style:text-properties fo:font-weight="bold" style:font-weight-asian="bold" fo:text-transform="uppercase" style:font-size-complex="12pt"/>
    </style:style>
    <style:style style:name="T188" style:parent-style-name="DefaultParagraphFont" style:family="text">
      <style:text-properties fo:font-weight="bold" style:font-weight-asian="bold" fo:text-transform="uppercase" style:font-size-complex="12pt"/>
    </style:style>
    <style:style style:name="P189" style:parent-style-name="Normal" style:family="paragraph">
      <style:paragraph-properties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fo:text-transform="uppercase" style:font-size-complex="12pt"/>
    </style:style>
    <style:style style:name="P190" style:parent-style-name="Normal" style:family="paragraph">
      <style:paragraph-properties fo:widows="0" fo:orphans="0" fo:text-align="justify" fo:text-indent="0.2951in">
        <style:tab-stops>
          <style:tab-stop style:type="right" style:position="6.2993in"/>
        </style:tab-stops>
      </style:paragraph-properties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fo:font-weight="bold" style:font-weight-asian="bold" fo:text-transform="uppercase" style:font-size-complex="12pt"/>
    </style:style>
    <style:style style:name="T205" style:parent-style-name="DefaultParagraphFont" style:family="text">
      <style:text-properties fo:font-weight="bold" style:font-weight-asian="bold" fo:text-transform="uppercase" style:font-size-complex="12pt"/>
    </style:style>
    <style:style style:name="P206" style:parent-style-name="Normal" style:family="paragraph">
      <style:paragraph-properties fo:text-align="center" fo:text-indent="0.2958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07" style:parent-style-name="DefaultParagraphFont" style:family="text">
      <style:text-properties fo:font-weight="bold" style:font-weight-asian="bold" fo:text-transform="uppercase" style:font-size-complex="12pt"/>
    </style:style>
    <style:style style:name="P20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5909in"/>
        </style:tab-stops>
      </style:paragraph-properties>
      <style:text-properties style:font-size-complex="12pt"/>
    </style:style>
    <style:style style:name="P209" style:parent-style-name="Normal" style:family="paragraph">
      <style:paragraph-properties fo:text-align="justify" fo:text-indent="0.3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3152in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center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11-29 iki 2023-05-10</text:span></text:p>
      <text:p text:style-name="P9"/>
      <text:p text:style-name="P10"><text:span text:style-name="T11">Įsakymas paskelbtas: TAR 2022-05-30, i. k. 2022-11510</text:span></text:p>
      <text:p text:style-name="P12"/>
      <text:p text:style-name="P13"/>
      <text:p text:style-name="P14"><text:span text:style-name="T15"><draw:frame draw:style-name="a0" draw:name="Picture 1" text:anchor-type="as-char" svg:x="0in" svg:y="0in" svg:width="0.60417in" svg:height="0.61181in" style:rel-width="scale" style:rel-height="scale"><draw:image xlink:href="media/image1.png" xlink:type="simple" xlink:show="embed" xlink:actuate="onLoad"/><svg:title/><svg:desc/></draw:frame></text:span></text:p>
      <text:p text:style-name="P16">LIETUVOS MOKSLO TARYBOS PIRMININKAS</text:p>
      <text:p text:style-name="P17"/>
      <text:p text:style-name="P18">ĮSAKYMAS</text:p>
      <text:p text:style-name="P19"><text:span text:style-name="T20">DĖL VALSTYBĖS FINANSUOJAMŲ DOKTORANTŪROS VIETŲ PASKIRSTYMO KONKURSO BŪDU VYKDYMO REGLAMENTO<text:s/></text:span><text:span text:style-name="T21">PATvirtinimo</text:span></text:p>
      <text:p text:style-name="P22"/>
      <text:p text:style-name="P23"><text:span text:style-name="T24">2022 m. gegužės<text:s/></text:span><text:span text:style-name="T25">30<text:s/></text:span><text:span text:style-name="T26">d. Nr. V-325</text:span></text:p>
      <text:p text:style-name="P27">Vilnius</text:p>
      <text:p text:style-name="P28"/>
      <text:p text:style-name="P29"/>
      <text:p text:style-name="P30"><text:span text:style-name="T31">Vadovaudamasis Valstybės finansuojamų doktorantūros vietų paskirstymo konkurso būdu tvarkos aprašo, patvirtinto Lietuvos Respublikos švietimo, mokslo ir sporto ministro 2018 m. sausio 30 d. įsakymu Nr</text:span><text:span text:style-name="T32">. V-80 „Dėl Valstybės finansuojamų doktorantūros vietų paskirstymo konkurso būdu tvarkos aprašo patvirtinimo“, 4 punktu,</text:span></text:p>
      <text:p text:style-name="P33"><text:span text:style-name="T34">1</text:span><text:span text:style-name="T35">.</text:span><text:span text:style-name="T36"><text:tab/>T v i r t i n u <text:s/>pridedamą Valstybės finansuojamų doktorantūros vietų paskirstymo konkurso būdu vykdymo reglamentą (toliau – Reg</text:span><text:span text:style-name="T37">lamentas).</text:span></text:p>
      <text:p text:style-name="P38"><text:span text:style-name="T39">2</text:span><text:span text:style-name="T40">.</text:span><text:span text:style-name="T41"><text:tab/></text:span><text:span text:style-name="T42">N u s t a t a u, kad Reglamentas taikomas kvietimams, skelbiamiems po šio įsakymo įsigaliojimo dienos.</text:span></text:p>
      <text:p text:style-name="P43"/>
      <text:p text:style-name="P44"/>
      <text:p text:style-name="P45"/>
      <text:p text:style-name="P46"><text:span text:style-name="T47">Pirmininkas</text:span><text:span text:style-name="T48"><text:s/></text:span><text:span text:style-name="T49"><text:tab/></text:span><text:span text:style-name="T50">Romas Baronas</text:span></text:p>
      <text:soft-page-break/>
      <text:h text:style-name="P51" text:outline-level="8">PATVIRTINTA</text:h>
      <text:h text:style-name="P58" text:outline-level="8">Lietuvos mokslo tarybos pirmininko<text:s/></text:h>
      <text:h text:style-name="P59" text:outline-level="8"><text:span text:style-name="T60">2022 m. gegužės<text:s/></text:span><text:span text:style-name="T61">30<text:s/></text:span><text:span text:style-name="T62">d. įsakymu Nr. V-325</text:span></text:h>
      <text:h text:style-name="P63" text:outline-level="8"/>
      <text:h text:style-name="P64" text:outline-level="8"><text:span text:style-name="T65">VALSTYBĖS FINANSUOJAMŲ DOKTORANTŪROS VIETŲ PASKIRSTYMO KONKURSO BŪDU VYKDYMO REGLAMENTAS</text:span></text:h>
      <text:p text:style-name="P66"/>
      <text:p text:style-name="P67"><text:span text:style-name="T68">I</text:span><text:span text:style-name="T69"> SKYRIUS</text:span></text:p>
      <text:p text:style-name="P70"><text:span text:style-name="T71">BENDROSIOS NUOSTATOS</text:span></text:p>
      <text:p text:style-name="P72"/>
      <text:h text:style-name="P73" text:outline-level="2"><text:span text:style-name="T74">1</text:span><text:span text:style-name="T75">. </text:span><text:span text:style-name="T76">Valstybės finansuojamų doktorantūros vietų paskirstymo konkurso būdu vykdymo reglamentas (toliau – Reglamentas) nustato<text:s/></text:span><text:span text:style-name="T77">Valstybės finansuojamų doktorantūros vietų paskirstymo konkurso būdu tvarkos aprašo (toliau – Aprašas), patvirtinto Lietuvos Respublikos</text:span><text:span text:style-name="T78"><text:s/>švietimo, mokslo ir sporto ministro (toliau – ministras) 2018 m. sausio 30 d. įsakymu Nr. V-80 „Dėl Valstybės finansuojamų doktorantūros vietų paskirstymo konkurso būdu tvarkos aprašo patvirtinimo“,<text:s/></text:span><text:span text:style-name="T79">įgyvendinimo Lietuvos mokslo taryboje (toliau – Taryba)<text:s/></text:span><text:span text:style-name="T80">tvarką.</text:span></text:h>
      <text:h text:style-name="P81" text:outline-level="2"><text:span text:style-name="T82">2</text:span><text:span text:style-name="T83">. Valstybės finansuojamų doktorantūros vietų (toliau – doktorantūros vietos) konkursą inicijuoja ministras, raštu kreipdamasis į Tarybą.</text:span></text:h>
      <text:h text:style-name="P84" text:outline-level="2"/>
      <text:h text:style-name="P85" text:outline-level="2"><text:span text:style-name="T86">II</text:span><text:span text:style-name="T87"> SKYRIUS</text:span></text:h>
      <text:h text:style-name="P88" text:outline-level="2"><text:span text:style-name="T89">DOKTORANTŪROS TEMŲ ATRANKA</text:span></text:h>
      <text:h text:style-name="P90" text:outline-level="2"/>
      <text:h text:style-name="P91" text:outline-level="2"><text:span text:style-name="T92">3</text:span><text:span text:style-name="T93">. Kvietimą teikti pasiūlymus dėl doktorantūros temų (to</text:span><text:span text:style-name="T94">liau – pasiūlymai) Taryba skelbia savo svetainėje<text:s/></text:span>www.lmt.lt<text:span text:style-name="T95"><text:s/></text:span><text:span text:style-name="T96">(toliau – Tarybos svetainė)</text:span><text:span text:style-name="T97">, gavusi ministro raštą kartu su preliminariu doktorantūros vietų paskirstymu</text:span><text:span text:style-name="T98">.</text:span></text:h>
      <text:h text:style-name="P99" text:outline-level="2"><text:span text:style-name="T100">4</text:span><text:span text:style-name="T101">. Kvietimas skelbiamas ir pasiūlymai priimami Tarybos pirmininko patvirtintų<text:s/></text:span><text:span text:style-name="T102">Lietuvos mokslo tarybos mokslo ir sklaidos projektų konkursinio finansavimo bendrųjų taisyklių (toliau – Bendrosios taisyklės) nustatyta tvarka.</text:span></text:h>
      <text:p text:style-name="P103"><text:span text:style-name="T104">5</text:span><text:span text:style-name="T105">. Pasiūlymo ir, jei reikia, privalomų papildomų dokumentų, nurodytų kvietime, formos tvirtinamos Tarybos p</text:span><text:span text:style-name="T106">irmininko įsakymu.</text:span></text:p>
      <text:h text:style-name="P107" text:outline-level="2"><text:span text:style-name="T108">6</text:span><text:span text:style-name="T109">. Pasibaigus pasiūlymų priėmimo terminui, atliekama jų administracinė patikra ir ekspertinis vertinimas.</text:span></text:h>
      <text:h text:style-name="P110" text:outline-level="2"><text:span text:style-name="T111">7</text:span><text:span text:style-name="T112">. Pasiūlymų administracinė patikra ir atranka atliekami Bendrųjų taisyklių nustatyta tvarka.</text:span></text:h>
      <text:h text:style-name="P113" text:outline-level="2"><text:span text:style-name="T114">8</text:span><text:span text:style-name="T115">. Pasiūlymų ekspertinį v</text:span><text:span text:style-name="T116">ertinimą atlieka ekspertų komisija, kuri sudaroma iš pateiktų pasiūlymų mokslo (meno) sričių ekspertų Tarybos pirmininko patvirtintų Lietuvos mokslo tarybos ekspertų ir jų veiklos bendrųjų taisyklių nustatyta tvarka.</text:span></text:h>
      <text:h text:style-name="P117" text:outline-level="2"><text:span text:style-name="T118">9</text:span><text:span text:style-name="T119">. Ekspertų komisija savo darbą org</text:span><text:span text:style-name="T120">anizuoja vadovaudamasi Tarybos pirmininko patvirtintu Projektų ir jų ataskaitų ekspertinio vertinimo tvarkos aprašu (toliau – Ekspertinio vertinimo tvarkos aprašas), išskyrus Ekspertinio vertinimo tvarkos aprašo nuostatą dėl ekspertų komisijos sudarymo – v</text:span><text:span text:style-name="T121">ienas ekspertas individualiai gali vertinti ne daugiau kaip 20 paraiškų (pasiūlymų) ir Ekspertinio vertinimo tvarkos aprašo nuostatas dėl šių ekspertinio vertinimo etapų: paraiškų (pasiūlymų) pirminio apibendrinamojo įvertinimo rengimas bei galimybė projek</text:span><text:span text:style-name="T122">to vadovui (pasiūlymą pateikusiam institucijos atstovui) nurodyti faktines paraiškos (pasiūlymo) įvertinimo klaidas. Kiekvieną pasiūlymą individualiai įvertina du ekspertų komisijos nariai.</text:span></text:h>
      <text:h text:style-name="P123" text:outline-level="2"><text:span text:style-name="T124">10</text:span><text:span text:style-name="T125">. Baigusi darbą, ekspertų komisija teikia siūlymą Tarybos pi</text:span><text:span text:style-name="T126">rmininkui dėl vykdytinų doktorantūros temų.</text:span></text:h>
      <text:h text:style-name="P127" text:outline-level="2"><text:span text:style-name="T128">11</text:span><text:span text:style-name="T129">. Pasiūlymų ekspertinio vertinimo bei atrankos metu gali būti organizuojami pasiūlymų aptarimai su jų teikėjais.</text:span></text:h>
      <text:h text:style-name="P130" text:outline-level="2"><text:span text:style-name="T131">12</text:span><text:span text:style-name="T132">. Tarybos pirmininkas, įvertinęs ekspertų komisijos pateiktą siūlymą, tvirtina kvietimo</text:span><text:span text:style-name="T133"><text:s/>teikti pasiūlymus rezultatus ir vykdytinų doktorantūros temų sąrašą, kuris skelbiamas viešai Tarybos svetainėje.</text:span></text:h>
      <text:h text:style-name="P134" text:outline-level="2"/>
      <text:h text:style-name="P135" text:outline-level="2"><text:span text:style-name="T136">III</text:span><text:span text:style-name="T137"> SKYRIUS</text:span></text:h>
      <text:h text:style-name="P138" text:outline-level="2"><text:span text:style-name="T139">PARAIŠKŲ KONKURSO BŪDU SKIRSTOMOMS DOKTORANTŪROS VIETOMS UŽIMTI TEIKIMAS, VERTINIMAS IR ATRANKA</text:span></text:h>
      <text:h text:style-name="P140" text:outline-level="2"/>
      <text:h text:style-name="P141" text:outline-level="2"><text:span text:style-name="T142">13</text:span><text:span text:style-name="T143">. Tarybos pirmininku</text:span><text:span text:style-name="T144">i patvirtinus vykdytinų doktorantūros temų sąrašą, skelbiamas kvietimas teikti paraiškas konkurso būdu skirstomoms doktorantūros vietoms užimti.</text:span></text:h>
      <text:h text:style-name="P145" text:outline-level="2"><text:span text:style-name="T146">14</text:span><text:span text:style-name="T147">. Kvietimas skelbiamas ir paraiškos priimamos Tarybos pirmininko patvirtintų Bendrųjų taisyklių nustatyta</text:span><text:span text:style-name="T148"><text:s/>tvarka.</text:span></text:h>
      <text:h text:style-name="P149" text:outline-level="2"><text:span text:style-name="T150">15</text:span><text:span text:style-name="T151">. Pasibaigus paraiškų priėmimo terminui, atliekama jų administracinė patikra ir ekspertinis vertinimas.</text:span></text:h>
      <text:h text:style-name="P152" text:outline-level="2"><text:span text:style-name="T153">16</text:span><text:span text:style-name="T154">. Paraiškų administracinė patikra, jų atranka ir kvietimo rezultatų paskelbimas atliekami Bendrųjų taisyklių nustatyta tvarka.</text:span></text:h>
      <text:h text:style-name="P155" text:outline-level="2"><text:span text:style-name="T156">17</text:span><text:span text:style-name="T157">. Paraiškų ekspertinį vertinimą atlieka ekspertų komisijos, kurios sudaromos Tarybos patvirtintų Lietuvos mokslo tarybos ekspertų ir jų veiklos bendrųjų taisyklių nustatyta tvarka, į ekspertų komisijų sudėtį įtraukiant ekspertų, turinčių MTEP vykdymo įmo</text:span><text:span text:style-name="T158">nėse patirties.</text:span></text:h>
      <text:h text:style-name="P159" text:outline-level="2"><text:span text:style-name="T160">18</text:span><text:span text:style-name="T161">. Ekspertų komisijos savo darbą organizuoja vadovaudamosi Ekspertinio vertinimo tvarkos aprašu, išskyrus Ekspertinio vertinimo tvarkos aprašo nuostatą dėl ekspertų komisijų sudarymo – vienas ekspertas individualiai gali vertinti ne da</text:span><text:span text:style-name="T162">ugiau kaip 20 paraiškų ir Ekspertinio vertinimo tvarkos aprašo nuostatas dėl šių ekspertinio vertinimo etapų: paraiškų pirminio apibendrinamojo įvertinimo rengimas bei galimybė projekto vadovui (paraišką teikiančios institucijos atstovui) nurodyti faktines</text:span><text:span text:style-name="T163"><text:s/>paraiškos įvertinimo klaidas.</text:span><text:s/><text:span text:style-name="T164">Kiekvieną paraišką individualiai įvertina du ekspertų komisijos nariai.</text:span></text:h>
      <text:h text:style-name="P165" text:outline-level="2"><text:span text:style-name="T166">19</text:span><text:span text:style-name="T167">. Ekspertų komisijos, vadovaudamosi Tarybos pirmininko patvirtintoje ekspertinio vertinimo formoje nurodyta tvarka, sudaro finansuotinų paraiškų<text:s/></text:span><text:span text:style-name="T168">pirmumo eiles pagal kiekvieną mokslo (meno) sritį. Jei ekspertų komisijai buvo paskirta vertinti paraiškų, pateiktų kartu su įmonėmis, sudaroma atskira šių paraiškų pirmumo eilė pagal kiekvieną mokslo (meno) sritį.</text:span></text:h>
      <text:h text:style-name="P169" text:outline-level="2"><text:span text:style-name="T170">20</text:span><text:span text:style-name="T171">. Pasibaigus Tarybai pateiktų parai</text:span><text:span text:style-name="T172">škų ekspertiniam vertinimui, Tarybos Humanitarinių ir socialinių mokslų bei Gamtos ir technikos mokslų ekspertų komitetai (toliau – Tarybos komitetai), įvertinę ekspertų komisijų pateiktas paraiškų pirmumo eiles bei ministro rašte nurodytą preliminarų dokt</text:span><text:span text:style-name="T173">orantūros vietų paskirstymą, parengia siūlymus Tarybos pirmininkui dėl finansuotinų doktorantūros vietų. Siūlymams parengti gali būti organizuojami jungtiniai Tarybos komitetų posėdžiai.</text:span></text:h>
      <text:h text:style-name="P174" text:outline-level="2"><text:span text:style-name="T175">21</text:span><text:span text:style-name="T176">. Tarybos pirmininkas, įvertinęs Tarybos komitetų siūlymus, tvi</text:span><text:span text:style-name="T177">rtina finansuotinų doktorantūros vietų sąrašus ir teikia juos ministrui doktorantūros vietoms paskirti.</text:span></text:h>
      <text:h text:style-name="P178" text:outline-level="2"><text:span text:style-name="T179">22</text:span><text:span text:style-name="T180">. Kartu su Reglamento 20 punkte nurodytais siūlymais, Tarybos komitetai gali pasiūlyti tikslinti ministro rašte nurodytą preliminarų doktorantūros</text:span><text:span text:style-name="T181"><text:s/>vietų paskirstymą. Įvertinęs tokio siūlymo motyvus, Tarybos pirmininkas gali kreiptis į ministrą ir Aprašo nustatyta tvarka bei terminais gavęs atsakymą, atsižvelgti į jį tvirtindamas finansuotinų doktorantūros vietų sąrašus.</text:span></text:h>
      <text:h text:style-name="P182" text:outline-level="2"/>
      <text:h text:style-name="P183" text:outline-level="2"><text:span text:style-name="T184">IV</text:span><text:span text:style-name="T185"> SKYRIUS</text:span></text:h>
      <text:h text:style-name="P186" text:outline-level="2"><text:span text:style-name="T187">doktorantūr</text:span><text:span text:style-name="T188">os vietų finansavimas</text:span></text:h>
      <text:h text:style-name="P189" text:outline-level="2"/>
      <text:p text:style-name="P190"><text:span text:style-name="T191">23</text:span><text:span text:style-name="T192">. Tarp Tarybos ir institucijos, kuriai konkurso būdu buvo paskirta (-os) doktorantūros vieta (-os), pasirašoma Tarybos pirmininko patvirtintos formos lėšų skyrimo sutartis (toliau – sutartis). Joje nustatomos sutarties šalių<text:s/></text:span><text:span text:style-name="T193">teisės, pareigos, paramos išmokėjimo ir atsiskaitymo už ją tvarka bei kitos sąlygos.</text:span><text:s/></text:p>
      <text:p text:style-name="P194">Punkto pakeitimai:</text:p>
      <text:p text:style-name="P195"><text:span text:style-name="T196">Nr.<text:s/></text:span><text:a xlink:href="https://www.e-tar.lt/portal/legalAct.html?documentId=7de450906f1311edbc04912defe897d1" office:target-frame-name="_top" xlink:show="replace"><text:span text:style-name="T197">V-699</text:span></text:a><text:span text:style-name="T198">, 2022-11-28, paskelbta TAR 2022-11-28, i. k</text:span><text:span text:style-name="T199">. 2022-24044</text:span></text:p>
      <text:p text:style-name="Normal"/>
      <text:h text:style-name="P200" text:outline-level="2"><text:span text:style-name="T201">24</text:span><text:span text:style-name="T202">. Sutarties įgyvendinimo finansinė priežiūra vykdoma Bendrųjų taisyklių nustatyta tvarka.</text:span></text:h>
      <text:p text:style-name="Normal"/>
      <text:h text:style-name="P203" text:outline-level="2"><text:span text:style-name="T204">V</text:span><text:span text:style-name="T205"> SKYRIUS</text:span></text:h>
      <text:h text:style-name="P206" text:outline-level="2"><text:span text:style-name="T207">baigiamosios nuostatos</text:span></text:h>
      <text:p text:style-name="P208"/>
      <text:p text:style-name="P209"><text:span text:style-name="T210">25</text:span><text:span text:style-name="T211">. Apeliacijos dėl pasiūlymų ir paraiškų administracinės patikros ar ekspertinio vertinimo teikiamos</text:span><text:span text:style-name="T212"><text:s/>ir nagrinėjamos Bendrųjų taisyklių nustatyta tvarka ir terminais.</text:span></text:p>
      <text:p text:style-name="P213"><text:span text:style-name="T214">26</text:span><text:span text:style-name="T215">. Taryba nefinansuoja konkurso būdu skirstomų doktorantūros vietų pagal paraiškas, kuriose kandidatu</text:span><text:span text:style-name="T216"><text:s/>į doktoranto vadovus nurodytas asmuo, kuriam taikomi Bendrosiose taisyklėse numaty</text:span><text:span text:style-name="T217">ti apribojimai svarstyti paraiškas ir įgyvendinti projektus (kaip projekto vadovui ar kitam pagrindiniam projekto vykdytojui).</text:span></text:p>
      <text:p text:style-name="P218"><text:span text:style-name="T219">___________________</text:span>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mokslo taryba, Įsakymas</text:span></text:p>
      <text:p text:style-name="P229"><text:span text:style-name="T230">Nr.<text:s/></text:span><text:a xlink:href="https://www.e-tar.lt/portal/legalAct.html?documentId=7de450906f1311edbc04912defe897d1" office:target-frame-name="_top" xlink:show="replace"><text:span text:style-name="T231">V-699</text:span></text:a><text:span text:style-name="T232">, 2022-11-28, paskelbta TAR 2022-11-28, i. k. 2022-24044</text:span></text:p>
      <text:p text:style-name="P233"><text:span text:style-name="T234">Dėl Lietuvos mokslo tarybos pirmininko 2022 m. gegužės 30 d. įsakymo Nr. V-325 „Dėl Valstybės fina</text:span><text:span text:style-name="T235">nsuojamų doktorantūros vietų paskirstymo konkurso būdu vykdymo reglamento patvirtinimo“ pakeitimo</text:span></text:p>
      <text:p text:style-name="P236"/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2"><text:page-number text:fixed="false">3</text:page-number></text:p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zina Adamonyte</meta:initial-creator>
    <dc:creator>adlibuser</dc:creator>
    <meta:creation-date>2023-05-12T07:45:00Z</meta:creation-date>
    <dc:date>2023-05-12T07:45:00Z</dc:date>
    <meta:print-date>2022-05-20T09:11:00Z</meta:print-date>
    <meta:template xlink:href="Normal.dotm" xlink:type="simple"/>
    <meta:editing-cycles>2</meta:editing-cycles>
    <meta:editing-duration>PT0S</meta:editing-duration>
    <meta:document-statistic meta:page-count="7" meta:paragraph-count="53" meta:word-count="1106" meta:character-count="8555" meta:row-count="242" meta:non-whitespace-character-count="7502"/>
  </office:meta>
</office:document-meta>
</file>