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snap-to-layout-grid="false"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style:snap-to-layout-grid="false" fo:text-align="center"/>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snap-to-layout-grid="false" fo:text-align="center"/>
      <style:text-properties fo:color="#000000" style:font-size-complex="12pt" style:language-asian="zh" style:country-asian="CN" fo:hyphenate="false"/>
    </style:style>
    <style:style style:name="P19" style:parent-style-name="Normal" style:family="paragraph">
      <style:paragraph-properties style:snap-to-layout-grid="false" fo:text-align="center"/>
      <style:text-properties fo:font-weight="bold" style:font-weight-asian="bold" fo:color="#000000" style:font-size-complex="12pt" style:language-asian="zh" style:country-asian="CN" fo:hyphenate="false"/>
    </style:style>
    <style:style style:name="P20" style:parent-style-name="Normal" style:family="paragraph">
      <style:paragraph-properties style:snap-to-layout-grid="false" fo:text-align="center"/>
      <style:text-properties fo:font-weight="bold" style:font-weight-asian="bold" fo:color="#000000" style:font-size-complex="12pt" style:language-asian="zh" style:country-asian="CN" fo:hyphenate="false"/>
    </style:style>
    <style:style style:name="P21" style:parent-style-name="Normal" style:family="paragraph">
      <style:paragraph-properties style:snap-to-layout-grid="false" fo:text-align="center"/>
      <style:text-properties fo:color="#000000" style:font-size-complex="12pt" style:language-asian="zh" style:country-asian="CN" fo:hyphenate="false"/>
    </style:style>
    <style:style style:name="P22" style:parent-style-name="Normal" style:family="paragraph">
      <style:paragraph-properties style:snap-to-layout-grid="false" fo:text-align="center"/>
      <style:text-properties fo:color="#000000" style:font-size-complex="12pt" style:language-asian="zh" style:country-asian="CN" fo:hyphenate="false"/>
    </style:style>
    <style:style style:name="P23" style:parent-style-name="Normal" style:family="paragraph">
      <style:paragraph-properties style:snap-to-layout-grid="false" fo:text-align="center"/>
      <style:text-properties fo:color="#000000" style:font-size-complex="12pt" style:language-asian="zh" style:country-asian="CN" fo:hyphenate="false"/>
    </style:style>
    <style:style style:name="P24" style:parent-style-name="Normal" style:family="paragraph">
      <style:paragraph-properties style:snap-to-layout-grid="false" fo:text-align="center"/>
      <style:text-properties fo:color="#000000" style:font-size-complex="12pt" style:language-asian="zh" style:country-asian="CN" fo:hyphenate="false"/>
    </style:style>
    <style:style style:name="P25" style:parent-style-name="Normal" style:family="paragraph">
      <style:paragraph-properties style:snap-to-layout-grid="false" fo:text-align="center"/>
      <style:text-properties fo:color="#000000" style:font-size-complex="12pt" style:language-asian="zh" style:country-asian="CN" fo:hyphenate="false"/>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line-height="115%"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snap-to-layout-grid="false" fo:text-align="justify" fo:line-height="115%" fo:text-indent="0.3937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style:snap-to-layout-grid="false" fo:text-align="justify" fo:line-height="115%" fo:text-indent="0.3937in"/>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snap-to-layout-grid="false" fo:text-align="justify" fo:line-height="115%" fo:text-indent="0.3937in"/>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master-page-name="MPF1" style:family="paragraph">
      <style:paragraph-properties fo:break-before="page" fo:text-indent="3.8395in" style:page-number="1"/>
      <style:text-properties fo:color="#000000" style:font-size-complex="12pt" style:language-asian="lt" style:country-asian="LT"/>
    </style:style>
    <style:style style:name="P77" style:parent-style-name="Normal" style:family="paragraph">
      <style:paragraph-properties fo:text-indent="3.8395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3.8395in"/>
      <style:text-properties fo:color="#000000" style:font-size-complex="12pt" style:language-asian="lt" style:country-asian="LT"/>
    </style:style>
    <style:style style:name="P80" style:parent-style-name="Normal" style:family="paragraph">
      <style:paragraph-properties fo:text-indent="3.8395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style:snap-to-layout-grid="false" fo:text-align="center"/>
      <style:text-properties fo:color="#000000" style:font-size-complex="12pt"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style:snap-to-layout-grid="false" fo:text-align="justify" fo:text-indent="0.4368in"/>
      <style:text-properties style:font-size-complex="12pt" style:language-asian="lt" style:country-asian="L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snap-to-layout-grid="false"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snap-to-layout-grid="false"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zh" style:country-asian="CN"/>
    </style:style>
    <style:style style:name="T145" style:parent-style-name="DefaultParagraphFont" style:family="text">
      <style:text-properties fo:font-weight="bold" style:font-weight-asian="bold" style:font-weight-complex="bold" fo:color="#000000" style:font-size-complex="12pt" style:language-asian="zh" style:country-asian="CN"/>
    </style:style>
    <style:style style:name="T146" style:parent-style-name="DefaultParagraphFont" style:family="text">
      <style:text-properties style:font-weight-complex="bold"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style:font-weight-complex="bold"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style:snap-to-layout-grid="false" fo:text-align="justify" fo:text-indent="0.3937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snap-to-layout-grid="false"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snap-to-layout-grid="false" fo:text-align="center" fo:text-indent="0.3937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style:snap-to-layout-grid="false" fo:text-align="center"/>
      <style:text-properties style:font-size-complex="12pt" style:language-asian="lt" style:country-asian="L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snap-to-layout-grid="false"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snap-to-layout-grid="false"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snap-to-layout-grid="false"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snap-to-layout-grid="false"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snap-to-layout-grid="false"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snap-to-layout-grid="false"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snap-to-layout-grid="false"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style:font-name-asian="Calibri" fo:color="#000000" style:text-position="super 66.6%"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text-position="super 66.6%"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snap-to-layout-grid="false"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snap-to-layout-grid="false"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snap-to-layout-grid="false"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snap-to-layout-grid="false"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snap-to-layout-grid="false"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snap-to-layout-grid="false"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snap-to-layout-grid="false"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snap-to-layout-grid="false"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snap-to-layout-grid="false"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snap-to-layout-grid="false"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snap-to-layout-grid="false"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snap-to-layout-grid="false"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snap-to-layout-grid="false"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snap-to-layout-grid="false"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snap-to-layout-grid="false"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snap-to-layout-grid="false"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snap-to-layout-grid="false"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snap-to-layout-grid="false"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snap-to-layout-grid="false"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fo:color="#000000" style:font-size-complex="12pt" style:language-asian="zh" style:country-asian="CN"/>
    </style:style>
    <style:style style:name="T405" style:parent-style-name="DefaultParagraphFont" style:family="text">
      <style:text-properties fo:font-weight="bold" style:font-weight-asian="bold" fo:color="#000000" style:font-size-complex="12pt" style:language-asian="zh" style:country-asian="CN"/>
    </style:style>
    <style:style style:name="P406" style:parent-style-name="Normal" style:family="paragraph">
      <style:paragraph-properties style:snap-to-layout-grid="false" fo:text-align="center"/>
      <style:text-properties fo:hyphenate="false"/>
    </style:style>
    <style:style style:name="T407" style:parent-style-name="DefaultParagraphFont" style:family="text">
      <style:text-properties fo:font-weight="bold" style:font-weight-asian="bold" fo:color="#000000" style:font-size-complex="12pt" style:language-asian="zh" style:country-asian="CN"/>
    </style:style>
    <style:style style:name="P408" style:parent-style-name="Normal" style:family="paragraph">
      <style:paragraph-properties style:snap-to-layout-grid="false" fo:text-align="center" fo:text-indent="0.3937in"/>
      <style:text-properties fo:font-weight="bold" style:font-weight-asian="bold" fo:color="#000000" style:font-size-complex="12pt" style:language-asian="zh" style:country-asian="CN" fo:hyphenate="false"/>
    </style:style>
    <style:style style:name="P409" style:parent-style-name="Normal" style:family="paragraph">
      <style:paragraph-properties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snap-to-layout-grid="false" fo:text-align="center" fo:text-indent="0.3937in"/>
      <style:text-properties fo:hyphenate="false"/>
    </style:style>
    <style:style style:name="P458" style:parent-style-name="Normal" style:family="paragraph">
      <style:paragraph-properties style:snap-to-layout-grid="false" fo:text-align="center"/>
      <style:text-properties fo:hyphenate="false"/>
    </style:style>
    <style:style style:name="T459" style:parent-style-name="DefaultParagraphFont" style:family="text">
      <style:text-properties fo:font-weight="bold" style:font-weight-asian="bold" fo:color="#000000" style:font-size-complex="12pt" style:language-asian="zh" style:country-asian="CN"/>
    </style:style>
    <style:style style:name="T460" style:parent-style-name="DefaultParagraphFont" style:family="text">
      <style:text-properties fo:font-weight="bold" style:font-weight-asian="bold" fo:color="#000000" style:font-size-complex="12pt" style:language-asian="zh" style:country-asian="CN"/>
    </style:style>
    <style:style style:name="P461" style:parent-style-name="Normal" style:family="paragraph">
      <style:paragraph-properties style:snap-to-layout-grid="false" fo:text-align="center"/>
      <style:text-properties fo:hyphenate="false"/>
    </style:style>
    <style:style style:name="T462" style:parent-style-name="DefaultParagraphFont" style:family="text">
      <style:text-properties fo:font-weight="bold" style:font-weight-asian="bold" fo:color="#000000" style:font-size-complex="12pt" style:language-asian="zh" style:country-asian="CN"/>
    </style:style>
    <style:style style:name="T463" style:parent-style-name="DefaultParagraphFont" style:family="text">
      <style:text-properties fo:font-weight="bold" style:font-weight-asian="bold" fo:color="#000000" style:font-size-complex="12pt" style:language-asian="zh" style:country-asian="CN"/>
    </style:style>
    <style:style style:name="P464" style:parent-style-name="Normal" style:family="paragraph">
      <style:paragraph-properties fo:text-align="center" fo:text-indent="0.3937in"/>
      <style:text-properties fo:color="#000000" style:font-size-complex="12pt" style:language-asian="lt" style:country-asian="LT"/>
    </style:style>
    <style:style style:name="P465" style:parent-style-name="Normal" style:family="paragraph">
      <style:paragraph-properties style:snap-to-layout-grid="false"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snap-to-layout-grid="false"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4">Suvestinė redakcija nuo 2024-02-15</text:span></text:p>
      <text:p text:style-name="P5"/>
      <text:p text:style-name="P6"><text:span text:style-name="T7">Įsakymas paskelbtas: TAR 2019-09-23, i. k. 2019-14979</text:span></text:p>
      <text:p text:style-name="P8"/>
      <text:p text:style-name="P9">Nauja redakcija nuo 2024-02-15:</text:p>
      <text:p text:style-name="Normal"><text:span text:style-name="T10">Nr.<text:s/></text:span><text:a xlink:href="https://www.e-tar.lt/portal/legalAct.html?documentId=3963ed70cb2611eea5a28c81c82193a8" office:target-frame-name="_top" xlink:show="replace"><text:span text:style-name="T11">B1-214</text:span></text:a><text:span text:style-name="T12">, 2024-02-14, paskelbta TAR 2024-02-14, i. k. 2024-02770</text:span></text:p>
      <text:p text:style-name="P13"/>
      <text:p text:style-name="P14"><text:span text:style-name="T15">VALSTYBINĖS MAISTO IR VETERINARIJOS TARNYBOS<text:s/></text:span></text:p>
      <text:p text:style-name="P16"><text:span text:style-name="T17">DIREKTORIUS</text:span></text:p>
      <text:p text:style-name="P18"/>
      <text:p text:style-name="P19">ĮSAKYMAS</text:p>
      <text:p text:style-name="P20">DĖL KIAULIŲ GEROVĖS REIKALAVIMŲ PATVIRTINIMO</text:p>
      <text:p text:style-name="P21"/>
      <text:p text:style-name="P22">2019 m. rugsėjo 20 d. Nr. B1-687</text:p>
      <text:p text:style-name="P23">Vilnius</text:p>
      <text:p text:style-name="P24"/>
      <text:p text:style-name="P25"/>
      <text:p text:style-name="P26"><text:span text:style-name="T27">Vadovaudamasis</text:span><text:span text:style-name="T28"><text:s/>Lietuvos Respublikos gyvūnų gerovės ir apsaugos įstatymo 3 straipsnio 9 dalies 2 punktu ir</text:span><text:span text:style-name="T29"><text:s/>įgyvendindamas</text:span><text:span text:style-name="T30"><text:s/></text:span><text:span text:style-name="T31">2008 m. gruodžio 18 d. Tarybos direktyvą 2008/120/EB, nustatančią būtiniausius kiaulių apsaugos standartus,<text:s/></text:span><text:span text:style-name="T32">su paskutiniais pakeitimais, padarytais<text:s/></text:span><text:span text:style-name="T33">2017 m. kovo 15 d. Europos Parlamento ir Tarybos reglamentu (ES) 2017/625</text:span><text:span text:style-name="T34">:</text:span></text:p>
      <text:p text:style-name="P35"><text:span text:style-name="T36">1</text:span><text:span text:style-name="T37">. T v i r t i n u Kiaulių<text:s/></text:span><text:span text:style-name="T38">gerovės reikalavimus (pridedama).</text:span></text:p>
      <text:p text:style-name="P39"><text:span text:style-name="T40">2</text:span><text:span text:style-name="T41">. P a v e d u:</text:span></text:p>
      <text:p text:style-name="P42"><text:span text:style-name="T43">2.1</text:span><text:span text:style-name="T44">.<text:s/></text:span><text:span text:style-name="T45">Kiaulių gerovės reikalavimų laikymosi priežiūrą<text:s/></text:span><text:span text:style-name="T46">Valstybinės maisto ir veterinarijos tarnybos<text:s/></text:span><text:span text:style-name="T47">Priežiūros departamento apygardų priežiūros skyriams</text:span><text:span text:style-name="T48">;</text:span></text:p>
      <text:p text:style-name="P49"><text:span text:style-name="T50">2.2</text:span><text:span text:style-name="T51">.<text:s/></text:span><text:span text:style-name="T52">Kiaulių gerovės reikalavimų 46 punkte n</text:span><text:span text:style-name="T53">ustatytų funkcijų vykdymą<text:s/></text:span><text:span text:style-name="T54">Valstybinės maisto ir veterinarijos tarnybos</text:span><text:span text:style-name="T55"><text:s/>Maisto ir veterinarijos politikos departamento Gyvūnų gerovės skyriui</text:span><text:span text:style-name="T56">;</text:span></text:p>
      <text:p text:style-name="P57"><text:span text:style-name="T58">2.3</text:span><text:span text:style-name="T59">.<text:s/></text:span><text:span text:style-name="T60">Kiaulių gerovės reikalavimų 40, 41 punktuose nustatytų funkcijų vykdymą<text:s/></text:span><text:span text:style-name="T61">Valstybinės maisto ir veterinarij</text:span><text:span text:style-name="T62">os tarnybos Paslaugų departamentui</text:span><text:span text:style-name="T63">.</text:span></text:p>
      <text:p text:style-name="Normal"/>
      <text:p text:style-name="P64"/>
      <text:p text:style-name="P65"/>
      <text:p text:style-name="P66">Direktoriaus pavaduotojas,<text:s/></text:p>
      <text:p text:style-name="Normal"><text:span text:style-name="T67">pavaduojantis direktorių</text:span><text:span text:style-name="T68"><text:tab/></text:span><text:span text:style-name="T69"><text:tab/></text:span><text:span text:style-name="T70"><text:tab/></text:span><text:span text:style-name="T71"><text:tab/></text:span><text:span text:style-name="T72"><text:tab/></text:span><text:span text:style-name="T73"><text:tab/><text:s text:c="10"/>Vidmantas Paulauskas</text:span></text:p>
      <text:p text:style-name="Normal"/>
      <text:soft-page-break/>
      <text:p text:style-name="P74">PATVIRTINTA</text:p>
      <text:p text:style-name="P77"><text:span text:style-name="T78">Valstybinės maisto ir veterinarijos tarnybos</text:span></text:p>
      <text:p text:style-name="P79">direktoriaus 2019 m. rugsėjo 20 d.</text:p>
      <text:p text:style-name="P80"><text:span text:style-name="T81">įsakymu Nr. B1-687</text:span></text:p>
      <text:p text:style-name="P82"/>
      <text:p text:style-name="P83"><text:span text:style-name="T84">KIAULIŲ</text:span><text:span text:style-name="T85"><text:s/>GEROVĖS REIKALAVIM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iaulių gerovės reikalavimai (toliau – Reikalavimai) nustato minimalius kiaulių, laikomų veisti ir penėti, gerovės reikalavimus.</text:span></text:p>
      <text:p text:style-name="P96"><text:span text:style-name="T97">2</text:span><text:span text:style-name="T98">. Vartojamos sąvokos:</text:span></text:p>
      <text:p text:style-name="P99"><text:span text:style-name="T100">2.1</text:span><text:span text:style-name="T101">.</text:span><text:span text:style-name="T102"><text:s/>Auginama kiaulė</text:span><text:span text:style-name="T103"><text:s/>– daugiau nei 10 savaičių amžiaus kiaulė, laikoma veisti ar skersti.</text:span></text:p>
      <text:p text:style-name="P104"><text:span text:style-name="T105">2.2</text:span><text:span text:style-name="T106">.</text:span><text:span text:style-name="T107"><text:s/>Kiaulaitė</text:span><text:span text:style-name="T108"><text:s/>– subrendusi kiaulių patelė iki pirmo paršiavimosi.</text:span><text:span text:style-name="T109"><text:s/></text:span></text:p>
      <text:p text:style-name="P110"><text:span text:style-name="T111">2.3</text:span><text:span text:style-name="T112">.</text:span><text:span text:style-name="T113"><text:s/>Kiaulė</text:span><text:span text:style-name="T114"><text:s/>– įvairaus amžiaus kiaulinių šeimos gyvūnas, laikomas veisti ar penėti.</text:span></text:p>
      <text:p text:style-name="P115"><text:span text:style-name="T116">2.4</text:span><text:span text:style-name="T117">.</text:span><text:span text:style-name="T118"><text:s/>Kuilys</text:span><text:span text:style-name="T119"><text:s/>– subrendęs kiaulių patinas, laikomas veisti.</text:span></text:p>
      <text:p text:style-name="P120"><text:span text:style-name="T121">2.5</text:span><text:span text:style-name="T122">.</text:span><text:span text:style-name="T123"><text:s/>Nujunkytas paršelis</text:span><text:span text:style-name="T124"><text:s/>– nuo nujunkymo iki 10 savaičių amžiaus kiaulė.</text:span></text:p>
      <text:p text:style-name="P125"><text:span text:style-name="T126">2.6</text:span><text:span text:style-name="T127">.</text:span><text:span text:style-name="T128"><text:s/>Paršavedė</text:span><text:span text:style-name="T129"><text:s/>– kiaulių patelė nuo pirm</text:span><text:span text:style-name="T130">ojo apsiparšiavimo.</text:span></text:p>
      <text:p text:style-name="P131"><text:span text:style-name="T132">2.7</text:span><text:span text:style-name="T133">.</text:span><text:span text:style-name="T134"><text:s/>Paršelis</text:span><text:span text:style-name="T135"><text:s/>– kiaulė nuo gimimo iki nujunkymo.</text:span></text:p>
      <text:p text:style-name="P136"><text:span text:style-name="T137">2.8</text:span><text:span text:style-name="T138">.<text:s/></text:span><text:span text:style-name="T139">Paršinga paršavedė</text:span><text:span text:style-name="T140"><text:s/>– apvaisinta kiaulių patelė nuo paršelių nujunkymo iki perinatalinio periodo.</text:span></text:p>
      <text:p text:style-name="P141"><text:span text:style-name="T142">2.9</text:span><text:span text:style-name="T143">.</text:span><text:span text:style-name="T144"><text:s/></text:span><text:span text:style-name="T145">Valstybinė maisto ir veterinarijos tarnyba</text:span><text:span text:style-name="T146"><text:s/>(toliau<text:s/></text:span><text:span text:style-name="T147">–<text:s/></text:span><text:span text:style-name="T148">VMVT)</text:span><text:span text:style-name="T149"><text:s/>– Lietuvos Respublikos kompetentinga institucija, atsakinga už ūkinių gyvūnų gerovės kontrolę.<text:s/></text:span></text:p>
      <text:p text:style-name="P150"><text:span text:style-name="T151">2.10</text:span><text:span text:style-name="T152">.</text:span><text:span text:style-name="T153"><text:s/>Žindama paršavedė<text:s/></text:span><text:span text:style-name="T154">– kiaulių patelė nuo perinatalinio periodo iki paršelių nujunkymo.</text:span></text:p>
      <text:p text:style-name="P155"><text:span text:style-name="T156">2.11</text:span><text:span text:style-name="T157">.</text:span><text:span text:style-name="T158"><text:s/></text:span><text:span text:style-name="T159">Kitos Reikalavimuose vartojamos sąvokos atitinka sąvok</text:span><text:span text:style-name="T160">as, vartojamas Lietuvos Respublikos gyvūnų gerovės ir apsaugos įstatyme,<text:s/></text:span><text:span text:style-name="T161">Ūkinių gyvūnų gerovės reikalavimuose, patvirtintuose Valstybinės maisto ir veterinarijos tarnybos direktoriaus 2019 m. rugsėjo 20 <text:s/>d. įsakymu Nr. B1- 690 „Dėl Ūkinių gyvūnų gerovės re</text:span><text:span text:style-name="T162">ikalavimų patvirtinimo“ (toliau – Ūkinių gyvūnų gerovės reikalavimai).<text:s/></text:span></text:p>
      <text:p text:style-name="P163"><text:span text:style-name="T164">3</text:span><text:span text:style-name="T165">. Kiaulių laikytojai turi užtikrinti, kad kiaulių priežiūrą vykdantys fiziniai asmenys (toliau – prižiūrintieji asmenys) būtų susipažinę su Ūkinių gyvūnų gerovės reikalavimais i</text:span><text:span text:style-name="T166">r šiais Reikalavimais bei apmokyti kiaulių gerovės klausimais Reikalavimų III skyriuje nustatyta tvarka (reikalavimas prižiūrintiesiems asmenims būti apmokytiems Reikalavimų III skyriuje nustatyta tvarka taikomas tik po šio įsakymo įsigaliojimo darbą nauja</text:span><text:span text:style-name="T167">i pradėjusiems prižiūrintiesiems asmenims).</text:span></text:p>
      <text:p text:style-name="P168"/>
      <text:p text:style-name="P169"><text:span text:style-name="T170">II</text:span><text:span text:style-name="T171"><text:s/>SKYRIUS</text:span></text:p>
      <text:p text:style-name="P172"><text:span text:style-name="T173">Minimalūs KIAULIŲ GEROVĖS REIKALAVIMAI</text:span></text:p>
      <text:p text:style-name="P174"/>
      <text:p text:style-name="P175"><text:span text:style-name="T176">4</text:span><text:span text:style-name="T177">. Kiaulių laikymo patalpoje nuolatinis triukšmas neturi viršyti 85 dBA. Joje turi būti vengiama nuolatinio arba staigaus triukšmo.</text:span></text:p>
      <text:p text:style-name="P178"><text:span text:style-name="T179">5</text:span><text:span text:style-name="T180">. Kiaulės<text:s/></text:span><text:span text:style-name="T181">turi būti laikomos ne mažiau kaip 8 valandas per parą apšviestoje patalpoje, kur apšvietimas būtų ne mažesnis kaip 40 liuksų.</text:span></text:p>
      <text:p text:style-name="P182"><text:span text:style-name="T183">6</text:span><text:span text:style-name="T184">. Kiaulių laikymo patalpa turi būti įrengta taip, kad kiaulės galėtų:</text:span></text:p>
      <text:p text:style-name="P185"><text:span text:style-name="T186">6.1</text:span><text:span text:style-name="T187">. laisvai patekti vienu metu ir sugulti gulėjimui<text:s/></text:span><text:span text:style-name="T188">skirtoje vietoje, kuri turi būti patogi, šilta, sausa ir švari;</text:span></text:p>
      <text:p text:style-name="P189"><text:span text:style-name="T190">6.2</text:span><text:span text:style-name="T191">. nevaržomai atsigulti ir atsikelti,</text:span></text:p>
      <text:p text:style-name="P192"><text:span text:style-name="T193">6.3</text:span><text:span text:style-name="T194">. matyti kitas kiaules; savaitę prieš paršiavimąsi ir paršiavimosi laikotarpiu paršavedės ir kiaulaitės gali būti laikomos atskiroje patalpoj</text:span><text:span text:style-name="T195">e, kur jų nemato kitos kiaulės.</text:span></text:p>
      <text:p text:style-name="P196"><text:span text:style-name="T197">7</text:span><text:span text:style-name="T198">. Kiaulių laikymo patalpos grindys turi būti lygios, bet neslidžios, įrengtos ir prižiūrimos taip, kad kiaulės nesusižeistų ir nekentėtų. Grindys turi būti pritaikytos tam tikro dydžio ir svorio kiaulėms ir, jeigu nek</text:span><text:span text:style-name="T199">reikiamos, sudaryti tvirtą, lygų ir kietą paviršių.</text:span></text:p>
      <text:p text:style-name="P200"><text:span text:style-name="T201">8</text:span><text:span text:style-name="T202">. Laikant nujunkytus paršelius ir auginamas kiaules, išskyrus sukergtas kiaulaites ir paršavedes, grupėmis kiekvienam paršeliui ar auginamai kiaulei turi būti skiriama laisvo grindų (be pertvarų) plo</text:span><text:span text:style-name="T203">to ne mažiau kaip:</text:span></text:p>
      <text:p text:style-name="P204"><text:span text:style-name="T205">8.1</text:span><text:span text:style-name="T206">. 0,15 m</text:span><text:span text:style-name="T207">2</text:span><text:span text:style-name="T208"><text:s/>– iki 10 kg svorio paršeliams;</text:span></text:p>
      <text:p text:style-name="P209"><text:span text:style-name="T210">8.2</text:span><text:span text:style-name="T211">. 0,20 m</text:span><text:span text:style-name="T212">2</text:span><text:span text:style-name="T213"><text:s/>– nuo 10 iki 20 kg svorio paršeliams;</text:span></text:p>
      <text:p text:style-name="P214"><text:span text:style-name="T215">8.3</text:span><text:span text:style-name="T216">. 0,30 m</text:span><text:span text:style-name="T217">2</text:span><text:span text:style-name="T218"><text:s/>– nuo 20 iki 30 kg svorio kiaulėms;</text:span></text:p>
      <text:p text:style-name="P219"><text:span text:style-name="T220">8.4</text:span><text:span text:style-name="T221">. 0,40 m</text:span><text:span text:style-name="T222">2</text:span><text:span text:style-name="T223"><text:s/>– nuo 30 iki 50 kg svorio kiaulėms;</text:span></text:p>
      <text:p text:style-name="P224"><text:span text:style-name="T225">8.5</text:span><text:span text:style-name="T226">. 0,55 m</text:span><text:span text:style-name="T227">2</text:span><text:span text:style-name="T228"><text:s/>– nuo 50 iki<text:s/></text:span><text:span text:style-name="T229">85 kg svorio kiaulėms;</text:span></text:p>
      <text:p text:style-name="P230"><text:span text:style-name="T231">8.6</text:span><text:span text:style-name="T232">. 0,65 m</text:span><text:span text:style-name="T233">2</text:span><text:span text:style-name="T234"><text:s/>– nuo 85 iki 110 kg svorio kiaulėms;</text:span></text:p>
      <text:p text:style-name="P235"><text:span text:style-name="T236">8.7</text:span><text:span text:style-name="T237">. 1,00 m</text:span><text:span text:style-name="T238">2</text:span><text:span text:style-name="T239"><text:s/>– daugiau kaip 110 kg svorio kiaulėms.</text:span></text:p>
      <text:p text:style-name="P240"><text:span text:style-name="T241">9</text:span><text:span text:style-name="T242">. Laikant sukergtas kiaulaites ir paršavedes grupėmis, kiekvienai sukergtai kiaulaitei turi tekti ne mažiau kaip<text:s/></text:span><text:span text:style-name="T243">1,64 m</text:span><text:span text:style-name="T244">2</text:span><text:span text:style-name="T245"><text:s/>laisvo (be pertvarų) grindų ploto, o paršavedei – ne mažiau kaip 2,25 m</text:span><text:span text:style-name="T246">2<text:s/></text:span><text:span text:style-name="T247">laisvo (be pertvarų) grindų ploto. Kai sukergtos kiaulaitės arba paršavedės laikomos grupėje, kurioje yra mažiau kaip 6 sukergtos kiaulaitės ar paršavedės, laisvas (be pertvar</text:span><text:span text:style-name="T248">ų) grindų plotas kiekvienai kiaulei turi būti 10 % padidinamas. Kai sukergtos kiaulaitės arba paršavedės laikomos grupėje, kurioje yra daugiau kaip 40 sukergtų kiaulaičių ar paršavedžių, laisvas (be pertvarų) grindų plotas gali būti sumažinamas 10 %.<text:s/></text:span></text:p>
      <text:p text:style-name="P249"><text:span text:style-name="T250">10</text:span><text:span text:style-name="T251">. Sukergtai kiaulaitei turi būti skirta ne mažiau kaip 0,95 m</text:span><text:span text:style-name="T252">2</text:span><text:span text:style-name="T253">, o sukergtai paršavedei – ne mažiau kaip 1,3 m</text:span><text:span text:style-name="T254">2</text:span><text:span text:style-name="T255"><text:s/>vientiso, kietu paviršiumi grindų ploto, kurio ne daugiau kaip 15 % turi būti skirta kanalizacijos angoms.</text:span></text:p>
      <text:p text:style-name="P256"><text:span text:style-name="T257">11</text:span><text:span text:style-name="T258">. Kuilio gardas turi būti įren</text:span><text:span text:style-name="T259">gtas taip, kad jis galėtų apsisukti, girdėti, užuosti ir matyti kitas kiaules.<text:s/></text:span><text:span text:style-name="T260">Vienam kuiliui turi būti skiriamas<text:s/></text:span><text:span text:style-name="T261">ne mažesnis kaip 6 m</text:span><text:span text:style-name="T262">2</text:span><text:span text:style-name="T263"><text:s/></text:span><text:span text:style-name="T264">laisvas grindų</text:span><text:span text:style-name="T265"><text:s/></text:span><text:span text:style-name="T266">plotas</text:span><text:span text:style-name="T267">. Jeigu kuilio gardas naudojamas natūraliam kiaulių kergimui, jo plotas turi būti ne mažesnis kaip<text:s/></text:span><text:span text:style-name="T268">10 m</text:span><text:span text:style-name="T269">2</text:span><text:span text:style-name="T270"><text:s/>ir jame neturi būti kitų įrenginių.</text:span></text:p>
      <text:p text:style-name="P271"><text:span text:style-name="T272">12</text:span><text:span text:style-name="T273">. Kai kiaulės laikomos ant betoninių grindų:</text:span></text:p>
      <text:p text:style-name="P274"><text:span text:style-name="T275">12.1</text:span><text:span text:style-name="T276">. kanalizacijos grotelių angų maksimalus plotis turi būti: 11 mm – paršeliams, 14 mm – nujunkytiems paršeliams, 18 mm – auginamoms kiaulėms, 20 mm – sukergto</text:span><text:span text:style-name="T277">ms kiaulaitėms ir paršavedėms;</text:span></text:p>
      <text:p text:style-name="P278"><text:span text:style-name="T279">12.2</text:span><text:span text:style-name="T280">. kanalizacijos grotelių strypų minimalus plotis turi būti: 50 mm – paršeliams ir nujunkytiems paršeliams, 80 mm – auginamoms kiaulėms bei sukergtoms kiaulaitėms ir paršavedėms.</text:span></text:p>
      <text:p text:style-name="P281"><text:span text:style-name="T282">13</text:span><text:span text:style-name="T283">. Paršavedės ir kiaulaitės turi</text:span><text:span text:style-name="T284"><text:s/>būti laikomos grupėje praėjus 4 savaitėms nuo sukergimo ar apvaisinimo ir likus 1 savaitei iki numatyto paršiavimosi.<text:s/></text:span></text:p>
      <text:p text:style-name="P285"><text:span text:style-name="T286">14</text:span><text:span text:style-name="T287">. Gardo, kuriame laikoma Reikalavimų 13 punkte nustatyta paršavedžių ir (ar) kiaulaičių grupė, šoninės sienos ilgis turi būti<text:s/></text:span><text:span text:style-name="T288">didesnis kaip 2,8 m. Jeigu tokiame garde laikoma mažiau kaip 6 paršavedės ir (ar) kiaulaitės, šoninių sienų ilgis turi būti didesnis kaip 2,4 m. Šio Reikalavimų punkto nuostatos netaikomos kiaulių laikymo vietoms, kuriose laikoma mažiau kaip 10 paršavedžių</text:span><text:span text:style-name="T289">.</text:span></text:p>
      <text:p text:style-name="P290"><text:span text:style-name="T291">15</text:span><text:span text:style-name="T292">. Kai kiaulių laikymo vietoje laikoma mažiau kaip 10 paršavedžių, Reikalavimų 13 punkte nustatytu laikotarpiu paršavedės gali būti laikomos po vieną garde, jeigu individualiame garde yra pakankamai vietos, kad jos galėtų laisvai apsisukti.</text:span></text:p>
      <text:p text:style-name="P293"><text:span text:style-name="T294">16</text:span><text:span text:style-name="T295">.<text:s/></text:span><text:span text:style-name="T296">Kiaulaitės ir paršavedės negali būti rišamos.</text:span></text:p>
      <text:p text:style-name="P297"><text:span text:style-name="T298">17</text:span><text:span text:style-name="T299">. Paršingoms paršavedėms ir kiaulaitėms, jei reikia, turi būti skirtos priemonės vidaus ir išorės parazitams naikinti. Paršingos paršavedės ir kiaulaitės, laikomos paršiavimuisi skirtuose garduose, turi b</text:span><text:span text:style-name="T300">ūti švariai nuplautos.</text:span></text:p>
      <text:p text:style-name="P301"><text:span text:style-name="T302">18</text:span><text:span text:style-name="T303">. Vieną savaitę prieš numatytą paršiavimosi laiką paršingų paršavedžių ir kiaulaičių gardai turi būti gerai pakreikti, išskyrus atvejus, kai tai neįmanoma techniškai atlikti dėl naudojamos srutų surinkimo sistemos.</text:span></text:p>
      <text:p text:style-name="P304"><text:span text:style-name="T305">19</text:span><text:span text:style-name="T306">. Parš</text:span><text:span text:style-name="T307">iavimuisi skirtame garde turi būti pakankamai vietos paršingai paršavedei ar kiaulaitei apsiparšiuoti, net ir padedant žmogui.</text:span></text:p>
      <text:p text:style-name="P308"><text:span text:style-name="T309">20</text:span><text:span text:style-name="T310">. Paršiavimuisi skirtuose garduose, kuriuose paršavedės laikomos palaidos, turi būti priemonių (skersinių), apsaugančių<text:s/></text:span><text:span text:style-name="T311">paršelius nuo paršavedės nugulimo.</text:span></text:p>
      <text:p text:style-name="P312"><text:span text:style-name="T313">21</text:span><text:span text:style-name="T314">. Paršeliams garde turi būti pakankamai vietos, kad jie galėtų vienu metu atsigulti. Grindys turi būti lygios arba padengtos kilimėliu, arba pakreiktos šiaudais arba kita tinkama medžiaga.</text:span></text:p>
      <text:p text:style-name="P315"><text:span text:style-name="T316">22</text:span><text:span text:style-name="T317">. Paršeliai, kurie l</text:span><text:span text:style-name="T318">aikomi paršiavimosi garde, privalo turėti pakankamai vietos, kad galėtų žįsti.</text:span></text:p>
      <text:p text:style-name="P319"><text:span text:style-name="T320">23</text:span><text:span text:style-name="T321">. Negalima nujunkyti nuo paršavedės jaunesnių kaip 28 dienų amžiaus paršelių, išskyrus tuos atvejus, kai jie turi būti nujunkomi dėl paršavedžių ar paršelių gerovės arba s</text:span><text:span text:style-name="T322">veikatos. Paršeliai gali būti nujunkyti 7 dienomis anksčiau, jeigu jie suleidžiami į paršeliams laikyti skirtas patalpas, kurios yra gerai išvalytos ir išdezinfekuotos prieš atvežant paršelius ir atskirtos nuo paršavedžių laikymo patalpų, kad paršeliai neu</text:span><text:span text:style-name="T323">žsikrėstų užkrečiamosiomis ligomis.</text:span></text:p>
      <text:p text:style-name="P324"><text:span text:style-name="T325">24</text:span><text:span text:style-name="T326">. Kiaulės turi turėti nuolatinį priėjimą prie pakankamo kiekio medžiagų, kad galėtų jas tyrinėti ir jomis užsiimti. Šiomis medžiagomis gali būti šiaudai, šienas, medis, pjuvenos, grybų kompostas, durpės arba jų miš</text:span><text:span text:style-name="T327">inys, kurie nekenkia kiaulių sveikatai. Paršavedžių ir kiaulaičių garde nuolatos turi būti šiame punkte nustatytų medžiagų.</text:span></text:p>
      <text:p text:style-name="P328"><text:span text:style-name="T329">25</text:span><text:span text:style-name="T330">. Kiaulės turi būti šeriamos bent vieną kartą per parą. Jeigu šeriama grupė kiaulių ir jos gauna ribotą pašarų kiekį arba kiau</text:span><text:span text:style-name="T331">lės šeriamos individualiai automatine šėrykla, visos kiaulės turi gauti pašarą vienu metu.</text:span></text:p>
      <text:p text:style-name="P332"><text:span text:style-name="T333">26</text:span><text:span text:style-name="T334">. Vyresnės kaip 2 savaičių kiaulės turi nuolat gauti pakankamą kiekį šviežio vandens.</text:span></text:p>
      <text:p text:style-name="P335"><text:span text:style-name="T336">27</text:span><text:span text:style-name="T337">. Laikomos grupėmis paršavedės ir kiaulaitės turi būti šeriamos tai</text:span><text:span text:style-name="T338">p, kad kiekviena gautų pakankamai pašaro, net jeigu dėl jo kovojama.</text:span></text:p>
      <text:p text:style-name="P339"><text:span text:style-name="T340">28</text:span><text:span text:style-name="T341">. Alkio ir noro kramtyti patenkinimui visos paršingos paršavedės ir kiaulaitės turi gauti pakankamą kiekį stambių arba daug ląstelienos ir energijos turinčių pašarų.</text:span></text:p>
      <text:p text:style-name="P342"><text:span text:style-name="T343">29</text:span><text:span text:style-name="T344">. Kiaulės</text:span><text:span text:style-name="T345">, kurios turi būti laikomos grupėmis, tačiau yra agresyvios arba buvo puolamos kitų agresyvių kiaulių, arba yra sergančios ar sužeistos, gali būti laikinai laikomos individualiuose garduose, jeigu individualiame garde yra pakankamai vietos, kad kiaulė galė</text:span><text:span text:style-name="T346">tų laisvai apsisukti, ir jeigu tai nedraudžia daryti veterinarijos gydytojas.</text:span></text:p>
      <text:p text:style-name="P347"><text:span text:style-name="T348">30</text:span><text:span text:style-name="T349">. Laikant paršavedes ir kiaulaites grupėmis, turi būti imtasi priemonių, siekiant sumažinti jų agresyvumą.</text:span></text:p>
      <text:p text:style-name="P350"><text:span text:style-name="T351">31</text:span><text:span text:style-name="T352">. Laikant grupėmis nujunkytus paršelius ir auginamas<text:s/></text:span><text:span text:style-name="T353">kiaules, turi būti imtasi priemonių, užkertančių kelią jų kovoms, kurios peržengia natūralios elgsenos ribas.</text:span></text:p>
      <text:p text:style-name="P354"><text:span text:style-name="T355">32</text:span><text:span text:style-name="T356">. Reikia vengti vienos grupės kiaulių sumaišymo su kitos grupės kiaulėmis. Jeigu viena kitos nepažįstančios kiaulės turi būti laikomos kartu</text:span><text:span text:style-name="T357">, kiaulių grupė turi būti sudaroma iš kaip galima jaunesnių paršelių. Geriausiai, kad kiaulių grupės būtų sudaromos iš nujunkytų paršelių, praėjus vienai savaitei nuo nujunkymo. Kai kartu laikomos skirtingų grupių kiaulės, turi būti sudaryta galimybė joms<text:s/></text:span><text:span text:style-name="T358">pabėgti arba pasislėpti nuo jas puolančių kiaulių.</text:span></text:p>
      <text:p text:style-name="P359"><text:span text:style-name="T360">33</text:span><text:span text:style-name="T361">. Jeigu kiaulės smarkiai kovoja, turi būti nustatytos kiaulių agresyvumo priežastys ir imtasi tinkamų priemonių agresyvumui sumažinti. Agresyvių kiaulių puolamos arba agresyvios kiaulės turi būti lai</text:span><text:span text:style-name="T362">komos atskirtos nuo kitų kiaulių.</text:span></text:p>
      <text:p text:style-name="P363"><text:span text:style-name="T364">34</text:span><text:span text:style-name="T365">. Formuojant kiaulių grupes ir siekiant sumažinti kiaulių kovas, raminamieji veterinariniai vaistai kiaulėms turi būti naudojami tik išimtiniais atvejais paskyrus veterinarijos gydytojui.</text:span></text:p>
      <text:p text:style-name="P366"><text:span text:style-name="T367">35</text:span><text:span text:style-name="T368">. Bet kokios procedūro</text:span><text:span text:style-name="T369">s, išskyrus kiaulių gydymą, tyrimą ligos diagnozei nustatyti, kiaulių ženklinimą<text:s/></text:span><text:span text:style-name="T370">Ūkinių gyvūnų laikymo vietų registravimo ir jose laikomų ūkinių gyvūnų ženklinimo ir apskaitos tvarkos apraše, patvirtintame Lietuvos Respublikos žemės ūkio ministro 2003 m. b</text:span><text:span text:style-name="T371">irželio 16 d. įsakymu Nr. 3D-234 „Dėl Ūkinių gyvūnų laikymo vietų registravimo ir jose laikomų ūkinių gyvūnų ženklinimo ir apskaitos tvarkos aprašo patvirtinimo“,<text:s/></text:span><text:span text:style-name="T372">nustatyta tvarka, kurių metu sužeidžiama arba pašalinama jautri kiaulės kūno dalis arba pažei</text:span><text:span text:style-name="T373">džiamas kaulų vientisumas, yra draudžiamos, išskyrus:</text:span></text:p>
      <text:p text:style-name="P374"><text:span text:style-name="T375">35.1</text:span><text:span text:style-name="T376">. vienodą iltinių dantų sutrumpinimą, juos nutrinant arba nukerpant jaunesniems kaip 7 dienų amžiaus paršeliams, kad liktų lygus jų paviršius;<text:s/></text:span></text:p>
      <text:p text:style-name="P377"><text:span text:style-name="T378">35.2</text:span><text:span text:style-name="T379">. kuilių ilčių sutrumpinimą, jeigu būtina ap</text:span><text:span text:style-name="T380">saugoti kitus gyvūnus ar žmones nuo sužeidimo;</text:span></text:p>
      <text:p text:style-name="P381"><text:span text:style-name="T382">35.3</text:span><text:span text:style-name="T383">. dalies uodegos pašalinimą;</text:span></text:p>
      <text:p text:style-name="P384"><text:span text:style-name="T385">35.4</text:span><text:span text:style-name="T386">. kuilių kastraciją atliekant operaciją;</text:span></text:p>
      <text:p text:style-name="P387"><text:span text:style-name="T388">35.5</text:span><text:span text:style-name="T389">. žiedo įvėrimą į knyslę, kai kiaulės laikomos palaidos lauke.</text:span></text:p>
      <text:p text:style-name="P390"><text:span text:style-name="T391">36</text:span><text:span text:style-name="T392">. Uodega ir iltiniai dantys kiaulėms neturi<text:s/></text:span><text:span text:style-name="T393">būti kerpami ar trumpinami reguliariai, o tik nustačius, kad yra aiškių paršavedžių spenių, kitų kiaulių ausų ir uodegos pažeidimo požymių. Atsižvelgus į kiaulių laikymo sąlygas ir kiaulių tankį turi būti imtasi kitų priemonių, siekiant apsaugoti kiaules n</text:span><text:span text:style-name="T394">uo uodegos kandžiojimo ir kitų ydų. Jeigu yra kiaulių elgsenos sutrikimų, būtina keisti netinkamas kiaulių laikymo sąlygas, kurios sudaro prielaidas šioms ydoms kilti.<text:s/></text:span></text:p>
      <text:p text:style-name="P395"><text:span text:style-name="T396">37</text:span><text:span text:style-name="T397">. Reikalavimų 35.1–35.5 papunkčiuose nustatytos procedūros atliekamos, vadovaujan</text:span><text:span text:style-name="T398">tis<text:s/></text:span><text:span text:style-name="T399">Gyvūnų gerovės reikalavimais atliekant kai kurias veterinarines procedūras, patvirtintais Valstybinės maisto ir veterinarijos tarnybos direktoriaus 2007 m. sausio 12 d. įsakymu Nr. B1-50 „Dėl Gyvūnų gerovės reikalavimų atliekant kai kurias veterinarine</text:span><text:span text:style-name="T400">s procedūras patvirtinimo“.<text:s/></text:span><text:span text:style-name="T401"><text:s/></text:span></text:p>
      <text:p text:style-name="P402"/>
      <text:p text:style-name="P403"><text:span text:style-name="T404">III</text:span><text:span text:style-name="T405"><text:s/>SKYRIUS</text:span></text:p>
      <text:p text:style-name="P406"><text:span text:style-name="T407">PRIŽIŪRINČIŲ ASMENŲ MOKYMAS</text:span></text:p>
      <text:p text:style-name="P408"/>
      <text:p text:style-name="P409"><text:span text:style-name="T410">38</text:span><text:span text:style-name="T411">. Kiaulių laikytojai turi užtikrinti, kad prižiūrintieji asmenys būtų išklausę kiaulių laikymo ir priežiūros mokymus (toliau – mokymai), apimančius šias temas: Ūkinių<text:s/></text:span><text:span text:style-name="T412">gyvūnų gerovės reikalavimų ir Reikalavimų nuostatų įgyvendinimas, kiaulių</text:span><text:span text:style-name="T413"><text:s/>fiziologija, šėrimo ir girdymo specifika, kiaulių elgesys, streso sukėlimo priežastys, praktiniai kiaulių atidžios priežiūros aspektai, biologinio saugumo priemonės.</text:span></text:p>
      <text:p text:style-name="P414"><text:span text:style-name="T415">39</text:span><text:span text:style-name="T416">. Asmenys,</text:span><text:span text:style-name="T417"><text:s/>organizuojantys ir vykdantys mokymus (toliau – mokymų organizatoriai), privalo parengti<text:s/></text:span><text:span text:style-name="T418">Kiaulių laikymo ir priežiūros</text:span><text:span text:style-name="T419"><text:s/>mokymų programą (toliau – Programa), į kurią įeitų Reikalavimų 38 punkte nurodytos temos. Programoje taip pat turi būti nurodyta kiekvien</text:span><text:span text:style-name="T420">ai temai numatoma mokymų trukmė (valandomis), duomenys apie lektorius (vardas, pavardė, kvalifikacija). Minimali mokymų trukmė turi būti ne trumpesnė kaip 4 akademinės valandos. Mokymų organizatoriai prieš mokymus parengtą Programą turi pateikti VMVT verti</text:span><text:span text:style-name="T421">nti. Kartu su Programa mokymų organizatoriai turi VMVT pateikti informaciją apie save (pavadinimas / vardas ir pavardė, adresas, telefonas, faksas, elektroninis paštas (jeigu turi) ir už mokymus atsakingus asmenis (pareigos, vardas, pavardė, telefonas, fak</text:span><text:span text:style-name="T422">sas, elektroninis paštas (jeigu turi).</text:span></text:p>
      <text:p text:style-name="P423"><text:span text:style-name="T424">40</text:span><text:span text:style-name="T425">. VMVT, gavusi Reikalavimų 39 punkte nurodytą Programą ir informaciją, ne vėliau kaip per 5 darbo dienas įvertina Programą ir raštu informuoja mokymų organizatorių apie Programos tinkamumą arba nurodo nustatytus</text:span><text:span text:style-name="T426"><text:s/>Programos trūkumus.</text:span></text:p>
      <text:p text:style-name="P427"><text:span text:style-name="T428">41</text:span><text:span text:style-name="T429">. Informacija apie mokymų organizatorius skelbiama VMVT interneto svetainėje. Informacija apie organizuojamus mokymus skelbiama mokymų organizatorių interneto svetainėse.</text:span></text:p>
      <text:p text:style-name="P430"><text:span text:style-name="T431">42</text:span><text:span text:style-name="T432">. Mokymų organizatoriai Reikalavimų 38 punkte nustat</text:span><text:span text:style-name="T433">ytus mokymus išklausiusiems asmenims išduoda pažymėjimą, kuriame turi būti nurodyta:</text:span></text:p>
      <text:p text:style-name="P434"><text:span text:style-name="T435">42.1</text:span><text:span text:style-name="T436">. mokymų organizatoriaus pavadinimas / vardas, pavardė;</text:span></text:p>
      <text:p text:style-name="P437"><text:span text:style-name="T438">42.2</text:span><text:span text:style-name="T439">. mokymus išklausiusio asmens vardas, pavardė;</text:span></text:p>
      <text:p text:style-name="P440"><text:span text:style-name="T441">42.3</text:span><text:span text:style-name="T442">. Programos pavadinimas;</text:span></text:p>
      <text:p text:style-name="P443"><text:span text:style-name="T444">42.4</text:span><text:span text:style-name="T445">. mokymų data</text:span><text:span text:style-name="T446">, vieta ir trukmė;</text:span></text:p>
      <text:p text:style-name="P447"><text:span text:style-name="T448">42.5</text:span><text:span text:style-name="T449">. pažymėjimo registracijos numeris ir išdavimo data;</text:span></text:p>
      <text:p text:style-name="P450"><text:span text:style-name="T451">42.6</text:span><text:span text:style-name="T452">. pažymėjimą pasirašiusio asmens vardas, pavardė.</text:span></text:p>
      <text:p text:style-name="P453"><text:span text:style-name="T454">43</text:span><text:span text:style-name="T455">. VMVT paprašius, mokymų organizatoriai ne vėliau kaip per 5 darbo dienas privalo pateikti informaciją apie as</text:span><text:span text:style-name="T456">menis, kuriems buvo išduotas Reikalavimų 42 punkte nurodytas pažymėjimas. VMVT paprašius, mokymų organizatoriai taip pat turi pateikti informaciją apie organizuojamus mokymus ir sudaryti VMVT sąlygas įvertinti, kaip vyksta mokymai.</text:span></text:p>
      <text:p text:style-name="P457"/>
      <text:p text:style-name="P458"><text:span text:style-name="T459">IV</text:span><text:span text:style-name="T460"><text:s/>SKYRIUS</text:span></text:p>
      <text:p text:style-name="P461"><text:span text:style-name="T462">BAIGIA</text:span><text:span text:style-name="T463">MOSIOS NUOSTATOS</text:span></text:p>
      <text:p text:style-name="P464"/>
      <text:p text:style-name="P465"><text:span text:style-name="T466">44</text:span><text:span text:style-name="T467">. Kiaulių laikytojas turi užtikrinti Ūkinių gyvūnų gerovės reikalavimų ir šių Reikalavimų nuostatų laikymąsi.</text:span></text:p>
      <text:p text:style-name="P468"><text:span text:style-name="T469">45</text:span><text:span text:style-name="T470">. VMVT, vadovaudamasi 2017 m. kovo 15 d. Europos Parlamento ir Tarybos reglamentu (ES) 2017/625 dėl oficialios kontrolės ir kitos oficialios veiklos, kuri vykdoma siekiant užtikrinti maisto ir pašarų srities teisės aktų bei gyvūnų sveikatos ir gerovės, aug</text:span><text:span text:style-name="T471">alų sveikatos ir augalų apsaugos produktų taisyklių taikymą, kuriuo iš dalies keičiami Europos Parlamento ir Tarybos reglamentai (EB) Nr. 999/2001, (EB) Nr. 396/2005, (EB) Nr. 1069/2009, (EB) Nr. 1107/2009, (ES) Nr. 1151/2012, (ES) Nr. 652/2014, (ES) 2016/</text:span><text:span text:style-name="T472">429 ir (ES) 2016/2031, Tarybos reglamentai (EB) Nr. 1/2005 ir (EB) Nr. 1099/2009 bei Tarybos direktyvos 98/58/EB, 1999/74/EB, 2007/43/EB, 2008/119/EB ir 2008/120/EB, ir kuriuo panaikinami Europos Parlamento ir Tarybos reglamentai (EB) Nr. 854/2004 ir (EB)<text:s/></text:span><text:span text:style-name="T473">Nr. 882/2004, Tarybos direktyvos 89/608/EEB, 89/662/EEB, 90/425/EEB, 91/496/EEB, 96/23/EB, 96/93/EB ir 97/78/EB bei Tarybos sprendimas 92/438/EEB (Oficialios kontrolės reglamentas), su visais pakeitimais, jį įgyvendinamaisiais teisės aktais,<text:s/></text:span><text:span text:style-name="T474">Ūkio subjektų<text:s/></text:span><text:span text:style-name="T475">veiklos patikrinimų taisyklėmis, patvirtintomis Valstybinės maisto ir veterinarijos tarnybos direktoriaus 2015 m. sausio 28 d. įsakymu Nr. B1-59 „Dėl Ūkio subjektų veiklos patikrinimų taisyklių patvirtinimo“,</text:span><text:span text:style-name="T476"><text:s/>ir kitais gyvūnų gerovę ir valstybinę veterinar</text:span><text:span text:style-name="T477">inę kontrolę reglamentuojančiais teisės aktais, kontroliuoja Reikalavimų įgyvendinimą.</text:span><text:s/></text:p>
      <text:p text:style-name="P478">Punkto pakeitimai:</text:p>
      <text:p text:style-name="P479"><text:span text:style-name="T480">Nr.<text:s/></text:span><text:a xlink:href="https://www.e-tar.lt/portal/legalAct.html?documentId=3963ed70cb2611eea5a28c81c82193a8" office:target-frame-name="_top" xlink:show="replace"><text:span text:style-name="T481">B1-214</text:span></text:a><text:span text:style-name="T482">, 2024-02-14, paskelbta TAR 2024-02-14, i</text:span><text:span text:style-name="T483">. k. 2024-02770</text:span></text:p>
      <text:p text:style-name="Normal"/>
      <text:p text:style-name="P484"><text:span text:style-name="T485">46</text:span><text:span text:style-name="T486">. Ne vėliau kaip iki kiekvienų metų rugpjūčio 31 dienos VMVT turi parengti ir pateikti metinę (praėjusių metų) kiaulių laikymo vietų patikrinimų dėl atitikties Reikalavimams ataskaitą (toliau – ataskaita) Europos Komisijai. Prie<text:s/></text:span><text:span text:style-name="T487">ataskaitos turi būti pridedama kiaulių laikymo vietų patikrinimų metu nustatytų pažeidimų analizė ir nacionalinis veiksmų planas, kuriuo siekiama užtikrinti, kad kiaulių laikymo vietose nustatyti pažeidimai nepasikartotų.</text:span></text:p>
      <text:p text:style-name="P488">Punkto pakeitimai:</text:p>
      <text:p text:style-name="P489"><text:span text:style-name="T490">Nr.<text:s/></text:span><text:a xlink:href="https://www.e-tar.lt/portal/legalAct.html?documentId=3963ed70cb2611eea5a28c81c82193a8" office:target-frame-name="_top" xlink:show="replace"><text:span text:style-name="T491">B1-214</text:span></text:a><text:span text:style-name="T492">, 2024-02-14, paskelbta TAR 2024-02-14, i. k. 2024-02770</text:span></text:p>
      <text:p text:style-name="Normal"/>
      <text:p text:style-name="P493"><text:span text:style-name="T494">47</text:span><text:span text:style-name="T495">. Kiaulių laikytojams ar savininkams už Reikalavimų pažeidimus taikoma teisės aktuose nustatyta ats</text:span><text:span text:style-name="T496">akomybė.</text:span></text:p>
      <text:p text:style-name="P497"><text:span text:style-name="T498">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Valstybinė maisto ir veterinarijos tarnyba, Įsakymas</text:span></text:p>
      <text:p text:style-name="P508"><text:span text:style-name="T509">Nr.<text:s/></text:span><text:a xlink:href="https://www.e-tar.lt/portal/legalAct.html?documentId=3963ed70cb2611eea5a28c81c82193a8" office:target-frame-name="_top" xlink:show="replace"><text:span text:style-name="T510">B1-214</text:span></text:a><text:span text:style-name="T511">, 2024-02-14, paskelbta TAR 2024-02-14, i. k.<text:s/></text:span><text:span text:style-name="T512">2024-02770</text:span></text:p>
      <text:p text:style-name="P513"><text:span text:style-name="T514">Dėl Valstybinės maisto ir veterinarijos tarnybos direktoriaus 2019 m. rugsėjo 20 d. įsakymo Nr. B1-687 „Dėl Kiaulių gerovės reikalavim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size-complex="12pt" style:language-asian="ar" style:country-asian="SA"/>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75"><text:span text:style-name="T76"><text:page-number text:fixed="false">5</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15T11:02:00Z</meta:creation-date>
    <dc:date>2024-02-15T11:02:00Z</dc:date>
    <meta:print-date>2019-05-31T09:38:00Z</meta:print-date>
    <meta:template xlink:href="Normal.dotm" xlink:type="simple"/>
    <meta:editing-cycles>2</meta:editing-cycles>
    <meta:editing-duration>PT0S</meta:editing-duration>
    <meta:document-statistic meta:page-count="3" meta:paragraph-count="173" meta:word-count="2267" meta:character-count="18736" meta:row-count="573" meta:non-whitespace-character-count="16642"/>
  </office:meta>
</office:document-meta>
</file>