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indent="2.9534in" style:page-number="1"/>
      <style:text-properties style:font-size-complex="12pt"/>
    </style:style>
    <style:style style:name="P38" style:parent-style-name="Normal" style:family="paragraph">
      <style:paragraph-properties fo:text-indent="2.9534in"/>
      <style:text-properties style:font-size-complex="12pt"/>
    </style:style>
    <style:style style:name="P39" style:parent-style-name="Normal" style:family="paragraph">
      <style:paragraph-properties fo:text-indent="2.9534in"/>
      <style:text-properties style:font-size-complex="12pt"/>
    </style:style>
    <style:style style:name="P40" style:parent-style-name="Normal" style:family="paragraph">
      <style:paragraph-properties fo:widows="0" fo:orphans="0" fo:text-indent="2.9534in"/>
      <style:text-properties fo:color="#000000"/>
    </style:style>
    <style:style style:name="P41" style:parent-style-name="Normal" style:family="paragraph">
      <style:paragraph-properties fo:widows="0" fo:orphans="0" fo:text-indent="2.9534in"/>
      <style:text-properties fo:color="#000000"/>
    </style:style>
    <style:style style:name="P42" style:parent-style-name="Normal" style:family="paragraph">
      <style:paragraph-properties fo:widows="0" fo:orphans="0" fo:text-indent="2.9534in"/>
      <style:text-properties fo:color="#000000"/>
    </style:style>
    <style:style style:name="P43" style:parent-style-name="Normal" style:family="paragraph">
      <style:paragraph-properties fo:margin-left="3.543in" fo:text-indent="-0.097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left="0.7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Palemonas" style:font-size-complex="12pt"/>
    </style:style>
    <style:style style:name="T95" style:parent-style-name="DefaultParagraphFont" style:family="text">
      <style:text-properties style:font-name-asian="Palemonas" style:font-size-complex="12pt"/>
    </style:style>
    <style:style style:name="T96" style:parent-style-name="DefaultParagraphFont" style:family="text">
      <style:text-properties style:font-name="Arial" style:font-name-complex="Arial" fo:font-size="10pt" style:font-size-asian="10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name-asian="Palemonas" style:font-size-complex="12pt"/>
    </style:style>
    <style:style style:name="T104" style:parent-style-name="DefaultParagraphFont" style:family="text">
      <style:text-properties style:font-name-asian="Palemonas" style:font-size-complex="12pt"/>
    </style:style>
    <style:style style:name="T105" style:parent-style-name="DefaultParagraphFont" style:family="text">
      <style:text-properties style:font-name-asian="Palemona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1666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fo:text-transform="uppercase" style:font-size-complex="12pt"/>
    </style:style>
    <style:style style:name="T190" style:parent-style-name="DefaultParagraphFont" style:family="text">
      <style:text-properties style:font-weight-complex="bold" fo:text-transform="uppercase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name="Arial" style:font-name-complex="Arial" fo:font-size="10pt" style:font-size-asian="10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name="Arial" style:font-name-complex="Arial" fo:font-size="10pt" style:font-size-asian="10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P284" style:parent-style-name="Normal" style:family="paragraph">
      <style:paragraph-properties fo:line-height="150%" fo:text-indent="0.5in"/>
    </style:style>
    <style:style style:name="P2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P28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P29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fo:text-transform="uppercase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fo:text-transform="uppercase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fo:text-transform="uppercase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text-transform="uppercase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fo:text-transform="uppercase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fo:text-transform="uppercase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33" style:parent-style-name="DefaultParagraphFont" style:family="text">
      <style:text-properties style:font-weight-complex="bold" fo:color="#000000" style:font-size-complex="12pt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P34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43" style:parent-style-name="DefaultParagraphFont" style:family="text">
      <style:text-properties style:font-weight-complex="bold" fo:color="#000000" style:font-size-complex="12pt"/>
    </style:style>
    <style:style style:name="T344" style:parent-style-name="DefaultParagraphFont" style:family="text">
      <style:text-properties style:font-weight-complex="bold" fo:color="#000000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name-asian="Arial Unicode MS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P3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text-transform="uppercase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fo:text-transform="uppercase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fo:text-transform="uppercase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fo:text-transform="uppercase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fo:text-transform="uppercase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fo:text-transform="uppercase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fo:text-transform="uppercase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text-transform="uppercase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fo:text-transform="uppercase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fo:text-transform="uppercase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fo:text-transform="uppercase" style:font-size-complex="12pt"/>
    </style:style>
    <style:style style:name="T398" style:parent-style-name="DefaultParagraphFont" style:family="text">
      <style:text-properties fo:text-transform="uppercase" fo:color="#1F497D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style:font-weight-complex="bold" fo:text-transform="uppercase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fo:text-transform="uppercase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P40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P4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965in"/>
        </style:tab-stops>
      </style:paragraph-properties>
      <style:text-properties fo:font-weight="bold" style:font-weight-asian="bold" style:font-weight-complex="bold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P423" style:parent-style-name="Normal" style:family="paragraph">
      <style:paragraph-properties fo:text-align="center" fo:line-height="150%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style:punctuation-wrap="simple" fo:text-align="justify" style:vertical-align="baseline" fo:line-height="150%"/>
    </style:style>
    <style:style style:name="P4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3-01-01 iki 2024-04-03</text:span></text:p>
      <text:p text:style-name="P4"/>
      <text:p text:style-name="P5"><text:span text:style-name="T6">Įsakymas paskelbtas: TAR 2014-01-06, i. k. 2014-00054</text:span></text:p>
      <text:p text:style-name="P7"/>
      <text:p text:style-name="P8">Nauja redakcija nuo 2022-03-10:</text:p>
      <text:p text:style-name="Normal"><text:span text:style-name="T9">Nr.<text:s/></text:span><text:a xlink:href="https://www.e-tar.lt/portal/legalAct.html?documentId=b36ffd509f6f11ec966fd5047f7e7091" office:target-frame-name="_top" xlink:show="replace"><text:span text:style-name="T10">3D-161</text:span></text:a><text:span text:style-name="T11">,<text:s/></text:span><text:span text:style-name="T12">2022-03-09, paskelbta TAR 2022-03-09, i. k. 2022-04562</text:span></text:p>
      <text:p text:style-name="P13"/>
      <text:p text:style-name="P14">LIETUVOS RESPUBLIKOS ŽEMĖS ŪKIO MINISTRAS</text:p>
      <text:p text:style-name="P15"/>
      <text:p text:style-name="P16"/>
      <text:p text:style-name="P17">ĮSAKYMAS</text:p>
      <text:p text:style-name="P18">DĖL TETRAHIDROKANABINOLIO KIEKIO NUSTATYMO TIRIANT PLUOŠTINIŲ KANAPIŲ MĖGINIUS TAISYKLIŲ PATVIRTINIMO</text:p>
      <text:p text:style-name="P19"/>
      <text:p text:style-name="P20"><text:span text:style-name="T21">2013 m. gruodžio 30 d Nr. 3D-914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pluoštinių kanapių įstatymo 3 straipsnio 6 dalies nuostatomis,</text:span></text:p>
      <text:p text:style-name="P28"><text:span text:style-name="T29">t v i r t i n u Tetrahidrokanabinolio kiekio nustatymo tiriant pluoštinių kanapių mėginius taisykles (pridedama).</text:span></text:p>
      <text:p text:style-name="Normal"/>
      <text:p text:style-name="Normal"/>
      <text:p text:style-name="Normal"/>
      <text:soft-page-break/>
      <text:p text:style-name="Normal"><text:span text:style-name="T30">Žemės ūkio ministras</text:span><text:span text:style-name="T31"><text:tab/></text:span><text:span text:style-name="T32"><text:tab/></text:span><text:span text:style-name="T33"><text:tab/></text:span><text:span text:style-name="T34"><text:tab/>Vigilijus Ju</text:span><text:span text:style-name="T35">kna</text:span></text:p>
      <text:p text:style-name="Normal"/>
      <text:soft-page-break/>
      <text:p text:style-name="P36">PATVIRTINTA</text:p>
      <text:p text:style-name="P38">Lietuvos Respublikos žemės ūkio ministro<text:s/></text:p>
      <text:p text:style-name="P39">2013 m. gruodžio 30 d. įsakymu Nr. 3D-914</text:p>
      <text:p text:style-name="P40">(Lietuvos Respublikos žemės ūkio ministro<text:s/></text:p>
      <text:p text:style-name="P41">2022 m. gruodžio 30 d. įsakymo Nr. 3D-882<text:s/></text:p>
      <text:p text:style-name="P42">redakcija)</text:p>
      <text:p text:style-name="P43"/>
      <text:p text:style-name="P44"/>
      <text:p text:style-name="P45"><text:span text:style-name="T46">TETRAHIDROKANABINOLIO KIEKIO NUSTATYMO TIRIANT PLUOŠTINIŲ KANAPIŲ MĖGINIUS TAISYKLĖS</text:span></text:p>
      <text:p text:style-name="P47"/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Tetrahidrokanabinolio<text:s/></text:span><text:span text:style-name="T58">kiekio nustatymo tiriant pluoštinių kanapių mėginius</text:span><text:span text:style-name="T59"><text:s/></text:span><text:span text:style-name="T60">taisyklės (toliau – Taisyklės) parengtos įgyvendinant Lietuvos Respublikos pluoštinių kanapių įstatymo (toliau – Įstatymas) 3 straipsnio 6 dalies nuostatas bei vadovaujantis 2021 m. gruodžio 2 d. Europos</text:span><text:span text:style-name="T61"><text:s/>Parlamento ir Tarybos reglamentu (ES) 2021/2115, kuriuo nustatomos valstybių narių pagal bendrą žemės ūkio politiką rengtinų strateginių planų (BŽŪP strateginių planų), finansuotinų iš Europos žemės ūkio garantijų fondo (EŽŪGF) ir iš Europos žemės ūkio fo</text:span><text:span text:style-name="T62">ndo kaimo plėtrai (EŽŪFKP), rėmimo taisyklės ir panaikinami reglamentai (ES) Nr. 1305/2013 ir (ES) Nr. 1307/2013, su visais pakeitimais, 2021 m. gruodžio 7 d. Komisijos deleguotuoju reglamentu (ES) 2022/126, kuriuo Europos Parlamento ir Tarybos reglamentas</text:span><text:span text:style-name="T63"><text:s/>(ES) 2021/2115 papildomas tam tikroms intervencinių priemonių rūšims, kurias valstybės narės nurodė pagal tą reglamentą parengtuose 2023–2027 m. BŽŪP strateginiuose planuose, taikomais papildomais reikalavimais ir taisyklėmis dėl santykio, susijusio su 1-</text:span><text:span text:style-name="T64">uoju geros agrarinės ir aplinkosaugos būklės (GAAB) standartu, su visais pakeitimais,<text:s/></text:span><text:span text:style-name="T65">2022 m. gegužės 31 d. Komisijos įgyvendinimo reglamento (ES) 2022/1173, kuriuo nustatomos Europos Parlamento ir Tarybos reglamento (ES) 2021/2116 taikymo taisyklės dėl be</text:span><text:span text:style-name="T66">ndros žemės ūkio politikos integruotos administravimo ir kontrolės sistemos</text:span><text:span text:style-name="T67">, su visais pakeitimais, Pluoštinių kanapių auginimo priežiūros ir pluoštinių kanapių produktų tiekimo rinkai kontrolės tvarkos aprašu, patvirtintu Lietuvos Respublikos žemės ūkio m</text:span><text:span text:style-name="T68">inistro 2013 m. gruodžio 19 d. įsakymu Nr. 3D-867 „Dėl Pluoštinių kanapių auginimo priežiūros ir pluoštinių kanapių produktų tiekimo rinkai kontrolės tvarkos aprašo patvirtinimo“</text:span><text:span text:style-name="T69"><text:s/></text:span><text:span text:style-name="T70">(toliau – kontrolės aprašas).</text:span></text:p>
      <text:p text:style-name="P71"><text:span text:style-name="T72">2</text:span><text:span text:style-name="T73">. Taisyklių tikslas – nustatyti tvarką, ku</text:span><text:span text:style-name="T74">ri užtikrintų tinkamą pluoštinių kanapių ėminių ėmimą ir mėginių tetrahidrokanabinolio (toliau – THC) kiekiui nustatyti tyrimą. Nustatytos reikšmės turi rodyti sėjomainos lauko, iš kurio paimtų ėminių sudarytas mėginys, vidutinį THC kiekį.<text:s/></text:span></text:p>
      <text:p text:style-name="P75"/>
      <text:p text:style-name="P76"><text:span text:style-name="T77">II</text:span><text:span text:style-name="T78"><text:s/>SKYRI</text:span><text:span text:style-name="T79">US</text:span></text:p>
      <text:p text:style-name="P80"><text:span text:style-name="T81">PAGRINDINĖS SĄVOKOS</text:span></text:p>
      <text:p text:style-name="P82"/>
      <text:p text:style-name="P83"><text:span text:style-name="T84">3</text:span><text:span text:style-name="T85">. Taisyklėse vartojamos sąvokos</text:span><text:span text:style-name="T86">:</text:span></text:p>
      <text:p text:style-name="P87"><text:span text:style-name="T88">3.1</text:span><text:span text:style-name="T89">.</text:span><text:span text:style-name="T90"><text:s/>Pluoštinių kanapių ėminys<text:s/></text:span><text:span text:style-name="T91">(toliau – ėminys)</text:span><text:span text:style-name="T92"><text:s/></text:span><text:span text:style-name="T93">–<text:s/></text:span><text:span text:style-name="T94">iš pluoštinių kanapių sėjomainos lauko atsitiktine tvarka pasirinkto vieno tam tikros pluoštinių kanapių veislės augalo, turinčio mažiausiai<text:s/></text:span><text:span text:style-name="T95">vieną moteriškąjį žiedyną, 30 cm viršutinė dalis.</text:span><text:span text:style-name="T96"><text:s/></text:span><text:span text:style-name="T97">Jei pluoštinės kanapės auginamos kaip tarpinis pasėlis, nesant moteriškųjų žiedynų, imama 30 cm ilgio viršutinė augalo stiebo dalis.“</text:span></text:p>
      <text:p text:style-name="P98"><text:span text:style-name="T99">3.2</text:span><text:span text:style-name="T100">.</text:span><text:span text:style-name="T101"><text:s/>Pluoštinių kanapių mėginys<text:s/></text:span><text:span text:style-name="T102">(toliau – mėginys) –<text:s/></text:span><text:span text:style-name="T103">tetrahidrokanab</text:span><text:span text:style-name="T104">inolio kiekiui nustatyti iš pluoštinių kanapių sėjomainos lauko imami pluoštinių kanapių ėminiai.</text:span><text:span text:style-name="T105"><text:s/></text:span></text:p>
      <text:p text:style-name="P106"><text:span text:style-name="T107">3.3</text:span><text:span text:style-name="T108">.<text:s/></text:span><text:span text:style-name="T109">Pluoštinių kanapių mėginių plombavimas</text:span><text:span text:style-name="T110"><text:s/>– taros ar fasuotės, kuriose laikomi pluoštinių kanapių mėginiai, uždarymas tokiu būdu, kad jų nebūtų galima<text:s/></text:span><text:span text:style-name="T111">atidaryti nepažeidžiant plombos.</text:span></text:p>
      <text:p text:style-name="P112"><text:span text:style-name="T113">4</text:span><text:span text:style-name="T114">. Kitos Taisyklėse vartojamos sąvokos apibrėžtos Lietuvos Respublikos pluoštinių kanapių įstatyme ir kituose teisės aktuose.</text:span></text:p>
      <text:p text:style-name="P115"/>
      <text:p text:style-name="P116"><text:span text:style-name="T117">III</text:span><text:span text:style-name="T118"><text:s/>SKYRIUS</text:span></text:p>
      <text:p text:style-name="P119"><text:span text:style-name="T120">THC PATIKROS PLUOŠTINĖSE KANAPĖSE ORGANIZAVIMAS</text:span></text:p>
      <text:p text:style-name="P121"/>
      <text:p text:style-name="P122"><text:span text:style-name="T123">5</text:span><text:span text:style-name="T124">. THC patikra pluo</text:span><text:span text:style-name="T125">štinėse kanapėse vykdoma vadovaujantis Reglamento (ES) 2022/126 3 straipsnio nuostatomis.<text:s/></text:span></text:p>
      <text:p text:style-name="P126"><text:span text:style-name="T127">6</text:span><text:span text:style-name="T128">. Ėminiai iš pluoštinių kanapių laukų imami (išskyrus ėminius, kurie imami iš uždarų gruntų ar laboratorijų (toliau – uždari gruntai) ir mėginiai THC kiekiui nu</text:span><text:span text:style-name="T129">statyti tiriami vadovaujantis Reglamento (ES) 2022/126 I priede nurodyta metodika. Mėginys THC nustatymui iš pluoštinių kanapių, auginamų uždarame grunte, sudaromas iš 3–5 augalų dalių, pačių augalų visiškai nenupjaunant ir nesunaikinant visų žiedynų.</text:span></text:p>
      <text:p text:style-name="P130"><text:span text:style-name="T131">7</text:span><text:span text:style-name="T132">. Auginant tame pačiame pluoštinių kanapių sėjomainos lauke ar uždarame grunte skirtingų veislių pluoštines kanapes, ėminiai imami iš kiekvienos auginamos veislės pasėlio.<text:s/></text:span></text:p>
      <text:p text:style-name="P133"><text:span text:style-name="T134">8</text:span><text:span text:style-name="T135">. Ėminius ima Valstybinės augalininkystės tarnybos prie Žemės ūkio ministerij</text:span><text:span text:style-name="T136">os (toliau – VAT) Alytaus, Kauno, Klaipėdos, Tauragės, Telšių, Šiaulių, Panevėžio, Utenos, Marijampolės ir Vilniaus regioninių skyrių (toliau – regioniniai skyriai) valstybės tarnautojai ar darbuotojai, dirbantys pagal darbo sutartis (toliau – specialistai</text:span><text:span text:style-name="T137">).</text:span></text:p>
      <text:p text:style-name="P138"><text:span text:style-name="T139">9</text:span><text:span text:style-name="T140">. Mėginius THC kiekiui pluoštinėse kanapėse nustatyti, vadovaudamasi Reglamento (ES) 2022/126 I priedo metodika, tiria N</text:span><text:span text:style-name="T141">acionalinio maisto ir veterinarijos rizikos vertinimo instituto (toliau – NMVRVI) laboratorija.</text:span></text:p>
      <text:p text:style-name="P142"><text:span text:style-name="T143">10</text:span><text:span text:style-name="T144">.<text:s/></text:span><text:span text:style-name="T145">Paimtus ir išdžiovintus<text:s/></text:span><text:span text:style-name="T146">mėginius regioninių skyrių specialistai pristato NMVRVI laboratorijai</text:span><text:span text:style-name="T147">.</text:span></text:p>
      <text:p text:style-name="P148"><text:span text:style-name="T149">11</text:span><text:span text:style-name="T150">. Kilus neaiškumų ir prireikus pakartotinių THC tyrimų,<text:s/></text:span><text:span text:style-name="T151">VAT nurodymu iš naujo paėmus ėminius gali būti sudarytas pakartotinis mėginys.<text:s/></text:span></text:p>
      <text:p text:style-name="P152"/>
      <text:p text:style-name="P153"><text:span text:style-name="T154">IV</text:span><text:span text:style-name="T155"><text:s/>SKYRIUS</text:span></text:p>
      <text:p text:style-name="P156"><text:span text:style-name="T157">ĖMINIŲ ĖMIMO PRIEMONĖS</text:span></text:p>
      <text:p text:style-name="P158"/>
      <text:p text:style-name="P159"><text:span text:style-name="T160">12</text:span><text:span text:style-name="T161">. Ėminiams imti naudojamos šios priemonės:</text:span></text:p>
      <text:p text:style-name="P162"><text:span text:style-name="T163">12.1</text:span><text:span text:style-name="T164">. sodo žirklės, peilis;</text:span></text:p>
      <text:p text:style-name="P165"><text:span text:style-name="T166">12.2</text:span><text:span text:style-name="T167">. maišai ar dėžės;</text:span></text:p>
      <text:p text:style-name="P168"><text:span text:style-name="T169">12.3</text:span><text:span text:style-name="T170">. plombavimo replės, plombos;</text:span></text:p>
      <text:p text:style-name="P171"><text:span text:style-name="T172">12.4</text:span><text:span text:style-name="T173">. etiketės ir (arba) žymenys mėginiams žymėti;</text:span></text:p>
      <text:p text:style-name="P174"><text:span text:style-name="T175">12.5</text:span><text:span text:style-name="T176">. džiovinimo spintos;</text:span></text:p>
      <text:p text:style-name="P177"><text:span text:style-name="T178">12.6</text:span><text:span text:style-name="T179">. transporto priemon</text:span><text:span text:style-name="T180">ės su įrengtais stelažais.</text:span></text:p>
      <text:p text:style-name="P181"/>
      <text:p text:style-name="P182"><text:span text:style-name="T183">V</text:span><text:span text:style-name="T184"><text:s/>SKYRIUS</text:span></text:p>
      <text:p text:style-name="P185"><text:span text:style-name="T186">ĖMINIŲ ĖMIMO REIKALAVIMAI</text:span></text:p>
      <text:p text:style-name="P187"/>
      <text:p text:style-name="P188"><text:span text:style-name="T189">13</text:span><text:span text:style-name="T190">. R</text:span><text:span text:style-name="T191">egioniniai skyriai, gavę iš pluoštinių kanapių augintojo kontrolės aprašo 2 priede nurodytą Pranešimą apie pluoštinių kanapių žydėjimą su pažymėtu prašymu paimti ėminius<text:s/></text:span><text:span text:style-name="T192">mėginiams THC kiekiui nustatyti, juos ima vadovaudamiesi Reglamento (ES) 2022/126 I priedo metodika ir Įstatymo 3 straipsnio 6 dalimi.</text:span></text:p>
      <text:p text:style-name="P193"><text:span text:style-name="T194">14</text:span><text:span text:style-name="T195">. Ėminiai imami kontrolės aprašo 13 punkte nustatyta tvarka (20 dienų nuo žydėjimo pradžios, bet ne vėliau kaip 10<text:s/></text:span><text:span text:style-name="T196">dienų pasibaigus žydėjimui), taikant Reglamento (ES) 2022/126 I priedo 2.1.1 papunktyje nurodytas A procedūros sąlygas.<text:s/></text:span></text:p>
      <text:p text:style-name="P197"><text:span text:style-name="T198">15</text:span><text:span text:style-name="T199">. Atsižvelgdama į veislės savitumą, gavusi iš augintojo šios veislės patvirtinimo dokumentus, vadovaudamasi Reglamento (ES) 2022/</text:span><text:span text:style-name="T200">126 2 straipsnio trečios pastraipos nuostatomis, Žemės ūkio ministerija (toliau – ministerija) priima sprendimą leisti specialistams imti ėminius ankstesniu, kontrolės aprašo 14 punkte nurodytu laiku (nuo 1 iki 20 pluoštinių kanapių žydėjimo dienos), taika</text:span><text:span text:style-name="T201">nt Reglamento (ES) 2022/126 I priedo 2.1.1 papunkčio antroje pastraipoje nurodytas sąlygas.<text:s/></text:span></text:p>
      <text:p text:style-name="P202"><text:span text:style-name="T203">16</text:span><text:span text:style-name="T204">. Iš kiekvieno pluoštinių kanapių sėjomainos lauko paimtų Reglamento (ES) 2022/126 I priedo 2.2 papunktyje konkrečiai taikomai procedūrai nurodyto skaičiaus<text:s/></text:span><text:span text:style-name="T205">ėminių (augalų) sudaromas atskiras mėginys.</text:span></text:p>
      <text:p text:style-name="P206"/>
      <text:p text:style-name="P207"><text:span text:style-name="T208">VI</text:span><text:span text:style-name="T209"><text:s/>SKYRIUS</text:span></text:p>
      <text:p text:style-name="P210"><text:span text:style-name="T211">ĖMINIŲ ĖMIMAS IR MĖGINIŲ PRISTATYMAS TYRIMAMS</text:span></text:p>
      <text:p text:style-name="P212"/>
      <text:p text:style-name="P213"><text:span text:style-name="T214">17</text:span><text:span text:style-name="T215">. Regioninio skyriaus specialistas eina per sėjomainos lauką skersai augalų<text:s/></text:span><text:span text:style-name="T216">eilių<text:s/></text:span><text:span text:style-name="T217">nupjaudamas ar nukirpdamas Reglamento (ES) 2022/126 I priedo metodikoje nurodytą skaičių atrinktų augalų.<text:s/></text:span></text:p>
      <text:p text:style-name="P218"><text:span text:style-name="T219">18</text:span><text:span text:style-name="T220">. Pjūvis daromas 30 cm nuo augalo viršūnės (auginamų mokslo tikslams pluoštinių kanapių pjūvis gali būti daromas 15–30 cm nuo augalo viršūnės,<text:s/></text:span><text:span text:style-name="T221">taip, kad nebūtų sunaikinti visi žiedynai). Visa žiedyną laikanti augalo dalis turi būti laikoma ėminiu.</text:span><text:span text:style-name="T222"><text:s/></text:span><text:span text:style-name="T223">Jei pluoštinės kanapės auginamos kaip tarpinis pasėlis, nesant moteriškųjų žiedynų, pjūvis daromas 30 cm nuo viršutinės augalo stiebo dalies.</text:span><text:span text:style-name="T224"><text:s/>Mėginys s</text:span><text:span text:style-name="T225">udaromas Taisyklių 16 punkte nurodyta tvarka.</text:span><text:span text:style-name="T226"><text:s/></text:span></text:p>
      <text:p text:style-name="P227"><text:span text:style-name="T228">19</text:span><text:span text:style-name="T229">. Kiekvienas mėginys dedamas į atskirą medžiaginį ar popierinį maišelį, prie kurio pritvirtinama etiketė su šia informacija:</text:span></text:p>
      <text:p text:style-name="P230"><text:span text:style-name="T231">19.1</text:span><text:span text:style-name="T232">. pluoštinių kanapių</text:span><text:span text:style-name="T233"><text:s/></text:span><text:span text:style-name="T234">augintojo pavadinimas / vardas, pavardė;</text:span></text:p>
      <text:p text:style-name="P235"><text:span text:style-name="T236">19.2</text:span><text:span text:style-name="T237">.<text:s/></text:span><text:span text:style-name="T238">veislė;</text:span></text:p>
      <text:p text:style-name="P239"><text:span text:style-name="T240">19.3</text:span><text:span text:style-name="T241">. auginimo vietovės pavadinimas;</text:span></text:p>
      <text:p text:style-name="P242"><text:span text:style-name="T243">19.4</text:span><text:span text:style-name="T244">. lauko numeris;</text:span></text:p>
      <text:p text:style-name="P245"><text:span text:style-name="T246">19.5</text:span><text:span text:style-name="T247">. ėminių skaičius;</text:span></text:p>
      <text:p text:style-name="P248"><text:span text:style-name="T249">19.6</text:span><text:span text:style-name="T250">. mėginį sudariusio atsakingo asmens vardas ir pavardė;</text:span></text:p>
      <text:p text:style-name="P251"><text:span text:style-name="T252">19.7</text:span><text:span text:style-name="T253">. mėginio sudarymo data, valanda;</text:span></text:p>
      <text:p text:style-name="P254"><text:span text:style-name="T255">19.8</text:span><text:span text:style-name="T256">. kita informacija.</text:span></text:p>
      <text:p text:style-name="P257"><text:span text:style-name="T258">20</text:span><text:span text:style-name="T259">. Regioninio<text:s/></text:span><text:span text:style-name="T260">skyriaus specialistas:</text:span></text:p>
      <text:p text:style-name="P261"><text:span text:style-name="T262">20.1</text:span><text:span text:style-name="T263">. VAT informacinėje sistemoje (toliau – VATIS) užpildo Taisyklių 1 priede nurodytą Pluoštinių kanapių mėginio sudarymo aktą (pluoštinių kanapių mėginiui suteikia kodą (plombos Nr.) ir jį įrašo į VATIS Pluoštinių kanapių mėginio</text:span><text:span text:style-name="T264"><text:s/>sudarymo akto skiltį „Mėginio kodas“) ir jį užregistruoja;<text:s/></text:span></text:p>
      <text:p text:style-name="P265"><text:span text:style-name="T266">20.2</text:span><text:span text:style-name="T267">. išrašo sąskaitą faktūrą už mėginių paėmimą ir mėginio tyrimus.</text:span></text:p>
      <text:p text:style-name="P268"><text:span text:style-name="T269">21</text:span><text:span text:style-name="T270">. Mėginiai džiovinami ir laikomi griežtai laikantis Reglamento (ES) 2022/126 I priedo 2.3 papunktyje nurodytų sąly</text:span><text:span text:style-name="T271">gų.</text:span></text:p>
      <text:p text:style-name="P272"><text:span text:style-name="T273">22</text:span><text:span text:style-name="T274">. Regioninio skyriaus specialistas išdžiovintus, užplombuotus ir užkoduotus mėginius kartu su</text:span><text:span text:style-name="T275"><text:s/>lydraščiu, kuriame nurodomas mėginių skaičius ir kiekvieno jų kodai,<text:s/></text:span><text:span text:style-name="T276">pristato į<text:s/></text:span><text:span text:style-name="T277">NMVRVI laboratoriją THC kiekiui nustatyti.<text:s/></text:span></text:p>
      <text:p text:style-name="P278"><text:span text:style-name="T279">23</text:span><text:span text:style-name="T280">.</text:span><text:span text:style-name="T281"><text:s/>Tyrimams<text:s/></text:span><text:span text:style-name="T282">pristatomi<text:s/></text:span><text:span text:style-name="T283">mėginiai turi būti nesutraiškyti.</text:span></text:p>
      <text:p text:style-name="P284"/>
      <text:p text:style-name="P285"><text:span text:style-name="T286">VII</text:span><text:span text:style-name="T287"><text:s/>SKYRIUS</text:span></text:p>
      <text:p text:style-name="P288"><text:span text:style-name="T289">THC TYRIMAI IR ATASKAITOS</text:span></text:p>
      <text:p text:style-name="P290"/>
      <text:p text:style-name="P291"><text:span text:style-name="T292">24</text:span><text:span text:style-name="T293">. NMVRVI laboratorija mėginius laiko laikydamasi</text:span><text:span text:style-name="T294"><text:s/></text:span><text:span text:style-name="T295">Reglamento (ES) 2022/126 I priedo 2.3 papunktyje nurodytų sąlygų</text:span><text:span text:style-name="T296">.</text:span></text:p>
      <text:p text:style-name="P297"><text:span text:style-name="T298">25</text:span><text:span text:style-name="T299">. Mėginiai tiriami vadovaujantis Reglamento</text:span><text:span text:style-name="T300"><text:s/>(ES)</text:span><text:span text:style-name="T301"><text:s/>2022/126 I priedo</text:span><text:span text:style-name="T302"><text:s/>3<text:s/></text:span><text:span text:style-name="T303">dalyje aprašytuoju metodu.</text:span></text:p>
      <text:p text:style-name="P304"><text:span text:style-name="T305">26</text:span><text:span text:style-name="T306">. Ištyrusi mėginį<text:s/></text:span><text:span text:style-name="T307">NMVRVI<text:s/></text:span><text:span text:style-name="T308">laboratorija</text:span><text:span text:style-name="T309"><text:s/></text:span><text:span text:style-name="T310">tyrimo rezultatus užrašo Tyrimų protokole (toliau – protokolas), vadovaudamasi<text:s/></text:span><text:span text:style-name="T311">Reglamento</text:span><text:span text:style-name="T312"><text:s/>(ES)<text:s/></text:span><text:span text:style-name="T313">2022/126 I priedo</text:span><text:span text:style-name="T314"><text:s/>4<text:s/></text:span><text:span text:style-name="T315">dalyje nustatyta tvarka.<text:s/></text:span></text:p>
      <text:p text:style-name="P316"><text:span text:style-name="T317">27</text:span><text:span text:style-name="T318">. Protokolą NMVRV</text:span><text:span text:style-name="T319">I išduoda</text:span><text:span text:style-name="T320"><text:s/></text:span><text:span text:style-name="T321">VAT, nurodydama šiuos duomenis:</text:span></text:p>
      <text:p text:style-name="P322"><text:span text:style-name="T323">27.1</text:span><text:span text:style-name="T324">. mėginio kodą;</text:span></text:p>
      <text:p text:style-name="P325"><text:span text:style-name="T326">27.2</text:span><text:span text:style-name="T327">. atliktų tyrimų skaičių;</text:span></text:p>
      <text:p text:style-name="P328"><text:span text:style-name="T329">27.3</text:span><text:span text:style-name="T330">. THC kiekio tyrimų rezultatus su išvada, ar tyrimų rezultatai atitinka Pluoštinių kanapių įstatymo 2 straipsnio 4 dalyje nustatytą THC kiekio reikala</text:span><text:span text:style-name="T331">vimą. Atskirai įrašomi kiekvieno mėginio, viršijusio leistiną THC ribą, rezultatai su išvada.</text:span></text:p>
      <text:p text:style-name="P332"><text:span text:style-name="T333">28</text:span><text:span text:style-name="T334">. VAT</text:span><text:span text:style-name="T335">, vadovaudamasi</text:span><text:span text:style-name="T336"><text:s/>protokolo išvados duomenimis, ne vėliau kaip per 3 darbo dienas nuo protokolo gavimo išrašo pluoštinių kanapių augintojui Pažymą apie</text:span><text:span text:style-name="T337"><text:s/>pluoštinių kanapių mėginyje nustatytą tetrahidrokanabinolio (THC) kiekį, kurios forma pateikta Taisyklių 2 priede.</text:span></text:p>
      <text:p text:style-name="P338"><text:span text:style-name="T339">29</text:span><text:span text:style-name="T340">. Taisyklių 28 punkte nurodyta pažyma išduodama augintojui apmokėjus už mėginio paėmimą ir ištyrimą.</text:span><text:span text:style-name="T341"><text:s/></text:span></text:p>
      <text:p text:style-name="P342"><text:span text:style-name="T343">30</text:span><text:span text:style-name="T344">. VAT, vadovaudamasi<text:s/></text:span><text:span text:style-name="T345">Regla</text:span><text:span text:style-name="T346">mento (ES) 2022/126 3 straipsnio 2 dalies nuostatomis, saugo<text:s/></text:span><text:span text:style-name="T347">su THC kiekio patikrinimo rezultatais susijusią informaciją. Ministerijai teikia ataskaitas<text:s/></text:span><text:span text:style-name="T348">kontrolės aprašo 25–26 punktuose nustatyta tvarka.</text:span></text:p>
      <text:p text:style-name="P349"/>
      <text:p text:style-name="P350"><text:span text:style-name="T351">VIII</text:span><text:span text:style-name="T352"><text:s/>SKYRIUS</text:span></text:p>
      <text:p text:style-name="P353"><text:span text:style-name="T354">PROCEDŪROS THC KIEKIUI VIRŠIJUS<text:s/></text:span><text:span text:style-name="T355">NUSTATYTĄ LEISTINĄ RIBĄ</text:span></text:p>
      <text:p text:style-name="P356"/>
      <text:p text:style-name="P357"><text:span text:style-name="T358">31</text:span><text:span text:style-name="T359">. Gavusi<text:s/></text:span><text:span text:style-name="T360">NMVRVI</text:span><text:span text:style-name="T361"><text:s/>protokolą, kuriame nurodyta, kad konkrečiame mėginyje THC tyrimų rezultatai viršija 0,3 proc. ribą, VAT kontrolės aprašo 20 punkte nustatyta tvarka informuoja nurodytas institucijas.<text:s/></text:span></text:p>
      <text:p text:style-name="P362"><text:span text:style-name="T363">32</text:span><text:span text:style-name="T364">. Visų tam tikros v</text:span><text:span text:style-name="T365">eislės mėginių THC kiekio vidurkiui viršijus nustatytą 0,3 proc. ribą, j</text:span><text:span text:style-name="T366">ei augintojų augintos pluoštinės kanapės atitiko kontrolės aprašo 4.1–4.6 papunkčiuose ir Įstatymo 3 straipsnio 3 dalies 1 punkte nurodytus reikalavimus, šios veislės pluoštinėms kanap</text:span><text:span text:style-name="T367">ėms taikomos Reglamento<text:s/></text:span><text:span text:style-name="T368">(ES) 2022/126 3<text:s/></text:span><text:span text:style-name="T369">straipsnio<text:s/></text:span><text:span text:style-name="T370">3<text:s/></text:span><text:span text:style-name="T371">dalyje nurodytos sąlygos.<text:s/></text:span></text:p>
      <text:p text:style-name="P372"><text:span text:style-name="T373">33</text:span><text:span text:style-name="T374">. Ėminiai imami, o mėginiai ruošiami ir pristatomi vadovaujantis Reglamento</text:span><text:span text:style-name="T375"><text:s/>(ES)</text:span><text:span text:style-name="T376"><text:s/>2022/126 I priede nurodyta metodika, taikant B procedūrą.<text:s/></text:span></text:p>
      <text:p text:style-name="P377"><text:span text:style-name="T378">34</text:span><text:span text:style-name="T379">. VAT, pateikdama mėgini</text:span><text:span text:style-name="T380">us<text:s/></text:span><text:span text:style-name="T381">NMVRVI</text:span><text:span text:style-name="T382"><text:s/>laboratorijai tirti, Taisyklių 20 ir 22 punktuose nurodytuose dokumentuose nurodo informaciją apie Reglamento</text:span><text:span text:style-name="T383"><text:s/>(ES)<text:s/></text:span><text:span text:style-name="T384">2022/126 I priedo 1.2 papunktyje nurodytos procedūros taikymą.<text:s/></text:span></text:p>
      <text:p text:style-name="P385"><text:span text:style-name="T386">35</text:span><text:span text:style-name="T387">. Mėginius<text:s/></text:span><text:span text:style-name="T388">NMVRVI<text:s/></text:span><text:span text:style-name="T389">laboratorija</text:span><text:span text:style-name="T390"><text:s/></text:span><text:span text:style-name="T391">tiria vadovaudamasi<text:s/></text:span><text:span text:style-name="T392">Reglamento</text:span><text:span text:style-name="T393"><text:s/>(ES)<text:s/></text:span><text:span text:style-name="T394">2022/126 I priedo</text:span><text:span text:style-name="T395"><text:s/></text:span><text:span text:style-name="T396">3 dalyje aprašytu metodu. Mėginiai saugomi vadovaujantis<text:s/></text:span><text:span text:style-name="T397">NMVRVI</text:span><text:span text:style-name="T398"><text:s/></text:span><text:span text:style-name="T399">patvirtintu mėginių, kuriuose THC kiekis viršija nustatytą 0,3 proc. ribą, saugojimo tvarkos aprašu.</text:span></text:p>
      <text:p text:style-name="P400"><text:span text:style-name="T401">36</text:span><text:span text:style-name="T402">. Tyrimo rezultatai protokoluose fiksuojami Reglamento</text:span><text:span text:style-name="T403"><text:s/>(ES)<text:s/></text:span><text:span text:style-name="T404">2</text:span><text:span text:style-name="T405">022/126 I priedo</text:span><text:span text:style-name="T406"><text:s/>4<text:s/></text:span><text:span text:style-name="T407">dalyje nustatyta tvarka.<text:s/></text:span></text:p>
      <text:p text:style-name="P408"><text:span text:style-name="T409">37</text:span><text:span text:style-name="T410">. Konkrečios veislės THC tyrimo rezultatams antrus metus iš eilės viršijus nustatytą 0,3 proc. ribą, ministerija kontrolės aprašo 22 punkte nustatyta tvarka kreipiasi į Europos Komisiją, prašydama uždrausti tiekti rinkai šios veislės sėklą ir sėjai neskirt</text:span><text:span text:style-name="T411">as sėklas.<text:s/></text:span></text:p>
      <text:p text:style-name="P412"/>
      <text:p text:style-name="P413"><text:span text:style-name="T414">IX</text:span><text:span text:style-name="T415"><text:s/>SKYRIUS</text:span></text:p>
      <text:p text:style-name="P416"><text:span text:style-name="T417">ATSAKOMYBĖ</text:span></text:p>
      <text:p text:style-name="P418"/>
      <text:p text:style-name="P419"><text:span text:style-name="T420">38</text:span><text:span text:style-name="T421">. Asmenys, pažeidę Taisyklių reikalavimus, atsako teisės aktų nustatyta tvarka.<text:s/></text:span></text:p>
      <text:p text:style-name="P422"/>
      <text:p text:style-name="P423"><text:span text:style-name="T424">__________________</text:span></text:p>
      <text:p text:style-name="P425"/>
      <text:p text:style-name="Normal"/>
      <text:p text:style-name="Normal"/>
      <text:p text:style-name="Normal"/>
      <text:p text:style-name="P426">Priedų pakeitimai:</text:p>
      <text:p text:style-name="Normal"/>
      <text:p text:style-name="P427">1 priedas</text:p>
      <text:p text:style-name="Normal"/>
      <text:p text:style-name="P428">2 priedas</text:p>
      <text:p text:style-name="Normal"/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žemės ūkio<text:s/></text:span><text:span text:style-name="T438">ministerija, Įsakymas</text:span></text:p>
      <text:p text:style-name="P439"><text:span text:style-name="T440">Nr.<text:s/></text:span><text:a xlink:href="https://www.e-tar.lt/portal/legalAct.html?documentId=844ab9901e7711e69446a4bedc730fe6" office:target-frame-name="_top" xlink:show="replace"><text:span text:style-name="T441">3D-312</text:span></text:a><text:span text:style-name="T442">, 2016-05-20, paskelbta TAR 2016-05-23, i. k. 2016-13792</text:span></text:p>
      <text:p text:style-name="P443"><text:span text:style-name="T444">Dėl žemės ūkio ministro 2013 m. gruodžio 30 d. įsakymo Nr. 3D-914<text:s/></text:span><text:span text:style-name="T445">„Dėl Tetrahidrokanabinolio kiekio nustatymo, tiriant pluoštinių kanapių mėginius, metodikos patvirtinimo“ pakeitimo</text:span></text:p>
      <text:p text:style-name="P446"/>
      <text:p text:style-name="P447"><text:span text:style-name="T448">2.</text:span></text:p>
      <text:p text:style-name="P449"><text:span text:style-name="T450">Lietuvos Respublikos žemės ūkio ministerija, Įsakymas</text:span></text:p>
      <text:p text:style-name="P451"><text:span text:style-name="T452">Nr.<text:s/></text:span><text:a xlink:href="https://www.e-tar.lt/portal/legalAct.html?documentId=015c887018a611e9bdd0d0d6ba6c7c51" office:target-frame-name="_top" xlink:show="replace"><text:span text:style-name="T453">3D-20</text:span></text:a><text:span text:style-name="T454">, 2019-01-15, paskelbta TAR 2019-01-15, i. k. 2019-00542</text:span></text:p>
      <text:p text:style-name="P455"><text:span text:style-name="T456">Dėl žemės ūkio ministro 2013 m. gruodžio 30 d. įsakymo Nr. 3D-914 „Dėl Tetrahidrokanabinolio kiekio nustatymo, tiriant pluoštinių kanapių mėginius, metodikos patvirtinimo“ pa</text:span><text:span text:style-name="T457">keitimo</text:span></text:p>
      <text:p text:style-name="P458"/>
      <text:p text:style-name="P459"><text:span text:style-name="T460">3.</text:span></text:p>
      <text:p text:style-name="P461"><text:span text:style-name="T462">Lietuvos Respublikos žemės ūkio ministerija, Įsakymas</text:span></text:p>
      <text:p text:style-name="P463"><text:span text:style-name="T464">Nr.<text:s/></text:span><text:a xlink:href="https://www.e-tar.lt/portal/legalAct.html?documentId=b36ffd509f6f11ec966fd5047f7e7091" office:target-frame-name="_top" xlink:show="replace"><text:span text:style-name="T465">3D-161</text:span></text:a><text:span text:style-name="T466">, 2022-03-09, paskelbta TAR 2022-03-09, i. k. 2022-04562</text:span></text:p>
      <text:p text:style-name="P467"><text:span text:style-name="T468">Dėl žemės ūkio ministro 2</text:span><text:span text:style-name="T469">013 m. gruodžio 30 d. įsakymo Nr. 3D-914 „Dėl Tetrahidrokanabinolio kiekio nustatymo tiriant pluoštinių kanapių mėginius, metodikos patvirtinimo“ pakeitimo</text:span></text:p>
      <text:p text:style-name="P470"/>
      <text:p text:style-name="P471"><text:span text:style-name="T472">4.</text:span></text:p>
      <text:p text:style-name="P473"><text:span text:style-name="T474">Lietuvos Respublikos žemės ūkio ministerija, Įsakymas</text:span></text:p>
      <text:p text:style-name="P475"><text:span text:style-name="T476">Nr.<text:s/></text:span><text:a xlink:href="https://www.e-tar.lt/portal/legalAct.html?documentId=9e212a80882311ed8df094f359a60216" office:target-frame-name="_top" xlink:show="replace"><text:span text:style-name="T477">3D-882</text:span></text:a><text:span text:style-name="T478">, 2022-12-30, paskelbta TAR 2022-12-30, i. k. 2022-27585</text:span></text:p>
      <text:p text:style-name="P479"><text:span text:style-name="T480">Dėl žemės ūkio ministro 2013 m. gruodžio 30 d. įsakymo Nr. 3D-914 „Dėl Tetrahidrokanabinolio kiekio nustatymo tiriant pluoštinių kana</text:span><text:span text:style-name="T481">pių mėginius, taisyklių patvirtinimo“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system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4-05T06:35:00Z</meta:creation-date>
    <dc:date>2024-04-05T06:35:00Z</dc:date>
    <meta:template xlink:href="Normal.dotm" xlink:type="simple"/>
    <meta:editing-cycles>2</meta:editing-cycles>
    <meta:editing-duration>PT0S</meta:editing-duration>
    <meta:document-statistic meta:page-count="3" meta:paragraph-count="69" meta:word-count="1816" meta:character-count="14136" meta:row-count="275" meta:non-whitespace-character-count="12389"/>
  </office:meta>
</office:document-meta>
</file>