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text-indent="0.4923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center" fo:text-indent="0.4923in"/>
      <style:text-properties style:font-size-complex="12pt"/>
    </style:style>
    <style:style style:name="P24" style:parent-style-name="Normal" style:family="paragraph">
      <style:paragraph-properties style:punctuation-wrap="simple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3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543in" fo:text-indent="-0.2944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Palemonas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name-asian="Palemonas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Palemonas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/>
    </style:style>
    <style:style style:name="P123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text-transform="uppercase" style:font-size-complex="12p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center" fo:line-height="150%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 fo:line-height="150%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fo:text-transform="uppercase" style:font-size-complex="12pt"/>
    </style:style>
    <style:style style:name="T197" style:parent-style-name="DefaultParagraphFont" style:family="text">
      <style:text-properties style:font-weight-complex="bold" fo:text-transform="uppercase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center" fo:line-height="150%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center" fo:line-height="150%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line-height="150%"/>
    </style:style>
    <style:style style:name="P28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fo:text-transform="uppercase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fo:text-transform="uppercase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text-transform="uppercase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text-transform="uppercase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fo:text-transform="uppercase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fo:text-transform="uppercase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fo:line-height="150%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P3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style:font-weight-complex="bold" fo:color="#000000" style:font-size-complex="12pt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name-asian="Arial Unicode MS" style:font-size-complex="12pt"/>
    </style:style>
    <style:style style:name="T349" style:parent-style-name="DefaultParagraphFont" style:family="text">
      <style:text-properties style:font-name-asian="Arial Unicode MS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4923in"/>
    </style:style>
    <style:style style:name="P35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text-transform="uppercase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fo:text-transform="uppercase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fo:text-transform="uppercase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fo:text-transform="uppercase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4923in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fo:text-transform="uppercase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line-height="150%" fo:text-indent="0.4923in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fo:text-transform="uppercase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fo:text-transform="uppercase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P38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fo:text-transform="uppercase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text-transform="uppercase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fo:text-transform="uppercase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fo:text-transform="uppercase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fo:text-transform="uppercase" style:font-size-complex="12pt"/>
    </style:style>
    <style:style style:name="T402" style:parent-style-name="DefaultParagraphFont" style:family="text">
      <style:text-properties fo:text-transform="uppercase" fo:color="#1F497D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fo:text-transform="uppercase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fo:text-transform="uppercase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paragraph-properties fo:text-align="justify" fo:line-height="150%" fo:text-indent="0.4923in"/>
    </style:style>
    <style:style style:name="P41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justify" fo:line-height="150%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center" fo:line-height="150%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master-page-name="MPF2" style:family="paragraph">
      <style:paragraph-properties fo:break-before="page" fo:text-indent="3.2486in" style:page-number="1"/>
      <style:text-properties style:font-size-complex="12pt"/>
    </style:style>
    <style:style style:name="P438" style:parent-style-name="Normal" style:family="paragraph">
      <style:paragraph-properties fo:margin-right="-0.1277in" fo:text-indent="3.2486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text-transform="uppercase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margin-right="-0.1277in" fo:text-indent="3.2486in">
        <style:tab-stops>
          <style:tab-stop style:type="center" style:position="3.2486in"/>
          <style:tab-stop style:type="left" style:position="4.4298in"/>
          <style:tab-stop style:type="right" style:position="6.69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olumn450" style:family="table-column">
      <style:table-column-properties style:column-width="6.6923in"/>
    </style:style>
    <style:style style:name="Table449" style:family="table">
      <style:table-properties style:width="6.6923in" fo:margin-left="0in" table:align="left"/>
    </style:style>
    <style:style style:name="TableRow451" style:family="table-row">
      <style:table-row-properties style:min-row-height="1.275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 fo:background-color="#FFFF00"/>
    </style:style>
    <style:style style:name="P4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center" fo:text-indent="0.3013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P466" style:parent-style-name="Normal" style:family="paragraph">
      <style:paragraph-properties fo:text-align="center"/>
      <style:text-properties fo:color="#000000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ableColumn470" style:family="table-column">
      <style:table-column-properties style:column-width="3.1069in" style:use-optimal-column-width="false"/>
    </style:style>
    <style:style style:name="TableColumn471" style:family="table-column">
      <style:table-column-properties style:column-width="1.377in" style:use-optimal-column-width="false"/>
    </style:style>
    <style:style style:name="TableColumn472" style:family="table-column">
      <style:table-column-properties style:column-width="1.0923in" style:use-optimal-column-width="false"/>
    </style:style>
    <style:style style:name="TableColumn473" style:family="table-column">
      <style:table-column-properties style:column-width="1.1152in" style:use-optimal-column-width="false"/>
    </style:style>
    <style:style style:name="Table469" style:family="table">
      <style:table-properties style:width="6.6916in" fo:margin-left="0in" table:align="left"/>
    </style:style>
    <style:style style:name="TableRow474" style:family="table-row">
      <style:table-row-properties style:min-row-height="0.3465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6" style:family="table-row">
      <style:table-row-properties style:min-row-height="0.3777in" style:use-optimal-row-height="false" fo:keep-together="always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P492" style:parent-style-name="Normal" style:family="paragraph">
      <style:text-properties fo:font-size="11pt" style:font-size-asian="11pt" style:font-size-complex="11pt"/>
    </style:style>
    <style:style style:name="P493" style:parent-style-name="Normal" style:family="paragraph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olumn497" style:family="table-column">
      <style:table-column-properties style:column-width="0.8618in" style:use-optimal-column-width="false"/>
    </style:style>
    <style:style style:name="TableColumn498" style:family="table-column">
      <style:table-column-properties style:column-width="0.984in" style:use-optimal-column-width="false"/>
    </style:style>
    <style:style style:name="TableColumn499" style:family="table-column">
      <style:table-column-properties style:column-width="0.4916in" style:use-optimal-column-width="false"/>
    </style:style>
    <style:style style:name="TableColumn500" style:family="table-column">
      <style:table-column-properties style:column-width="0.4916in" style:use-optimal-column-width="false"/>
    </style:style>
    <style:style style:name="TableColumn501" style:family="table-column">
      <style:table-column-properties style:column-width="0.8861in" style:use-optimal-column-width="false"/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0.5902in" style:use-optimal-column-width="false"/>
    </style:style>
    <style:style style:name="TableColumn504" style:family="table-column">
      <style:table-column-properties style:column-width="0.5909in" style:use-optimal-column-width="false"/>
    </style:style>
    <style:style style:name="TableColumn505" style:family="table-column">
      <style:table-column-properties style:column-width="0.5902in" style:use-optimal-column-width="false"/>
    </style:style>
    <style:style style:name="TableColumn506" style:family="table-column">
      <style:table-column-properties style:column-width="0.7125in" style:use-optimal-column-width="false"/>
    </style:style>
    <style:style style:name="Table496" style:family="table">
      <style:table-properties style:width="6.6916in" fo:margin-left="0in" table:align="left"/>
    </style:style>
    <style:style style:name="TableRow507" style:family="table-row">
      <style:table-row-properties style:min-row-height="0.1562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-0.075in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" style:family="table-row">
      <style:table-row-properties style:min-row-height="0.1458in" style:use-optimal-row-height="false" fo:keep-together="always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right="-0.075in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 fo:margin-right="-0.052in"/>
      <style:text-properties fo:font-size="11pt" style:font-size-asian="11pt" style:font-size-complex="11pt"/>
    </style:style>
    <style:style style:name="TableRow535" style:family="table-row">
      <style:table-row-properties style:min-row-height="0.1458in" style:use-optimal-row-height="false" fo:keep-together="always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P538" style:parent-style-name="Normal" style:family="paragraph">
      <style:text-properties fo:color="#000000" fo:font-size="11pt" style:font-size-asian="11pt" style:font-size-complex="11pt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4" style:parent-style-name="Normal" style:family="paragraph"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3923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olumn570" style:family="table-column">
      <style:table-column-properties style:column-width="2.7527in" style:use-optimal-column-width="false"/>
    </style:style>
    <style:style style:name="TableColumn571" style:family="table-column">
      <style:table-column-properties style:column-width="3.9388in" style:use-optimal-column-width="false"/>
    </style:style>
    <style:style style:name="Table569" style:family="table">
      <style:table-properties style:width="6.6916in" fo:margin-left="0in" table:align="lef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P579" style:parent-style-name="Normal" style:family="paragraph">
      <style:text-properties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olumn583" style:family="table-column">
      <style:table-column-properties style:column-width="6.6923in"/>
    </style:style>
    <style:style style:name="Table582" style:family="table">
      <style:table-properties style:width="6.6923in" fo:margin-left="0in" table:align="left"/>
    </style:style>
    <style:style style:name="TableRow584" style:family="table-row">
      <style:table-row-properties style:min-row-height="0.558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587" style:parent-style-name="DefaultParagraphFont" style:family="text">
      <style:text-properties style:font-weight-complex="bold" fo:font-size="11pt" style:font-size-asian="11pt" style:font-size-complex="11pt"/>
    </style:style>
    <style:style style:name="T588" style:parent-style-name="DefaultParagraphFont" style:family="text">
      <style:text-properties style:font-weight-complex="bold" fo:font-size="11pt" style:font-size-asian="11pt" style:font-size-complex="11pt"/>
    </style:style>
    <style:style style:name="TableColumn590" style:family="table-column">
      <style:table-column-properties style:column-width="6.6923in"/>
    </style:style>
    <style:style style:name="Table589" style:family="table">
      <style:table-properties style:width="6.6923in" fo:margin-left="0in" table:align="left"/>
    </style:style>
    <style:style style:name="TableRow591" style:family="table-row">
      <style:table-row-properties style:min-row-height="0.491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olumn600" style:family="table-column">
      <style:table-column-properties style:column-width="6.6923in"/>
    </style:style>
    <style:style style:name="Table599" style:family="table">
      <style:table-properties style:width="6.6923in" fo:margin-left="0in" table:align="left"/>
    </style:style>
    <style:style style:name="TableRow601" style:family="table-row">
      <style:table-row-properties style:min-row-height="0.350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P604" style:parent-style-name="Normal" style:family="paragraph">
      <style:text-properties fo:font-size="11pt" style:font-size-asian="11pt" style:font-size-complex="11pt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4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P609" style:parent-style-name="Normal" style:family="paragraph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olumn613" style:family="table-column">
      <style:table-column-properties style:column-width="1.552in"/>
    </style:style>
    <style:style style:name="TableColumn614" style:family="table-column">
      <style:table-column-properties style:column-width="1.4763in"/>
    </style:style>
    <style:style style:name="TableColumn615" style:family="table-column">
      <style:table-column-properties style:column-width="1.3777in"/>
    </style:style>
    <style:style style:name="TableColumn616" style:family="table-column">
      <style:table-column-properties style:column-width="1.0833in"/>
    </style:style>
    <style:style style:name="TableColumn617" style:family="table-column">
      <style:table-column-properties style:column-width="1.2027in"/>
    </style:style>
    <style:style style:name="Table612" style:family="table">
      <style:table-properties style:width="6.6923in" fo:margin-left="0in" table:align="left"/>
    </style:style>
    <style:style style:name="TableRow618" style:family="table-row">
      <style:table-row-properties style:min-row-height="0.6951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indent="0.1972in"/>
    </style:style>
    <style:style style:name="P643" style:parent-style-name="Normal" style:master-page-name="MPF3" style:family="paragraph">
      <style:paragraph-properties fo:break-before="page" fo:margin-left="3.15in" fo:text-indent="0.35in" style:page-number="1">
        <style:tab-stops/>
      </style:paragraph-properties>
      <style:text-properties style:font-size-complex="12pt"/>
    </style:style>
    <style:style style:name="P644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0.8868in"/>
          <style:tab-stop style:type="right" style:position="3.1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text-transform="uppercase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1.084in"/>
          <style:tab-stop style:type="right" style:position="3.1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olumn656" style:family="table-column">
      <style:table-column-properties style:column-width="6.6923in"/>
    </style:style>
    <style:style style:name="Table655" style:family="table">
      <style:table-properties style:width="6.6923in" fo:margin-left="0in" table:align="left"/>
    </style:style>
    <style:style style:name="TableRow657" style:family="table-row">
      <style:table-row-properties style:min-row-height="1.2756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0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 style:font-size-complex="12pt"/>
    </style:style>
    <style:style style:name="P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6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center"/>
      <style:text-properties fo:color="#000000" style:font-size-complex="12pt"/>
    </style:style>
    <style:style style:name="P671" style:parent-style-name="Normal" style:family="paragraph">
      <style:paragraph-properties fo:text-align="center"/>
      <style:text-properties fo:color="#000000" style:font-size-complex="12pt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ableColumn676" style:family="table-column">
      <style:table-column-properties style:column-width="3.0583in" style:use-optimal-column-width="false"/>
    </style:style>
    <style:style style:name="TableColumn677" style:family="table-column">
      <style:table-column-properties style:column-width="1.3958in" style:use-optimal-column-width="false"/>
    </style:style>
    <style:style style:name="TableColumn678" style:family="table-column">
      <style:table-column-properties style:column-width="1.1069in" style:use-optimal-column-width="false"/>
    </style:style>
    <style:style style:name="TableColumn679" style:family="table-column">
      <style:table-column-properties style:column-width="1.1305in" style:use-optimal-column-width="false"/>
    </style:style>
    <style:style style:name="Table675" style:family="table">
      <style:table-properties style:width="6.6916in" fo:margin-left="0in" table:align="left"/>
    </style:style>
    <style:style style:name="TableRow680" style:family="table-row">
      <style:table-row-properties style:min-row-height="0.3465in" style:use-optimal-row-height="false" fo:keep-together="always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Row690" style:family="table-row">
      <style:table-row-properties style:min-row-height="0.7041in"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ableColumn699" style:family="table-column">
      <style:table-column-properties style:column-width="2.1388in" style:use-optimal-column-width="false"/>
    </style:style>
    <style:style style:name="TableColumn700" style:family="table-column">
      <style:table-column-properties style:column-width="1.952in" style:use-optimal-column-width="false"/>
    </style:style>
    <style:style style:name="TableColumn701" style:family="table-column">
      <style:table-column-properties style:column-width="2.6006in" style:use-optimal-column-width="false"/>
    </style:style>
    <style:style style:name="Table698" style:family="table">
      <style:table-properties style:width="6.6916in" fo:margin-left="0in" table:align="left"/>
    </style:style>
    <style:style style:name="TableRow702" style:family="table-row">
      <style:table-row-properties style:min-row-height="0.1562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7701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ableColumn718" style:family="table-column">
      <style:table-column-properties style:column-width="6.6916in" style:use-optimal-column-width="false"/>
    </style:style>
    <style:style style:name="Table717" style:family="table">
      <style:table-properties style:width="6.6916in" fo:margin-left="0in" table:align="lef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ableColumn727" style:family="table-column">
      <style:table-column-properties style:column-width="6.6923in"/>
    </style:style>
    <style:style style:name="Table726" style:family="table">
      <style:table-properties style:width="6.6923in" fo:margin-left="0in" table:align="left"/>
    </style:style>
    <style:style style:name="TableRow728" style:family="table-row">
      <style:table-row-properties style:min-row-height="0.5312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ableColumn735" style:family="table-column">
      <style:table-column-properties style:column-width="1.1208in"/>
    </style:style>
    <style:style style:name="TableColumn736" style:family="table-column">
      <style:table-column-properties style:column-width="1.1159in"/>
    </style:style>
    <style:style style:name="TableColumn737" style:family="table-column">
      <style:table-column-properties style:column-width="1.4805in"/>
    </style:style>
    <style:style style:name="TableColumn738" style:family="table-column">
      <style:table-column-properties style:column-width="1.6736in"/>
    </style:style>
    <style:style style:name="TableColumn739" style:family="table-column">
      <style:table-column-properties style:column-width="1.3013in"/>
    </style:style>
    <style:style style:name="Table734" style:family="table">
      <style:table-properties style:width="6.6923in" fo:margin-left="0in" table:align="left"/>
    </style:style>
    <style:style style:name="TableRow740" style:family="table-row">
      <style:table-row-properties style:min-row-height="0.318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min-row-height="0.317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3173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paragraph-properties>
        <style:tab-stops>
          <style:tab-stop style:type="left" style:position="2.5in"/>
          <style:tab-stop style:type="left" style:position="4.6527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text-indent="0.4861in">
        <style:tab-stops>
          <style:tab-stop style:type="left" style:position="0.4861in"/>
          <style:tab-stop style:type="left" style:position="3.0555in"/>
          <style:tab-stop style:type="left" style:position="5in"/>
        </style:tab-stops>
      </style:paragraph-properties>
      <style:text-properties style:font-size-complex="12pt"/>
    </style:style>
    <style:style style:name="P772" style:parent-style-name="Normal" style:family="paragraph">
      <style:paragraph-properties style:punctuation-wrap="simple" fo:text-align="justify" style:vertical-align="baseline" fo:line-height="150%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1-16 iki 2022-03-09</text:span></text:p>
      <text:p text:style-name="P3"/>
      <text:p text:style-name="P4"><text:span text:style-name="T5">Įsakymas paskelbtas: TAR 2014-01-06, i. k. 2014-00054</text:span></text:p>
      <text:p text:style-name="P6"/>
      <text:p text:style-name="P7">Nauja redakcija nuo 2016-05-24:</text:p>
      <text:p text:style-name="Normal"><text:span text:style-name="T8">Nr.<text:s/></text:span><text:a xlink:href="https://www.e-tar.lt/portal/legalAct.html?documentId=844ab9901e7711e69446a4bedc730fe6" office:target-frame-name="_top" xlink:show="replace"><text:span text:style-name="T9">3D-312</text:span></text:a><text:span text:style-name="T10">,<text:s/></text:span><text:span text:style-name="T11">2016-05-20, paskelbta TAR 2016-05-23, i. k. 2016-1379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TETRAHIDROKANABINOLIO KIEKIO NUSTATYMO, TIRIANT PLUOŠTINIŲ KANAPIŲ MĖGINIUS, METODIKOS PATVIRTINIMO</text:p>
      <text:p text:style-name="P19"/>
      <text:p text:style-name="P20">2013 m. gruodžio 30 d Nr. 3D-914</text:p>
      <text:p text:style-name="P21">Vilnius</text:p>
      <text:p text:style-name="P22"/>
      <text:p text:style-name="P23"/>
      <text:p text:style-name="P24"><text:span text:style-name="T25">Vadovaudamasi Lietuvos Respublikos pluoštinių kanapių įstatymo 3 straipsnio 5 dalies nuostatomis,</text:span></text:p>
      <text:p text:style-name="P26"><text:span text:style-name="T27">t v i r t i n u <text:s/>Tetrahidrokanabinolio kiekio nustatymo, tiriant pluoštinių kanapių mėginius, metodiką (pridedama).<text:s/></text:span></text:p>
      <text:p text:style-name="Normal"/>
      <text:p text:style-name="Normal"/>
      <text:p text:style-name="Normal"/>
      <text:p text:style-name="Normal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4"/>Vigilijus Jukna</text:span></text:p>
      <text:p text:style-name="Normal"/>
      <text:soft-page-break/>
      <text:p text:style-name="P35">PATVIRTINTA</text:p>
      <text:p text:style-name="P36">Lietuvos Respublikos žemės ūkio ministro<text:s/></text:p>
      <text:p text:style-name="P37">2013 m. gruodžio 30 d. įsakymu Nr. 3D-914<text:s/></text:p>
      <text:p text:style-name="P38">(Lietuvos Respublikos žemės ūkio ministro<text:s/></text:p>
      <text:p text:style-name="P39">2019 m. sausio 15 d. įsakymo Nr. 3D-20<text:s/></text:p>
      <text:p text:style-name="P40">redakcija)</text:p>
      <text:p text:style-name="P41"/>
      <text:p text:style-name="P42"/>
      <text:p text:style-name="P43"><text:span text:style-name="T44">TETRAHIDROKANABINOLIO KIEKIO NUSTATYMO, TIRIANT PLUOŠTINIŲ KANAPIŲ MĖGINIUS, METODIKA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Tetrahidrokanabinolio kiekio nustatymo, tiriant pluoštinių kanapių mėginius</text:span><text:span text:style-name="T55">,<text:s/></text:span><text:span text:style-name="T56">metodika (toliau – metodika) parengta įgyvendinan</text:span><text:span text:style-name="T57">t Lietuvos Respublikos pluoštinių kanapių įstatymo (toliau – įstatymas) 3 straipsnio 5 dalies nuostatas bei vadovaujantis 2013 m. gruodžio 17 d. Europos Parlamento ir Tarybos reglamento (ES) Nr. 1307/2013,<text:s/></text:span><text:span text:style-name="T58">kuriuo nustatomos pagal bendros žemės ūkio politik</text:span><text:span text:style-name="T59">os paramos sistemas ūkininkams skiriamų tiesioginių išmokų taisyklės ir panaikinami Tarybos reglamentas (EB) Nr. 637/2008 ir Tarybos reglamentas (EB) Nr. 73/2009<text:s/></text:span><text:soft-page-break/><text:span text:style-name="T60">(OL 2013 L 347, p. 608), su paskutiniais pakeitimais, padarytais 2017 m. lapkričio 23 d. Komis</text:span><text:span text:style-name="T61">ijos deleguotuoju reglamentu (ES) 2018/162 (OL 2018 L 30, p. 6), 32 straipsnio 6 dalimi, kurioje numatyta leistina<text:s/></text:span><text:span text:style-name="T62">tetrahidrokanabinolio (toliau – THC) kiekio riba, 2014 m. kovo 11 d. Komisijos deleguotojo reglamento (ES) Nr. 639/2014, kuriuo papildomas Eu</text:span><text:span text:style-name="T63">ropos Parlamento ir Tarybos reglamentas (ES) Nr. 1307/2013, kuriuo nustatomos pagal bendros žemės ūkio politikos paramos sistemas ūkininkams skiriamų tiesioginių išmokų taisyklės, ir iš dalies keičiamas to reglamento X priedas (OL 2014 L 181, p. 1), su pas</text:span><text:span text:style-name="T64">kutiniais pakeitimais, padarytais 2018 m. liepos 9 d. Komisijos deleguotuoju reglamentu (ES) 2018/1784 (OL 2018 L 293 p. 1), 9 straipsnio nuostatomis, 2014 m. liepos 17 d.</text:span><text:span text:style-name="T65"><text:s/>Komisijos įgyvendinimo reglamento (ES) Nr. 809/2014,<text:s/></text:span><text:span text:style-name="T66">kuriuo nustatomos Europos Parla</text:span><text:span text:style-name="T67">mento ir Tarybos reglamento (ES) Nr. 1306/2013 nuostatų dėl integruotos administravimo ir kontrolės sistemos, kaimo plėtros priemonių ir kompleksinės paramos taikymo taisyklės (</text:span><text:span text:style-name="T68">OL 2014 L 227, p. 69), su paskutiniais pakeitimais, padarytais<text:s/></text:span><text:span text:style-name="T69">2018 m. gegužės<text:s/></text:span><text:span text:style-name="T70">18 d.<text:s/></text:span><text:span text:style-name="T71">Komisijos įgyvendinimo reglamentu (</text:span><text:span text:style-name="T72">ES)<text:s/></text:span><text:span text:style-name="T73">2018/746 (OL 2018 L 125, p. 1),</text:span><text:span text:style-name="T74"><text:s/></text:span><text:span text:style-name="T75">30 straipsnio g) punktu, kuriame numatyti ypatingi kontroliniai THC kiekio patikrinimai, jei ūkininkas, siekdamas gauti bendrąsias tiesiogines išmokas, deklaruotuose sklypuose aug</text:span><text:span text:style-name="T76">ina pluoštines kanapes (toliau – kanapės), Pluoštinių kanapių auginimo priežiūros ir pluoštinių kanapių produktų tiekimo rinkai kontrolės tvarkos aprašu, patvirtintu Lietuvos Respublikos žemės ūkio ministro 2013 m. gruodžio 19 d.<text:s/></text:span><text:soft-page-break/><text:span text:style-name="T77">įsakymu Nr. 3D-867 „Dėl Pl</text:span><text:span text:style-name="T78">uoštinių kanapių auginimo priežiūros ir pluoštinių kanapių produktų tiekimo rinkai kontrolės tvarkos aprašo patvirtinimo“</text:span><text:span text:style-name="T79"><text:s/></text:span><text:span text:style-name="T80">(toliau – kontrolės aprašas).</text:span></text:p>
      <text:p text:style-name="P81"><text:span text:style-name="T82">2</text:span><text:span text:style-name="T83">. Šios metodikos tikslas – nustatyti tvarką, kuri užtikrintų tinkamą kanapių ėminių ėmimą ir mėgini</text:span><text:span text:style-name="T84">ų THC kiekiui nustatyti tyrimą. Nustatytos reikšmės turi rodyti sėjomainos lauko, iš kurio paimtų ėminių sudarytas mėginys, vidutinį THC kiekį.<text:s/>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AGRINDINĖS SĄVOKOS</text:span></text:p>
      <text:p text:style-name="P91"/>
      <text:p text:style-name="P92"><text:span text:style-name="T93">3</text:span><text:span text:style-name="T94">. Šioje metodikoje vartojamos sąvokos</text:span><text:span text:style-name="T95">:</text:span></text:p>
      <text:p text:style-name="P96"><text:span text:style-name="T97">3.1</text:span><text:span text:style-name="T98">.</text:span><text:span text:style-name="T99"><text:s/>Pluoštinių kanapių ėminys<text:s/></text:span><text:span text:style-name="T100">(toliau – ėminys)</text:span><text:span text:style-name="T101"><text:s/>–<text:s/></text:span><text:span text:style-name="T102">iš pluoštinių kanapių sėjomainos lauko atsitiktine tvarka pasirinkto vieno tam tikros pluoštinių kanapių veislės augalo, turinčio mažiausiai vieną moteriškąjį žiedyną, 30 cm viršutinė dalis.</text:span></text:p>
      <text:p text:style-name="P103"><text:span text:style-name="T104">3.2</text:span><text:span text:style-name="T105">.</text:span><text:span text:style-name="T106"><text:s/>Pluoštini</text:span><text:span text:style-name="T107">ų kanapių mėginys<text:s/></text:span><text:span text:style-name="T108">(toliau – mėginys) –<text:s/></text:span><text:span text:style-name="T109">tetrahidrokanabinolio kiekiui nustatyti iš pluoštinių kanapių sėjomainos lauko imami pluoštinių kanapių ėminiai, kurių skaičių yra nustačiusi Europos Komisija</text:span><text:span text:style-name="T110">.</text:span><text:span text:style-name="T111"><text:s/></text:span></text:p>
      <text:p text:style-name="P112"><text:span text:style-name="T113">3.3</text:span><text:span text:style-name="T114">.<text:s/></text:span><text:span text:style-name="T115">Pluoštinių kanapių mėginių plombavimas</text:span><text:span text:style-name="T116"><text:s/>– taros<text:s/></text:span><text:span text:style-name="T117">ar fasuotės, kuriose laikomi pluoštinių kanapių mėginiai, uždarymas tokiu būdu, kad jų nebūtų galima atidaryti nepažeidžiant plombos.</text:span></text:p>
      <text:p text:style-name="P118"><text:span text:style-name="T119">4</text:span><text:span text:style-name="T120">. Kitos šioje metodikoje vartojamos sąvokos apibrėžtos Lietuvos Respublikos pluoštinių kanapių įstatyme ir kituose<text:s/></text:span><text:span text:style-name="T121">teisės aktuose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THC PATIKROS KANAPĖSE ORGANIZAVIMAS</text:span></text:p>
      <text:p text:style-name="P128"/>
      <text:p text:style-name="P129"><text:span text:style-name="T130">5</text:span><text:span text:style-name="T131">. THC patikra kanapėse vykdoma vadovaujantis reglamento (ES) Nr. 639/2014 9 straipsnio nuostatomis.<text:s/></text:span></text:p>
      <text:p text:style-name="P132"><text:span text:style-name="T133">6</text:span><text:span text:style-name="T134">. Ėminiai iš sėjomainos laukų imami ir mėginiai THC kiekiui nustatyti tir</text:span><text:span text:style-name="T135">iami vadovaujantis reglamento (ES) Nr. 639/2017 III priede nurodyta metodika.<text:s/></text:span></text:p>
      <text:p text:style-name="P136"><text:span text:style-name="T137">7</text:span><text:span text:style-name="T138">. Auginant tame pačiame sėjomainos lauke skirtingų veislių kanapes, ėminiai imami iš kiekvienos auginamos veislės pasėlio.<text:s/></text:span></text:p>
      <text:p text:style-name="P139"><text:span text:style-name="T140">8</text:span><text:span text:style-name="T141">. Ėminius ima Valstybinės augalininkystės t</text:span><text:span text:style-name="T142">arnybos prie Žemės ūkio ministerijos (toliau – VAT) Alytaus, Kauno, Klaipėdos, Tauragės, Telšių, Šiaulių, Panevėžio, Utenos, Marijampolės ir<text:s/></text:span><text:soft-page-break/><text:span text:style-name="T143">Vilniaus regioninių skyrių (toliau – regioniniai skyriai) valstybės tarnautojai ar darbuotojai, dirbantys pagal dar</text:span><text:span text:style-name="T144">bo sutartis (toliau – specialistai).</text:span></text:p>
      <text:p text:style-name="P145"><text:span text:style-name="T146">9</text:span><text:span text:style-name="T147">. Mėginius THC kiekiui kanapėse nustatyti, vadovaudamasi reglamento (ES) Nr. 639/2014 III priedo metodika, tiria N</text:span><text:span text:style-name="T148">acionalinio maisto ir veterinarijos rizikos vertinimo instituto (toliau – NMVRVI) laboratorija.</text:span></text:p>
      <text:p text:style-name="P149"><text:span text:style-name="T150">10</text:span><text:span text:style-name="T151">.<text:s/></text:span><text:span text:style-name="T152">Paimtus ir išdžiovintus mėginius regioninių skyrių specialistai pristato NMVRVI laboratorijai</text:span><text:span text:style-name="T153">.</text:span></text:p>
      <text:p text:style-name="P154"><text:span text:style-name="T155">11</text:span><text:span text:style-name="T156">. Kilus neaiškumų ir prireikus pakartotinių THC tyrimų,</text:span><text:span text:style-name="T157"><text:s/>VAT nurodymu iš naujo paėmus ėminius, gali būti sudarytas pakartotinis mėginys.</text:span><text:span text:style-name="T158"><text:s/></text:span></text:p>
      <text:p text:style-name="P159"/>
      <text:p text:style-name="P160"><text:span text:style-name="T161">IV</text:span><text:span text:style-name="T162"><text:s/>SKYRIUS</text:span></text:p>
      <text:p text:style-name="P163"><text:span text:style-name="T164">ĖMINIŲ ĖMIMO PRIEMONĖS</text:span></text:p>
      <text:p text:style-name="P165"/>
      <text:p text:style-name="P166"><text:span text:style-name="T167">12</text:span><text:span text:style-name="T168">. Ėminiams imti naudojamos šios priemonės:</text:span></text:p>
      <text:p text:style-name="P169"><text:span text:style-name="T170">12.1</text:span><text:span text:style-name="T171">. sodo žirklės, peilis;</text:span></text:p>
      <text:p text:style-name="P172"><text:span text:style-name="T173">12.2</text:span><text:span text:style-name="T174">. maišai ar dėžės;</text:span></text:p>
      <text:p text:style-name="P175"><text:span text:style-name="T176">12.3</text:span><text:span text:style-name="T177">. plombavimo replės, plombos;</text:span></text:p>
      <text:p text:style-name="P178"><text:span text:style-name="T179">12.4</text:span><text:span text:style-name="T180">. etiketės ir (arba) žymenys mėginiams žymėti;</text:span></text:p>
      <text:p text:style-name="P181"><text:span text:style-name="T182">12.5</text:span><text:span text:style-name="T183">. džiovinimo<text:s/></text:span><text:span text:style-name="T184">spintos;</text:span></text:p>
      <text:p text:style-name="P185"><text:span text:style-name="T186">12.6</text:span><text:span text:style-name="T187">. transporto priemonės su įrengtais stelažais.</text:span></text:p>
      <text:p text:style-name="P188"/>
      <text:p text:style-name="P189"><text:span text:style-name="T190">V</text:span><text:span text:style-name="T191"><text:s/>SKYRIUS</text:span></text:p>
      <text:p text:style-name="P192"><text:span text:style-name="T193">ĖMINIŲ ĖMIMO REIKALAVIMAI</text:span></text:p>
      <text:p text:style-name="P194"/>
      <text:p text:style-name="P195"><text:span text:style-name="T196">13</text:span><text:span text:style-name="T197">. R</text:span><text:span text:style-name="T198">egioniniai skyriai, gavę iš kanapių augintojo kontrolės aprašo 2 priede nurodytą Pranešimą apie pluoštinių kanapių žydėjimą su pažymėtu<text:s/></text:span><text:span text:style-name="T199">prašymu paimti ėminius mėginiams THC kiekiui nustatyti, juos ima vadovaudamiesi reglamento (ES) Nr. 639/2014 III priedo metodika ir įstatymo 3 straipsnio 5 dalimi.</text:span></text:p>
      <text:p text:style-name="P200"><text:span text:style-name="T201">14</text:span><text:span text:style-name="T202">. Ėminiai imami kontrolės aprašo 13 punkte nustatyta tvarka (20 dienų nuo žydėjimo pra</text:span><text:span text:style-name="T203">džios, bet ne vėliau, kaip 10 dienų pasibaigus žydėjimui), taikant reglamento (ES) Nr. 639/2014 III priedo 2.1.1 papunktyje nurodytas A procedūros sąlygas.<text:s/></text:span></text:p>
      <text:p text:style-name="P204"><text:span text:style-name="T205">15</text:span><text:span text:style-name="T206">. Atsižvelgdama į veislės savitumą, gavusi iš augintojo šios veislės patvirtinimo dokumentus,</text:span><text:span text:style-name="T207"><text:s/>vadovaudamasi reglamento (ES) Nr. 639/2014 9 straipsnio 7 dalies antros pastraipos nuostatomis, Žemės ūkio ministerija (toliau – ministerija) priima sprendimą leisti specialistams<text:s/></text:span><text:soft-page-break/><text:span text:style-name="T208">imti ėminius ankstesniu, kontrolės aprašo 14 punkte nurodytu laiku (nuo 1 i</text:span><text:span text:style-name="T209">ki 20 kanapių žydėjimo dienos), taikant reglamento (ES) Nr. 639/2014 III priedo 2.1.1 papunkčio antroje pastraipoje nurodytas sąlygas.<text:s/></text:span></text:p>
      <text:p text:style-name="P210"><text:span text:style-name="T211">16</text:span><text:span text:style-name="T212">. Iš kiekvieno sėjomainos lauko paimtų reglamento (ES) Nr. 639/2014 III priedo 2.2 papunktyje konkrečiai taikomai<text:s/></text:span><text:span text:style-name="T213">procedūrai nurodyto skaičiaus ėminių (augalų) sudaromas atskiras mėginys.</text:span></text:p>
      <text:p text:style-name="P214"/>
      <text:p text:style-name="P215"><text:span text:style-name="T216">VI</text:span><text:span text:style-name="T217"><text:s/>SKYRIUS</text:span></text:p>
      <text:p text:style-name="P218"><text:span text:style-name="T219">ĖMINIŲ ĖMIMAS IR MĖGINIŲ PRISTATYMAS TYRIMAMS</text:span></text:p>
      <text:p text:style-name="P220"/>
      <text:p text:style-name="P221"><text:span text:style-name="T222">17</text:span><text:span text:style-name="T223">. Regioninio skyriaus specialistas eina per sėjomainos lauką skersai augalų<text:s/></text:span><text:span text:style-name="T224">eilių<text:s/></text:span><text:span text:style-name="T225">nupjaudamas ar nukirpdamas re</text:span><text:span text:style-name="T226">glamento (ES) Nr. 639/2014 III priedo metodikoje nurodytą skaičių atrinktų augalų.<text:s/></text:span></text:p>
      <text:p text:style-name="P227"><text:span text:style-name="T228">18</text:span><text:span text:style-name="T229">. Pjūvis daromas viršutinėje augalo dalyje 30 cm žemiau žiedo. Visa žiedyną laikanti augalo dalis turi būti laikoma ėminiu. Mėginys sudaromas šios metodikos 16 punkte</text:span><text:span text:style-name="T230"><text:s/>nurodyta tvarka.</text:span></text:p>
      <text:p text:style-name="P231"><text:span text:style-name="T232">19</text:span><text:span text:style-name="T233">. Kiekvienas mėginys dedamas į atskirą medžiaginį ar popierinį maišelį, prie kurio pritvirtinama etiketė su šia informacija:</text:span></text:p>
      <text:p text:style-name="P234"><text:span text:style-name="T235">19.1</text:span><text:span text:style-name="T236">. kanapių</text:span><text:span text:style-name="T237"><text:s/></text:span><text:span text:style-name="T238">augintojo pavadinimas / vardas, pavardė;</text:span></text:p>
      <text:p text:style-name="P239"><text:span text:style-name="T240">19.2</text:span><text:span text:style-name="T241">. veislė;</text:span></text:p>
      <text:p text:style-name="P242"><text:span text:style-name="T243">19.3</text:span><text:span text:style-name="T244">. auginimo vietovės<text:s/></text:span><text:span text:style-name="T245">pavadinimas;</text:span></text:p>
      <text:p text:style-name="P246"><text:span text:style-name="T247">19.4</text:span><text:span text:style-name="T248">. lauko numeris;</text:span></text:p>
      <text:p text:style-name="P249"><text:span text:style-name="T250">19.5</text:span><text:span text:style-name="T251">. ėminių skaičius;</text:span></text:p>
      <text:p text:style-name="P252"><text:span text:style-name="T253">19.6</text:span><text:span text:style-name="T254">. mėginį sudariusio atsakingo asmens vardas ir pavardė;</text:span></text:p>
      <text:p text:style-name="P255"><text:span text:style-name="T256">19.7</text:span><text:span text:style-name="T257">. mėginio sudarymo data, valanda;</text:span></text:p>
      <text:p text:style-name="P258"><text:span text:style-name="T259">19.8</text:span><text:span text:style-name="T260">. kita informacija.</text:span></text:p>
      <text:p text:style-name="P261"><text:span text:style-name="T262">20</text:span><text:span text:style-name="T263">. Regioninio skyriaus specialistas:</text:span></text:p>
      <text:p text:style-name="P264"><text:span text:style-name="T265">20.1</text:span><text:span text:style-name="T266">. užpildo šios metodikos 1 priede nurodytą Pluoštinių kanapių mėginio sudarymo aktą, užregistruoja jį Pluoštinių kanapių mėginių sudarymo aktų registre, suteikdamas jam kodą;<text:s/></text:span></text:p>
      <text:p text:style-name="P267"><text:span text:style-name="T268">20.2</text:span><text:span text:style-name="T269">. išrašo sąskaitą faktūrą už ėminių paėmimą ir mėginio tyrimus.</text:span></text:p>
      <text:p text:style-name="P270"><text:span text:style-name="T271">21</text:span><text:span text:style-name="T272">. Mėginiai džiovinami ir laikomi griežtai laikantis reglamento (ES) Nr. 639/2014 III priedo 2.3 papunktyje nurodytų sąlygų.</text:span></text:p>
      <text:p text:style-name="P273"><text:span text:style-name="T274">22</text:span><text:span text:style-name="T275">. Regioninio skyriaus specialistas išdžiovintus, užplombuotus ir užkoduotus mėginius kartu su</text:span><text:span text:style-name="T276"><text:s/>lydraščiu, kuriame nurodomas mėg</text:span><text:span text:style-name="T277">inių skaičius ir kiekvieno jų kodai,<text:s/></text:span><text:span text:style-name="T278">pristato į<text:s/></text:span><text:span text:style-name="T279">NMVRVI laboratoriją THC kiekiui nustatyti.<text:s/></text:span></text:p>
      <text:p text:style-name="P280"><text:span text:style-name="T281">23</text:span><text:span text:style-name="T282">.</text:span><text:span text:style-name="T283"><text:s/>Tyrimams<text:s/></text:span><text:span text:style-name="T284">pristatomi mėginiai turi būti nesutraiškyti.</text:span></text:p>
      <text:p text:style-name="P285"/>
      <text:p text:style-name="P286"><text:span text:style-name="T287">VII</text:span><text:span text:style-name="T288"><text:s/>SKYRIUS</text:span></text:p>
      <text:p text:style-name="P289"><text:span text:style-name="T290">THC TYRIMAI IR ATASKAITOS</text:span></text:p>
      <text:p text:style-name="P291"/>
      <text:p text:style-name="P292"><text:span text:style-name="T293">24</text:span><text:span text:style-name="T294">. NMVRVI laboratorija mėginius laiko laikydamasi</text:span><text:span text:style-name="T295"><text:s/></text:span><text:span text:style-name="T296">r</text:span><text:span text:style-name="T297">eglamento (ES) Nr. 639/2014 III priedo 2.3 papunktyje nurodytų sąlygų</text:span><text:span text:style-name="T298">.</text:span></text:p>
      <text:p text:style-name="P299"><text:span text:style-name="T300">25</text:span><text:span text:style-name="T301">. Mėginiai tiriami vadovaujantis reglamento</text:span><text:span text:style-name="T302"><text:s/>(ES)<text:s/></text:span><text:span text:style-name="T303">Nr. 639/2014 III priedo</text:span><text:span text:style-name="T304"><text:s/>3<text:s/></text:span><text:span text:style-name="T305">dalyje aprašytuoju metodu.</text:span></text:p>
      <text:p text:style-name="P306"><text:span text:style-name="T307">26</text:span><text:span text:style-name="T308">. Ištyrusi mėginį<text:s/></text:span><text:span text:style-name="T309">NMVRVI<text:s/></text:span><text:span text:style-name="T310">laboratorija</text:span><text:span text:style-name="T311"><text:s/></text:span><text:span text:style-name="T312">tyrimo rezultatus užrašo Tyrimų protokole (toliau – protokolas), vadovaudamasi<text:s/></text:span><text:span text:style-name="T313">reglamento</text:span><text:span text:style-name="T314"><text:s/>(ES)<text:s/></text:span><text:span text:style-name="T315">Nr. 639/2014 III priedo</text:span><text:span text:style-name="T316"><text:s/>4<text:s/></text:span><text:span text:style-name="T317">dalyje nustatyta tvarka.<text:s/></text:span></text:p>
      <text:p text:style-name="P318"><text:span text:style-name="T319">27</text:span><text:span text:style-name="T320">. Protokolą NMVRVI išduoda</text:span><text:span text:style-name="T321"><text:s/></text:span><text:span text:style-name="T322">VAT, nurodydama šiuos duomenis:</text:span></text:p>
      <text:p text:style-name="P323"><text:span text:style-name="T324">27.1</text:span><text:span text:style-name="T325">. mėginio kodą;</text:span></text:p>
      <text:p text:style-name="P326"><text:span text:style-name="T327">27.2</text:span><text:span text:style-name="T328">. atliktų<text:s/></text:span><text:span text:style-name="T329">tyrimų skaičių;</text:span></text:p>
      <text:p text:style-name="P330"><text:span text:style-name="T331">27.3</text:span><text:span text:style-name="T332">. THC kiekio tyrimų rezultatus su išvada, ar tyrimų rezultatai atitinka reglamento (ES) Nr. 1307/2013 32 straipsnio 6 dalies reikalavimus. Atskirai įrašomi kiekvieno mėginio, viršijusio leistiną THC ribą, rezultatai su išvada.</text:span></text:p>
      <text:p text:style-name="P333"><text:span text:style-name="T334">2</text:span><text:span text:style-name="T335">8</text:span><text:span text:style-name="T336">. VAT</text:span><text:span text:style-name="T337">, vadovaudamasi</text:span><text:span text:style-name="T338"><text:s/>protokolo išvados duomenimis, ne vėliau kaip per 3 darbo dienas nuo protokolo gavimo išrašo pluoštinių kanapių augintojui Pažymą apie pluoštinių kanapių mėginyje nustatytą tetrahidrokanabinolio (THC) kiekį, kurios forma pateikta šio</text:span><text:span text:style-name="T339">s metodikos 2 priede.</text:span></text:p>
      <text:p text:style-name="P340"><text:span text:style-name="T341">29</text:span><text:span text:style-name="T342">. Šios metodikos 28 punkte nurodyta pažyma išduodama augintojui apmokėjus už mėginio paėmimą ir ištyrimą.</text:span><text:span text:style-name="T343"><text:s/></text:span></text:p>
      <text:p text:style-name="P344"><text:span text:style-name="T345">30</text:span><text:span text:style-name="T346">. VAT, vadovaudamasi<text:s/></text:span><text:span text:style-name="T347">reglamento (ES) Nr. 639/2014 9 straipsnio 3 dalies nuostatomis, saugo<text:s/></text:span><text:span text:style-name="T348">su THC kiekio patikrinim</text:span><text:span text:style-name="T349">o rezultatais susijusią informaciją. Ministerijai teikia ataskaitas<text:s/></text:span><text:span text:style-name="T350">kontrolės aprašo 24–25 punktuose nustatyta tvarka.</text:span></text:p>
      <text:p text:style-name="P351"/>
      <text:p text:style-name="P352"><text:span text:style-name="T353">VIII</text:span><text:span text:style-name="T354"><text:s/>SKYRIUS</text:span></text:p>
      <text:p text:style-name="P355"><text:span text:style-name="T356">PROCEDŪROS THC KIEKIUI VIRŠIJUS NUSTATYTĄ LEISTINĄ RIBĄ</text:span></text:p>
      <text:p text:style-name="P357"/>
      <text:p text:style-name="P358"><text:span text:style-name="T359">31</text:span><text:span text:style-name="T360">. Gavusi<text:s/></text:span><text:span text:style-name="T361">NMVRVI</text:span><text:span text:style-name="T362"><text:s/>protokolą, kuriame nurodyta, kad konkrečiame mėginyje THC tyrimų rezultatai viršija 0,2 proc. ribą, VAT kontrolės aprašo 20 punkte nustatyta tvarka informuoja nurodytas institucijas.<text:s/></text:span></text:p>
      <text:p text:style-name="P363"><text:span text:style-name="T364">32</text:span><text:span text:style-name="T365">. Visų tam tikros veislės mėginių THC kiekio vidurkiui viršijus n</text:span><text:span text:style-name="T366">ustatytą 0,2 proc. ribą, j</text:span><text:span text:style-name="T367">ei augintojų augintos kanapės atitiko kontrolės aprašo 4.1–4.6 papunkčiuose ir įstatymo 3 straipsnio 2 dalies 1 punkte nurodytus reikalavimus, šios veislės kanapėms taikomos reglamento<text:s/></text:span><text:span text:style-name="T368">(ES)<text:s/></text:span><text:span text:style-name="T369">Nr.</text:span><text:span text:style-name="T370"><text:s/>639/2014 9<text:s/></text:span><text:span text:style-name="T371">straipsnio<text:s/></text:span><text:span text:style-name="T372">4<text:s/></text:span><text:span text:style-name="T373">dalyje nurod</text:span><text:span text:style-name="T374">ytos sąlygos.<text:s/></text:span></text:p>
      <text:p text:style-name="P375"><text:span text:style-name="T376">33</text:span><text:span text:style-name="T377">. Ėminiai imami, o mėginiai ruošiami ir pristatomi vadovaujantis reglamento</text:span><text:span text:style-name="T378"><text:s/>(ES)<text:s/></text:span><text:span text:style-name="T379">Nr. 639/2014 III priede nurodyta metodika, taikant B procedūrą.<text:s/></text:span></text:p>
      <text:p text:style-name="P380"><text:span text:style-name="T381">34</text:span><text:span text:style-name="T382">. VAT, pateikdama mėginius<text:s/></text:span><text:span text:style-name="T383">NMVRVI</text:span><text:span text:style-name="T384"><text:s/>laboratorijai tirti, šios metodikos 20 ir 22 punk</text:span><text:span text:style-name="T385">tuose nurodytuose dokumentuose nurodo informaciją apie reglamento</text:span><text:span text:style-name="T386"><text:s/>(ES)<text:s/></text:span><text:span text:style-name="T387">Nr. 639/2014 III priedo 1.2 papunktyje nurodytos procedūros taikymą.<text:s/></text:span></text:p>
      <text:p text:style-name="P388"><text:span text:style-name="T389">35</text:span><text:span text:style-name="T390">. Mėginius<text:s/></text:span><text:span text:style-name="T391">NMVRVI<text:s/></text:span><text:span text:style-name="T392">laboratorija</text:span><text:span text:style-name="T393"><text:s/></text:span><text:span text:style-name="T394">tiria vadovaudamasi<text:s/></text:span><text:span text:style-name="T395">reglamento</text:span><text:span text:style-name="T396"><text:s/>(ES)<text:s/></text:span><text:span text:style-name="T397">Nr. 639/2014 III priedo</text:span><text:span text:style-name="T398"><text:s/></text:span><text:span text:style-name="T399">4 dalyje aprašytu<text:s/></text:span><text:span text:style-name="T400">metodu. Mėginiai saugomi vadovaujantis<text:s/></text:span><text:span text:style-name="T401">NMVRVI</text:span><text:span text:style-name="T402"><text:s/></text:span><text:span text:style-name="T403">patvirtintu mėginių, kuriuose THC kiekis viršija nustatytą 0,2 proc. ribą, saugojimo tvarkos aprašu.</text:span></text:p>
      <text:p text:style-name="P404"><text:span text:style-name="T405">36</text:span><text:span text:style-name="T406">. Tyrimo rezultatai protokoluose fiksuojami reglamento</text:span><text:span text:style-name="T407"><text:s/>(ES)<text:s/></text:span><text:span text:style-name="T408">Nr. 639/2014 III priedo</text:span><text:span text:style-name="T409"><text:s/>7<text:s/></text:span><text:span text:style-name="T410">dalyje nustatyta<text:s/></text:span><text:span text:style-name="T411">tvarka.<text:s/></text:span></text:p>
      <text:p text:style-name="P412"><text:span text:style-name="T413">37</text:span><text:span text:style-name="T414">. Konkrečios veislės THC tyrimo rezultatams antrus metus iš eilės viršijus nustatytą 0,2 proc. ribą, ministerija kontrolės aprašo 21–22 punktuose nustatyta tvarka kreipiasi į Europos Komisiją, prašydama uždrausti tiekti rinkai šios veislės s</text:span><text:span text:style-name="T415">ėklą ir sėjai neskirtas sėklas.<text:s/></text:span></text:p>
      <text:p text:style-name="P416"/>
      <text:p text:style-name="P417"><text:span text:style-name="T418">IX</text:span><text:span text:style-name="T419"><text:s/>SKYRIUS</text:span></text:p>
      <text:p text:style-name="P420"><text:span text:style-name="T421">ATSAKOMYBĖ</text:span></text:p>
      <text:p text:style-name="P422"/>
      <text:p text:style-name="P423"><text:span text:style-name="T424">38</text:span><text:span text:style-name="T425">. Asmenys, pažeidę šios metodikos reikalavimus, atsako teisės aktų nustatyta tvarka.<text:s/></text:span></text:p>
      <text:p text:style-name="P426"><text:span text:style-name="T427">______________</text:span></text:p>
      <text:p text:style-name="P428">Priedo pakeitimai:</text:p>
      <text:p text:style-name="P429"><text:span text:style-name="T430">Nr.<text:s/></text:span><text:a xlink:href="https://www.e-tar.lt/portal/legalAct.html?documentId=844ab9901e7711e69446a4bedc730fe6" office:target-frame-name="_top" xlink:show="replace"><text:span text:style-name="T431">3D-312</text:span></text:a><text:span text:style-name="T432">, 2016-05-20, paskelbta TAR 2016-05-23, i. k. 2016-13792</text:span></text:p>
      <text:p text:style-name="P433"><text:span text:style-name="T434">Nr.<text:s/></text:span><text:a xlink:href="https://www.e-tar.lt/portal/legalAct.html?documentId=015c887018a611e9bdd0d0d6ba6c7c51" office:target-frame-name="_top" xlink:show="replace"><text:span text:style-name="T435">3D-20</text:span></text:a><text:span text:style-name="T436">, 2019-01-15, paskelbta TAR 2019-01-15, i. k. 2019-00542</text:span></text:p>
      <text:p text:style-name="Normal"/>
      <text:soft-page-break/>
      <text:p text:style-name="P437">Tetrahidrokanabinolio kiekio nustatymo,<text:s/></text:p>
      <text:p text:style-name="P438"><text:span text:style-name="T439">tiriant pluoštinių kanapių mėginius</text:span><text:span text:style-name="T440">,<text:s/></text:span><text:span text:style-name="T441">metodikos</text:span></text:p>
      <text:p text:style-name="P442"><text:span text:style-name="T443">1</text:span><text:span text:style-name="T444"><text:s/>priedas<text:s/></text:span></text:p>
      <text:p text:style-name="P445"/>
      <text:p text:style-name="P446"><text:span text:style-name="T447">(Pluoštinių kanapių mėginio sudarymo akto forma)</text:span></text:p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><text:span text:style-name="T455">VALSTYBINĖ AUGALININKYSTĖS TARNYBA PRIE ŽEMĖS ŪKIO MINISTERIJOS</text:span></text:p>
            <text:p text:style-name="P456">______________________________________________________________________</text:p>
            <text:p text:style-name="P457">(struktūrinio padalinio pavadinimas)</text:p>
            <text:p text:style-name="P458"/>
            <text:p text:style-name="P459">PLUOŠTINIŲ KANAPIŲ MĖGINIO SUDARYMO AKTAS<text:s/></text:p>
            <text:p text:style-name="P460"/>
            <text:p text:style-name="P461"><text:span text:style-name="T462">__________Nr.___________</text:span></text:p>
            <text:p text:style-name="P463"><text:span text:style-name="T464">(data) <text:s text:c="13"/>(akto reg. Nr.)</text:span></text:p>
            <text:p text:style-name="P465">_____________</text:p>
            <text:p text:style-name="P466">(sudarymo vieta)</text:p>
          </table:table-cell>
        </table:table-row>
      </table:table>
      <text:p text:style-name="Normal"><text:span text:style-name="T467">1</text:span><text:span text:style-name="T468">.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Pluoštinių kanapių augintojas (pavadinimas / vardas, pavardė, adresas)</text:p>
          </table:table-cell>
          <table:table-cell table:style-name="TableCell477" table:number-rows-spanned="2">
            <text:p text:style-name="P478">Prašymo paimti mėginį THC kiekiui nustatyti<text:s/></text:p>
            <text:p text:style-name="P479">Nr. ir data</text:p>
            <text:p text:style-name="P480"/>
            <text:p text:style-name="P481"/>
          </table:table-cell>
          <table:table-cell table:style-name="TableCell482" table:number-rows-spanned="2">
            <text:p text:style-name="P483">Veislė</text:p>
          </table:table-cell>
          <table:table-cell table:style-name="TableCell484" table:number-rows-spanned="2">
            <text:p text:style-name="P485">Plotas ha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</table:table>
      <text:p text:style-name="Normal"/>
      <text:p text:style-name="Normal"><text:span text:style-name="T494">2</text:span><text:span text:style-name="T495">.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<text:span text:style-name="T510">Sėjomainos lauko Nr.</text:span></text:p>
          </table:table-cell>
          <table:table-cell table:style-name="TableCell511" table:number-columns-spanned="2">
            <text:p text:style-name="P512">Deklaruoto pasėlio:</text:p>
          </table:table-cell>
          <table:covered-table-cell/>
          <table:table-cell table:style-name="TableCell513" table:number-columns-spanned="7">
            <text:p text:style-name="P514">Išsėta 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>kontrolinio žemės sklypo Nr.</text:p>
          </table:table-cell>
          <table:table-cell table:style-name="TableCell519" table:number-rows-spanned="2">
            <text:p text:style-name="P520">lauko Nr.</text:p>
          </table:table-cell>
          <table:table-cell table:style-name="TableCell521" table:number-rows-spanned="2">
            <text:p text:style-name="P522">kate-gorija</text:p>
          </table:table-cell>
          <table:table-cell table:style-name="TableCell523" table:number-columns-spanned="2">
            <text:p text:style-name="P524">Sertifikato / atestato</text:p>
          </table:table-cell>
          <table:covered-table-cell/>
          <table:table-cell table:style-name="TableCell525" table:number-rows-spanned="2">
            <text:p text:style-name="P526">siuntos Nr.</text:p>
          </table:table-cell>
          <table:table-cell table:style-name="TableCell527" table:number-rows-spanned="2">
            <text:p text:style-name="P528">siuntos svoris kg</text:p>
          </table:table-cell>
          <table:table-cell table:style-name="TableCell529" table:number-rows-spanned="2">
            <text:p text:style-name="P530">kiekis</text:p>
            <text:p text:style-name="P531">kg</text:p>
          </table:table-cell>
          <table:table-cell table:style-name="TableCell532" table:number-rows-spanned="2">
            <text:p text:style-name="P533">THC</text:p>
            <text:p text:style-name="P534">kiekį nurodan-čio doku-<text:soft-page-break/>mento Nr.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Nr.</text:p>
          </table:table-cell>
          <table:table-cell table:style-name="TableCell542">
            <text:p text:style-name="P543">data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3">
            <text:p text:style-name="P550">Pluoštinių kanapių pasėlio paskirtis</text:p>
            <text:p text:style-name="P551"/>
            <text:p text:style-name="P552">□ sėklai □<text:s/>pluoštui □ sėjai neskirtoms sėkloms</text:p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Normal"/>
      <text:p text:style-name="Normal"><text:span text:style-name="T567">3</text:span><text:span text:style-name="T568">.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Žydėjimo laikotarpis</text:p>
            <text:p text:style-name="P575"/>
            <text:p text:style-name="P576"/>
          </table:table-cell>
          <table:table-cell table:style-name="TableCell577">
            <text:p text:style-name="P578">___ dienų skaičius nuo žydėjimo pradžios</text:p>
            <text:p text:style-name="P579">___ dienų skaičius nuo žydėjimo pabaigos</text:p>
          </table:table-cell>
        </table:table-row>
      </table:table>
      <text:p text:style-name="Normal"/>
      <text:p text:style-name="Normal"><text:span text:style-name="T580">4</text:span><text:span text:style-name="T581">.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Jeigu paimtas antras pluoštinių kanapių mėginys, skirtas pakartotiniems tyrimams atlikti,<text:s/>nurodyti mėginio saugojimo vietą.</text:p>
          </table:table-cell>
        </table:table-row>
      </table:table>
      <text:p text:style-name="Normal"/>
      <text:p text:style-name="Normal"><text:span text:style-name="T587">5</text:span><text:span text:style-name="T588">.</text:span>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Normal"><text:span text:style-name="T593">Pastabos.</text:span><text:span text:style-name="T594"><text:s/>Nurodyti pluoštinių kanapių sėjomainos</text:span><text:span text:style-name="T595"><text:s/></text:span><text:span text:style-name="T596">lauką (adresą) ir taikytą A ar B procedūrą.</text:span></text:p>
          </table:table-cell>
        </table:table-row>
      </table:table>
      <text:p text:style-name="Normal"/>
      <text:p text:style-name="Normal"><text:span text:style-name="T597">6</text:span><text:span text:style-name="T598">.</text:span></text:p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Pluoštinių kanapių ėminius paėmė ir mėginį sudarė (vardas, pavardė, parašas, tel.)<text:s/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Pluoštinių kanapių augintojas / jo įgaliotas asmuo (vardas, pavardė, parašas, tel.)<text:s/></text:p>
            <text:p text:style-name="P609"/>
          </table:table-cell>
        </table:table-row>
      </table:table>
      <text:p text:style-name="Normal"/>
      <text:p text:style-name="Normal"><text:span text:style-name="T610">7</text:span><text:span text:style-name="T611">.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soft-page-break/>
            <text:p text:style-name="P620">Ėminių paėmimo data, valanda, trukmė (val.)</text:p>
          </table:table-cell>
          <table:table-cell table:style-name="TableCell621">
            <text:p text:style-name="P622">Mėginio registravimo data<text:s/></text:p>
          </table:table-cell>
          <table:table-cell table:style-name="TableCell623">
            <text:p text:style-name="P624">Mėginio džiovinimo vieta</text:p>
          </table:table-cell>
          <table:table-cell table:style-name="TableCell625">
            <text:p text:style-name="P626">Mėginio kodas</text:p>
          </table:table-cell>
          <table:table-cell table:style-name="TableCell627">
            <text:p text:style-name="P628">Mėginio išsiuntimo data</text:p>
          </table:table-cell>
        </table:table-row>
      </table:table>
      <text:p text:style-name="P629"/>
      <text:p text:style-name="P630"><text:span text:style-name="T631">_________________________________</text:span></text:p>
      <text:p text:style-name="P632">Papildyta priedu:</text:p>
      <text:p text:style-name="P633"><text:span text:style-name="T634">Nr.<text:s/></text:span><text:a xlink:href="https://www.e-tar.lt/portal/legalAct.html?documentId=844ab9901e7711e69446a4bedc730fe6" office:target-frame-name="_top" xlink:show="replace"><text:span text:style-name="T635">3D-312</text:span></text:a><text:span text:style-name="T636">, 2016-05-20, paskelbta TAR 2016-05-23, i. k. 2016-13792</text:span></text:p>
      <text:p text:style-name="P637">Priedo pakeitimai:</text:p>
      <text:p text:style-name="P638"><text:span text:style-name="T639">Nr.<text:s/></text:span><text:a xlink:href="https://www.e-tar.lt/portal/legalAct.html?documentId=015c887018a611e9bdd0d0d6ba6c7c51" office:target-frame-name="_top" xlink:show="replace"><text:span text:style-name="T640">3D-20</text:span></text:a><text:span text:style-name="T641">, 2019-01-15, paskelbta TAR 2019-01-15, i. k. 2019-00542</text:span></text:p>
      <text:p text:style-name="Normal"/>
      <text:p text:style-name="P642"/>
      <text:soft-page-break/>
      <text:p text:style-name="P643">Tetrahidrokanabinolio kiekio nustatymo,<text:s/></text:p>
      <text:p text:style-name="P644"><text:span text:style-name="T645">tiriant pluoštinių kanapių mėginius</text:span><text:span text:style-name="T646">,<text:s/></text:span><text:span text:style-name="T647">me</text:span><text:span text:style-name="T648">todikos</text:span></text:p>
      <text:p text:style-name="P649">2 priedas<text:s/></text:p>
      <text:p text:style-name="P650"/>
      <text:p text:style-name="P651"><text:span text:style-name="T652">(Pažymos apie pluoštinių kanapių mėginyje</text:span><text:span text:style-name="T653"><text:s/></text:span><text:span text:style-name="T654">nustatytą tetrahidrokanabinolio (THC) kiekį forma)</text:span></text:p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/>
            <text:p text:style-name="P660">VALSTYBINĖ AUGALININKYSTĖS TARNYBA PRIE ŽEMĖS ŪKIO MINISTERIJOS</text:p>
            <text:p text:style-name="P661"/>
            <text:p text:style-name="P662">_______________________________________________________________________</text:p>
            <text:p text:style-name="P663">(struktūrinio padalinio pavadinimas)</text:p>
            <text:p text:style-name="P664"/>
            <text:p text:style-name="P665">PAŽYMA APIE PLUOŠTINIŲ KANAPIŲ MĖGINYJE<text:s/></text:p>
            <text:p text:style-name="P666">NUSTATYTĄ TETRAHIDROKANABINOLIO (THC) KIEKĮ<text:s/></text:p>
            <text:p text:style-name="P667"/>
            <text:p text:style-name="P668"><text:span text:style-name="T669">20__________Nr.___________</text:span></text:p>
            <text:p text:style-name="P670"/>
            <text:p text:style-name="P671">________________</text:p>
            <text:p text:style-name="P672">(sudarymo vieta)</text:p>
          </table:table-cell>
        </table:table-row>
      </table:table>
      <text:p text:style-name="Normal"/>
      <text:p text:style-name="Normal"><text:span text:style-name="T673">1</text:span><text:span text:style-name="T674">.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Pluoštinių kanapių augintojas (pavadinimas / vardas, pavardė,<text:s/>adresas)</text:p>
          </table:table-cell>
          <table:table-cell table:style-name="TableCell683" table:number-rows-spanned="2">
            <text:p text:style-name="P684">Pluoštinių kanapių mėginio sudarymo akto</text:p>
            <text:p text:style-name="P685">Nr. ir data</text:p>
          </table:table-cell>
          <table:table-cell table:style-name="TableCell686" table:number-rows-spanned="2">
            <text:p text:style-name="P687">Veislė</text:p>
          </table:table-cell>
          <table:table-cell table:style-name="TableCell688" table:number-rows-spanned="2">
            <text:p text:style-name="P689">Plotas, ha</text:p>
          </table:table-cell>
        </table:table-row>
        <table:table-row table:style-name="TableRow690"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</table:table>
      <text:p text:style-name="Normal"/>
      <text:p text:style-name="Normal"><text:span text:style-name="T696">2</text:span><text:span text:style-name="T697">.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ormal"><text:span text:style-name="T704">Sėjomainos lauko Nr.</text:span></text:p>
          </table:table-cell>
          <table:table-cell table:style-name="TableCell705" table:number-columns-spanned="2">
            <text:p text:style-name="P706">Deklaruoto pasėlio: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kontrolinio žemės sklypo Nr.</text:p>
          </table:table-cell>
          <table:table-cell table:style-name="TableCell712">
            <text:p text:style-name="P713"><text:span text:style-name="T714">lauko Nr. ir adresas</text:span></text:p>
          </table:table-cell>
        </table:table-row>
      </table:table>
      <text:p text:style-name="Normal"/>
      <text:p text:style-name="Normal"><text:span text:style-name="T715">3</text:span><text:span text:style-name="T716">.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Pluoštinių kanapių pasėlio paskirtis: □ sėklai □ pluoštui □<text:s/>sėjai neskirtoms sėkloms</text:p>
            <text:p text:style-name="P722"/>
            <text:p text:style-name="P723"/>
          </table:table-cell>
        </table:table-row>
      </table:table>
      <text:p text:style-name="Normal"/>
      <text:p text:style-name="Normal"><text:span text:style-name="T724">4</text:span><text:span text:style-name="T725">.</text:span></text:p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>Kita informacija (nurodyti mėginiams imti taikytą A ar B procedūrą).</text:p>
            <text:p text:style-name="P731"/>
          </table:table-cell>
        </table:table-row>
      </table:table>
      <text:p text:style-name="Normal"/>
      <text:p text:style-name="Normal"><text:span text:style-name="T732">5</text:span><text:span text:style-name="T733">.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>
            <text:p text:style-name="P742">Tyrimo protokolas</text:p>
          </table:table-cell>
          <table:covered-table-cell/>
          <table:table-cell table:style-name="TableCell743" table:number-rows-spanned="2">
            <text:p text:style-name="P744">Nustatytas THC kiekis, proc.</text:p>
          </table:table-cell>
          <table:table-cell table:style-name="TableCell745" table:number-rows-spanned="2">
            <text:p text:style-name="P746">NMVRVI išvada</text:p>
          </table:table-cell>
          <table:table-cell table:style-name="TableCell747" table:number-rows-spanned="2">
            <text:p text:style-name="P748">Viršyta THC 0,2 proc. riba</text:p>
          </table:table-cell>
        </table:table-row>
        <table:table-row table:style-name="TableRow749">
          <table:table-cell table:style-name="TableCell750">
            <text:p text:style-name="P751">data</text:p>
          </table:table-cell>
          <table:table-cell table:style-name="TableCell752">
            <text:p text:style-name="P753">Nr.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>_____________________________<text:tab/><text:s text:c="5"/>__________________ <text:s text:c="7"/>_____________________</text:p>
      <text:p text:style-name="P771">(pareigų pavadinimas)<text:tab/><text:s/>(parašas)<text:s/><text:tab/>(vardas ir pavardė)</text:p>
      <text:p text:style-name="P772"/>
      <text:p text:style-name="P773">Papildyta priedu:</text:p>
      <text:p text:style-name="P774"><text:span text:style-name="T775">Nr.<text:s/></text:span><text:a xlink:href="https://www.e-tar.lt/portal/legalAct.html?documentId=844ab9901e7711e69446a4bedc730fe6" office:target-frame-name="_top" xlink:show="replace"><text:span text:style-name="T776">3D-312</text:span></text:a><text:span text:style-name="T777">, 2016-05-20, paskel</text:span><text:span text:style-name="T778">bta TAR 2016-05-23, i. k. 2016-13792</text:span></text:p>
      <text:soft-page-break/>
      <text:p text:style-name="P779">Priedo pakeitimai:</text:p>
      <text:p text:style-name="P780"><text:span text:style-name="T781">Nr.<text:s/></text:span><text:a xlink:href="https://www.e-tar.lt/portal/legalAct.html?documentId=015c887018a611e9bdd0d0d6ba6c7c51" office:target-frame-name="_top" xlink:show="replace"><text:span text:style-name="T782">3D-20</text:span></text:a><text:span text:style-name="T783">, 2019-01-15, paskelbta TAR 2019-01-15, i. k. 2019-00542</text:span></text:p>
      <text:p text:style-name="Normal"/>
      <text:p text:style-name="P784"/>
      <text:p text:style-name="P785"/>
      <text:p text:style-name="P786"><text:span text:style-name="T787">Pakeitimai:</text:span></text:p>
      <text:p text:style-name="P788"/>
      <text:p text:style-name="P789"><text:span text:style-name="T790">1.</text:span></text:p>
      <text:p text:style-name="P791"><text:span text:style-name="T792">Lietuvos<text:s/></text:span><text:span text:style-name="T793">Respublikos žemės ūkio ministerija, Įsakymas</text:span></text:p>
      <text:p text:style-name="P794"><text:span text:style-name="T795">Nr.<text:s/></text:span><text:a xlink:href="https://www.e-tar.lt/portal/legalAct.html?documentId=844ab9901e7711e69446a4bedc730fe6" office:target-frame-name="_top" xlink:show="replace"><text:span text:style-name="T796">3D-312</text:span></text:a><text:span text:style-name="T797">, 2016-05-20, paskelbta TAR 2016-05-23, i. k. 2016-13792</text:span></text:p>
      <text:p text:style-name="P798"><text:span text:style-name="T799">Dėl žemės ūkio ministro 2013 m. gruodžio 30 d.</text:span><text:span text:style-name="T800"><text:s/>įsakymo Nr. 3D-914 „Dėl Tetrahidrokanabinolio kiekio nustatymo, tiriant pluoštinių kanapių mėginius, metodikos patvirtinimo“ pakeitimo</text:span></text:p>
      <text:p text:style-name="P801"/>
      <text:p text:style-name="P802"><text:span text:style-name="T803">2.</text:span></text:p>
      <text:p text:style-name="P804"><text:span text:style-name="T805">Lietuvos Respublikos žemės ūkio ministerija, Įsakymas</text:span></text:p>
      <text:p text:style-name="P806"><text:span text:style-name="T807">Nr.<text:s/></text:span><text:a xlink:href="https://www.e-tar.lt/portal/legalAct.html?documentId=015c887018a611e9bdd0d0d6ba6c7c51" office:target-frame-name="_top" xlink:show="replace"><text:span text:style-name="T808">3D-20</text:span></text:a><text:span text:style-name="T809">, 2019-01-15, paskelbta TAR 2019-01-15, i. k. 2019-00542</text:span></text:p>
      <text:p text:style-name="P810"><text:span text:style-name="T811">Dėl žemės ūkio ministro 2013 m. gruodžio 30 d. įsakymo Nr. 3D-914 „Dėl Tetrahidrokanabinolio kiekio nustatymo, tiriant pluoštinių kanapių mėginius, metodi</text:span><text:span text:style-name="T812">kos patvirtinimo“ pakeitimo</text:span></text:p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2-03-10T12:54:00Z</meta:creation-date>
    <dc:date>2022-03-10T12:54:00Z</dc:date>
    <meta:template xlink:href="Normal.dotm" xlink:type="simple"/>
    <meta:editing-cycles>2</meta:editing-cycles>
    <meta:editing-duration>PT0S</meta:editing-duration>
    <meta:document-statistic meta:page-count="20" meta:paragraph-count="218" meta:word-count="2021" meta:character-count="16862" meta:row-count="442" meta:non-whitespace-character-count="15059"/>
  </office:meta>
</office:document-meta>
</file>