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2.9534in" style:page-number="1"/>
      <style:text-properties style:font-size-complex="12pt"/>
    </style:style>
    <style:style style:name="P38" style:parent-style-name="Normal" style:family="paragraph">
      <style:paragraph-properties fo:text-indent="2.9534in"/>
      <style:text-properties style:font-size-complex="12pt"/>
    </style:style>
    <style:style style:name="P39" style:parent-style-name="Normal" style:family="paragraph">
      <style:paragraph-properties fo:text-indent="2.9534in"/>
      <style:text-properties style:font-size-complex="12pt"/>
    </style:style>
    <style:style style:name="P40" style:parent-style-name="Normal" style:family="paragraph">
      <style:paragraph-properties fo:widows="0" fo:orphans="0" fo:text-indent="2.9534in"/>
      <style:text-properties fo:color="#000000"/>
    </style:style>
    <style:style style:name="P41" style:parent-style-name="Normal" style:family="paragraph">
      <style:paragraph-properties fo:widows="0" fo:orphans="0" fo:text-indent="2.9534in"/>
      <style:text-properties fo:color="#000000"/>
    </style:style>
    <style:style style:name="P42" style:parent-style-name="Normal" style:family="paragraph">
      <style:paragraph-properties fo:widows="0" fo:orphans="0" fo:text-indent="2.9534in"/>
      <style:text-properties fo:color="#000000"/>
    </style:style>
    <style:style style:name="P43" style:parent-style-name="Normal" style:family="paragraph">
      <style:paragraph-properties fo:margin-left="3.543in" fo:text-indent="-0.0972in">
        <style:tab-stops/>
      </style:paragraph-properties>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7479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margin-left="0.5in">
        <style:tab-stops/>
      </style:paragraph-properties>
      <style:text-properties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Palemona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center">
        <style:tab-stops>
          <style:tab-stop style:type="center" style:position="3.3465in"/>
          <style:tab-stop style:type="left" style:position="5.1666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margin-left="0.5in">
        <style:tab-stops/>
      </style:paragraph-properties>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fo:font-weight="bold" style:font-weight-asian="bold" style:font-weight-complex="bold" fo:text-transform="uppercas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fo:text-transform="uppercase" style:font-size-complex="12pt"/>
    </style:style>
    <style:style style:name="T199" style:parent-style-name="DefaultParagraphFont" style:family="text">
      <style:text-properties style:font-weight-complex="bold" fo:text-transform="uppercase"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rial" style:font-name-complex="Arial" fo:font-size="10pt" style:font-size-asian="10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rial" style:font-name-complex="Arial" fo:font-size="10pt" style:font-size-asian="10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tab-stops>
          <style:tab-stop style:type="left" style:position="0.492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line-height="150%" fo:text-indent="0.5in"/>
    </style:style>
    <style:style style:name="P305" style:parent-style-name="Normal" style:family="paragraph">
      <style:paragraph-properties fo:text-align="center">
        <style:tab-stops>
          <style:tab-stop style:type="left" style:position="0.4923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4923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text-transform="uppercase"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text-transform="uppercase"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text-transform="uppercase" style:font-size-complex="12pt"/>
    </style:style>
    <style:style style:name="T329" style:parent-style-name="DefaultParagraphFont" style:family="text">
      <style:text-properties style:font-size-complex="12pt"/>
    </style:style>
    <style:style style:name="T330" style:parent-style-name="DefaultParagraphFont" style:family="text">
      <style:text-properties fo:text-transform="uppercas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text-transform="uppercase"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text-transform="uppercase"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center">
        <style:tab-stops>
          <style:tab-stop style:type="left" style:position="0.4923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4923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text-transform="uppercase"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text-transform="uppercase"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text-transform="uppercase"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text-transform="uppercase"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text-transform="uppercase"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text-transform="uppercase" style:font-size-complex="12pt"/>
    </style:style>
    <style:style style:name="T420" style:parent-style-name="DefaultParagraphFont" style:family="text">
      <style:text-properties style:font-size-complex="12pt"/>
    </style:style>
    <style:style style:name="T421" style:parent-style-name="DefaultParagraphFont" style:family="text">
      <style:text-properties fo:text-transform="uppercase"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text-transform="uppercase"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text-transform="uppercase"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text-transform="uppercase" style:font-size-complex="12pt"/>
    </style:style>
    <style:style style:name="T430" style:parent-style-name="DefaultParagraphFont" style:family="text">
      <style:text-properties fo:text-transform="uppercase" fo:color="#1F497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text-transform="uppercase"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text-transform="uppercase"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center">
        <style:tab-stops>
          <style:tab-stop style:type="left" style:position="0.4923in"/>
          <style:tab-stop style:type="left" style:position="0.696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tab-stops>
          <style:tab-stop style:type="left" style:position="0.4923in"/>
          <style:tab-stop style:type="left" style:position="0.6965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ab-stops>
          <style:tab-stop style:type="left" style:position="0.4923in"/>
          <style:tab-stop style:type="left" style:position="0.6965in"/>
        </style:tab-stops>
      </style:paragraph-properties>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center" fo:line-height="150%"/>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style:style>
    <style:style style:name="P458" style:parent-style-name="Normal" style:family="paragraph">
      <style:text-properties style:font-name-asian="MS Mincho" fo:font-weight="bold" style:font-weight-asian="bold"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3">Suvestinė redakcija nuo 2024-04-04</text:span></text:p>
      <text:p text:style-name="P4"/>
      <text:p text:style-name="P5"><text:span text:style-name="T6">Įsakymas paskelbtas: TAR 2014-01-06, i. k. 2014-00054</text:span></text:p>
      <text:p text:style-name="P7"/>
      <text:p text:style-name="P8">Nauja redakcija nuo 2022-03-10:</text:p>
      <text:p text:style-name="Normal"><text:span text:style-name="T9">Nr.<text:s/></text:span><text:a xlink:href="https://www.e-tar.lt/portal/legalAct.html?documentId=b36ffd509f6f11ec966fd5047f7e7091" office:target-frame-name="_top" xlink:show="replace"><text:span text:style-name="T10">3D-161</text:span></text:a><text:span text:style-name="T11">, 2022-03-09, paskelbta<text:s/></text:span><text:span text:style-name="T12">TAR 2022-03-09, i. k. 2022-04562</text:span></text:p>
      <text:p text:style-name="P13"/>
      <text:p text:style-name="P14">LIETUVOS RESPUBLIKOS ŽEMĖS ŪKIO MINISTRAS</text:p>
      <text:p text:style-name="P15"/>
      <text:p text:style-name="P16"/>
      <text:p text:style-name="P17">ĮSAKYMAS</text:p>
      <text:p text:style-name="P18">DĖL TETRAHIDROKANABINOLIO KIEKIO NUSTATYMO TIRIANT PLUOŠTINIŲ KANAPIŲ MĖGINIUS TAISYKLIŲ PATVIRTINIMO</text:p>
      <text:p text:style-name="P19"/>
      <text:p text:style-name="P20"><text:span text:style-name="T21">2013 m. gruodžio 30 d Nr. 3D-914</text:span></text:p>
      <text:p text:style-name="P22"><text:span text:style-name="T23">Vilnius</text:span></text:p>
      <text:p text:style-name="P24"/>
      <text:p text:style-name="P25"/>
      <text:p text:style-name="P26"><text:span text:style-name="T27">Vadovaudamasis Lietuvos</text:span><text:span text:style-name="T28"><text:s/>Respublikos pluoštinių kanapių įstatymo 3 straipsnio 6 dalies nuostatomis,</text:span></text:p>
      <text:p text:style-name="P29"><text:span text:style-name="T30">t v i r t i n u Tetrahidrokanabinolio kiekio nustatymo tiriant pluoštinių kanapių mėginius taisykles (pridedama).</text:span></text:p>
      <text:p text:style-name="Normal"/>
      <text:p text:style-name="Normal"/>
      <text:p text:style-name="Normal"/>
      <text:soft-page-break/>
      <text:p text:style-name="Normal"><text:span text:style-name="T31">Žemės ūkio ministras</text:span><text:span text:style-name="T32"><text:tab/></text:span><text:span text:style-name="T33"><text:tab/></text:span><text:span text:style-name="T34"><text:tab/></text:span><text:span text:style-name="T35"><text:tab/>Vigilijus Jukna</text:span></text:p>
      <text:p text:style-name="Normal"/>
      <text:soft-page-break/>
      <text:p text:style-name="P36">PATVIRTINTA</text:p>
      <text:p text:style-name="P38">Lietuvos Respublikos žemės ūkio ministro<text:s/></text:p>
      <text:p text:style-name="P39">2013 m. gruodžio 30 d. įsakymu Nr. 3D-914</text:p>
      <text:p text:style-name="P40">(Lietuvos Respublikos žemės ūkio ministro<text:s/></text:p>
      <text:p text:style-name="P41">2022 m. gruodžio 30 d. įsakymo Nr. 3D-882<text:s/></text:p>
      <text:p text:style-name="P42">redakcija)</text:p>
      <text:p text:style-name="P43"/>
      <text:p text:style-name="P44"/>
      <text:p text:style-name="P45"><text:span text:style-name="T46">TETRAHIDROKANABINOLIO KIEKIO NUSTATYMO TIRIANT PLUOŠTINIŲ KANAPIŲ MĖGINIUS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etrahidrokanabinolio kiekio nustatymo tiriant pluoštinių kanapių<text:s/></text:span><text:span text:style-name="T58">mėginius</text:span><text:span text:style-name="T59"><text:s/></text:span><text:span text:style-name="T60">taisyklės (toliau – Taisyklės) parengtos įgyvendinant Lietuvos Respublikos pluoštinių kanapių įstatymo (toliau – Įstatymas) 3 straipsnio 6 dalies nuostatas bei vadovaujantis 2021 m. gruodžio 2 d. Europos Parlamento ir Tarybos reglamentu (ES) 2021/</text:span><text:span text:style-name="T61">2115, kuriuo nustatomos valstybių narių pagal bendrą žemės ūkio politiką rengtinų strateginių planų (BŽŪP strateginių planų), finansuotinų iš Europos žemės ūkio garantijų fondo (EŽŪGF) ir iš Europos žemės ūkio fondo kaimo plėtrai (EŽŪFKP), rėmimo taisyklės</text:span><text:span text:style-name="T62"><text:s/>ir panaikinami reglamentai (ES) Nr. 1305/2013 ir (ES) Nr. 1307/2013, su visais pakeitimais, 2021 m. gruodžio 7 d. Komisijos deleguotuoju reglamentu (ES) 2022/126, kuriuo Europos Parlamento ir Tarybos reglamentas (ES) 2021/2115 papildomas tam tikroms inter</text:span><text:span text:style-name="T63">vencinių priemonių rūšims, kurias valstybės narės nurodė pagal tą reglamentą parengtuose 2023–2027 m. BŽŪP strateginiuose planuose, taikomais papildomais reikalavimais ir taisyklėmis dėl santykio, susijusio su 1-uoju geros agrarinės ir aplinkosaugos būklės</text:span><text:span text:style-name="T64"><text:s/>(GAAB) standartu, su visais pakeitimais,<text:s/></text:span><text:span text:style-name="T65">2022 m. gegužės 31 d. Komisijos įgyvendinimo reglamento (ES) 2022/1173, kuriuo nustatomos Europos Parlamento ir Tarybos reglamento (ES) 2021/2116 taikymo taisyklės dėl bendros žemės ūkio politikos integruotos admin</text:span><text:span text:style-name="T66">istravimo ir kontrolės sistemos</text:span><text:span text:style-name="T67">, su visais pakeitimais, Pluoštinių kanapių auginimo priežiūros ir pluoštinių kanapių produktų tiekimo rinkai kontrolės tvarkos aprašu, patvirtintu Lietuvos Respublikos žemės ūkio ministro 2013 m. gruodžio 19 d. įsakymu Nr. 3</text:span><text:span text:style-name="T68">D-867 „Dėl Pluoštinių kanapių auginimo priežiūros ir pluoštinių kanapių produktų tiekimo rinkai kontrolės tvarkos aprašo patvirtinimo“</text:span><text:span text:style-name="T69"><text:s/></text:span><text:span text:style-name="T70">(toliau – kontrolės aprašas).</text:span></text:p>
      <text:p text:style-name="P71">2.<text:s/><text:span text:style-name="T72">Taisyklių tikslas – nustatyti tvarką, kuri užtikrintų tinkamą pluoštinių kanapių ėmi</text:span><text:span text:style-name="T73">nių ėmimą ir mėginių tetrahidrokanabinolio (toliau – THC) kiekiui nustatyti tyrimą. Nustatytos reikšmės turi rodyti pluoštinių kanapių, iš kurių paimtų ėminių sudarytas mėginys, vidutinį THC kiekį.</text:span><text:s/></text:p>
      <text:p text:style-name="P74">Punkto pakeitimai:</text:p>
      <text:p text:style-name="P75"><text:span text:style-name="T76">Nr.<text:s/></text:span><text:a xlink:href="https://www.e-tar.lt/portal/legalAct.html?documentId=70125f00f1b911ee9f5b8ffa077f9188" office:target-frame-name="_top" xlink:show="replace"><text:span text:style-name="T77">3D-272</text:span></text:a><text:span text:style-name="T78">, 2024-04-03, paskelbta TAR 2024-04-03, i. k. 2024-06299</text:span></text:p>
      <text:p text:style-name="Normal"/>
      <text:p text:style-name="P79"><text:span text:style-name="T80">II</text:span><text:span text:style-name="T81"><text:s/>SKYRIUS</text:span></text:p>
      <text:p text:style-name="P82"><text:span text:style-name="T83">PAGRINDINĖS SĄVOKOS</text:span></text:p>
      <text:p text:style-name="P84"/>
      <text:p text:style-name="P85"><text:span text:style-name="T86">3</text:span><text:span text:style-name="T87">. Taisyklėse vartojamos sąvokos</text:span><text:span text:style-name="T88">:</text:span></text:p>
      <text:p text:style-name="P89">3.1.<text:s/><text:span text:style-name="T90">Pluoštinių ka</text:span><text:span text:style-name="T91">napių ėminys<text:s/></text:span><text:span text:style-name="T92">(toliau – ėminys) – iš pluoštinių kanapių lauko atsitiktine tvarka pasirinkto vieno tam tikros pluoštinių kanapių veislės augalo, turinčio mažiausiai vieną moteriškąjį žiedyną, 30 cm viršutinė dalis. Jei pluoštinės kanapės auginamos kaip tarpi</text:span><text:span text:style-name="T93">nis pasėlis, nesant moteriškųjų žiedynų, imama 30 cm ilgio viršutinė augalo stiebo dalis;</text:span><text:s/></text:p>
      <text:p text:style-name="P94">Papunkčio pakeitimai:</text:p>
      <text:p text:style-name="P95"><text:span text:style-name="T96">Nr.<text:s/></text:span><text:a xlink:href="https://www.e-tar.lt/portal/legalAct.html?documentId=70125f00f1b911ee9f5b8ffa077f9188" office:target-frame-name="_top" xlink:show="replace"><text:span text:style-name="T97">3D-272</text:span></text:a><text:span text:style-name="T98">, 2024-04-03, paskelbta TAR 2024-04</text:span><text:span text:style-name="T99">-03, i. k. 2024-06299</text:span></text:p>
      <text:p text:style-name="Normal"/>
      <text:p text:style-name="P100">3.2.<text:s/><text:span text:style-name="T101">Pluoštinių kanapių mėginys<text:s/></text:span><text:span text:style-name="T102">(toliau – mėginys) –<text:s/></text:span><text:span text:style-name="T103">tetrahidrokanabinolio kiekiui nustatyti iš pluoštinių kanapių lauko imami pluoštinių kanapių ėminiai</text:span>.<text:s/></text:p>
      <text:p text:style-name="P104">Papunkčio pakeitimai:</text:p>
      <text:p text:style-name="P105"><text:span text:style-name="T106">Nr.<text:s/></text:span><text:a xlink:href="https://www.e-tar.lt/portal/legalAct.html?documentId=70125f00f1b911ee9f5b8ffa077f9188" office:target-frame-name="_top" xlink:show="replace"><text:span text:style-name="T107">3D-272</text:span></text:a><text:span text:style-name="T108">, 2024-04-03, paskelbta TAR 2024-04-03, i. k. 2024-06299</text:span></text:p>
      <text:p text:style-name="Normal"/>
      <text:p text:style-name="P109"><text:span text:style-name="T110">3.3</text:span><text:span text:style-name="T111">.<text:s/></text:span><text:span text:style-name="T112">Pluoštinių kanapių mėginių plombavimas</text:span><text:span text:style-name="T113"><text:s/>– taros ar fasuotės, kuriose laikomi pluoštinių kanapių mėginiai, uždarymas tokiu būdu, kad jų nebūtų galima atidaryti nepažeidžiant plombos.</text:span></text:p>
      <text:p text:style-name="P114"><text:span text:style-name="T115">4</text:span><text:span text:style-name="T116">. Kitos Taisyklėse vartojamos sąvokos apibrėžtos Lietuvos Respublikos pluoštinių kanapių įstatyme ir kituo</text:span><text:span text:style-name="T117">se teisės aktuose.</text:span></text:p>
      <text:p text:style-name="P118"/>
      <text:p text:style-name="P119"><text:span text:style-name="T120">III</text:span><text:span text:style-name="T121"><text:s/>SKYRIUS</text:span></text:p>
      <text:p text:style-name="P122"><text:span text:style-name="T123">THC PATIKROS PLUOŠTINĖSE KANAPĖSE ORGANIZAVIMAS</text:span></text:p>
      <text:p text:style-name="P124"/>
      <text:p text:style-name="P125"><text:span text:style-name="T126">5</text:span><text:span text:style-name="T127">. THC patikra pluoštinėse kanapėse vykdoma vadovaujantis Reglamento (ES) 2022/126 3 straipsnio nuostatomis.<text:s/></text:span></text:p>
      <text:p text:style-name="P128"><text:span text:style-name="T129">6</text:span><text:span text:style-name="T130">. Ėminiai iš pluoštinių kanapių laukų imami<text:s/></text:span><text:span text:style-name="T131">(išskyrus ėminius, kurie imami iš uždarų gruntų ar laboratorijų (toliau – uždari gruntai) ir mėginiai THC kiekiui nustatyti tiriami vadovaujantis Reglamento (ES) 2022/126 I priede nurodyta metodika. Mėginys THC nustatymui iš pluoštinių kanapių, auginamų už</text:span><text:span text:style-name="T132">darame grunte, sudaromas iš 3–5 augalų dalių, pačių augalų visiškai nenupjaunant ir nesunaikinant visų žiedynų.</text:span></text:p>
      <text:p text:style-name="P133">7.<text:s/><text:span text:style-name="T134">Auginant atvirame ar uždarame grunte skirtingų veislių pluoštines kanapes, ėminiai imami iš kiekvienos auginamos veislės pasėlio</text:span><text:span text:style-name="T135">.</text:span><text:s/></text:p>
      <text:p text:style-name="P136">Punkto<text:s/>pakeitimai:</text:p>
      <text:p text:style-name="P137"><text:span text:style-name="T138">Nr.<text:s/></text:span><text:a xlink:href="https://www.e-tar.lt/portal/legalAct.html?documentId=70125f00f1b911ee9f5b8ffa077f9188" office:target-frame-name="_top" xlink:show="replace"><text:span text:style-name="T139">3D-272</text:span></text:a><text:span text:style-name="T140">, 2024-04-03, paskelbta TAR 2024-04-03, i. k. 2024-06299</text:span></text:p>
      <text:p text:style-name="Normal"/>
      <text:p text:style-name="P141"><text:span text:style-name="T142">8</text:span><text:span text:style-name="T143">. Ėminius ima Valstybinės augalininkystės tarnybos prie Žemės ūkio minis</text:span><text:span text:style-name="T144">terijos (toliau – VAT) Alytaus, Kauno, Klaipėdos, Tauragės, Telšių, Šiaulių, Panevėžio, Utenos, Marijampolės ir Vilniaus regioninių skyrių (toliau – regioniniai skyriai) valstybės tarnautojai ar darbuotojai, dirbantys pagal darbo sutartis (toliau – special</text:span><text:span text:style-name="T145">istai).</text:span></text:p>
      <text:p text:style-name="P146"><text:span text:style-name="T147">9</text:span><text:span text:style-name="T148">. Mėginius THC kiekiui pluoštinėse kanapėse nustatyti, vadovaudamasi Reglamento (ES) 2022/126 I priedo metodika, tiria N</text:span><text:span text:style-name="T149">acionalinio maisto ir veterinarijos rizikos vertinimo instituto (toliau – NMVRVI) laboratorija.</text:span></text:p>
      <text:p text:style-name="P150"><text:span text:style-name="T151">10</text:span><text:span text:style-name="T152">.<text:s/></text:span><text:span text:style-name="T153">Paimtus ir<text:s/></text:span><text:span text:style-name="T154">išdžiovintus mėginius regioninių skyrių specialistai pristato NMVRVI laboratorijai</text:span><text:span text:style-name="T155">.</text:span></text:p>
      <text:p text:style-name="P156"><text:span text:style-name="T157">11</text:span><text:span text:style-name="T158">. Kilus neaiškumų ir prireikus pakartotinių THC tyrimų,<text:s/></text:span><text:span text:style-name="T159">VAT nurodymu iš naujo paėmus ėminius gali būti sudarytas pakartotinis mėginys.<text:s/></text:span></text:p>
      <text:p text:style-name="P160"/>
      <text:p text:style-name="P161"><text:span text:style-name="T162">IV</text:span><text:span text:style-name="T163"><text:s/>SKYRIUS</text:span></text:p>
      <text:p text:style-name="P164"><text:span text:style-name="T165">ĖMINIŲ ĖMIMO</text:span><text:span text:style-name="T166"><text:s/>PRIEMONĖS</text:span></text:p>
      <text:p text:style-name="P167"/>
      <text:p text:style-name="P168"><text:span text:style-name="T169">12</text:span><text:span text:style-name="T170">. Ėminiams imti naudojamos šios priemonės:</text:span></text:p>
      <text:p text:style-name="P171"><text:span text:style-name="T172">12.1</text:span><text:span text:style-name="T173">. sodo žirklės, peilis;</text:span></text:p>
      <text:p text:style-name="P174"><text:span text:style-name="T175">12.2</text:span><text:span text:style-name="T176">. maišai ar dėžės;</text:span></text:p>
      <text:p text:style-name="P177"><text:span text:style-name="T178">12.3</text:span><text:span text:style-name="T179">. plombavimo replės, plombos;</text:span></text:p>
      <text:p text:style-name="P180"><text:span text:style-name="T181">12.4</text:span><text:span text:style-name="T182">. etiketės ir (arba) žymenys mėginiams žymėti;</text:span></text:p>
      <text:p text:style-name="P183"><text:span text:style-name="T184">12.5</text:span><text:span text:style-name="T185">. džiovinimo spintos;</text:span></text:p>
      <text:p text:style-name="P186"><text:span text:style-name="T187">12.6</text:span><text:span text:style-name="T188">.<text:s/></text:span><text:span text:style-name="T189">transporto priemonės su įrengtais stelažais.</text:span></text:p>
      <text:p text:style-name="P190"/>
      <text:p text:style-name="P191"><text:span text:style-name="T192">V</text:span><text:span text:style-name="T193"><text:s/>SKYRIUS</text:span></text:p>
      <text:p text:style-name="P194"><text:span text:style-name="T195">ĖMINIŲ ĖMIMO REIKALAVIMAI</text:span></text:p>
      <text:p text:style-name="P196"/>
      <text:p text:style-name="P197"><text:span text:style-name="T198">13</text:span><text:span text:style-name="T199">. R</text:span><text:span text:style-name="T200">egioniniai skyriai, gavę iš pluoštinių kanapių augintojo kontrolės aprašo 2 priede nurodytą Pranešimą apie pluoštinių kanapių žydėjimą su pažymėtu prašymu<text:s/></text:span><text:span text:style-name="T201">paimti ėminius mėginiams THC kiekiui nustatyti, juos ima vadovaudamiesi Reglamento (ES) 2022/126 I priedo metodika ir Įstatymo 3 straipsnio 6 dalimi.</text:span></text:p>
      <text:p text:style-name="P202"><text:span text:style-name="T203">14</text:span><text:span text:style-name="T204">. Ėminiai imami kontrolės aprašo 13 punkte nustatyta tvarka (20 dienų nuo žydėjimo pradžios, bet ne<text:s/></text:span><text:span text:style-name="T205">vėliau kaip 10 dienų pasibaigus žydėjimui), taikant Reglamento (ES) 2022/126 I priedo 2.1.1 papunktyje nurodytas A procedūros sąlygas.<text:s/></text:span></text:p>
      <text:p text:style-name="P206"><text:span text:style-name="T207">15</text:span><text:span text:style-name="T208">. Atsižvelgdama į veislės savitumą, gavusi iš augintojo šios veislės patvirtinimo dokumentus, vadovaudamasi Reglam</text:span><text:span text:style-name="T209">ento (ES) 2022/126 2 straipsnio trečios pastraipos nuostatomis, Žemės ūkio ministerija (toliau – ministerija) priima sprendimą leisti specialistams imti ėminius ankstesniu, kontrolės aprašo 14 punkte nurodytu laiku (nuo 1 iki 20 pluoštinių kanapių žydėjimo</text:span><text:span text:style-name="T210"><text:s/>dienos), taikant Reglamento (ES) 2022/126 I priedo 2.1.1 papunkčio antroje pastraipoje nurodytas sąlygas.<text:s/></text:span></text:p>
      <text:p text:style-name="P211">16.<text:s/><text:span text:style-name="T212">Iš kiekvieno pluoštinių kanapių lauko, kuriame auginamos vienos veislės pluoštinės kanapės, paimtų Reglamento (ES) 2022/126 I priedo 2.2 pap</text:span><text:span text:style-name="T213">unktyje konkrečiai taikomai procedūrai nurodyto skaičiaus ėminių (augalų) sudaromas atskiras mėginys</text:span><text:span text:style-name="T214">.</text:span><text:s/></text:p>
      <text:p text:style-name="P215">Punkto pakeitimai:</text:p>
      <text:p text:style-name="P216"><text:span text:style-name="T217">Nr.<text:s/></text:span><text:a xlink:href="https://www.e-tar.lt/portal/legalAct.html?documentId=70125f00f1b911ee9f5b8ffa077f9188" office:target-frame-name="_top" xlink:show="replace"><text:span text:style-name="T218">3D-272</text:span></text:a><text:span text:style-name="T219">, 2024-04-03, paskelbta TA</text:span><text:span text:style-name="T220">R 2024-04-03, i. k. 2024-06299</text:span></text:p>
      <text:p text:style-name="Normal"/>
      <text:p text:style-name="P221"><text:span text:style-name="T222">VI</text:span><text:span text:style-name="T223"><text:s/>SKYRIUS</text:span></text:p>
      <text:p text:style-name="P224"><text:span text:style-name="T225">ĖMINIŲ ĖMIMAS IR MĖGINIŲ PRISTATYMAS TYRIMAMS</text:span></text:p>
      <text:p text:style-name="P226"/>
      <text:p text:style-name="P227"><text:span text:style-name="T228">17</text:span>.<text:s/><text:span text:style-name="T229">Regioninio skyriaus specialistas eina per pluoštinių kanapių lauką skersai augalų<text:s/></text:span><text:span text:style-name="T230">eilių<text:s/></text:span><text:span text:style-name="T231">nupjaudamas ar nukirpdamas Reglamento (ES) 2022/126 I priedo met</text:span><text:span text:style-name="T232">odikoje nurodytą skaičių atrinktų augalų</text:span>.<text:s/></text:p>
      <text:p text:style-name="P233">Punkto pakeitimai:</text:p>
      <text:p text:style-name="P234"><text:span text:style-name="T235">Nr.<text:s/></text:span><text:a xlink:href="https://www.e-tar.lt/portal/legalAct.html?documentId=70125f00f1b911ee9f5b8ffa077f9188" office:target-frame-name="_top" xlink:show="replace"><text:span text:style-name="T236">3D-272</text:span></text:a><text:span text:style-name="T237">, 2024-04-03, paskelbta TAR 2024-04-03, i. k. 2024-06299</text:span></text:p>
      <text:p text:style-name="Normal"/>
      <text:p text:style-name="P238"><text:span text:style-name="T239">18</text:span><text:span text:style-name="T240">. Pjūvis daromas 30 cm</text:span><text:span text:style-name="T241"><text:s/>nuo augalo viršūnės (auginamų mokslo tikslams pluoštinių kanapių pjūvis gali būti daromas 15–30 cm nuo augalo viršūnės, taip, kad nebūtų sunaikinti visi žiedynai). Visa žiedyną laikanti augalo dalis turi būti laikoma ėminiu.</text:span><text:span text:style-name="T242"><text:s/></text:span><text:span text:style-name="T243">Jei pluoštinės kanapės auginam</text:span><text:span text:style-name="T244">os kaip tarpinis pasėlis, nesant moteriškųjų žiedynų, pjūvis daromas 30 cm nuo viršutinės augalo stiebo dalies.</text:span><text:span text:style-name="T245"><text:s/>Mėginys sudaromas Taisyklių 16 punkte nurodyta tvarka.</text:span><text:span text:style-name="T246"><text:s/></text:span></text:p>
      <text:p text:style-name="P247"><text:span text:style-name="T248">19</text:span><text:span text:style-name="T249">. Kiekvienas mėginys dedamas į atskirą medžiaginį ar popierinį maišelį, prie kurio</text:span><text:span text:style-name="T250"><text:s/>pritvirtinama etiketė su šia informacija:</text:span></text:p>
      <text:p text:style-name="P251"><text:span text:style-name="T252">19.1</text:span><text:span text:style-name="T253">. pluoštinių kanapių</text:span><text:span text:style-name="T254"><text:s/></text:span><text:span text:style-name="T255">augintojo pavadinimas / vardas, pavardė;</text:span></text:p>
      <text:p text:style-name="P256"><text:span text:style-name="T257">19.2</text:span><text:span text:style-name="T258">. veislė;</text:span></text:p>
      <text:p text:style-name="P259"><text:span text:style-name="T260">19.3</text:span><text:span text:style-name="T261">. auginimo vietovės pavadinimas;</text:span></text:p>
      <text:p text:style-name="P262"><text:span text:style-name="T263">19.4</text:span><text:span text:style-name="T264">. lauko numeris;</text:span></text:p>
      <text:p text:style-name="P265"><text:span text:style-name="T266">19.5</text:span><text:span text:style-name="T267">. ėminių skaičius;</text:span></text:p>
      <text:p text:style-name="P268"><text:span text:style-name="T269">19.6</text:span><text:span text:style-name="T270">. mėginį sudariusio atsaki</text:span><text:span text:style-name="T271">ngo asmens vardas ir pavardė;</text:span></text:p>
      <text:p text:style-name="P272"><text:span text:style-name="T273">19.7</text:span><text:span text:style-name="T274">. mėginio sudarymo data, valanda;</text:span></text:p>
      <text:p text:style-name="P275"><text:span text:style-name="T276">19.8</text:span><text:span text:style-name="T277">. kita informacija.</text:span></text:p>
      <text:p text:style-name="P278"><text:span text:style-name="T279">20</text:span><text:span text:style-name="T280">. Regioninio skyriaus specialistas:</text:span></text:p>
      <text:p text:style-name="P281"><text:span text:style-name="T282">20.1</text:span><text:span text:style-name="T283">. VAT informacinėje sistemoje (toliau – VATIS) užpildo Taisyklių 1 priede nurodytą Pluoštinių kanapių mėginio sudarymo aktą (pluoštinių kanapių mėginiui suteikia kodą (plombos Nr.) ir jį įrašo į VATIS Pluoštinių kanapių mėginio sudarymo akto skiltį „Mėgini</text:span><text:span text:style-name="T284">o kodas“) ir jį užregistruoja;<text:s/></text:span></text:p>
      <text:p text:style-name="P285"><text:span text:style-name="T286">20.2</text:span><text:span text:style-name="T287">. išrašo sąskaitą faktūrą už mėginių paėmimą ir mėginio tyrimus.</text:span></text:p>
      <text:p text:style-name="P288"><text:span text:style-name="T289">21</text:span><text:span text:style-name="T290">. Mėginiai džiovinami ir laikomi griežtai laikantis Reglamento (ES) 2022/126 I priedo 2.3 papunktyje nurodytų sąlygų.</text:span></text:p>
      <text:p text:style-name="P291"><text:span text:style-name="T292">22</text:span><text:span text:style-name="T293">. Regioninio skyria</text:span><text:span text:style-name="T294">us specialistas išdžiovintus, užplombuotus ir užkoduotus mėginius kartu su</text:span><text:span text:style-name="T295"><text:s/>lydraščiu, kuriame nurodomas mėginių skaičius ir kiekvieno jų kodai,<text:s/></text:span><text:span text:style-name="T296">pristato į<text:s/></text:span><text:span text:style-name="T297">NMVRVI laboratoriją THC kiekiui nustatyti.<text:s/></text:span></text:p>
      <text:p text:style-name="P298"><text:span text:style-name="T299">23</text:span><text:span text:style-name="T300">.</text:span><text:span text:style-name="T301"><text:s/>Tyrimams<text:s/></text:span><text:span text:style-name="T302">pristatomi mėginiai turi būti nesutraišk</text:span><text:span text:style-name="T303">yti.</text:span></text:p>
      <text:p text:style-name="P304"/>
      <text:p text:style-name="P305"><text:span text:style-name="T306">VII</text:span><text:span text:style-name="T307"><text:s/>SKYRIUS</text:span></text:p>
      <text:p text:style-name="P308"><text:span text:style-name="T309">THC TYRIMAI IR ATASKAITOS</text:span></text:p>
      <text:p text:style-name="P310"/>
      <text:p text:style-name="P311"><text:span text:style-name="T312">24</text:span><text:span text:style-name="T313">. NMVRVI laboratorija mėginius laiko laikydamasi</text:span><text:span text:style-name="T314"><text:s/></text:span><text:span text:style-name="T315">Reglamento (ES) 2022/126 I priedo 2.3 papunktyje nurodytų sąlygų</text:span><text:span text:style-name="T316">.</text:span></text:p>
      <text:p text:style-name="P317"><text:span text:style-name="T318">25</text:span><text:span text:style-name="T319">. Mėginiai tiriami vadovaujantis Reglamento</text:span><text:span text:style-name="T320"><text:s/>(ES)</text:span><text:span text:style-name="T321"><text:s/>2022/126 I priedo</text:span><text:span text:style-name="T322"><text:s/>3<text:s/></text:span><text:span text:style-name="T323">dalyje<text:s/></text:span><text:span text:style-name="T324">aprašytuoju metodu.</text:span></text:p>
      <text:p text:style-name="P325"><text:span text:style-name="T326">26</text:span><text:span text:style-name="T327">. Ištyrusi mėginį<text:s/></text:span><text:span text:style-name="T328">NMVRVI<text:s/></text:span><text:span text:style-name="T329">laboratorija</text:span><text:span text:style-name="T330"><text:s/></text:span><text:span text:style-name="T331">tyrimo rezultatus užrašo Tyrimų protokole (toliau – protokolas), vadovaudamasi<text:s/></text:span><text:span text:style-name="T332">Reglamento</text:span><text:span text:style-name="T333"><text:s/>(ES)<text:s/></text:span><text:span text:style-name="T334">2022/126 I priedo</text:span><text:span text:style-name="T335"><text:s/>4<text:s/></text:span><text:span text:style-name="T336">dalyje nustatyta tvarka.<text:s/></text:span></text:p>
      <text:p text:style-name="P337"><text:span text:style-name="T338">27</text:span><text:span text:style-name="T339">. Protokolą NMVRVI išduoda</text:span><text:span text:style-name="T340"><text:s/></text:span><text:span text:style-name="T341">VAT, nurodydama<text:s/></text:span><text:span text:style-name="T342">šiuos duomenis:</text:span></text:p>
      <text:p text:style-name="P343"><text:span text:style-name="T344">27.1</text:span><text:span text:style-name="T345">. mėginio kodą;</text:span></text:p>
      <text:p text:style-name="P346"><text:span text:style-name="T347">27.2</text:span><text:span text:style-name="T348">. atliktų tyrimų skaičių;</text:span></text:p>
      <text:p text:style-name="P349"><text:span text:style-name="T350">27.3</text:span><text:span text:style-name="T351">. THC kiekio tyrimų rezultatus su išvada, ar tyrimų rezultatai atitinka Pluoštinių kanapių įstatymo 2 straipsnio 4 dalyje nustatytą THC kiekio reikalavimą. Atskirai įrašomi kie</text:span><text:span text:style-name="T352">kvieno mėginio, viršijusio leistiną THC ribą, rezultatai su išvada.</text:span></text:p>
      <text:p text:style-name="P353"><text:span text:style-name="T354">28</text:span><text:span text:style-name="T355">.<text:s/></text:span><text:span text:style-name="T356">VAT</text:span><text:span text:style-name="T357">, vadovaudamasi</text:span><text:span text:style-name="T358"><text:s/>NMVRVI tyrimų rezultatais, savo interneto tinklalapyje paskelbia 2 priede nurodytą pažymą su apibendrinta informacija apie nustatytus THC kiekius kalendoriniai</text:span><text:span text:style-name="T359">s metais augintų veislių pluoštinėse kanapėse</text:span><text:span text:style-name="T360">.</text:span><text:s/></text:p>
      <text:p text:style-name="P361">Punkto pakeitimai:</text:p>
      <text:p text:style-name="P362"><text:span text:style-name="T363">Nr.<text:s/></text:span><text:a xlink:href="https://www.e-tar.lt/portal/legalAct.html?documentId=70125f00f1b911ee9f5b8ffa077f9188" office:target-frame-name="_top" xlink:show="replace"><text:span text:style-name="T364">3D-272</text:span></text:a><text:span text:style-name="T365">, 2024-04-03, paskelbta TAR 2024-04-03, i. k. 2024-06299</text:span></text:p>
      <text:p text:style-name="Normal"/>
      <text:p text:style-name="P366">29. Atlikusi augintojo prašymu vykdytą<text:s/><text:span text:style-name="T367">THC kiekio patikrą, nurodytą<text:s/></text:span><text:span text:style-name="T368">kontrolės aprašo 24 punkte, VAT ne vėliau kaip per 3 darbo dienas nuo protokolo gavimo išrašo pluoštinių kanapių augintojui Pažymą apie pluoštinių kanapių mėginyje nustatytą tetrahidrokanabinolio (THC) kiekį, kurios forma pateikta Taisyklių 3 priede.<text:s/></text:span>Pažyma išduodama augintojui apmokėjus už mėginio paėmimą ir ištyrimą.<text:span text:style-name="T369"><text:s/></text:span></text:p>
      <text:p text:style-name="P370">Punkto pakeitimai:</text:p>
      <text:p text:style-name="P371"><text:span text:style-name="T372">Nr.<text:s/></text:span><text:a xlink:href="https://www.e-tar.lt/portal/legalAct.html?documentId=70125f00f1b911ee9f5b8ffa077f9188" office:target-frame-name="_top" xlink:show="replace"><text:span text:style-name="T373">3D-272</text:span></text:a><text:span text:style-name="T374">, 2024-04-03, paskelbta TAR 2024-04-03, i. k. 2024-06299</text:span></text:p>
      <text:p text:style-name="Normal"/>
      <text:p text:style-name="P375"><text:span text:style-name="T376">30</text:span><text:span text:style-name="T377">. VAT, vadovaudamasi<text:s/></text:span><text:span text:style-name="T378">Reglamento (ES) 2022/126 3 straipsnio 2 dalies nuostatomis, saugo<text:s/></text:span><text:span text:style-name="T379">su THC kiekio patikrinimo rezultatais susijusią informaciją. Ministerijai teikia ataskaitas<text:s/></text:span><text:span text:style-name="T380">kontrolės aprašo 25–26 punktuose nustatyta tvarka.</text:span></text:p>
      <text:p text:style-name="P381"/>
      <text:p text:style-name="P382"><text:span text:style-name="T383">VIII</text:span><text:span text:style-name="T384"><text:s/>SKYRIUS</text:span></text:p>
      <text:p text:style-name="P385"><text:span text:style-name="T386">PROCE</text:span><text:span text:style-name="T387">DŪROS THC KIEKIUI VIRŠIJUS NUSTATYTĄ LEISTINĄ RIBĄ</text:span></text:p>
      <text:p text:style-name="P388"/>
      <text:p text:style-name="P389"><text:span text:style-name="T390">31</text:span><text:span text:style-name="T391">. Gavusi<text:s/></text:span><text:span text:style-name="T392">NMVRVI</text:span><text:span text:style-name="T393"><text:s/>protokolą, kuriame nurodyta, kad konkrečiame mėginyje THC tyrimų rezultatai viršija 0,3 proc. ribą, VAT kontrolės aprašo 20 punkte nustatyta tvarka informuoja nurodytas institucijas.</text:span><text:span text:style-name="T394"><text:s/></text:span></text:p>
      <text:p text:style-name="P395"><text:span text:style-name="T396">32</text:span><text:span text:style-name="T397">. Visų tam tikros veislės mėginių THC kiekio vidurkiui viršijus nustatytą 0,3 proc. ribą, j</text:span><text:span text:style-name="T398">ei augintojų augintos pluoštinės kanapės atitiko kontrolės aprašo 4.1–4.6 papunkčiuose ir Įstatymo 3 straipsnio 3 dalies 1 punkte nurodytus reikalavimus, šios veislės pluoštinėms kanapėms taikomos Reglamento<text:s/></text:span><text:span text:style-name="T399">(ES) 2022/126 3<text:s/></text:span><text:span text:style-name="T400">straipsnio<text:s/></text:span><text:span text:style-name="T401">3<text:s/></text:span><text:span text:style-name="T402">dalyje nurodytos sąlygos.<text:s/></text:span></text:p>
      <text:p text:style-name="P403"><text:span text:style-name="T404">33</text:span><text:span text:style-name="T405">. Ėminiai imami, o mėginiai ruošiami ir pristatomi vadovaujantis Reglamento</text:span><text:span text:style-name="T406"><text:s/>(ES)</text:span><text:span text:style-name="T407"><text:s/>2022/126 I priede nurodyta metodika, taikant B procedūrą.<text:s/></text:span></text:p>
      <text:p text:style-name="P408"><text:span text:style-name="T409">34</text:span><text:span text:style-name="T410">. VAT, pateikdama mėginius<text:s/></text:span><text:span text:style-name="T411">NMVRVI</text:span><text:span text:style-name="T412"><text:s/>laboratorijai tirti, Taisyklių 20 ir 22 pun</text:span><text:span text:style-name="T413">ktuose nurodytuose dokumentuose nurodo informaciją apie Reglamento</text:span><text:span text:style-name="T414"><text:s/>(ES)<text:s/></text:span><text:span text:style-name="T415">2022/126 I priedo 1.2 papunktyje nurodytos procedūros taikymą.<text:s/></text:span></text:p>
      <text:p text:style-name="P416"><text:span text:style-name="T417">35</text:span><text:span text:style-name="T418">. Mėginius<text:s/></text:span><text:span text:style-name="T419">NMVRVI<text:s/></text:span><text:span text:style-name="T420">laboratorija</text:span><text:span text:style-name="T421"><text:s/></text:span><text:span text:style-name="T422">tiria vadovaudamasi<text:s/></text:span><text:span text:style-name="T423">Reglamento</text:span><text:span text:style-name="T424"><text:s/>(ES)<text:s/></text:span><text:span text:style-name="T425">2022/126 I priedo</text:span><text:span text:style-name="T426"><text:s/></text:span><text:span text:style-name="T427">3 dalyje aprašytu metodu. Mėg</text:span><text:span text:style-name="T428">iniai saugomi vadovaujantis<text:s/></text:span><text:span text:style-name="T429">NMVRVI</text:span><text:span text:style-name="T430"><text:s/></text:span><text:span text:style-name="T431">patvirtintu mėginių, kuriuose THC kiekis viršija nustatytą 0,3 proc. ribą, saugojimo tvarkos aprašu.</text:span></text:p>
      <text:p text:style-name="P432"><text:span text:style-name="T433">36</text:span><text:span text:style-name="T434">. Tyrimo rezultatai protokoluose fiksuojami Reglamento</text:span><text:span text:style-name="T435"><text:s/>(ES)<text:s/></text:span><text:span text:style-name="T436">2022/126 I priedo</text:span><text:span text:style-name="T437"><text:s/>4<text:s/></text:span><text:span text:style-name="T438">dalyje nustatyta tvarka.<text:s/></text:span></text:p>
      <text:p text:style-name="P439"><text:span text:style-name="T440">37</text:span><text:span text:style-name="T441">.<text:s/></text:span><text:span text:style-name="T442">Konkrečios veislės THC tyrimo rezultatams antrus metus iš eilės viršijus nustatytą 0,3 proc. ribą, ministerija kontrolės aprašo 22 punkte nustatyta tvarka kreipiasi į Europos Komisiją, prašydama uždrausti tiekti rinkai šios veislės sėklą ir sėjai neskirtas</text:span><text:span text:style-name="T443"><text:s/>sėklas.<text:s/></text:span></text:p>
      <text:p text:style-name="P444"/>
      <text:p text:style-name="P445"><text:span text:style-name="T446">IX</text:span><text:span text:style-name="T447"><text:s/>SKYRIUS</text:span></text:p>
      <text:p text:style-name="P448"><text:span text:style-name="T449">ATSAKOMYBĖ</text:span></text:p>
      <text:p text:style-name="P450"/>
      <text:p text:style-name="P451"><text:span text:style-name="T452">38</text:span><text:span text:style-name="T453">. Asmenys, pažeidę Taisyklių reikalavimus, atsako teisės aktų nustatyta tvarka.<text:s/></text:span></text:p>
      <text:p text:style-name="P454"/>
      <text:p text:style-name="P455"><text:span text:style-name="T456">__________________</text:span></text:p>
      <text:p text:style-name="P457"/>
      <text:p text:style-name="Normal"/>
      <text:p text:style-name="Normal"/>
      <text:p text:style-name="Normal"/>
      <text:p text:style-name="P458">Priedų pakeitimai:</text:p>
      <text:p text:style-name="Normal"/>
      <text:p text:style-name="P459">1 priedas (pagal įsakymą Nr. 3D-272)</text:p>
      <text:p text:style-name="P460">Priedo pakeitimai:</text:p>
      <text:p text:style-name="P461"><text:span text:style-name="T462">Nr.<text:s/></text:span><text:a xlink:href="https://www.e-tar.lt/portal/legalAct.html?documentId=70125f00f1b911ee9f5b8ffa077f9188" office:target-frame-name="_top" xlink:show="replace"><text:span text:style-name="T463">3D-272</text:span></text:a><text:span text:style-name="T464">, 2024-04-03, paskelbta TAR 2024-04-03, i. k. 2024-06299</text:span></text:p>
      <text:p text:style-name="Normal"/>
      <text:p text:style-name="P465">2 priedas (pagal įsakymą Nr. 3D-272)</text:p>
      <text:p text:style-name="P466">Priedo pakeitimai:</text:p>
      <text:p text:style-name="P467"><text:span text:style-name="T468">Nr.<text:s/></text:span><text:a xlink:href="https://www.e-tar.lt/portal/legalAct.html?documentId=70125f00f1b911ee9f5b8ffa077f9188" office:target-frame-name="_top" xlink:show="replace"><text:span text:style-name="T469">3D-272</text:span></text:a><text:span text:style-name="T470">, 2024-04-03, paskelbta TAR 2024-04-03, i. k. 2024-06299</text:span></text:p>
      <text:p text:style-name="Normal"/>
      <text:p text:style-name="P471">3 priedas (pagal įsakymą Nr. 3D-272)</text:p>
      <text:p text:style-name="P472">Papildyta priedu:</text:p>
      <text:p text:style-name="P473"><text:span text:style-name="T474">Nr.<text:s/></text:span><text:a xlink:href="https://www.e-tar.lt/portal/legalAct.html?documentId=70125f00f1b911ee9f5b8ffa077f9188" office:target-frame-name="_top" xlink:show="replace"><text:span text:style-name="T475">3D-272</text:span></text:a><text:span text:style-name="T476">, 2024-04-03, paskelbta TAR 2024-04-03, i. k. 2024-06299</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žemės ūkio ministerija, Įsakymas</text:span></text:p>
      <text:p text:style-name="P486"><text:span text:style-name="T487">Nr.<text:s/></text:span><text:a xlink:href="https://www.e-tar.lt/portal/legalAct.html?documentId=844ab9901e7711e69446a4bedc730fe6" office:target-frame-name="_top" xlink:show="replace"><text:span text:style-name="T488">3D-312</text:span></text:a><text:span text:style-name="T489">, 2016-05-20, paskelbta TAR 2016-05-23, i. k. 2016-13792</text:span></text:p>
      <text:p text:style-name="P490"><text:span text:style-name="T491">Dėl žemės ūkio ministro 2013 m. gruodžio 30 d. įsakymo Nr. 3D-914 „Dėl Tetrahidrokanabinolio kiekio nustatymo, tiriant pluoštinių kanapių mėginius, metodikos patvirtinimo“ pakeitimo</text:span></text:p>
      <text:p text:style-name="P492"/>
      <text:p text:style-name="P493"><text:span text:style-name="T494">2.</text:span></text:p>
      <text:p text:style-name="P495"><text:span text:style-name="T496">Lietuvos Respublikos žemės ūkio ministerija, Įsakymas</text:span></text:p>
      <text:p text:style-name="P497"><text:span text:style-name="T498">Nr.<text:s/></text:span><text:a xlink:href="https://www.e-tar.lt/portal/legalAct.html?documentId=015c887018a611e9bdd0d0d6ba6c7c51" office:target-frame-name="_top" xlink:show="replace"><text:span text:style-name="T499">3D-20</text:span></text:a><text:span text:style-name="T500">, 2019-01-15, paskelbta TAR 2019-01-15, i. k. 2019-00542</text:span></text:p>
      <text:p text:style-name="P501"><text:span text:style-name="T502">Dėl žemės ūkio ministro 2013 m. gru</text:span><text:span text:style-name="T503">odžio 30 d. įsakymo Nr. 3D-914 „Dėl Tetrahidrokanabinolio kiekio nustatymo, tiriant pluoštinių kanapių mėginius, metodikos patvirtinimo“ pakeitimo</text:span></text:p>
      <text:p text:style-name="P504"/>
      <text:p text:style-name="P505"><text:span text:style-name="T506">3.</text:span></text:p>
      <text:p text:style-name="P507"><text:span text:style-name="T508">Lietuvos Respublikos žemės ūkio ministerija, Įsakymas</text:span></text:p>
      <text:p text:style-name="P509"><text:span text:style-name="T510">Nr.<text:s/></text:span><text:a xlink:href="https://www.e-tar.lt/portal/legalAct.html?documentId=b36ffd509f6f11ec966fd5047f7e7091" office:target-frame-name="_top" xlink:show="replace"><text:span text:style-name="T511">3D-161</text:span></text:a><text:span text:style-name="T512">, 2022-03-09, paskelbta TAR 2022-03-09, i. k. 2022-04562</text:span></text:p>
      <text:p text:style-name="P513"><text:span text:style-name="T514">Dėl žemės ūkio ministro 2013 m. gruodžio 30 d. įsakymo Nr. 3D-914 „Dėl Tetrahidrokanabinolio kiekio nustatymo tiriant pluoštinių kanapių<text:s/></text:span><text:span text:style-name="T515">mėginius, metodikos patvirtinimo“ pakeitimo</text:span></text:p>
      <text:p text:style-name="P516"/>
      <text:p text:style-name="P517"><text:span text:style-name="T518">4.</text:span></text:p>
      <text:p text:style-name="P519"><text:span text:style-name="T520">Lietuvos Respublikos žemės ūkio ministerija, Įsakymas</text:span></text:p>
      <text:p text:style-name="P521"><text:span text:style-name="T522">Nr.<text:s/></text:span><text:a xlink:href="https://www.e-tar.lt/portal/legalAct.html?documentId=9e212a80882311ed8df094f359a60216" office:target-frame-name="_top" xlink:show="replace"><text:span text:style-name="T523">3D-882</text:span></text:a><text:span text:style-name="T524">, 2022-12-30, paskelbta TAR 2022-12-30, i. k.<text:s/></text:span><text:span text:style-name="T525">2022-27585</text:span></text:p>
      <text:p text:style-name="P526"><text:span text:style-name="T527">Dėl žemės ūkio ministro 2013 m. gruodžio 30 d. įsakymo Nr. 3D-914 „Dėl Tetrahidrokanabinolio kiekio nustatymo tiriant pluoštinių kanapių mėginius, taisyklių patvirtinimo“ pakeitimo</text:span></text:p>
      <text:p text:style-name="P528"/>
      <text:p text:style-name="P529"><text:span text:style-name="T530">5.</text:span></text:p>
      <text:p text:style-name="P531"><text:span text:style-name="T532">Lietuvos Respublikos žemės ūkio ministerija, Įsakymas</text:span></text:p>
      <text:p text:style-name="P533"><text:span text:style-name="T534">Nr.<text:s/></text:span><text:a xlink:href="https://www.e-tar.lt/portal/legalAct.html?documentId=70125f00f1b911ee9f5b8ffa077f9188" office:target-frame-name="_top" xlink:show="replace"><text:span text:style-name="T535">3D-272</text:span></text:a><text:span text:style-name="T536">, 2024-04-03, paskelbta TAR 2024-04-03, i. k. 2024-06299</text:span></text:p>
      <text:p text:style-name="P537"><text:span text:style-name="T538">Dėl žemės ūkio ministro 2013 m. gruodžio 30 d. įsakymo Nr. 3D-914 „Dėl Tetrahidrokanabinolio kiek</text:span><text:span text:style-name="T539">io nustatymo tiriant pluoštinių kanapių mėginius taisyklių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4-05T08:50:00Z</meta:creation-date>
    <dc:date>2024-04-05T08:50:00Z</dc:date>
    <meta:template xlink:href="Normal.dotm" xlink:type="simple"/>
    <meta:editing-cycles>2</meta:editing-cycles>
    <meta:editing-duration>PT0S</meta:editing-duration>
    <meta:document-statistic meta:page-count="3" meta:paragraph-count="33" meta:word-count="2530" meta:character-count="16923" meta:row-count="120" meta:non-whitespace-character-count="14426"/>
  </office:meta>
</office:document-meta>
</file>