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en" style:country-asian="GB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P586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28 iki 2020-09-29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p text:style-name="P30">2018 <text:s/>m. lapkričio 13 d. Nr. V-888</text:p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ext:soft-page-break/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ext:soft-page-break/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Pavilnio progimnazij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Normal"><text:span text:style-name="T517">128.<text:s/></text:span><text:span text:style-name="T518">Lazdijų r. Seirijų Antano</text:span><text:span text:style-name="T519"><text:s/>Žmuidzinavičiaus gimnazija</text:span></text:p>
          </table:table-cell>
        </table:table-row>
        <table:table-row table:style-name="TableRow520">
          <table:table-cell table:style-name="TableCell521">
            <text:p text:style-name="Normal"><text:span text:style-name="T522">129.<text:s/></text:span><text:span text:style-name="T523">Raseinių r. Viduklės Simono Stanevičiaus gimnazija</text:span></text:p>
          </table:table-cell>
        </table:table-row>
        <table:table-row table:style-name="TableRow524">
          <table:table-cell table:style-name="TableCell525">
            <text:p text:style-name="P526">130. Vilniaus Juzefo Ignacijaus Kraševskio gimnazija;</text:p>
          </table:table-cell>
        </table:table-row>
        <table:table-row table:style-name="TableRow527">
          <table:table-cell table:style-name="TableCell528">
            <text:p text:style-name="Normal"><text:span text:style-name="T529">131.<text:s/></text:span><text:span text:style-name="T530">Klaipėdos r. Kretingalės pagrindinė mokykla</text:span></text:p>
          </table:table-cell>
        </table:table-row>
        <table:table-row table:style-name="TableRow531">
          <table:table-cell table:style-name="TableCell532">
            <text:p text:style-name="P533">132. Vilniaus Lazdynų mokykla;</text:p>
          </table:table-cell>
        </table:table-row>
        <table:table-row table:style-name="TableRow534">
          <table:table-cell table:style-name="TableCell535">
            <text:p text:style-name="P536">133. Vilniaus Levo Karsavino<text:s/>mokykla;</text:p>
          </table:table-cell>
        </table:table-row>
        <table:table-row table:style-name="TableRow537">
          <table:table-cell table:style-name="TableCell538">
            <text:p text:style-name="P539">134 Vilniaus Naujamiesčio mokykla;</text:p>
          </table:table-cell>
        </table:table-row>
        <table:table-row table:style-name="TableRow540">
          <table:table-cell table:style-name="TableCell541">
            <text:p text:style-name="P542">135. Vilniaus Pranciškaus Skorinos gimnazija;</text:p>
          </table:table-cell>
        </table:table-row>
        <text:soft-page-break/>
        <table:table-row table:style-name="TableRow543">
          <table:table-cell table:style-name="TableCell544">
            <text:p text:style-name="P545">136. Vilniaus savivaldybės Grigiškių gimnazija;</text:p>
          </table:table-cell>
        </table:table-row>
        <table:table-row table:style-name="TableRow546">
          <table:table-cell table:style-name="TableCell547">
            <text:p text:style-name="Normal"><text:span text:style-name="T548">137. Vilniaus r. Buivydžių Tadeušo Konvickio gimnazija;</text:span></text:p>
          </table:table-cell>
        </table:table-row>
        <table:table-row table:style-name="TableRow549">
          <table:table-cell table:style-name="TableCell550">
            <text:p text:style-name="P551">138. Vilniaus r. Juodšilių šv. Uršulės Leduchovskos gimnazija;</text:p>
          </table:table-cell>
        </table:table-row>
        <table:table-row table:style-name="TableRow552">
          <table:table-cell table:style-name="TableCell553">
            <text:p text:style-name="P554">139. Vilniaus r. Kalvelių „Aušros“ gimnazija;</text:p>
          </table:table-cell>
        </table:table-row>
        <table:table-row table:style-name="TableRow555">
          <table:table-cell table:style-name="TableCell556">
            <text:p text:style-name="P557">140. Vilniaus r. Kalvelių Stanislavo Moniuškos gimnazija;</text:p>
          </table:table-cell>
        </table:table-row>
        <table:table-row table:style-name="TableRow558">
          <table:table-cell table:style-name="TableCell559">
            <text:p text:style-name="P560">141. Vilniaus r. Maišiagalos Lietuvos didžiojo kunigaikščio Algirdo gimnazija;</text:p>
          </table:table-cell>
        </table:table-row>
        <table:table-row table:style-name="TableRow561">
          <table:table-cell table:style-name="TableCell562">
            <text:p text:style-name="P563">142. Vilniaus r. Nemėžio šv. Rapolo Kalinausko gimnazija;</text:p>
          </table:table-cell>
        </table:table-row>
        <table:table-row table:style-name="TableRow564">
          <table:table-cell table:style-name="TableCell565">
            <text:p text:style-name="P566">143.<text:s/>Vilniaus r. Rudaminos „Ryto“ gimnazija;</text:p>
          </table:table-cell>
        </table:table-row>
        <table:table-row table:style-name="TableRow567">
          <table:table-cell table:style-name="TableCell568">
            <text:p text:style-name="P569">144. Vilniaus r. Rukainių gimnazija;</text:p>
          </table:table-cell>
        </table:table-row>
        <table:table-row table:style-name="TableRow570">
          <table:table-cell table:style-name="TableCell571">
            <text:p text:style-name="P572">145. Vilniaus r. Valčiūnų gimnazija;</text:p>
          </table:table-cell>
        </table:table-row>
        <table:table-row table:style-name="TableRow573">
          <table:table-cell table:style-name="TableCell574">
            <text:p text:style-name="P575">146. Vilniaus r. Zujūnų gimnazija;</text:p>
          </table:table-cell>
        </table:table-row>
        <table:table-row table:style-name="TableRow576">
          <table:table-cell table:style-name="TableCell577">
            <text:p text:style-name="P578">147. Visagino Draugystės progimnazija;</text:p>
          </table:table-cell>
        </table:table-row>
        <table:table-row table:style-name="TableRow579">
          <table:table-cell table:style-name="TableCell580">
            <text:p text:style-name="P581">148. Zarasų Pauliaus Širvio progimnazija;</text:p>
          </table:table-cell>
        </table:table-row>
        <table:table-row table:style-name="TableRow582">
          <table:table-cell table:style-name="TableCell583">
            <text:p text:style-name="P584">149. Zarasų r.<text:s/>Antazavės Juozo Gruodžio gimnazija;</text:p>
            <text:p text:style-name="P585">150. Zarasų r. Dusetų Kazimiero Būgos gimnazija.</text:p>
          </table:table-cell>
        </table:table-row>
      </table:table>
      <text:p text:style-name="P586">_______________________</text:p>
      <text:p text:style-name="P587">Priedo pakeitimai:</text:p>
      <text:p text:style-name="P588"><text:span text:style-name="T589">Nr.<text:s/></text:span><text:a xlink:href="https://www.e-tar.lt/portal/legalAct.html?documentId=e43de3f0d9da11e99681cd81dcdca52c" office:target-frame-name="_top" xlink:show="replace"><text:span text:style-name="T590">V-647</text:span></text:a><text:span text:style-name="T591">, 2019-05-27,<text:s/></text:span><text:span text:style-name="T592">paskelbta TAR 2019-09-18, i. k. 2019-14714</text:span></text:p>
      <text:p text:style-name="P593"><text:span text:style-name="T594">Nr.<text:s/></text:span><text:a xlink:href="https://www.e-tar.lt/portal/legalAct.html?documentId=cc9b2c70110d11ea9d279ea27696ab7b" office:target-frame-name="_top" xlink:show="replace"><text:span text:style-name="T595">V-1398</text:span></text:a><text:span text:style-name="T596">, 2019-11-27, paskelbta TAR 2019-11-27, i. k. 2019-18874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švietimo</text:span><text:span text:style-name="T606"><text:s/>ir mokslo ministerija, Įsakymas</text:span></text:p>
      <text:p text:style-name="P607"><text:span text:style-name="T608">Nr.<text:s/></text:span><text:a xlink:href="https://www.e-tar.lt/portal/legalAct.html?documentId=a305d0f0eca011e88568e724760eeafa" office:target-frame-name="_top" xlink:show="replace"><text:span text:style-name="T609">V-920</text:span></text:a><text:span text:style-name="T610">, 2018-11-20, paskelbta TAR 2018-11-20, i. k. 2018-18670</text:span></text:p>
      <text:p text:style-name="P611"><text:span text:style-name="T612">Dėl Lietuvos Respublikos švietimo ir mokslo ministro 2018 m</text:span><text:span text:style-name="T613">. lapkričio 13 d. įsakymo Nr. V-888 „Dėl Stiprią geros mokyklos požymių raišką turinčių mokyklų sąrašo ir silpną geros mokyklos požymių raišką turinčių mokyklų sąrašo patvirtinimo“ pakeitimo</text:span></text:p>
      <text:p text:style-name="P614"/>
      <text:p text:style-name="P615"><text:span text:style-name="T616">2.</text:span></text:p>
      <text:p text:style-name="P617"><text:span text:style-name="T618">Lietuvos Respublikos švietimo, mokslo ir sporto ministerija,<text:s/></text:span><text:span text:style-name="T619">Įsakymas</text:span></text:p>
      <text:p text:style-name="P620"><text:span text:style-name="T621">Nr.<text:s/></text:span><text:a xlink:href="https://www.e-tar.lt/portal/legalAct.html?documentId=e43de3f0d9da11e99681cd81dcdca52c" office:target-frame-name="_top" xlink:show="replace"><text:span text:style-name="T622">V-647</text:span></text:a><text:span text:style-name="T623">, 2019-05-27, paskelbta TAR 2019-09-18, i. k. 2019-14714</text:span></text:p>
      <text:p text:style-name="P624"><text:span text:style-name="T625">Dėl Lietuvos Respublikos švietimo ir mokslo ministro 2018 m. lapkričio 13 d.<text:s/></text:span><text:span text:style-name="T626">įsakymo Nr. V-888 „Dėl Stiprią geros mokyklos požymių raišką turinčių mokyklų sąrašo ir silpną geros mokyklos požymių raišką turinčių mokyklų sąrašo patvirtinimo“ pakeitimo</text:span></text:p>
      <text:p text:style-name="P627"/>
      <text:p text:style-name="P628"><text:span text:style-name="T629">3.</text:span></text:p>
      <text:p text:style-name="P630"><text:span text:style-name="T631">Lietuvos Respublikos švietimo, mokslo ir sporto ministerija, Įsakymas</text:span></text:p>
      <text:p text:style-name="P632"><text:span text:style-name="T633">Nr.<text:s/></text:span><text:a xlink:href="https://www.e-tar.lt/portal/legalAct.html?documentId=cc9b2c70110d11ea9d279ea27696ab7b" office:target-frame-name="_top" xlink:show="replace"><text:span text:style-name="T634">V-1398</text:span></text:a><text:span text:style-name="T635">, 2019-11-27, paskelbta TAR 2019-11-27, i. k. 2019-18874</text:span></text:p>
      <text:p text:style-name="P636"><text:span text:style-name="T637">Dėl Lietuvos Respublikos švietimo ir mokslo ministro 2018 m. lapkričio 13 d. įsakymo Nr. V-888 „Dėl<text:s/></text:span><text:span text:style-name="T638">stiprią geros mokyklos požymių raišką turinčių mokyklų sąrašo ir silpną geros mokyklos požymių raišką turinčių mokyklų sąrašo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4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b98688-fd9d-4ad5-bd9c-7aefc663d0c0</dc:title>
    <meta:initial-creator>arazmantiene</meta:initial-creator>
    <dc:creator>adlibuser</dc:creator>
    <meta:creation-date>2020-09-30T05:01:00Z</meta:creation-date>
    <dc:date>2020-09-30T05:0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63" meta:word-count="1516" meta:character-count="11829" meta:row-count="247" meta:non-whitespace-character-count="10376"/>
  </office:meta>
</office:document-meta>
</file>