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master-page-name="MPF1" style:family="paragraph">
      <style:paragraph-properties fo:break-before="page" fo:margin-left="4.5in" style:page-number="1">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7"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8"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9"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2"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53"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4.5284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4.5284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style>
    <style:style style:name="P60"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0.7875in"/>
          <style:tab-stop style:type="left" style:position="4.5284in"/>
        </style:tab-stops>
      </style:paragraph-properties>
      <style:text-properties style:font-size-complex="12pt"/>
    </style:style>
    <style:style style:name="P62" style:parent-style-name="Normal" style:family="paragraph">
      <style:paragraph-properties fo:text-indent="0.4923in">
        <style:tab-stops>
          <style:tab-stop style:type="left" style:position="0.7875in"/>
          <style:tab-stop style:type="left" style:position="4.5284in"/>
        </style:tab-stops>
      </style:paragraph-properties>
      <style:text-properties style:font-size-complex="12pt" style:text-underline-type="single" style:text-underline-style="solid" style:text-underline-width="auto" style:text-underline-mode="continuous"/>
    </style:style>
    <style:style style:name="P63" style:parent-style-name="Normal" style:family="paragraph">
      <style:paragraph-properties fo:text-align="center">
        <style:tab-stops>
          <style:tab-stop style:type="left" style:position="0.7875in"/>
          <style:tab-stop style:type="left" style:position="4.5284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7875in"/>
          <style:tab-stop style:type="left" style:position="4.5284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style>
    <style:style style:name="P6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7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71" style:parent-style-name="Normal" style:family="paragraph">
      <style:paragraph-properties fo:text-align="justify" fo:text-indent="0.4923in">
        <style:tab-stops>
          <style:tab-stop style:type="left" style:position="0.5909in"/>
          <style:tab-stop style:type="left" style:position="0.8861in"/>
          <style:tab-stop style:type="left" style:position="4.5284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tab-stops>
          <style:tab-stop style:type="left" style:position="0.5909in"/>
          <style:tab-stop style:type="left" style:position="0.8861in"/>
          <style:tab-stop style:type="left" style:position="4.5284in"/>
        </style:tab-stops>
      </style:paragraph-properties>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79" style:parent-style-name="DefaultParagraphFont" style:family="text">
      <style:text-properties style:text-position="super 66.6%"/>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tab-stops>
          <style:tab-stop style:type="left" style:position="0.6895in"/>
          <style:tab-stop style:type="left" style:position="0.8861in"/>
          <style:tab-stop style:type="left" style:position="4.5284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5909in"/>
          <style:tab-stop style:type="left" style:position="0.6895in"/>
          <style:tab-stop style:type="left" style:position="4.5284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99"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100"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101"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1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108"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9847in"/>
        </style:tab-stops>
      </style:paragraph-properties>
    </style:style>
    <style:style style:name="P109"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9847in"/>
        </style:tab-stops>
      </style:paragraph-properties>
    </style:style>
    <style:style style:name="P110"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9847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ab-stops>
          <style:tab-stop style:type="left" style:position="4.5284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24"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2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2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34" style:parent-style-name="Normal" style:family="paragraph">
      <style:paragraph-properties fo:text-align="justify" fo:margin-left="0.375in" fo:text-indent="0.1173in">
        <style:tab-stops>
          <style:tab-stop style:type="left" style:position="0.4125in"/>
          <style:tab-stop style:type="left" style:position="4.1534in"/>
        </style:tab-stops>
      </style:paragraph-properties>
    </style:style>
    <style:style style:name="P135"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36"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37"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3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39" style:parent-style-name="Normal" style:family="paragraph">
      <style:paragraph-properties fo:text-align="justify" fo:text-indent="0.4923in">
        <style:tab-stops>
          <style:tab-stop style:type="left" style:position="4.5284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ab-stops>
          <style:tab-stop style:type="left" style:position="4.5284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4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47"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left" style:position="0.9847in"/>
          <style:tab-stop style:type="left" style:position="4.5284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ab-stops>
          <style:tab-stop style:type="left" style:position="0.9847in"/>
          <style:tab-stop style:type="left" style:position="4.5284in"/>
        </style:tab-stops>
      </style:paragraph-properties>
      <style:text-properties fo:font-weight="bold" style:font-weight-asian="bold" style:font-size-complex="12pt"/>
    </style:style>
    <style:style style:name="P154"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55" style:parent-style-name="Normal" style:family="paragraph">
      <style:paragraph-properties fo:text-align="justify" fo:text-indent="0.4923in">
        <style:tab-stops>
          <style:tab-stop style:type="left" style:position="4.5284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ab-stops>
          <style:tab-stop style:type="left" style:position="4.5284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indent="0.4923in">
        <style:tab-stops>
          <style:tab-stop style:type="left" style:position="0.8861in"/>
          <style:tab-stop style:type="left" style:position="4.5284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65"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68"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69"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7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71"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1"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indent="0.4923in">
        <style:tab-stops>
          <style:tab-stop style:type="left" style:position="4.5284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93"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94"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95"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9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T197" style:parent-style-name="DefaultParagraphFont" style:family="text">
      <style:text-properties fo:language="en" fo:country="US"/>
    </style:style>
    <style:style style:name="P19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99" style:parent-style-name="Normal" style:family="paragraph">
      <style:paragraph-properties fo:text-align="justify" fo:text-indent="0.4923in">
        <style:tab-stops>
          <style:tab-stop style:type="left" style:position="0.6895in"/>
          <style:tab-stop style:type="left" style:position="0.8861in"/>
          <style:tab-stop style:type="left" style:position="4.5284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4923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0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07"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4.5284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weight-complex="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4.5284in"/>
        </style:tab-stops>
      </style:paragraph-properties>
    </style:style>
    <style:style style:name="P21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4.5284in"/>
        </style:tab-stops>
      </style:paragraph-properties>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weight-complex="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30" style:parent-style-name="Normal" style:family="paragraph">
      <style:paragraph-properties fo:text-align="justify" fo:text-indent="0.4923in"/>
    </style:style>
    <style:style style:name="T231" style:parent-style-name="DefaultParagraphFont" style:family="text">
      <style:text-properties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background-color="#FFFFFF"/>
    </style:style>
    <style:style style:name="P236" style:parent-style-name="Normal" style:family="paragraph">
      <style:paragraph-properties fo:text-align="justify" fo:text-indent="0.4923in"/>
    </style:style>
    <style:style style:name="T237" style:parent-style-name="DefaultParagraphFont" style:family="text">
      <style:text-properties fo:background-color="#FFFFFF"/>
    </style:style>
    <style:style style:name="T238" style:parent-style-name="DefaultParagraphFont" style:family="text">
      <style:text-properties style:language-asian="lt" style:country-asian="LT"/>
    </style:style>
    <style:style style:name="T239" style:parent-style-name="DefaultParagraphFont" style:family="text">
      <style:text-properties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fo:background-color="#FFFFFF"/>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background-color="#FFFFFF"/>
    </style:style>
    <style:style style:name="P245" style:parent-style-name="Normal" style:family="paragraph">
      <style:paragraph-properties fo:text-align="justify" fo:text-indent="0.4923in"/>
    </style:style>
    <style:style style:name="T246" style:parent-style-name="DefaultParagraphFont" style:family="text">
      <style:text-properties fo:background-color="#FFFFFF"/>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background-color="#FFFFFF"/>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fo:background-color="#FFFFFF"/>
    </style:style>
    <style:style style:name="T256" style:parent-style-name="DefaultParagraphFont" style:family="text">
      <style:text-properties style:language-asian="lt" style:country-asian="LT"/>
    </style:style>
    <style:style style:name="T257" style:parent-style-name="DefaultParagraphFont" style:family="text">
      <style:text-properties fo:background-color="#FFFFFF"/>
    </style:style>
    <style:style style:name="P258" style:parent-style-name="Normal" style:family="paragraph">
      <style:paragraph-properties fo:text-align="justify" fo:text-indent="0.4923in"/>
    </style:style>
    <style:style style:name="T259" style:parent-style-name="DefaultParagraphFont" style:family="text">
      <style:text-properties fo:background-color="#FFFFFF"/>
    </style:style>
    <style:style style:name="T260" style:parent-style-name="DefaultParagraphFont" style:family="text">
      <style:text-properties style:language-asian="lt" style:country-asian="LT"/>
    </style:style>
    <style:style style:name="T261" style:parent-style-name="DefaultParagraphFont" style:family="text">
      <style:text-properties fo:background-color="#FFFFFF"/>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background-color="#FFFFFF"/>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fo:background-color="#FFFFFF"/>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fo:font-size="10pt" style:font-size-asian="10pt"/>
    </style:style>
    <style:style style:name="T274" style:parent-style-name="DefaultParagraphFont" style:family="text">
      <style:text-properties fo:font-style="italic" style:font-style-asian="italic" fo:font-size="10pt" style:font-size-asian="10pt" style:language-asian="lt" style:country-asian="LT"/>
    </style:style>
    <style:style style:name="T275" style:parent-style-name="DefaultParagraphFont" style:family="text">
      <style:text-properties fo:font-style="italic" style:font-style-asian="italic" fo:font-size="10pt" style:font-size-asian="10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background-color="#FFFFFF"/>
    </style:style>
    <style:style style:name="P27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8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81"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tab-stops>
          <style:tab-stop style:type="left" style:position="0.7875in"/>
          <style:tab-stop style:type="left" style:position="4.5284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indent="0.4923in">
        <style:tab-stops>
          <style:tab-stop style:type="left" style:position="4.5284in"/>
        </style:tab-stops>
      </style:paragraph-properties>
      <style:text-properties fo:font-weight="bold" style:font-weight-asian="bold"/>
    </style:style>
    <style:style style:name="P28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89"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90"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91"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92"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93"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94"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95"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29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97"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98" style:parent-style-name="Normal" style:family="paragraph">
      <style:paragraph-properties fo:text-align="justify" fo:text-indent="0.4923in">
        <style:tab-stops>
          <style:tab-stop style:type="left" style:position="4.5284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left" style:position="4.5284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style>
    <style:style style:name="P305"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0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07" style:parent-style-name="Normal" style:family="paragraph">
      <style:paragraph-properties fo:text-align="justify">
        <style:tab-stops>
          <style:tab-stop style:type="left" style:position="4.5284in"/>
        </style:tab-stops>
      </style:paragraph-properties>
    </style:style>
    <style:style style:name="P308" style:parent-style-name="Normal" style:family="paragraph">
      <style:paragraph-properties fo:text-align="center">
        <style:tab-stops>
          <style:tab-stop style:type="left" style:position="1.375in"/>
        </style:tab-stops>
      </style:paragraph-properties>
    </style:style>
    <style:style style:name="T309" style:parent-style-name="DefaultParagraphFont" style:family="text">
      <style:text-properties style:font-name-asian="Calibri"/>
    </style:style>
    <style:style style:name="P310"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317" style:parent-style-name="Normal" style:family="paragraph">
      <style:paragraph-properties fo:margin-left="3.9375in">
        <style:tab-stops/>
      </style:paragraph-properties>
      <style:text-properties style:font-weight-complex="bold" style:font-size-complex="12pt"/>
    </style:style>
    <style:style style:name="P318" style:parent-style-name="Normal" style:family="paragraph">
      <style:paragraph-properties fo:margin-left="3.9375in">
        <style:tab-stops/>
      </style:paragraph-properties>
      <style:text-properties style:font-weight-complex="bold" style:font-size-complex="12pt"/>
    </style:style>
    <style:style style:name="P319" style:parent-style-name="Normal" style:family="paragraph">
      <style:paragraph-properties fo:margin-left="3.9375in">
        <style:tab-stops/>
      </style:paragraph-properties>
    </style:style>
    <style:style style:name="T320" style:parent-style-name="DefaultParagraphFont" style:family="text">
      <style:text-properties style:font-weight-complex="bold" style:font-size-complex="12pt"/>
    </style:style>
    <style:style style:name="P321" style:parent-style-name="Normal" style:family="paragraph">
      <style:paragraph-properties fo:margin-left="3.9375in">
        <style:tab-stops/>
      </style:paragraph-properties>
      <style:text-properties style:font-weight-complex="bold" style:font-size-complex="12pt"/>
    </style:style>
    <style:style style:name="P322" style:parent-style-name="Normal" style:family="paragraph">
      <style:text-properties fo:font-weight="bold" style:font-weight-asian="bold" style:font-weight-complex="bold" style:font-size-complex="12pt"/>
    </style:style>
    <style:style style:name="P323" style:parent-style-name="Normal" style:family="paragraph">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text-properties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margin-left="0.75in">
        <style:tab-stops/>
      </style:paragraph-properties>
      <style:text-properties fo:font-weight="bold" style:font-weight-asian="bold" style:font-weight-complex="bold" style:font-size-complex="12pt"/>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center">
        <style:tab-stops>
          <style:tab-stop style:type="left" style:position="0.8861in"/>
          <style:tab-stop style:type="left" style:position="0.9847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ab-stops>
          <style:tab-stop style:type="left" style:position="0.8861in"/>
          <style:tab-stop style:type="left" style:position="0.9847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36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tab-stops>
          <style:tab-stop style:type="left" style:position="0.3937in"/>
          <style:tab-stop style:type="left" style:position="0.8861in"/>
          <style:tab-stop style:type="left" style:position="0.9847in"/>
        </style:tab-stops>
      </style:paragraph-properties>
      <style:text-properties style:font-weight-complex="bold" style:font-size-complex="12pt"/>
    </style:style>
    <style:style style:name="P37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0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3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6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tab-stops>
          <style:tab-stop style:type="left" style:position="0.5909in"/>
          <style:tab-stop style:type="left" style:position="0.8861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ab-stops>
          <style:tab-stop style:type="left" style:position="0.8861in"/>
          <style:tab-stop style:type="left" style:position="0.9847in"/>
        </style:tab-stops>
      </style:paragraph-properties>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49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text-position="super 66.6%"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fo:language="en" fo:country="U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fo:language="en" fo:country="U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style:tab-stops>
          <style:tab-stop style:type="left" style:position="0in"/>
          <style:tab-stop style:type="left" style:position="0.3937in"/>
          <style:tab-stop style:type="left" style:position="0.9847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margin-left="0.75in">
        <style:tab-stops>
          <style:tab-stop style:type="left" style:position="-0.5527in"/>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3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tab-stops>
          <style:tab-stop style:type="left" style:position="0.3937in"/>
          <style:tab-stop style:type="left" style:position="0.8861in"/>
          <style:tab-stop style:type="left" style:position="0.9847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tab-stops>
          <style:tab-stop style:type="left" style:position="0.8861in"/>
          <style:tab-stop style:type="left" style:position="0.9847in"/>
        </style:tab-stops>
      </style:paragraph-properties>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6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center">
        <style:tab-stops>
          <style:tab-stop style:type="left" style:position="0.8861in"/>
          <style:tab-stop style:type="left" style:position="0.9847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tab-stops>
          <style:tab-stop style:type="left" style:position="0.8861in"/>
          <style:tab-stop style:type="left" style:position="0.9847in"/>
        </style:tab-stops>
      </style:paragraph-properties>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9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center">
        <style:tab-stops>
          <style:tab-stop style:type="left" style:position="0.8861in"/>
          <style:tab-stop style:type="left" style:position="0.9847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tab-stops>
          <style:tab-stop style:type="left" style:position="0.8861in"/>
          <style:tab-stop style:type="left" style:position="0.9847in"/>
        </style:tab-stops>
      </style:paragraph-properties>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7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tab-stops>
          <style:tab-stop style:type="left" style:position="0.8861in"/>
          <style:tab-stop style:type="left" style:position="0.9847in"/>
        </style:tab-stops>
      </style:paragraph-properties>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948"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font-style="italic" style:font-style-asian="italic"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977" style:parent-style-name="Normal" style:family="paragraph">
      <style:paragraph-properties fo:text-align="justify" fo:margin-left="0.6437in" fo:text-indent="-0.25in">
        <style:tab-stops>
          <style:tab-stop style:type="left" style:position="-0.1513in"/>
          <style:tab-stop style:type="left" style:position="0.0458in"/>
          <style:tab-stop style:type="left" style:position="0.34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center">
        <style:tab-stops>
          <style:tab-stop style:type="left" style:position="1.375in"/>
        </style:tab-stops>
      </style:paragraph-properties>
    </style:style>
    <style:style style:name="P999" style:parent-style-name="Normal" style:family="paragraph">
      <style:paragraph-properties fo:text-align="center">
        <style:tab-stops>
          <style:tab-stop style:type="left" style:position="1.375in"/>
        </style:tab-stops>
      </style:paragraph-properties>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weight="bold" style:font-weight-asian="bold" style:font-style-complex="italic" fo:font-size="10pt" style:font-size-asian="10pt"/>
    </style:style>
    <style:style style:name="P1002" style:parent-style-name="Normal" style:family="paragraph">
      <style:text-properties style:font-name-asian="MS Mincho"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4 iki 2020-09-10</text:span></text:p>
      <text:p text:style-name="P9"/>
      <text:p text:style-name="P10"><text:span text:style-name="T11">Įsakymas paskelbtas: TAR 2019-12-02, i. k. 2019-19222</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2020<text:s/></text:span><text:span text:style-name="T21">metų kvietimo TEIKTI PARAIŠKAS</text:span></text:p>
      <text:p text:style-name="P22">SPORTO RĖMIMO FONDO LĖŠOMS GAUTI SPORTO PROJEKTŲ, SKIRTŲ FIZINIO AKTYVUMO VEIKLOMS, SKATINANČIOMS FIZINIO AKTYVUMO PLĖTRĄ, SPORTO INVENTORIAUS IR ĮRANGOS ĮSIGIJIMUI, SPORTO RENGINIŲ ORGANIZAVIMUI IR KVALIFIKACIJOS TOBULINIMUI<text:s/>ir 2020 METŲ KVIETIMo TEIKTI PARAIŠKAS SPORTO RĖMIMO FONDO LĖŠOMS GAUTI SPORTO PROJEKTŲ, SKIRTŲ ESAMŲ SPORTO BAZIŲ PLĖTRAI, PRIEŽIŪRAI IR REMONTUI, patvirtinimo</text:p>
      <text:p text:style-name="P23"/>
      <text:p text:style-name="P24">2019 m. lapkričio 29 d. Nr. V-1415</text:p>
      <text:p text:style-name="P25">Vilnius</text:p>
      <text:p text:style-name="P26"/>
      <text:p text:style-name="P27"/>
      <text:p text:style-name="P28">Atsižvelgdamas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 d.<text:s/>nutarimo Nr. 85 „Dėl Sporto rėmimo fondo lėšų paskirstymo proporcijų, sporto rėmimo fondo administravimui skirtų lėšų dalies nustatymo ir Sporto rėmimo fondo lėšomis finansuojamų sporto projektų finansavimo tvarkos aprašo patvirtinimo“ įgyvendinimo“, 29 punktu ir Sporto rėmimo fondo lėšomis finansuojamų sporto projektų, skirtų esamų sporto baz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 <text:s/></text:p>
      <text:p text:style-name="Normal"/>
      <text:p text:style-name="P29">1. T v i r t i n u pridedamus:<text:s/></text:p>
      <text:p text:style-name="P30"/>
      <text:p text:style-name="P31">1.1. 2020 metų kvietimą teikti paraiškas Sporto rėmimo fondo lėšoms gauti sporto projektų, skirtų fizinio aktyvumo veikloms, skatinančioms fizinio aktyvumo plėtrą, sporto inventoriaus ir įrangos įsigijimui, sporto renginių organizavimui ir kvalifikacijos tobulinimui; <text:s/></text:p>
      <text:p text:style-name="P32"><text:span text:style-name="T33">1.2</text:span><text:span text:style-name="T34">. 2020 metų kvietimą teikti paraiškas Sporto rėmimo fondo lėšoms gauti sporto projektų, skirtų esamų sporto b</text:span><text:span text:style-name="T35">azių plėtrai, priežiūrai ir remontui, įgyvendinimui.<text:s/></text:span></text:p>
      <text:p text:style-name="P36"/>
      <text:p text:style-name="P37"/>
      <text:p text:style-name="P38"/>
      <text:soft-page-break/>
      <text:p text:style-name="P39">Švietimo, mokslo ir sporto ministras<text:tab/>Algirdas Monkevičius</text:p>
      <text:soft-page-break/>
      <text:p text:style-name="P40">PATVIRTINTA<text:s/></text:p>
      <text:p text:style-name="P47">Lietuvos Respublikos švietimo,<text:s/></text:p>
      <text:p text:style-name="P48">mokslo ir sporto<text:s/>ministro</text:p>
      <text:p text:style-name="P49">2019 m. lapkričio 29 d.<text:s/><text:span text:style-name="T50">įsakymu<text:s/></text:span></text:p>
      <text:p text:style-name="P51">Nr. V-1415</text:p>
      <text:p text:style-name="P52"/>
      <text:p text:style-name="P53"/>
      <text:p text:style-name="P54"><text:span text:style-name="T55">2020 METŲ KVIETIMAS TEIKTI PARAIŠKAS</text:span></text:p>
      <text:p text:style-name="P56"><text:span text:style-name="T57">SPORTO RĖMIMO FONDO LĖŠOMS GAUTI SPORTO PROJEKTŲ, SKIRTŲ FIZINIO AKTYVUMO VEIKLOMS, SKATINANČIOMS FIZINIO AKTYVUMO PLĖTRĄ, SPORTO INVENTORIAUS IR ĮRANGOS ĮSIGIJIMUI</text:span><text:span text:style-name="T58">, SPORTO RENGINIŲ ORGANIZAVIMUI BEI KVALIFIKACIJOS TOBULINIMUI<text:s/></text:span></text:p>
      <text:p text:style-name="P59"/>
      <text:p text:style-name="P60"/>
      <text:p text:style-name="P61">Rekomenduojama paraiškoje projekto įgyvendinimo laikotarpio pradžią numatyti ne ankstesnę nei 3 mėnesiai nuo paraiškų pateikimo termino pabaigos.</text:p>
      <text:p text:style-name="P62"/>
      <text:p text:style-name="P63"><text:span text:style-name="T64">I</text:span><text:span text:style-name="T65"><text:s/>SKYRIUS</text:span></text:p>
      <text:p text:style-name="P66"><text:span text:style-name="T67">KVIETIMO BENDROSIOS NUOSTATOS</text:span></text:p>
      <text:p text:style-name="P68"/>
      <text:p text:style-name="P69">1. Lietuvos Respublikos sporto įstatymo 17 straipsnyje numatyta, kad sporto projektai (toliau – projektai) finansuojami Sporto rėmimo fondo (toliau – Fondas) lėšomis. Fondo lėšos konkurso būdu paskirstomos sporto projektų veiklų sritims, nurodytoms Sporto įstatymo 17 straipsnio 1 punkto 1–5 dalyse, 2020 metais skelbiant kvietimą (-us) teikti paraiškas.<text:s/></text:p>
      <text:p text:style-name="P70">2. Šis kvietimas skelbiamas keturioms sporto projektų veiklų sritims finansuoti:</text:p>
      <text:p text:style-name="P71">2.1. Fizinio aktyvumo veiklos, skatinančios fizinio aktyvumo plėtrą, kai procentiškai didžiausia dalis projekto sąmatoje numatytų išlaidų tiesiogiai susijusios su fizinio aktyvumo veiklomis<text:span text:style-name="T72"><text:note text:note-class="footnote" text:id="_ftn0"><text:note-citation text:label=""></text:note-citation><text:note-body><text:p text:style-name="P73"><text:span text:style-name="T74"><text:s/>Kiekvienas teikiamas finansavimui projektas gali turėti visų šiame kvietime išvardintų sporto projektų veiklų sričių elementų.<text:s/></text:span></text:p></text:note-body></text:note></text:span>.<text:s/><text:span text:style-name="T75">Fizinis aktyvumas suprantamas taip, kaip apibrėžta Sporto įstatyme<text:s/></text:span>– asmens fizinė veikla, kuria siekiama stiprinti sveikatą,<text:s/>tobulinti fizines ir psichines savybes bei įgūdžius neturint tikslo pasirengti aukšto meistriškumo sporto varžyboms ir (ar) dalyvauti jose, taip pat veikla šviečiant visuomenę sporto, fizinio aktyvumo ir jais pasiekiamo sveikatos stiprinimo klausimais. Pažymėtina, kad asmens fizinės veiklos įgūdžiams ugdytis reikalingas reguliarus veiklų pasikartojimas.</text:p>
      <text:p text:style-name="P76">2.2. Sporto inventoriaus ir įrangos įsigijimas, kai procentiškai didžiausia dalis projekto sąmatoje numatytų išlaidų tiesiogiai susijusios su sporto inventoriaus ir įrangos įsigijimo išlaidomis<text:span text:style-name="T77">*</text:span>. Sporto inventorius ir (arba) įranga įsigyta projekte turi būti panaudojami pasirinktų tikslinių grupių fizinio aktyvumo skatinimui.</text:p>
      <text:p text:style-name="P78">2.3. Sporto renginių organizavimas, kai procentiškai didžiausia dalis projekto sąmatoje numatytų išlaidų tiesiogiai susijusios su sporto renginio (-ių) organizavimo išlaidomis<text:span text:style-name="T79">*</text:span>.<text:s/><text:span text:style-name="T80">Sporto renginys<text:s/></text:span>– viešas renginys, kuriame populiarinamas sportas ir (arba) varžomasi. Projekto dalyviais būtų tie asmenys, kurie varžosi arba populiarina<text:s/>vieną ar kelias sporto šakas (ne renginio žiūrovai).</text:p>
      <text:p text:style-name="P81">2.4.<text:s/><text:span text:style-name="T82">Kvalifikacijos tobulinimas</text:span>, kai procentiškai didžiausia dalis projekto sąmatoje numatytų išlaidų tiesiogiai susijusios su kvalifikacijos tobulinimo veiklų išlaidomis<text:span text:style-name="T83">*</text:span>. Kvalifikacijos tobulinimo<text:s/>veiklos suprantamos kaip<text:s/><text:span text:style-name="T84">asmenų, dirbančių ar teikiančių paslaugas sporto srityje,</text:span><text:s/>žinių ir įgūdžių gilinimas, naujos sporto specialistų kvalifikacijos įgijimas ar perkvalifikavimas, dvikryptės sportininkų karjeros galimybių plėtra.</text:p>
      <text:p text:style-name="P85"/>
      <text:p text:style-name="P86"><text:span text:style-name="T87">II</text:span><text:span text:style-name="T88"><text:s/>SKYRIUS</text:span></text:p>
      <text:p text:style-name="P89"><text:span text:style-name="T90">KV</text:span><text:span text:style-name="T91">IETIMO DYDIS</text:span></text:p>
      <text:p text:style-name="P92"/>
      <text:p text:style-name="P93">3. Vadovaujantis Lietuvos Respublikos 2020 metų valstybės biudžeto ir savivaldybių biudžetų finansinių rodiklių patvirtinimo įstatymo 14 straipsnio 3 dalimi ir Lietuvos Respublikos Vyriausybės 2019 sausio 23 d. nutarimu Nr. 85 „Dėl Sporto rėmimo fondo lėšų<text:s/>paskirstymo proporcijų, Sporto rėmimo fondo administravimui skirtų lėšų dalies nustatymo ir Sporto rėmimo fondo lėšomis finansuojamų sporto projektų finansavimo tvarkos aprašo patvirtinimo“ (toliau – Aprašas) patvirtintomis Fondo lėšų paskirstymo proporcijomis šiam kvietimui iš viso numatyta<text:s/><text:span text:style-name="T94">11 451 076 Eur</text:span>, iš kurių:<text:s/></text:p>
      <text:p text:style-name="P95"><text:span text:style-name="T96">3.1</text:span><text:span text:style-name="T97">. 10 305 968,40 Eur:</text:span></text:p>
      <text:p text:style-name="P98">3.1.1. fizinio aktyvumo veikloms, skatinančioms fizinio aktyvumo plėtrą (40 procentų) – 5 152 984,20 Eur;</text:p>
      <text:p text:style-name="P99">3.1.2. sporto inventoriaus ir įrangos įsigijimui (20 procentų) – <text:s/>2 576 492,10 Eur;</text:p>
      <text:p text:style-name="P100">3.1.3. sporto renginių organizavimui (15 procentų) – <text:s/>1 932 369,08 Eur;</text:p>
      <text:p text:style-name="P101">3.1.4. kvalifikacijos tobulinimui (5 procentai) –  644 123,03 Eur.</text:p>
      <text:p text:style-name="P102"><text:span text:style-name="T103">3.2</text:span><text:span text:style-name="T104">. 1 145 107,60 Eur</text:span><text:s/><text:span text:style-name="T105">(10 procentų kvietimo lėšų skiriama neįgaliųjų spor</text:span><text:span text:style-name="T106">to plėtrą skatinantiems projektams įgyvendinti):</text:span><text:s/></text:p>
      <text:p text:style-name="P107">3.2.1. fizinio aktyvumo veikloms, skatinančioms fizinio aktyvumo plėtrą –  572 553,80 Eur;</text:p>
      <text:p text:style-name="P108">3.2.2. sporto inventoriaus ir įrangos įsigijimui –  286 276,90 Eur;</text:p>
      <text:p text:style-name="P109">3.2.3. sporto renginių organizavimui<text:s/>–  214 707,67 Eur;</text:p>
      <text:p text:style-name="P110">3.2.4. kvalifikacijos tobulinimui – <text:s/>71 569,23 Eur.</text:p>
      <text:p text:style-name="P111">Punkto pakeitimai:</text:p>
      <text:p text:style-name="P112"><text:span text:style-name="T113">Nr.<text:s/></text:span><text:a xlink:href="https://www.e-tar.lt/portal/legalAct.html?documentId=8dffe7204e2b11ea8aceeadd0c5b168c" office:target-frame-name="_top" xlink:show="replace"><text:span text:style-name="T114">V-199</text:span></text:a><text:span text:style-name="T115">, 2020-02-13, paskelbta TAR 2020-02-13, i. k. 2020-</text:span><text:span text:style-name="T116">03204</text:span></text:p>
      <text:p text:style-name="Normal"/>
      <text:p text:style-name="P117"><text:span text:style-name="T118">III</text:span><text:span text:style-name="T119"><text:s/>SKYRIUS</text:span></text:p>
      <text:p text:style-name="P120"><text:span text:style-name="T121">REIKALAVIMAI PAREIŠKĖJAMS</text:span></text:p>
      <text:p text:style-name="P122"/>
      <text:p text:style-name="P123">4. Paraiškas, siekiant gauti finansavimą projektui įgyvendinti, gali teikti tik juridiniai asmenys.</text:p>
      <text:p text:style-name="P124">5.<text:s/><text:span text:style-name="T125">Paraišką, kai sporto projektą įgyvendina daugiau nei vienas juridinis asmuo, turi teisę<text:s/></text:span><text:span text:style-name="T126">teikti tik vienas juridinis asmuo, kitus juridinius asmenis paraiškoje nurodant kaip sporto projekto partnerius.</text:span></text:p>
      <text:p text:style-name="P127">6. Vienas pareiškėjas vienai finansuojamai veiklos sričiai gali teikti tik vieną paraišką.<text:s/></text:p>
      <text:p text:style-name="P128">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 <text:s/></text:p>
      <text:p text:style-name="P129">8. Į neįgaliųjų sporto plėtrą skatinančių sporto projektų Fondo lėšų 10 procentų dalį gali pretenduoti:</text:p>
      <text:p text:style-name="P130">8.1. projektai, kurių pareiškėjai (ar partneriai) savo organizacijos įstatuose ar kituose steigimo dokumentuose nurodo, kad dirba su šia tiksline grupe arba jų tiesioginė veikla aiškiai susijusi su neįgaliaisiais, t. y. tokia organizacija turi būti arba pareiškėjas arba bent vienas<text:s/>iš partnerių;</text:p>
      <text:p text:style-name="P131">8.2. ir (arba)<text:span text:style-name="T132"><text:s/></text:span>sporto projekto paraiškoje planuojamos kvalifikacijos tobulinimo veiklos susijusios su specialistų, dirbančių su neįgaliaisiais, kvalifikacijos tobulinimu.</text:p>
      <text:p text:style-name="P133">9. Pildydami projektų paraiškas pareiškėjai turi vadovautis:</text:p>
      <text:p text:style-name="P134">9.1. <text:s/>nacionaliniais strateginiais dokumentais:</text:p>
      <text:p text:style-name="P135">9.1.1. 2011–2020 metų valstybinės sporto plėtros strategija, patvirtinta Lietuvos Respublikos Seimo 2011 m. kovo 24 d. nutarimu Nr. XI-1296 „Dėl 2011–2020 metų valstybinės sporto plėtros strategijos patvirtinimo“ ir jos tikslų įgyvendinimo kriterijais;</text:p>
      <text:p text:style-name="P136">9.1.2. 2011–2020 metų valstybinės sporto plėtros strategijos įgyvendinimo tarpinstituciniu veiklos planu, patvirtintu Lietuvos Respublikos Vyriausybės 2014 m. vasario 5 d. nutarimu Nr. 112 „Dėl 2011–2020<text:s/>metų valstybinės sporto plėtros strategijos įgyvendinimo tarpinstitucinio veiklos plano patvirtinimo“, o ypač 4 punkto nuostatomis;</text:p>
      <text:p text:style-name="P137">9.1.3. Sveikatos tausojimo ir stiprinimo politikos gairėmis, patvirtintomis Lietuvos Respublikos Seimo 2019 m. liepos 9 d. nutarimu Nr. XIII-2304 „Dėl Sveikatos tausojimo ir stiprinimo politikos gairių patvirtinimo“;</text:p>
      <text:p text:style-name="P138">9.2. <text:s/>kitais aktualiais nacionaliniais ir tarptautiniais sporto srities dokumentais.</text:p>
      <text:p text:style-name="P139"/>
      <text:p text:style-name="P140"><text:span text:style-name="T141">IV</text:span><text:span text:style-name="T142"><text:s/>SKYRIUS</text:span></text:p>
      <text:p text:style-name="P143"><text:span text:style-name="T144">PARAIŠKŲ TEIKIMO TERMINAS</text:span></text:p>
      <text:p text:style-name="P145"/>
      <text:p text:style-name="P146">10. Paraiškos su<text:s/>priedais teikiamos iki 2020 m. sausio 7 d. 17:00 val.</text:p>
      <text:p text:style-name="P147"/>
      <text:p text:style-name="P148"><text:span text:style-name="T149">V</text:span><text:span text:style-name="T150"><text:s/>SKYRIUS</text:span></text:p>
      <text:p text:style-name="P151"><text:span text:style-name="T152">PARAIŠKŲ TEIKIMO BŪDAS</text:span></text:p>
      <text:p text:style-name="P153"/>
      <text:p text:style-name="P154">11. Paraiškos pildomos lietuvių kalba ir teikiamos elektroniniu būdu elektroninėje paraiškų pateikimo ir vertinimo sistemoje adresu http://paraiskos.srf.lt.<text:s/></text:p>
      <text:p text:style-name="P155"/>
      <text:p text:style-name="P156"><text:span text:style-name="T157">VI</text:span><text:span text:style-name="T158"><text:s/>SKYRIUS</text:span></text:p>
      <text:p text:style-name="P159"><text:span text:style-name="T160">VEIKLOS FINANSAVIMAS</text:span></text:p>
      <text:p text:style-name="P161"/>
      <text:p text:style-name="P162">12. Projekto įgyvendinimo pradžia gali būti ne ankstesnė<text:s/>negu 2020 m. sausio 8 d. ir įgyvendinimo pabaiga ne vėlesnė negu 2024 m. sausio 7 d. (<text:span text:style-name="T163">projekto įgyvendinimo trukmė gali būti ne ilgesnė nei 4 metai).</text:span></text:p>
      <text:p text:style-name="P164">13. Projekto įgyvendinimo laikotarpio pradžios data ne vėlesnė negu 2020 m. gruodžio 31d.</text:p>
      <text:p text:style-name="P165">14. Projektui įgyvendinti prašomų skirti tinkamų Fondo lėšų suma negali būti mažesnė kaip 3 000 Eur ir negali būti didesnė kaip<text:s/><text:span text:style-name="T166">450</text:span><text:s/>000 Eur.<text:s/></text:p>
      <text:p text:style-name="P167">15. Jei projekto paraiškos sąmata neatitinka šio kvietimo 14 punkto ir 17.2 papunkčio reikalavimų, vadovaujantis<text:s/>Aprašo 13 punktu sporto projektas nevertinamas ir Lietuvos Respublikos švietimo, mokslo ir sporto ministro ar jo įgaliotos institucijos vadovo sprendimas dėl finansavimo sporto projektui neskyrimo nepriimamas.</text:p>
      <text:p text:style-name="P168">16. Pareiškėjas sudarydamas sporto projekto sąmatą vadovaujasi Sporto rėmimo fondo lėšomis finansuojamų sporto projektų, skirtų fizinio aktyvumo veikloms, skatinančioms fizinio aktyvumo plėtrą, sporto inventoriaus ir įrangos įsigijimui, sporto renginių organizavimui ir kvalifikacijos tobulinimui,<text:s/>finansavimo ir administravimo taisyklių (toliau – Taisyklės) 27 ir 28 punktais bei šio kvietimo nuostatomis.</text:p>
      <text:p text:style-name="P169">17. Sporto projekto paraiškos sąmatos rengimui aktualios procentinės išraiškos:</text:p>
      <text:p text:style-name="P170">17.1. tinkamos finansuoti sporto projekto išlaidos apmokamos<text:s/>tokia apimtimi, kuri įvardinta sporto projekto sąmatoje, tačiau ne daugiau nei 90 procentų nuo pripažintos tinkamomis finansuoti išlaidų sumos;</text:p>
      <text:p text:style-name="P171">17.2. sporto projekto vykdytojai turi prisidėti prie sporto projekto nuosavomis ar kitų šaltinių lėšomis (toliau – nuosavos lėšos)<text:span text:style-name="T172"><text:s/></text:span>ne mažiau kaip<text:s/><text:span text:style-name="T173">10</text:span><text:s/><text:span text:style-name="T174">procentų</text:span><text:s/>nuo sporto projekto sąmatos;</text:p>
      <text:p text:style-name="P175">17.3. sporto projekto administravimo išlaidoms gali būti numatyta ne daugiau kaip 15 procentų sporto projektui prašomų skirti Fondo lėšų;</text:p>
      <text:p text:style-name="P176">17.4. sporto projekto<text:s/>viešinimo paslaugoms gali būti numatyta ne daugiau kaip 3 procentai nuo sporto projektui prašomų skirti Fondo lėšų.</text:p>
      <text:p text:style-name="P177">18.<text:s/><text:span text:style-name="T178">Pareiškėjas, teikdamas sporto projektą, vadovaujasi Taisyklių 38 punktu.<text:s/></text:span></text:p>
      <text:p text:style-name="P179">19. Nuosavo indėlio sandara nustatyta Taisyklių 27 punkte.<text:s/></text:p>
      <text:p text:style-name="P180">20. Tinkamos Fondo lėšomis finansuoti projekto išlaidos įvardijamos Taisyklių 6 punkte.</text:p>
      <text:p text:style-name="P181">21. Netinkamos Fondo lėšomis finansuoti projekto išlaidos įvardijamos Aprašo 68 punkte.</text:p>
      <text:p text:style-name="P182">22.<text:s/><text:span text:style-name="T183">Sporto projektui įgyvendinti būtinos administra</text:span><text:span text:style-name="T184">vimo išla</text:span><text:span text:style-name="T185">idos apmokamos supaprastintai kaip nurodyta Taisyklių VIII skyriuje.</text:span></text:p>
      <text:p text:style-name="P186"/>
      <text:p text:style-name="P187"><text:span text:style-name="T188">VII</text:span><text:span text:style-name="T189"><text:s/>SKYRIUS</text:span></text:p>
      <text:p text:style-name="P190"><text:span text:style-name="T191">PARAIŠKŲ ADMINISTRACINĖS ATITIKTIES TINKAMUMO REIKALAVIMAI</text:span></text:p>
      <text:p text:style-name="P192"/>
      <text:p text:style-name="P193">23. Spausdintos ar ranka užpildytos, faksu, elektroniniu paštu ar paštu siunčiamos ar tiesiogiai<text:s/>pristatytos paraiškos nepriimamos ir nevertinamos.</text:p>
      <text:p text:style-name="P194">24. Prie paraiškos pridedami dokumentai įvardyti Taisyklių 37 punkte.<text:s/></text:p>
      <text:p text:style-name="P195">25. Paraiškų administracinės atitikties tinkamumo reikalavimai detalizuojami Taisyklių 49–50 punktuose.</text:p>
      <text:p text:style-name="P196">26. Paraiškos, kurios neatitiko administracinės atitikties tinkamumo vertinimo kriterijų, išskyrus Aprašo<text:s/><text:span text:style-name="T197">34<text:s/></text:span>punkte numatytus atvejus, yra atmetamos.</text:p>
      <text:p text:style-name="P198">27. Siekiant užtikrinti paraiškų vertinimo skaidrumą ir pareiškėjų lygiateisiškumą, paraiškų taisymas, tikslinimas, pildymas ar papildomas dokumentų teikimas pareiškėjų iniciatyva po jų pateikimo yra negalimas.</text:p>
      <text:p text:style-name="P199"/>
      <text:p text:style-name="P200"><text:span text:style-name="T201">VIII</text:span><text:span text:style-name="T202"><text:s/>SKYRIUS</text:span></text:p>
      <text:p text:style-name="P203"><text:span text:style-name="T204">SPORTO PROJEKTŲ PRIORITETAI IR SPECIALIEJI VERTINIMO KRITERIJAI</text:span></text:p>
      <text:p text:style-name="P205"/>
      <text:p text:style-name="P206">28. Paraiška turi atitikti bendruosius sporto projektų vertinimo kriterijus<text:s/>ir specialiuosius sporto projektų vertinimo kriterijus, surenkant minimalų pereinamąjį balą, nustatytą Aprašo 40 punkto lentelėje.</text:p>
      <text:p text:style-name="P207">29. Šiam kvietimui taikomi prioritetai:</text:p>
      <text:p text:style-name="P208">29.1. <text:s/>Gyvenamosios vietovės bendruomenės<text:span text:style-name="T209"><text:note text:note-class="footnote" text:id="_ftn1"><text:note-citation>1</text:note-citation><text:note-body><text:p text:style-name="P210"><text:span text:style-name="T211"><text:s/></text:span><text:span text:style-name="T212">Gyvenamosios vietovės bendruomenė</text:span><text:span text:style-name="T213"> – savivaldybės gyvenamosios vietovės (jos dalies arba kelių gyvenamųjų vietovių) gyventojai, susieti bendrais gyvenimo kaimynystėje poreikiais ir interesais ir tenkindami šiuos poreikius ir interesus veikiantys įvairiomis tiesioginio dalyvavimo formomis (</text:span><text:span text:style-name="T214">susirinkimas, viešas svarstymas, apklausa, veikla per savo atstovus, bendruomeninės organizacijos ir kt.)<text:s/></text:span><text:span text:style-name="T215">(Lietuvos Respublikos vietos savivaldos įstatymas, Suvestinė redakcija nuo 2019-07-01<text:s/></text:span><text:span text:style-name="T216">https://e-seimas.lrs.lt/portal/legalAct/lt/TAD/TAIS.5884/asr</text:span><text:span text:style-name="T217">)</text:span></text:p></text:note-body></text:note></text:span><text:s/>asmenys įtraukiami į sporto projekto<text:s/>veiklas;</text:p>
      <text:p text:style-name="P218">29.2. <text:s/>Skatinamas vaikų ir jaunimo (iki 29 m. amžiaus) fizinis aktyvumas;</text:p>
      <text:p text:style-name="P219">29.3. <text:s/>Asmenys (netaikoma sportininkams<text:span text:style-name="T220"><text:note text:note-class="footnote" text:id="_ftn2"><text:note-citation>2</text:note-citation><text:note-body><text:p text:style-name="P221"><text:span text:style-name="T222"><text:s/></text:span><text:span text:style-name="T223">Sportininkas<text:s/></text:span><text:span text:style-name="T224">– asmuo, kuris varžosi su kitais asmenimis aukšto meistriškumo sporto varžybose ir (ar) treniruojasi aukšto meistriškumo sporto pratybose, aukšto meistriškumo sporto treniruočių stovyklose, kurių tikslas – pasirengti aukšto meistriškumo sporto</text:span><text:span text:style-name="T225"><text:s/>varžyboms<text:s/></text:span><text:span text:style-name="T226">(Lietuvos Respublikos Sporto įstatymas<text:s/></text:span><text:span text:style-name="T227">https://e-seimas.lrs.lt/portal/legalAct/lt/TAD/f585e4e2d85611e8820ea019e5d9ad04?jfwid=-k3id7vg5t</text:span><text:span text:style-name="T228">)<text:s/></text:span></text:p></text:note-body></text:note></text:span>) skatinami reguliariai (2–4 kartus per savaitę) dalyvauti fizinio aktyvumo veiklose.</text:p>
      <text:p text:style-name="P229">30. Paraiškų turinio vertinimas<text:s/>vykdomas vadovaujantis bendraisiais sporto projektų vertinimo kriterijais (Aprašo 40 punktas) ir specialiaisiais sporto projektų vertinimo kriterijais (taikomais visoms sporto projektų veiklų sritims), aktualiais šiam kvietimui:</text:p>
      <text:p text:style-name="P230">30.1. <text:s/>sporto projektas prisidės prie vaikų fizinio aktyvumo kokybės bei mažins galimybių skirtumus tarp miesto ir kaimo<text:s/><text:span text:style-name="T231">– 4 balai;</text:span></text:p>
      <text:p text:style-name="P232">30.2.<text:s/><text:span text:style-name="T233"><text:s/>didės sportuojančių ir besimankštinančių asmenų dalis gyvenamojoje vietovėje, kur bus vykdomos sporto projekto veiklo</text:span><text:span text:style-name="T234">s (pagrindžiami esamos ir planuojamos situacijos skirtumai)<text:s/></text:span><text:span text:style-name="T235">– 4 balai;</text:span></text:p>
      <text:p text:style-name="P236">30.3.<text:s/><text:span text:style-name="T237"><text:s/></text:span><text:span text:style-name="T238">sporto projektas skirtas vaikų mokymui plaukti ir saugiai elgtis vandenyje ir prie vandens<text:s/></text:span><text:span text:style-name="T239">– 4 balai;</text:span></text:p>
      <text:p text:style-name="P240">30.4.<text:s/><text:span text:style-name="T241"><text:s/></text:span><text:span text:style-name="T242">sporto projektas prisidės prie bendruomeniškų ryšių tarp moky</text:span><text:span text:style-name="T243">klų, sporto klubų ir bendruomenės kūrimo ir palaikymo ir/arba sporto projekto veiklos bus skirtos bendradarbiavimui tarp kartų<text:s/></text:span><text:span text:style-name="T244">– 4 balai;</text:span></text:p>
      <text:p text:style-name="P245">30.5.<text:s/><text:span text:style-name="T246"><text:s/></text:span><text:span text:style-name="T247">planuojamos sporto projekto veiklos prisidės prie strateginių sporto šakų ir/arba prie tų sporto šakų ar di</text:span><text:span text:style-name="T248">sciplinų, kurios pripažįsta Pasaulinį antidopingo kodeksą, plėtojimo<text:s/></text:span><text:span text:style-name="T249">– 4 balai;</text:span></text:p>
      <text:p text:style-name="P250">30.6.<text:s/><text:span text:style-name="T251">sporto projektu prisidedama prie skatinimo dalyvauti savanoriškoje sporto veikloje, prie sporto projekto veiklų organizavimo ir vykdymo prisidės sporto savanoriai<text:s/></text:span><text:span text:style-name="T252">– 4</text:span><text:span text:style-name="T253"><text:s/>balai;</text:span></text:p>
      <text:p text:style-name="P254">30.7.<text:s/><text:span text:style-name="T255"><text:s/></text:span><text:span text:style-name="T256">sporto projektu prisidedama prie dvikryptės sportininkų karjeros plėtros<text:s/></text:span><text:span text:style-name="T257">– 4 balai;</text:span></text:p>
      <text:p text:style-name="P258">30.8.<text:s/><text:span text:style-name="T259"><text:s/></text:span><text:span text:style-name="T260">sporto projektu prisidedama prie sporto kaip socialinės įtraukties skatinimo priemonės plėtojimo<text:s/></text:span><text:span text:style-name="T261">– 4 balai;</text:span></text:p>
      <text:p text:style-name="P262">30.9.<text:s/><text:span text:style-name="T263">sporto projektu prisided</text:span><text:span text:style-name="T264">ama prie sporto, kaip prevencinės priemonės kovoje su rasizmu, smurtu ir nepilnamečių išnaudojimu<text:s/></text:span><text:span text:style-name="T265">– 4 balai;</text:span></text:p>
      <text:p text:style-name="P266">30.10.<text:s/><text:span text:style-name="T267">į sporto projekto veiklas įtraukiama švietėjiška veikla apie įvairių dopingo preparatų žalą žmogaus organizmui ir sveikatai<text:s/></text:span><text:span text:style-name="T268">– 4 balai;</text:span></text:p>
      <text:p text:style-name="P269"><text:span text:style-name="T270">30.11</text:span><text:span text:style-name="T271">. projekto veiklos apima Lietuvos savivaldybes, kuriose yra itin mažas suaugusiųjų fizinio aktyvumo rodiklis</text:span><text:span text:style-name="T272"><text:note text:note-class="footnote" text:id="_ftn3"><text:note-citation>3</text:note-citation><text:note-body><text:p text:style-name="Normal"><text:span text:style-name="T273"><text:s/></text:span><text:span text:style-name="T274">Šaltinis Higienos instituto leidinys „Suaugusiųjų gyvensenos tyrimas. 2018 m. standartizuoti rodikliai“ <text:s/></text:span><text:span text:style-name="T275">http://hi.lt/uploads/pdf/padaliniai/GYVENSENA/Gyvensenos_tyrimai_2018_m.=.pdf</text:span></text:p></text:note-body></text:note></text:span><text:span text:style-name="T276"><text:s/>(Kazlų Rūdos, Marijampolės, Kalvarijos, Telšių r., Vilniaus m., Mažeikių r., Birštono, Elektrėnų, Kretingos r., Visagino m., Anykščių r.,<text:s/></text:span><text:span text:style-name="T277">Kupiškio r., Kauno m., Kauno r., Kaišiadorių r.)<text:s/></text:span><text:span text:style-name="T278">– 4 balai.</text:span></text:p>
      <text:p text:style-name="P279">31. Minimalus praeinamasis specialiųjų sporto projektų vertinimo kriterijų balas – 8.</text:p>
      <text:p text:style-name="P280">32. Maksimali galima balų suma už atitikimą specialiesiems sporto projektų vertinimo kriterijams <text:s/>– 15 balų.</text:p>
      <text:p text:style-name="P281"/>
      <text:p text:style-name="P282"><text:span text:style-name="T283">IX</text:span><text:span text:style-name="T284"><text:s/>SKYRIUS</text:span></text:p>
      <text:p text:style-name="P285"><text:span text:style-name="T286">KITA INFORMACIJA PARAIŠKŲ TEIKĖJAMS</text:span></text:p>
      <text:p text:style-name="P287"/>
      <text:p text:style-name="P288">33. Pareiškėjas, teikdamas paraišką, sutinka, kad ši su paraiška susijusi informacija būtų<text:s/>skelbiama Lietuvos Respublikos švietimo, mokslo ir sporto ministerijos (toliau – Ministerija) ar jos įgaliotos institucijos interneto svetainėje:<text:s/></text:p>
      <text:p text:style-name="P289">33.1. <text:s/>pateiktų ir užregistruotų paraiškų Fondo lėšoms gauti sąrašas, kuriame nurodomi pareiškėjų ir sporto projektų pavadinimai;</text:p>
      <text:p text:style-name="P290">33.2. <text:s/>paraiškoje nustatytus reikalavimus atitinkančios sporto projektų turinio santrauka;</text:p>
      <text:p text:style-name="P291">33.3. <text:s/>prašomų skirti Fondo lėšų suma.</text:p>
      <text:p text:style-name="P292">34. Lietuvos Respublikos švietimo, mokslo ir sporto ministrui priėmus sprendimus dėl Fondo lėšų skyrimo sporto projektams, Ministerija ar ministro įgaliota institucija savo interneto svetainėje viešina:<text:s/></text:p>
      <text:p text:style-name="P293">34.1. <text:s/>sprendimus dėl lėšų skyrimo (neskyrimo) ir šių sprendimų motyvus;</text:p>
      <text:p text:style-name="P294">34.2. <text:s/>sporto projektų turinio vertinimų balus;</text:p>
      <text:p text:style-name="P295">34.3. <text:s/>paraiškų, kurioms įgyvendinti skirtos Fondo lėšos, sąrašą, kuriame nurodomas kiekvieno finansuojamo sporto projekto pareiškėjas, sporto projekto pavadinimas, skirta Fondo lėšų suma ir sporto projekto turinio santrauka.<text:s/></text:p>
      <text:p text:style-name="P296">35. Sporto projektų įgyvendinimo<text:s/>laikotarpiu Ministerija arba Lietuvos Respublikos švietimo, mokslo ir sporto ministro įgaliota institucija interneto svetainėje taip pat skelbia informaciją apie sporto projektų įgyvendinimo rezultatus, Fondo lėšų mokėjimo sustabdymą ar nutraukimą.</text:p>
      <text:p text:style-name="P297">36. Sporto projektų paraiškų vertinimo ir kiti terminai nurodyti Apraše ir Taisyklėse.</text:p>
      <text:p text:style-name="P298"/>
      <text:p text:style-name="P299"><text:span text:style-name="T300">X</text:span><text:span text:style-name="T301"><text:s/>SKYRIUS</text:span></text:p>
      <text:p text:style-name="P302"><text:span text:style-name="T303">KVIETIMO DOKUMENTAI</text:span></text:p>
      <text:p text:style-name="P304"/>
      <text:p text:style-name="P305">37. Paraiškos administracinės atitikties tinkamumo vertinimo forma (Kvietimo 1 priedas).</text:p>
      <text:p text:style-name="P306">38. Paraiškos turinio ir išlaidų<text:s/>pagrįstumo vertinimo forma (Kvietimo 2 priedas).</text:p>
      <text:p text:style-name="P307"/>
      <text:p text:style-name="P308"><text:span text:style-name="T309">_____________________</text:span></text:p>
      <text:soft-page-break/>
      <text:p text:style-name="P310">PATVIRTINTA<text:s/></text:p>
      <text:p text:style-name="P317">Lietuvos Respublikos švietimo, mokslo<text:s/></text:p>
      <text:p text:style-name="P318">ir sporto ministro<text:s/></text:p>
      <text:p text:style-name="P319">2019 m. lapkričio 29 d.<text:s/><text:span text:style-name="T320">įsakymu<text:s/></text:span></text:p>
      <text:p text:style-name="P321">Nr. V-1415</text:p>
      <text:p text:style-name="P322"/>
      <text:p text:style-name="P323"/>
      <text:p text:style-name="P324"><text:span text:style-name="T325">KVIETIMAS TEIKTI PARAIŠKAS 2020<text:s/></text:span><text:span text:style-name="T326">METŲ SPORTO RĖMIMO FONDO LĖŠOMIS FINANSUOJAMIEMS PROJEKTAMS, SKIRTIEMS ESAMŲ SPORTO BAZIŲ PLĖTRAI, PRIEŽIŪRAI IR REMONTUI, ATRINKTI</text:span></text:p>
      <text:p text:style-name="P327"/>
      <text:p text:style-name="P328"><text:span text:style-name="T329">I</text:span><text:span text:style-name="T330"><text:s/>SKYRIUS</text:span></text:p>
      <text:p text:style-name="P331"><text:span text:style-name="T332">KVIETIMO BENDROSIOS NUOSTATOS</text:span></text:p>
      <text:p text:style-name="P333"/>
      <text:p text:style-name="P334"><text:span text:style-name="T335">1</text:span><text:span text:style-name="T336">.</text:span><text:span text:style-name="T337"><text:tab/>Sporto rėmimo fondas (toliau – Fondas) skelbia sporto projektų, skirtų<text:s/></text:span><text:span text:style-name="T338">esamų sporto bazių plėtrai, priežiūrai ir remontui, finansavimo konkursą (toliau - Kvietimas).<text:s/></text:span></text:p>
      <text:p text:style-name="P339"><text:span text:style-name="T340">2</text:span><text:span text:style-name="T341">.</text:span><text:span text:style-name="T342"><text:tab/>Kvietimą organizuoja viešoji įstaiga Centrinė projektų valdymo agentūra (toliau – CPVA).</text:span></text:p>
      <text:p text:style-name="P343"><text:span text:style-name="T344">3</text:span><text:span text:style-name="T345">.</text:span><text:span text:style-name="T346"><text:tab/>Kvietimo tikslas - atrinkti ir finansuoti projektus, geri</text:span><text:span text:style-name="T347">nančius sąlygas ugdyti fiziškai aktyvią visuomenę remontuojant, atnaujinant (modernizuojant) ir (arba) rekonstruojant esamų sporto bazių infrastruktūrą.</text:span></text:p>
      <text:p text:style-name="P348"><text:span text:style-name="T349">4</text:span><text:span text:style-name="T350">. Šiuo Kvietimu paskirstoma Fondo lėšų suma – <text:s/>2 862 769 Eur.</text:span><text:s/></text:p>
      <text:p text:style-name="P351">Punkto pakeitimai:</text:p>
      <text:p text:style-name="P352"><text:span text:style-name="T353">Nr.<text:s/></text:span><text:a xlink:href="https://www.e-tar.lt/portal/legalAct.html?documentId=8dffe7204e2b11ea8aceeadd0c5b168c" office:target-frame-name="_top" xlink:show="replace"><text:span text:style-name="T354">V-199</text:span></text:a><text:span text:style-name="T355">, 2020-02-13, paskelbta TAR 2020-02-13, i. k. 2020-03204</text:span></text:p>
      <text:p text:style-name="Normal"/>
      <text:p text:style-name="P356"><text:span text:style-name="T357">5</text:span><text:span text:style-name="T358">.</text:span><text:span text:style-name="T359"><text:tab/>Teikiami projektai turi prisidėti prie sporto bazių prieinamumo didinimo, sąlygų įvairaus<text:s/></text:span><text:span text:style-name="T360">amžiaus ir poreikių asmenų fiziniam aktyvumui gerinimo ir organizuotai sportuojančių asmenų skaičiaus didėjimo.<text:s/></text:span></text:p>
      <text:p text:style-name="P361"/>
      <text:p text:style-name="P362"><text:span text:style-name="T363">II</text:span><text:span text:style-name="T364"><text:s/>SKYRIUS</text:span></text:p>
      <text:p text:style-name="P365"><text:span text:style-name="T366">KVIETIMO PRIORITETAI</text:span></text:p>
      <text:p text:style-name="P367"/>
      <text:p text:style-name="P368"><text:span text:style-name="T369">6</text:span><text:span text:style-name="T370">.</text:span><text:span text:style-name="T371"><text:tab/>Organizuojant Kvietimą Sporto rėmimo fondo 2020 metų lėšoms paskirstyti prioritetas teikiamas<text:s/></text:span><text:span text:style-name="T372">sporto projektams, kuriais:</text:span></text:p>
      <text:p text:style-name="P373"/>
      <text:p text:style-name="P374"><text:span text:style-name="T375">6.1</text:span><text:span text:style-name="T376">.</text:span><text:span text:style-name="T377"><text:tab/></text:span><text:span text:style-name="T378">skatinama neįgaliųjų sporto plėtra:</text:span></text:p>
      <text:p text:style-name="P379"><text:span text:style-name="T380">6.1.1</text:span><text:span text:style-name="T381">.</text:span><text:span text:style-name="T382"><text:tab/>finansavimo prioritetas teikiamas, kai paraiškoje neįgalieji nurodomi kaip tikslinė grupė ir numatomas sporto bazės prieinamumo (laiko, kainos ir (arba) fizinio aktyvumo užsiė</text:span><text:span text:style-name="T383">mimų pasiūlos prasme) šiai tikslinei grupei didinimas, organizuojant nuolatinio pobūdžio fizinio aktyvumo veiklas ne trumpiau kaip 3 metus po projekto įgyvendinimo pabaigos;</text:span></text:p>
      <text:p text:style-name="P384"><text:span text:style-name="T385">6.1.2</text:span><text:span text:style-name="T386">.</text:span><text:span text:style-name="T387"><text:tab/>prioritetas taikomas tik toms paraiškoms, kurių pareiškėjas arba partne</text:span><text:span text:style-name="T388">ris įrodo, kad turi ne mažiau nei vienerių metų patirtį organizuojant neįgaliųjų fizinio aktyvumo užsiėmimus, sporto pratybas, treniruotes, varžybas ir (arba) kitus sporto renginius. Jei šią patirtį turi partneris, privalo būti pateiktas jo įsipareigojimas</text:span><text:span text:style-name="T389"><text:s/>ar sutikimas sporto bazėje vykdyti šiame punkte paminėtas veiklas ne trumpiau nei tris metus po projekto įgyvendinimo;</text:span></text:p>
      <text:p text:style-name="P390"><text:span text:style-name="T391">6.1.3</text:span><text:span text:style-name="T392">.</text:span><text:span text:style-name="T393"><text:tab/>ne mažiau kaip 10 % kvietimo lėšų sumos pirmiausia skiriama paraiškoms, atitinkančioms neįgaliųjų sporto plėtra skatinamo pri</text:span><text:span text:style-name="T394">oritetą.</text:span></text:p>
      <text:p text:style-name="P395"><text:span text:style-name="T396">6.1.4</text:span><text:span text:style-name="T397">.</text:span><text:span text:style-name="T398"><text:tab/>Ketinami pasiekti prioriteto rodikliai:</text:span></text:p>
      <text:p text:style-name="P399"><text:span text:style-name="T400">6.1.4.1</text:span><text:span text:style-name="T401">. pritaikytų neįgaliesiems sporto bazių skaičiaus padidėjimą. Sporto bazė bus laikoma pritaikyta, jei pritaikyta ne mažiau kaip viena patalpa fizinio aktyvumo užsiėmimams, tualetas, dušas</text:span><text:span text:style-name="T402"><text:s/>ir galimybė savarankiškai patekti ir judėti šiose patalpose neįgaliojo vėžimėliu;</text:span></text:p>
      <text:p text:style-name="P403"><text:span text:style-name="T404">6.1.4.2</text:span><text:span text:style-name="T405">. sportuojančių ir besimankštinančių sporto bazėje neįgaliųjų skaičiaus padidėjimą (paraiškoje nurodomas šiuo metu sportuojančių neįgaliųjų sporto bazėje skaičius</text:span><text:span text:style-name="T406"><text:s/>ir planuojamas pasiekti skaičius per 3 metų laikotarpį po projekto įgyvendinimo laikotarpio pabaigos);</text:span></text:p>
      <text:p text:style-name="P407"/>
      <text:p text:style-name="P408"><text:span text:style-name="T409">6.2</text:span><text:span text:style-name="T410">.</text:span><text:span text:style-name="T411"><text:tab/></text:span><text:span text:style-name="T412">gyvenamosios vietovės bendruomenės asmenys įtraukiami į sporto projektų veiklas:</text:span></text:p>
      <text:p text:style-name="P413"><text:span text:style-name="T414">6.2.1</text:span><text:span text:style-name="T415">.</text:span><text:span text:style-name="T416"><text:tab/></text:span><text:span text:style-name="T417">paraiškoje vietos bendruomenė apibrėžiama (nurodoma, kas ją sudaro) kaip tikslinė grupė, <text:s/>pagrindžiamas fizinio aktyvumo veiklų, skirtų vietos bendruomenės nariams, poreikis. Paraiškoje numatyta sporto bazės prieinamumo (laiko, kainos ir (arba) fizinio akt</text:span><text:span text:style-name="T418">yvumo užsiėmimų pasiūlos prasme) tikslinei grupei didinimas, vykdant nuolatinio pobūdžio fizinio aktyvumo veiklas ne trumpiau kaip 3 metus po projekto įgyvendinimo pabaigos;</text:span></text:p>
      <text:p text:style-name="P419"><text:span text:style-name="T420">6.2.2</text:span><text:span text:style-name="T421">.</text:span><text:span text:style-name="T422"><text:tab/>įgyvendinant projektą ketinami pasiekti sporto bazės prieinamumo gyvena</text:span><text:span text:style-name="T423">mosios vietovės bendruomenės asmenims padidėjimą (prioriteto rodikliai):</text:span></text:p>
      <text:p text:style-name="P424"><text:span text:style-name="T425">6.2.2.1</text:span><text:span text:style-name="T426">.</text:span><text:span text:style-name="T427"><text:tab/>didinant sporto bazės prieinamumo bendruomenės nariams trukmę (nurodoma esama sporto bazės prieinamumo bendruomenės nariams trukmė per savaitę ir planuojama prieinamumo tru</text:span><text:span text:style-name="T428">kmė per savaitę per 3 metų laikotarpį po projekto įgyvendinimo laikotarpio pabaigos);</text:span></text:p>
      <text:p text:style-name="P429"><text:span text:style-name="T430">6.2.2.2</text:span><text:span text:style-name="T431">.</text:span><text:span text:style-name="T432"><text:tab/>taikant lengvatas fizinio aktyvumo užsiėmimuose dalyvauti gyvenamosios vietovės bendruomenės nariams (nurodomos planuojamos taikyti gyvenamosios vietovės ben</text:span><text:span text:style-name="T433">druomenės nariams lengvatos per 3 metų laikotarpį po projekto įgyvendinimo pabaigos);</text:span></text:p>
      <text:p text:style-name="P434"/>
      <text:p text:style-name="P435"><text:span text:style-name="T436">6.3</text:span><text:span text:style-name="T437">.</text:span><text:span text:style-name="T438"><text:tab/></text:span><text:span text:style-name="T439">skatinamas vaikų ir (arba) jaunimo fizinis aktyvumas:</text:span></text:p>
      <text:p text:style-name="P440"><text:span text:style-name="T441">6.3.1</text:span><text:span text:style-name="T442">.</text:span><text:span text:style-name="T443"><text:tab/>paraiškoje vaikai ir (arba) jaunimas nurodomi kaip tikslinė grupė, pagrindžiamas fizinio akty</text:span><text:span text:style-name="T444">vumo veiklų, skirtų vaikams ir jaunimui, poreikis. Paraiškoje numatytas sporto bazės prieinamumo (laiko, kainos ir (arba) fizinio aktyvumo užsiėmimų pasiūlos prasme) didinimas tikslinei grupei, vykdant nuolatinio pobūdžio fizinio aktyvumo veiklas ne trumpi</text:span><text:span text:style-name="T445">au kaip 3 metus po projekto įgyvendinimo pabaigos;</text:span></text:p>
      <text:p text:style-name="P446"><text:span text:style-name="T447">6.3.2</text:span><text:span text:style-name="T448">.</text:span><text:span text:style-name="T449"><text:tab/>ketinami pasiekti prioriteto rodikliai:</text:span></text:p>
      <text:p text:style-name="P450"><text:span text:style-name="T451">6.3.2.1</text:span><text:span text:style-name="T452">.</text:span><text:span text:style-name="T453"><text:tab/>sporto bazėje sportuojančių ir besimankštinančių vaikų ir (arba) jaunimo iki 29 metų skaičiaus padidėjimą (nurodomas šiuo metu sportuojančių<text:s/></text:span><text:span text:style-name="T454">vaikų ir jaunimo sporto bazėje skaičius ir planuojamas pasiekti skaičius per 3 metų laikotarpį po projekto įgyvendinimo laikotarpio pabaigos);</text:span></text:p>
      <text:p text:style-name="P455"><text:span text:style-name="T456">6.3.2.2</text:span><text:span text:style-name="T457">.</text:span><text:span text:style-name="T458"><text:tab/>sporto bazėje nuolatinio pobūdžio fizinio aktyvumo užsiėmimų organizuojamų vaikams ir (arba) jaunimu</text:span><text:span text:style-name="T459">i iki 29 metų skaičiaus per savaitę padidėjimą (nurodomas šiuo metu organizuojamų fizinio aktyvumo užsiėmimų vaikams ir (arba) jaunimui iki 29 metų skaičius per savaitę ir planuojamas pasiekti skaičius per 3 metų laikotarpį po projekto įgyvendinimo laikota</text:span><text:span text:style-name="T460">rpio pabaigos);</text:span></text:p>
      <text:p text:style-name="P461"/>
      <text:p text:style-name="P462"><text:span text:style-name="T463">6.4</text:span><text:span text:style-name="T464">.</text:span><text:span text:style-name="T465"><text:tab/></text:span><text:span text:style-name="T466">asmenys skatinami reguliariai sportuoti:</text:span></text:p>
      <text:p text:style-name="P467"><text:span text:style-name="T468">6.4.1</text:span><text:span text:style-name="T469">.</text:span><text:span text:style-name="T470"><text:tab/>sporto bazės prieinamumas (laiko, kainos ir fizinio aktyvumo užsiėmimų pasiūlos prasme) skatintų tikslinę grupę reguliariai (2-4 kartus per savaitę) dalyvauti fizinio aktyvumo<text:s/></text:span><text:span text:style-name="T471">pratybose;</text:span></text:p>
      <text:p text:style-name="P472"><text:span text:style-name="T473">6.4.2</text:span><text:span text:style-name="T474">.</text:span><text:span text:style-name="T475"><text:tab/>ketinami pasiekti prioriteto rodikliai:</text:span></text:p>
      <text:p text:style-name="P476"><text:span text:style-name="T477">6.4.2.1</text:span><text:span text:style-name="T478">.</text:span><text:span text:style-name="T479"><text:tab/>reguliariai (2-4 kartus per savaitę) sporto bazėje sportuojančių ir besimankštinančių asmenų skaičiaus padidėjimą (nurodomas šiuo metu reguliariai sportuojančių asmenų sporto bazėje s</text:span><text:span text:style-name="T480">kaičius ir planuojamas pasiekti skaičius per 3 metų laikotarpį po projekto įgyvendinimo laikotarpio pabaigos);</text:span></text:p>
      <text:p text:style-name="P481"><text:span text:style-name="T482">6.4.2.2</text:span><text:span text:style-name="T483">.</text:span><text:span text:style-name="T484"><text:tab/>reguliariai (2-4 kartus per savaitę) sporto bazėje sportuojančių ir besimankštinančių moterų ir merginų skaičiaus padidėjimą (nurodo</text:span><text:span text:style-name="T485">mas šiuo metu sporto bazėje reguliariai sportuojančių moterų ir merginų skaičius ir planuojamas pasiekti skaičius per 3 metų laikotarpį po projekto įgyvendinimo laikotarpio pabaigos).</text:span></text:p>
      <text:p text:style-name="P486"/>
      <text:p text:style-name="P487"><text:span text:style-name="T488">III</text:span><text:span text:style-name="T489"><text:s/>SKYRIUS</text:span></text:p>
      <text:p text:style-name="P490"><text:span text:style-name="T491">REIKALAVIMAI PAREIŠKĖJAMS IR PARTNERIAMS</text:span></text:p>
      <text:p text:style-name="P492"/>
      <text:p text:style-name="P493"><text:span text:style-name="T494">7</text:span><text:span text:style-name="T495">.</text:span><text:span text:style-name="T496"><text:tab/>Sporto projekto paraišką teikti (būti pareiškėju) gali juridinis asmuo arba juridinių asmenų grupė (partneriai).<text:s/></text:span></text:p>
      <text:p text:style-name="P497"><text:span text:style-name="T498">8</text:span><text:span text:style-name="T499">.</text:span><text:span text:style-name="T500"><text:tab/>Juridinių asmenų grupės (partnerių) vardu paraišką teikia jų paskirtas bendras atstovas (pareiškėjas).<text:s/></text:span></text:p>
      <text:p text:style-name="P501"><text:span text:style-name="T502">9</text:span><text:span text:style-name="T503">.</text:span><text:span text:style-name="T504"><text:tab/>Vienas pareiškėjas gal</text:span><text:span text:style-name="T505">i teikti tik vieną paraišką tai pačiai finansuojamos veiklos sričiai. Tas pats pareiškėjas negali teikti paraiškų kaip jungtinės veiklos grupės narys ar kitu teisiniu pagrindu veikiantis sporto projekto partneris. Pareiškėjui pateikus daugiau kaip vieną pa</text:span><text:span text:style-name="T506">raišką, visos pareiškėjo pateiktos paraiškos nevertinamos (nebent pareiškėjas pateikdamas paraišką raštu atsisako anksčiau pateiktos paraiškos).</text:span></text:p>
      <text:p text:style-name="P507"><text:span text:style-name="T508">10</text:span><text:span text:style-name="T509">.</text:span><text:span text:style-name="T510"><text:tab/>Pareiškėjas turi atitikti Sporto rėmimo fondo lėšomis finansuojamų sporto projektų finansavimo tvarkos<text:s/></text:span><text:span text:style-name="T511">apraše, patvirtintame Lietuvos Respublikos Vyriausybės 2019 m. sausio 23 d. nutarimu Nr. 85 „Dėl Sporto rėmimo fondo lėšų paskirstymo proporcijų, Sporto rėmimo fondo administravimui skirtų lėšų dalies nustatymo ir Sporto rėmimo fondo lėšomis finansuojamų s</text:span><text:span text:style-name="T512">porto projektų finansavimo tvarkos aprašo patvirtinimo“ (toliau – Aprašas), bei Sporto rėmimo fondo lėšomis finansuojamų sporto projektų, skirtų esamų sporto bazių plėtrai, priežiūrai ir remontui, finansavimo ir administravimo taisyklėse, patvirtintose Lie</text:span><text:span text:style-name="T513">tuvos Respublikos švietimo, mokslo ir sporto ministro 2019 m. vasario 14 d. įsakymu Nr. V- 123 „Dėl Lietuvos Respublikos Vyriausybės 2019 m. sausio 23 d. nutarimo Nr. 85 „Dėl Sporto rėmimo fondo lėšų paskirstymo proporcijų, Sporto rėmimo fondo administravi</text:span><text:span text:style-name="T514">mui skirtų lėšų dalies nustatymo ir Sporto rėmimo fondo lėšomis finansuojamų sporto projektų finansavimo tvarkos aprašo patvirtinimo“ įgyvendinimo“ (toliau – Taisyklės), nurodytas sąlygas.</text:span></text:p>
      <text:p text:style-name="P515"><text:span text:style-name="T516">11</text:span><text:span text:style-name="T517">.</text:span><text:span text:style-name="T518"><text:tab/>Pareiškėjas turi būti tiesiogiai atsakingas už projekto, ku</text:span><text:span text:style-name="T519">riam įgyvendinti prašoma paramos, įgyvendinimą ir valdymą.</text:span></text:p>
      <text:p text:style-name="P520"><text:span text:style-name="T521">12</text:span><text:span text:style-name="T522">.</text:span><text:span text:style-name="T523"><text:tab/>Pareiškėjas įsipareigoja naudoti įsigytą, suremontuotą, atnaujintą (modernizuotą) ir (arba) rekonstruotą turtą sporto projekto tikslais projekto įgyvendinimo laikotarpiu ir ne trumpiau kaip</text:span><text:span text:style-name="T524"><text:s/>3 metus po projekto įgyvendinimo pabaigos.</text:span></text:p>
      <text:p text:style-name="P525"><text:span text:style-name="T526">13</text:span><text:span text:style-name="T527">.</text:span><text:span text:style-name="T528"><text:tab/>Pareiškėjas turi užtikrinti projekto tinkamų finansuoti išlaidų dalies, kurios nepadengia finansavimo lėšos, ir projekto netinkamų finansuoti išlaidų finansavimą iš nuosavų ar kitų šaltinių lėšų.</text:span></text:p>
      <text:p text:style-name="P529"><text:span text:style-name="T530">14</text:span><text:span text:style-name="T531">.</text:span><text:span text:style-name="T532"><text:tab/></text:span><text:span text:style-name="T533">Pareiškėjas turi turėti reikiamų administracinių gebėjimų ir pajėgumų, užtikrinančių projekto įgyvendinimą bei gebėjimą efektyviai naudotis projekto rezultatais po projekto įgyvendinimo.</text:span></text:p>
      <text:p text:style-name="P534"><text:span text:style-name="T535">15</text:span><text:span text:style-name="T536">.</text:span><text:span text:style-name="T537"><text:tab/>Teikdamas paraišką pareiškėjas sutinka, kad CPVA ir (arba) Li</text:span><text:span text:style-name="T538">etuvos Respublikos švietimo, mokslo ir sporto ministerijos (toliau - Ministerija) interneto svetainėje bus skelbiama ši su paraiška susijusi informacija:<text:s/></text:span></text:p>
      <text:p text:style-name="P539"><text:span text:style-name="T540">15.1</text:span><text:span text:style-name="T541">. pareiškėjo ir sporto projekto pavadinimas, prašomų skirti Fondo lėšų suma, projekto turinio s</text:span><text:span text:style-name="T542">antrauka, sprendimas dėl lėšų skyrimo (neskyrimo) ir šio sprendimo motyvai, turinio vertinimo balai;</text:span></text:p>
      <text:p text:style-name="P543"><text:span text:style-name="T544">15.2</text:span><text:span text:style-name="T545">. paraiškų, kurioms įgyvendinti skirtos Fondo lėšos, sąrašas, kuriame nurodomas kiekvieno finansuojamo sporto projekto pareiškėjas, sporto projekto</text:span><text:span text:style-name="T546"><text:s/>pavadinimas, skirta Fondo lėšų suma ir sporto projekto turinio santrauka, sporto projektų įgyvendinimo rezultatai, Fondo lėšų mokėjimo sustabdymas ar nutraukimas.</text:span></text:p>
      <text:p text:style-name="P547"><text:span text:style-name="T548">16</text:span><text:span text:style-name="T549">.</text:span><text:span text:style-name="T550"><text:tab/>Fondo lėšos negali būti skiriamos, jeigu:</text:span></text:p>
      <text:p text:style-name="P551"><text:span text:style-name="T552">16.1</text:span><text:span text:style-name="T553">.</text:span><text:span text:style-name="T554"><text:tab/>pareiškėjas arba partneris (juri</text:span><text:span text:style-name="T555">dinis asmuo) arba juridinio asmens vadovas, kolegialaus valdymo organo vadovas, asmuo, turintis teisę juridinio asmens vardu sudaryti sandorį, buhalteris (buhalteriai) ar kitas (kiti) asmuo (asmenys), tvarkantis (tvarkantys) juridinio asmens apskaitą, turi</text:span><text:span text:style-name="T556"><text:s/>neišnykusį ar nepanaikintą teistumą už sunkius ar labai sunkius nusikaltimus arba tyčinius nusikaltimus nuosavybei, turtinėms teisėms ir turtiniams interesams, ekonomikai ir verslo tvarkai, finansų sistemai arba už korupcinio pobūdžio nusikalstamas veikla</text:span><text:span text:style-name="T557">s;</text:span></text:p>
      <text:p text:style-name="P558"><text:span text:style-name="T559">16.2</text:span><text:span text:style-name="T560">.</text:span><text:span text:style-name="T561"><text:tab/>pareiškėjo arba partnerio atžvilgiu pradėtos bankroto, reorganizavimo, pertvarkymo ar likvidavimo procedūros ir (arba) jo atžvilgiu taikomas turto areštas ir išieškojimas galėtų būti nukreiptas į projektui skirtas Fondo lėšas;</text:span></text:p>
      <text:p text:style-name="P562"><text:span text:style-name="T563">16.3</text:span><text:span text:style-name="T564">.</text:span><text:span text:style-name="T565"><text:tab/>pareiš</text:span><text:span text:style-name="T566">kėjo arba partnerio veikla sustabdyta ar apribota įstatymų nustatytais pagrindais;</text:span></text:p>
      <text:p text:style-name="P567"><text:span text:style-name="T568">16.4</text:span><text:span text:style-name="T569">.</text:span><text:span text:style-name="T570"><text:tab/>pareiškėjas arba partneris nėra teisės aktų nustatyta tvarka įvykdęs įsipareigojimų, susijusių su mokesčių mokėjimu (išskyrus atvejus, kai įsiskolinimo suma nevirš</text:span><text:span text:style-name="T571">ija 50 Eur (penkiasdešimt eurų) ir (ar) mokesčių administratoriaus sprendimu mokestinės nepriemokos mokėjimas yra atidėtas arba išdėstytas ir šio sprendimo pagrindu sudaryta pareiškėjo ir mokesčių administratoriaus mokestinės paskolos sutartis);</text:span></text:p>
      <text:p text:style-name="P572"><text:span text:style-name="T573">16.5</text:span><text:span text:style-name="T574">.</text:span><text:span text:style-name="T575"><text:tab/></text:span><text:span text:style-name="T576">pareiškėjas neatitinka arba partneris neatitinka minimalių patikimo mokesčių mokėtojo kriterijų, numatytų<text:s/></text:span><text:span text:style-name="T577">Lietuvos Respublikos mokesčių administravimo įstatymo<text:s/></text:span><text:span text:style-name="T578">40</text:span><text:span text:style-name="T579">1</text:span><text:span text:style-name="T580"><text:s/>straipsnyje;<text:s/></text:span></text:p>
      <text:p text:style-name="P581"><text:span text:style-name="T582">16.6</text:span><text:span text:style-name="T583">.</text:span><text:span text:style-name="T584"><text:tab/>pareiškėjas arba partneris paraiškoje arba papildomuose dokumentuose</text:span><text:span text:style-name="T585"><text:s/>pateikė tikrovės neatitinkančius duomenis arba pateikė suklastotus dokumentus;</text:span></text:p>
      <text:p text:style-name="P586"><text:span text:style-name="T587">16.7</text:span><text:span text:style-name="T588">.</text:span><text:span text:style-name="T589"><text:tab/>pareiškėjas arba partneris, naudodamas valstybės ir (ar) savivaldybės biudžetų lėšas buvo neįvykdęs valstybės ir (ar) savivaldybių biudžetų lėšų naudojimo sutarties s</text:span><text:span text:style-name="T590">u ta pačia valstybės ir (ar) savivaldybės institucija, priimančia sprendimą dėl valstybės ir (ar) savivaldybės biudžetų lėšų skyrimo sporto projektams ar aukšto meistriškumo sporto programoms, ar netinkamai ją įvykdęs ir tai buvo esminis valstybės ir (ar)<text:s/></text:span><text:span text:style-name="T591">savivaldybių biudžetų lėšų naudojimo sutarties pažeidimas arba valstybės ir (ar) savivaldybės institucija yra gavusi informaciją apie kitų valstybės ir (ar) savivaldybių biudžetų lėšų naudojimo sutarčių su kitomis valstybės ir (ar) savivaldybių institucijo</text:span><text:span text:style-name="T592">mis neįvykdymą ar netinkamą jų įvykdymą ir tai buvo esminis valstybės ir (ar) savivaldybių biudžetų lėšų naudojimo sutarčių pažeidimas, ir nuo šių pažeidimų paaiškėjimo dienos yra praėję mažiau kaip 3 metai; šis punktas netaikomas, jeigu nuo esminių valsty</text:span><text:span text:style-name="T593">bės ir (ar) savivaldybių biudžetų lėšų naudojimo sutarties sąlygų pažeidimo padarymo dienos iki jo paaiškėjimo dienos yra praėję daugiau kaip 5 metai;</text:span></text:p>
      <text:p text:style-name="P594"><text:span text:style-name="T595">16.8</text:span><text:span text:style-name="T596">.</text:span><text:span text:style-name="T597"><text:tab/>pareiškėjas arba partneris (juridinis asmuo) buvo patrauktas baudžiamojon atsakomybėn ir nepraė</text:span><text:span text:style-name="T598">jo 10 metų nuo nuosprendžio įsigaliojimo dienos.</text:span></text:p>
      <text:p text:style-name="P599"><text:span text:style-name="T600">17</text:span><text:span text:style-name="T601">.</text:span><text:span text:style-name="T602"><text:tab/>Paraiškų vertinimo metu konkurso sąlygų 16 punkto reikalavimai yra patikrinami tokia tvarka:</text:span></text:p>
      <text:p text:style-name="P603"><text:span text:style-name="T604">17.1</text:span><text:span text:style-name="T605">.</text:span><text:span text:style-name="T606"><text:tab/></text:span><text:span text:style-name="T607"><text:s/>CPVA tikrina, ar pareiškėjas ir visi partneriai (kai paraišką teikia juridinių asmenų grupė) pasirašė deklaracijas, kuriose nurodoma, kad nėra aplinkybių, dėl kurių negali būti skiriamos Fondo lėšos. Jei pateikiama paraišką be pasirašytos deklaracijos (-j</text:span><text:span text:style-name="T608">ų), ji atmetama;</text:span></text:p>
      <text:p text:style-name="P609"><text:span text:style-name="T610">17.2</text:span><text:span text:style-name="T611">.</text:span><text:span text:style-name="T612"><text:tab/>pagrįsdamas teistumo nebuvimo aplinkybes (Kvietimo sąlygų<text:s/></text:span><text:span text:style-name="T613">16.1. punktas</text:span><text:span text:style-name="T614">) pareiškėjas ir partneris (kai jis pasitelkiamas) kaip paraiškos priedą teikia Informatikos ir ryšių departamento prie Lietuvos Respublikos vidaus reikalų mi</text:span><text:span text:style-name="T615">nisterijos įtariamųjų, kaltinamųjų ir nuteistųjų registro pažymą, kuri turi būti išduotas ne anksčiau kaip 60 (šešiasdešimt) dienų iki projekto paraiškos pateikimo termino pabaigos. Šis reikalavimas netaikomas biudžetinėms įstaigoms;</text:span></text:p>
      <text:p text:style-name="P616"><text:span text:style-name="T617">17.3</text:span><text:span text:style-name="T618">.</text:span><text:span text:style-name="T619"><text:tab/>Kvietimo sąl</text:span><text:span text:style-name="T620">ygų<text:s/></text:span><text:span text:style-name="T621">1</text:span><text:span text:style-name="T622">6.2.-16.5. punktuose nurodytus reikalavimus CPVA patikrina viešai prieinamo informacinėse sistemose, jei tos informacijos teikėjai sudaro tam sąlygas. CPVA šią informacija gali patikrinti bet kuriuo paraiškų tikrinimo metu (40 darbo dienų po paraiškų<text:s/></text:span><text:span text:style-name="T623">pateikimo termino), ir jei nustatoma, kad pareiškėjas arba partneris neatitinka vieno iš 16.2.-16.5. punktų reikalavimų, tokia paraiška atmetama;</text:span></text:p>
      <text:p text:style-name="P624"><text:span text:style-name="T625">17.4</text:span><text:span text:style-name="T626">.</text:span><text:span text:style-name="T627"><text:tab/>jei CPVA vertindama paraišką nustato, pareiškėjas arba partneris paraiškoje arba papildomuose dokume</text:span><text:span text:style-name="T628">ntuose pateikė tikrovės neatitinkančius duomenis arba pateikė suklastotus dokumentus, tokia paraiška yra atmetama.</text:span></text:p>
      <text:p text:style-name="P629"/>
      <text:p text:style-name="P630"><text:span text:style-name="T631">IV</text:span><text:span text:style-name="T632"><text:s/>SKYRIUS</text:span></text:p>
      <text:p text:style-name="P633"><text:span text:style-name="T634">REIKALAVIMAI SPORTO BAZEI</text:span></text:p>
      <text:p text:style-name="P635"/>
      <text:p text:style-name="P636"><text:span text:style-name="T637">18</text:span><text:span text:style-name="T638">. Finansavimas gali būti skiriamas tik esamoms sporto bazėms Lietuvos Respublikos terito</text:span><text:span text:style-name="T639">rijoje. Šiame kvietime esama sporto bazė suprantama kaip statinys, kuriame leidžiama sportinė veikla, arba sporto paskirties ir sporto inžineriniams statiniams skirtas žemės sklypas, kuriame<text:s/></text:span><text:soft-page-break/><text:span text:style-name="T640">vyksta arba vyko sporto pratybos, varžybos ir (arba) kiti sporto<text:s/></text:span><text:span text:style-name="T641">renginiai per pastaruosius (2019 ir 2020) metus.</text:span><text:s/></text:p>
      <text:p text:style-name="P642">Punkto pakeitimai:</text:p>
      <text:p text:style-name="P643"><text:span text:style-name="T644">Nr.<text:s/></text:span><text:a xlink:href="https://www.e-tar.lt/portal/legalAct.html?documentId=8dffe7204e2b11ea8aceeadd0c5b168c" office:target-frame-name="_top" xlink:show="replace"><text:span text:style-name="T645">V-199</text:span></text:a><text:span text:style-name="T646">, 2020-02-13, paskelbta TAR 2020-02-13, i. k. 2020-03204</text:span></text:p>
      <text:p text:style-name="Normal"/>
      <text:p text:style-name="P647"><text:span text:style-name="T648">19</text:span><text:span text:style-name="T649">.</text:span><text:span text:style-name="T650"><text:tab/>Ketinama remon</text:span><text:span text:style-name="T651">tuoti, atnaujinti (modernizuoti) ir (arba) rekonstruoti sporto bazė pareiškėjui turi priklausyti nuosavybės teise arba turi būti perduota valdyti patikėjimo, panaudos arba nuomos pagrindais ne trumpesniam kaip 3 metų terminui po projekto įgyvendinimo laiko</text:span><text:span text:style-name="T652">tarpio pabaigos.<text:s/></text:span><text:span text:style-name="T653">Teisė (nuosavybės, panaudos, patikėjimo ar disponavimo) į nekilnojamąjį turtą turi būti įgyta iki paraiškų pateikimo termino pabaigos.</text:span></text:p>
      <text:p text:style-name="P654"><text:span text:style-name="T655">20</text:span><text:span text:style-name="T656">.</text:span><text:span text:style-name="T657"><text:tab/>Esamai sporto bazės būklei pagrįsti prie paraiškos turi būti pridedamos esamos sporto bazės nuot</text:span><text:span text:style-name="T658">raukos (dabartinės būklės). Paraiškoje nurodytų darbų apimčiai pagrįsti privalo būti pateiktos planuojamų darbų vizualizacijos arba brėžiniai, kuriuose būtų detalizuotos sporto bazės komplekso dalys ar patalpos, kurioms sutvarkyti prašoma Fondo lėšų. Planu</text:span><text:span text:style-name="T659">ojamų darbų vizualizacijose, brėžiniuose ar kituose pridedamuose dokumentuose turi būti detalizuota, kokie darbai kurioje komplekso dalyje (patalpoje) planuojami atlikti.</text:span></text:p>
      <text:p text:style-name="P660"/>
      <text:p text:style-name="P661"><text:span text:style-name="T662">V</text:span><text:span text:style-name="T663"><text:s/>SKYRIUS</text:span></text:p>
      <text:p text:style-name="P664"><text:span text:style-name="T665">REIKALAVIMAI PROJEKTO VEIKLOMS</text:span></text:p>
      <text:p text:style-name="P666"/>
      <text:p text:style-name="P667"><text:span text:style-name="T668">21</text:span><text:span text:style-name="T669">.</text:span><text:span text:style-name="T670"><text:tab/>Projektas (jo rezultatai)<text:s/></text:span><text:span text:style-name="T671">turi būti orientuotas į visuomenės fizinio aktyvumo didinimą.</text:span></text:p>
      <text:p text:style-name="P672"><text:span text:style-name="T673">22</text:span><text:span text:style-name="T674">.</text:span><text:span text:style-name="T675"><text:tab/>Projekto įgyvendinimo laikotarpis turi būti ne ilgesnis kaip 4 metai. Sporto projekto įgyvendinimo laikotarpis turi prasidėti nuo projekto įgyvendinimo sutartyje (toliau - sutartis)<text:s/></text:span><text:span text:style-name="T676">nurodyto termino (kuris negali būti ankstesnis nei sutarties pasirašymo data) ir tęstis iki sporto projekto veiklų įgyvendinimo pabaigos, nurodytos sutartyje. Planuojant veiklas, r</text:span><text:span text:style-name="T677">ekomenduojama projekto įgyvendinimo laikotarpio pradžią paraiškoje numatyti<text:s/></text:span><text:span text:style-name="T678">ne ankstesnę kaip 4 mėnesiai nuo paraiškų pateikimo termino pabaigos.</text:span></text:p>
      <text:p text:style-name="P679"><text:span text:style-name="T680">23</text:span><text:span text:style-name="T681">.</text:span><text:span text:style-name="T682"><text:tab/>Projektas finansiniu ir instituciniu požiūriu turi būti tęstinis, pagrįstas projekto pasiekimų naudojimu ne trumpiau kaip tris metus pasibaigus projekto įgyvendinimo terminui. Pa</text:span><text:span text:style-name="T683">reiškėjas turi pateikti informaciją apie tai, kas užtikrins, kaip ir iš kokių lėšų bus užtikrintas projekto rezultatų tęstinis naudojimas.</text:span></text:p>
      <text:p text:style-name="P684"/>
      <text:p text:style-name="P685"><text:span text:style-name="T686">VI</text:span><text:span text:style-name="T687"><text:s/>SKYRIUS</text:span></text:p>
      <text:p text:style-name="P688"><text:span text:style-name="T689">PROJEKTO FINANSAVIMAS, LĖŠŲ SKYRIMAS IR NAUDOJIMAS</text:span></text:p>
      <text:p text:style-name="P690"/>
      <text:p text:style-name="P691"><text:span text:style-name="T692">24</text:span><text:span text:style-name="T693">.</text:span><text:span text:style-name="T694"><text:tab/>Fondo lėšomis gali būti finansuojama ne</text:span><text:span text:style-name="T695"><text:s/>daugiau kaip 90 procentų visos projekto tinkamų finansuoti išlaidų sumos. Likusią sumą (toliau – nuosavos lėšos) turi apmokėti pareiškėjas (ne mažiau kaip 10 procentais nuo sporto projekto sąmatos). Patvirtinus paraišką, visos išlaidos apmokamos vienodu i</text:span><text:span text:style-name="T696">ntensyvumu (paraiškos vertinimo metu nustatytu nuosavų ir Fondo lėšų santykiu).</text:span></text:p>
      <text:p text:style-name="P697"><text:span text:style-name="T698">25</text:span><text:span text:style-name="T699">.</text:span><text:span text:style-name="T700"><text:tab/></text:span><text:span text:style-name="T701">Nuosavam įnašui pagrįsti, pareiškėjas arba partneris turi pateikti laisvos formos įsipareigojimą dėl konkretaus projekto finansavimo nuosavomis lėšomis ir (arba), jei y</text:span><text:span text:style-name="T702">ra planuojama gauti kitų šaltinių lėšas nuosavų lėšų įsipareigojimams padengti, - tokių įsipareigojimų įrodymus. Jei lėšas planuoja skirti savivaldybė, turi būti pateikiamas savivaldybės tarybos sprendimas dėl konkretaus projekto finansavimo.</text:span></text:p>
      <text:p text:style-name="P703"><text:span text:style-name="T704">26</text:span><text:span text:style-name="T705">.</text:span><text:span text:style-name="T706"><text:tab/>Minim</text:span><text:span text:style-name="T707">ali sporto projekto Fondo lėšomis finansavimo suma 8 000 Eur. Maksimali projekto Fondo lėšomis finansavimo suma 450 000 Eur.</text:span></text:p>
      <text:p text:style-name="P708"><text:span text:style-name="T709">27</text:span><text:span text:style-name="T710">.</text:span><text:span text:style-name="T711"><text:tab/>Fondo lėšos gali būti skiriamos ir naudojamos:</text:span></text:p>
      <text:p text:style-name="P712"><text:span text:style-name="T713">27.1</text:span><text:span text:style-name="T714">.</text:span><text:span text:style-name="T715"><text:tab/>Projekto veiklų vykdymo išlaidoms:</text:span></text:p>
      <text:p text:style-name="P716"><text:span text:style-name="T717">27.1.1</text:span><text:span text:style-name="T718">.</text:span><text:span text:style-name="T719"><text:tab/>statybos darbams (išsky</text:span><text:span text:style-name="T720">rus naujos infrastruktūros (objektų (-o) komplekso arba jo nedalomos dalies) statybai);</text:span></text:p>
      <text:p text:style-name="P721"><text:span text:style-name="T722">27.1.2</text:span><text:span text:style-name="T723">.</text:span><text:span text:style-name="T724"><text:tab/>inžinerinėms paslaugoms ar su inžinerinėmis veiklomis susijusiam darbo užmokesčiui (techninio projekto parengimui, techninio projekto ekspertizei, techninei</text:span><text:span text:style-name="T725"><text:s/>priežiūrai, projekto<text:s/></text:span><text:soft-page-break/><text:span text:style-name="T726">vykdymo techninei priežiūrai, kt. inžinerinės paslaugos ir (ar) veiklos). Paraiškos teikimo metu pareiškėjas turi įrodyti, kad šios išlaidos yra būtinos projektui įgyvendinti pagal Lietuvos Respublikos statybą, rekonstrukciją ar remon</text:span><text:span text:style-name="T727">tą reglamentuojančius teisės aktus;</text:span></text:p>
      <text:p text:style-name="P728"><text:span text:style-name="T729">27.1.3</text:span><text:span text:style-name="T730">.</text:span><text:span text:style-name="T731"><text:tab/>būtinai įrangai, kuri užtikrins sporto bazės naudojimą pagal paskirtį (pavyzdžiui, krepšinio stovai su lankais krepšinio salės remonto darbams, futbolo vartai futbolo aikštės atnaujinimo darbams, tribūnos aik</text:span><text:span text:style-name="T732">štynui ir pan.);</text:span></text:p>
      <text:p text:style-name="P733"><text:span text:style-name="T734">27.1.4</text:span><text:span text:style-name="T735">.</text:span><text:span text:style-name="T736"><text:tab/>su projekto viešinimu susijusioms išlaidoms;<text:s/></text:span></text:p>
      <text:p text:style-name="P737"><text:span text:style-name="T738">27.1.5</text:span><text:span text:style-name="T739">.</text:span><text:span text:style-name="T740"><text:tab/>kitoms pagrįstoms išlaidoms, be kurių nebūtų pasiekti projekto tikslai (išskyrus Aprašo 68 punkte nurodytas išlaidas);</text:span></text:p>
      <text:p text:style-name="P741"><text:span text:style-name="T742">27.2</text:span><text:span text:style-name="T743">.</text:span><text:span text:style-name="T744"><text:tab/></text:span><text:span text:style-name="T745">Projekto administravimo išlaidoms:<text:s/></text:span></text:p>
      <text:p text:style-name="P746"><text:span text:style-name="T747">27.2.1</text:span><text:span text:style-name="T748">.</text:span><text:span text:style-name="T749"><text:tab/>projektą administruojančių darbuotojų (projekto vadovo, projekto koordinatoriaus, projekto finansininko ir kitų būtinų darbuotojų) darbo užmokesčiui ir su darbo užmokesčiu susijusioms išlaidoms arba projektą administruojančių asmenų paslaugų išla</text:span><text:span text:style-name="T750">idoms (toliau – tiesioginės projekto administravimo išlaidos);</text:span></text:p>
      <text:p text:style-name="P751"><text:span text:style-name="T752">27.2.2</text:span><text:span text:style-name="T753">.</text:span><text:span text:style-name="T754"><text:tab/>kitoms su projekto administravimu susijusioms išlaidoms (biuro patalpų, transporto nuomos ir išlaikymo, trumpalaikio materialiojo turto įsigijimo ar nuomos, ryšių, finansinių paslau</text:span><text:span text:style-name="T755">gų (sąskaitų aptarnavimo ir kitų banko operacijų, išskyrus valiutos keitimo), komandiruočių ir kitoms būtinoms išlaidoms), jeigu jos tiesiogiai susijusios su projekto veiklomis ir yra būtinos projektui įgyvendinti (toliau – netiesioginės išlaidos).</text:span></text:p>
      <text:p text:style-name="P756"><text:span text:style-name="T757">2</text:span><text:span text:style-name="T758">8</text:span><text:span text:style-name="T759">.</text:span><text:span text:style-name="T760"><text:tab/>Projekto administravimo išlaidoms gali būti numatyta ne daugiau kaip 10 procentų sporto projekto bendros lėšų sumos.</text:span></text:p>
      <text:p text:style-name="P761"><text:span text:style-name="T762">29</text:span><text:span text:style-name="T763">.</text:span><text:span text:style-name="T764"><text:tab/>Paraiškos teikimo metu pareiškėjas turi pagrįsti tiesiogines administravimo išlaidas (darbo užmokestį ir su juo susijusias išl</text:span><text:span text:style-name="T765">aidas ir (arba) projekto administravimo paslaugų pirkimo išlaidas). Jei projektui administruoti numatomos darbo užmokesčio ir su juo susijusios išlaidos, ir jei projekto vykdytojas numato, kad patirs ir netiesiogines išlaidas, pastarosios yra apskaičiuojam</text:span><text:span text:style-name="T766">os taikant 15 procentų fiksuotojo dydžio normą nuo tiesioginių administravimo išlaidų. Jei projektui administruoti bus perkamos administravimo paslaugos, netiesioginės išlaidos negali būti taikomos.<text:s/></text:span></text:p>
      <text:p text:style-name="P767"><text:span text:style-name="T768">30</text:span><text:span text:style-name="T769">.</text:span><text:span text:style-name="T770"><text:tab/>Projekto administravimo išlaidos bus apmokamos s</text:span><text:span text:style-name="T771">upaprastintai Taisyklių VII skyriuje nustatyta tvarka: pagrįstos tiesioginės projekto administravimo išlaidos ir apskaičiuotos netiesioginės išlaidos bus sudedamos (kai taikoma), ir pagal formulę projekto administravimo išlaidoms numatyta suma / projekto v</text:span><text:span text:style-name="T772">eiklų vykdymo išlaidoms numatyta suma, apskaičiuojama fiksuotojo dydžio norma, kuri numatoma sutartyje ir, deklaruojant veiklų vykdymo išlaidas, bus taikoma apskaičiuoti ir apmokėti projekto administravimo išlaidas.</text:span></text:p>
      <text:p text:style-name="P773"><text:span text:style-name="T774">31</text:span><text:span text:style-name="T775">.</text:span><text:span text:style-name="T776"><text:tab/>Teikdamas galutinį mokėjimo praš</text:span><text:span text:style-name="T777">ymą, projekto vykdytojas turės deklaruoti pelną, gautą sporto projekto įgyvendinimo metu iš sporto projekto veiklų (įskaitant ir sporto projekto apimtyje įsigytos įrangos ar inventoriaus naudojimo). Pelno suma bus mažinama sporto projektui skirta Fondo lėš</text:span><text:span text:style-name="T778">ų suma.</text:span></text:p>
      <text:p text:style-name="P779"><text:span text:style-name="T780">32</text:span><text:span text:style-name="T781">.</text:span><text:span text:style-name="T782"><text:tab/>Fondo lėšos negali būti skiriamos ir naudojamos:<text:s/></text:span></text:p>
      <text:p text:style-name="P783"><text:span text:style-name="T784">32.1</text:span><text:span text:style-name="T785">.</text:span><text:span text:style-name="T786"><text:tab/>sporto inventoriui įsigyti;</text:span></text:p>
      <text:p text:style-name="P787"><text:span text:style-name="T788">32.2</text:span><text:span text:style-name="T789">.</text:span><text:span text:style-name="T790"><text:tab/>baudoms, delspinigiams, finansinėms nuobaudoms, bylinėjimosi išlaidoms, paskolų palūkanoms ir skolų padengimo išlaidoms apmokėti;<text:s/></text:span></text:p>
      <text:p text:style-name="P791"><text:span text:style-name="T792">32.3</text:span><text:span text:style-name="T793">.</text:span><text:span text:style-name="T794"><text:tab/>Lie</text:span><text:span text:style-name="T795">tuvos Respublikos teisės aktų nustatyta tvarka susigrąžinamam arba atskaitomam pridėtinės vertės mokesčiui (PVM) apmokėti;</text:span></text:p>
      <text:p text:style-name="P796"><text:span text:style-name="T797">32.4</text:span><text:span text:style-name="T798">.</text:span><text:span text:style-name="T799"><text:tab/>iš kitų finansavimo šaltinių apmokėtoms išlaidoms kompensuoti;</text:span></text:p>
      <text:p text:style-name="P800"><text:span text:style-name="T801">32.5</text:span><text:span text:style-name="T802">.</text:span><text:span text:style-name="T803"><text:tab/>finansuoti sporto projektų veikloms, kurios yra be</text:span><text:span text:style-name="T804">ndrojo ugdymo, profesinio mokymo ar aukštojo mokslo studijų programų dalis;</text:span></text:p>
      <text:p text:style-name="P805"><text:span text:style-name="T806">32.6</text:span><text:span text:style-name="T807">.</text:span><text:span text:style-name="T808"><text:tab/>materialaus ir nematerialaus turto, nesusijusiam su projektu, įsigijimui. Fondo lėšos negali būti skiriamos ir naudojamos nekilnojamo turto įsigijimui ir (ar) nuomai;<text:s/></text:span></text:p>
      <text:p text:style-name="P809"><text:span text:style-name="T810">32.7</text:span><text:span text:style-name="T811">.</text:span><text:span text:style-name="T812"><text:tab/>pareiškėjų ir (arba partnerių) veiklos plėtrai ar jų kasdienei veiklai (pavyzdžiui, biuro nuomai ar komunalinėms paslaugoms apmokėti), išskyrus išlaidas, kurios susijusios su projekto veiklų išlaidomis ir yra būtinos projektui įgyvendinti;<text:s/></text:span></text:p>
      <text:p text:style-name="P813"><text:span text:style-name="T814">32.8</text:span><text:span text:style-name="T815">.</text:span><text:span text:style-name="T816"><text:tab/>naujos infrastruktūros (objektų (-o) komplekso arba jo nedalomos dalies) statybai;<text:s/></text:span></text:p>
      <text:p text:style-name="P817"><text:span text:style-name="T818">32.9</text:span><text:span text:style-name="T819">.</text:span><text:span text:style-name="T820"><text:tab/>narystės asociacijose ir kitose organizacijose mokesčiams apmokėti;</text:span></text:p>
      <text:p text:style-name="P821"><text:span text:style-name="T822">32.10</text:span><text:span text:style-name="T823">.</text:span><text:span text:style-name="T824"><text:tab/>premijoms, piniginiams ir (arba) daiktiniams prizams apmokėti;</text:span></text:p>
      <text:p text:style-name="P825"><text:span text:style-name="T826">32.11</text:span><text:span text:style-name="T827">.</text:span><text:span text:style-name="T828"><text:tab/></text:span><text:span text:style-name="T829">išlaidoms, susijusioms su lizingo, išperkamosios nuomos sutartimis;</text:span></text:p>
      <text:p text:style-name="P830"><text:span text:style-name="T831">32.12</text:span><text:span text:style-name="T832">.</text:span><text:span text:style-name="T833"><text:tab/>papildomoms savanoriško sveikatos draudimo įmokoms arba įmokoms į pensijų ir kitus fondus, išskyrus privalomąsias pensijų socialinio draudimo, sveikatos draudimo įmokas;</text:span></text:p>
      <text:p text:style-name="P834"><text:span text:style-name="T835">32.13</text:span><text:span text:style-name="T836">.</text:span><text:span text:style-name="T837"><text:tab/>sporto projekte dirbančio personalo papildomoms išmokoms, kurios nesusijusios su įprastomis darbo sutarties sąlygomis (skatinamosios išmokos, išmokos švenčių, jubiliejų ar kitomis progomis, tikslinėms atostogoms ir pan.);</text:span></text:p>
      <text:p text:style-name="P838"><text:span text:style-name="T839">32.14</text:span><text:span text:style-name="T840">.</text:span><text:span text:style-name="T841"><text:tab/>išeitinėms išmokoms</text:span><text:span text:style-name="T842">, kompensacijoms, išskyrus kompensaciją už sporto projekto įgyvendinimo laikotarpiu priskaičiuotas ir nepanaudotas kasmetines atostogas, jeigu ji apskaičiuota ne vėliau kaip paskutinę darbo dieną, įgyvendinant sporto projektą;</text:span></text:p>
      <text:p text:style-name="P843"><text:span text:style-name="T844">32.15</text:span><text:span text:style-name="T845">.</text:span><text:span text:style-name="T846"><text:tab/>turto nusidėvėjimo</text:span><text:span text:style-name="T847"><text:s/>(amortizacijos) išlaidoms;</text:span></text:p>
      <text:p text:style-name="P848"><text:span text:style-name="T849">32.16</text:span><text:span text:style-name="T850">.</text:span><text:span text:style-name="T851"><text:tab/>nekilnojamam turtui įsigyti, išskyrus pagal savo prigimtį kilnojamus daiktus, kuriuos nekilnojamaisiais pripažįsta Lietuvos Respublikos įstatymai;</text:span></text:p>
      <text:p text:style-name="P852"><text:span text:style-name="T853">32.17</text:span><text:span text:style-name="T854">.</text:span><text:span text:style-name="T855"><text:tab/>naudotam turtui įsigyti;</text:span></text:p>
      <text:p text:style-name="P856"><text:span text:style-name="T857">32.18</text:span><text:span text:style-name="T858">.</text:span><text:span text:style-name="T859"><text:tab/>įmokoms už teisę sureng</text:span><text:span text:style-name="T860">ti tarptautines sporto varžybas ar renginius;</text:span></text:p>
      <text:p text:style-name="P861"><text:span text:style-name="T862">32.19</text:span><text:span text:style-name="T863">.</text:span><text:span text:style-name="T864"><text:tab/>licencijoms ir leidimams įsigyti. </text:span></text:p>
      <text:p text:style-name="P865"/>
      <text:p text:style-name="P866"><text:span text:style-name="T867">VII</text:span><text:span text:style-name="T868"><text:s/>SKYRIUS</text:span></text:p>
      <text:p text:style-name="P869"><text:span text:style-name="T870">PROJEKTŲ VERTINIMO KRITERIJAI IR JŲ BALAI</text:span></text:p>
      <text:p text:style-name="P871"/>
      <text:p text:style-name="P872"><text:span text:style-name="T873">33</text:span><text:span text:style-name="T874">.</text:span><text:span text:style-name="T875"><text:tab/>Sporto projektų paraiškų atranką sudaro:</text:span></text:p>
      <text:p text:style-name="P876"><text:span text:style-name="T877">33.1</text:span><text:span text:style-name="T878">.</text:span><text:span text:style-name="T879"><text:tab/>paraiškų administracinės atitikties tinkamu</text:span><text:span text:style-name="T880">mo vertinimas pagal šio Kvietimo sąlygų 3 priedą;</text:span></text:p>
      <text:p text:style-name="P881"><text:span text:style-name="T882">33.2</text:span><text:span text:style-name="T883">.</text:span><text:span text:style-name="T884"><text:tab/>turinio bei išlaidų pagrįstumo vertinimas pagal šio Kvietimo sąlygų 4 priedą.</text:span></text:p>
      <text:p text:style-name="P885"><text:span text:style-name="T886">34</text:span><text:span text:style-name="T887">.</text:span><text:span text:style-name="T888"><text:tab/>Projektai vertinami vadovaujantis Aprašu, Taisyklėmis, šiose Kvietimo sąlygose patvirtintais prioritetais, b</text:span><text:span text:style-name="T889">endraisiais ir specialiaisiais projektų vertinimo kriterijais.<text:s/></text:span></text:p>
      <text:p text:style-name="P890"><text:span text:style-name="T891">35</text:span><text:span text:style-name="T892">.</text:span><text:span text:style-name="T893"><text:tab/></text:span><text:span text:style-name="T894">Paraiškai suteikiami papildomi balai, jei ji atitinka specialiuosius kriterijus (detalizuota Kvietimo sąlygų 4 priede). Paraiška, atitikdama specialiuosius kriterijus, turi surinkti 8 balus iš 15 galimų balų:<text:s/></text:span></text:p>
      <text:p text:style-name="P895"><text:span text:style-name="T896">35.1</text:span><text:span text:style-name="T897">.</text:span><text:span text:style-name="T898"><text:tab/>Projektas padidins reguliariai (2–3 ka</text:span><text:span text:style-name="T899">rtus per savaitę) atnaujintoje sporto bazėje sportuojančių asmenų skaičių (iki 3 balų):<text:s/></text:span></text:p>
      <text:p text:style-name="P900"><text:span text:style-name="T901">35.2</text:span><text:span text:style-name="T902">.</text:span><text:span text:style-name="T903"><text:tab/>Sporto bazė yra savivaldybėje, kurioje yra mažas fizinio aktyvumo rodiklis (iki 3 balų);</text:span></text:p>
      <text:p text:style-name="P904"><text:span text:style-name="T905">35.3</text:span><text:span text:style-name="T906">.</text:span><text:span text:style-name="T907"><text:tab/>Sporto bazė yra savivaldybėje, kurioje yra padidintas<text:s/></text:span><text:span text:style-name="T908">vaikų antsvorio rodiklis (iki 1 balo). Šis kriterijus taikomas tik paraiškoms, kurios pagrindė prioriteto „Skatinamas vaikų ir jaunimo fizinis aktyvumas“ atitikimą ir (arba) kurios vaikus ir (arba) jaunimą nurodė kaip tikslinę grupę;</text:span></text:p>
      <text:p text:style-name="P909"><text:span text:style-name="T910">35.4</text:span><text:span text:style-name="T911">.</text:span><text:span text:style-name="T912"><text:tab/>Projektas pr</text:span><text:span text:style-name="T913">isideda prie sporto infrastruktūros tolygaus plėtojimo Lietuvos regionuose (iki 3 balų);</text:span></text:p>
      <text:p text:style-name="P914"><text:span text:style-name="T915">35.5</text:span><text:span text:style-name="T916">.</text:span><text:span text:style-name="T917"><text:tab/>Atnaujintoje sporto bazėje tikslinei grupei bus organizuojami nemokami fizinio aktyvumo užsiėmimai, pratybos, treniruotės ne trumpesnį kaip 3 metų laikotarpį</text:span><text:span text:style-name="T918"><text:s/>pasibaigus projektui (iki 1 balo);</text:span></text:p>
      <text:p text:style-name="P919"><text:span text:style-name="T920">35.6</text:span><text:span text:style-name="T921">.</text:span><text:span text:style-name="T922"><text:tab/><text:s/>Atnaujinama sporto bazė tikslinei grupei yra lengvai pasiekiama viešuoju transportu (ir) arba organizuojamos transporto paslaugos (iki 2 balų);</text:span></text:p>
      <text:p text:style-name="P923"><text:span text:style-name="T924">35.7</text:span><text:span text:style-name="T925">.</text:span><text:span text:style-name="T926"><text:tab/>Projektu sudaromos sąlygos kompleksinei sporto plėtrai<text:s/></text:span><text:span text:style-name="T927">tam tikrame regione ar sporto srityje (iki 2 balų).</text:span></text:p>
      <text:p text:style-name="P928"><text:span text:style-name="T929">36</text:span><text:span text:style-name="T930">.</text:span><text:span text:style-name="T931"><text:tab/>Paraiška atmetama jeigu:</text:span></text:p>
      <text:p text:style-name="P932"><text:span text:style-name="T933">36.1</text:span><text:span text:style-name="T934">.</text:span><text:span text:style-name="T935"><text:tab/>paraiška, pareiškėjas ir (arba) partneris (kai jis pasitelkiamas) neatitiko administracinės atitikties reikalavimų;</text:span></text:p>
      <text:p text:style-name="P936"><text:span text:style-name="T937">36.2</text:span><text:span text:style-name="T938">.</text:span><text:span text:style-name="T939"><text:tab/>paraiška nesurenka 56 ir daugiau ba</text:span><text:span text:style-name="T940">lų iš 100 galimų arba bent vieno minimalaus pereinamojo balo nustatyto kiekvienai vertinimo kriterijų grupei.</text:span></text:p>
      <text:p text:style-name="P941"/>
      <text:p text:style-name="P942"><text:span text:style-name="T943">VIII</text:span><text:span text:style-name="T944"><text:s/>SKYRIUS</text:span></text:p>
      <text:p text:style-name="P945"><text:span text:style-name="T946">PARAIŠKŲ PATEIKIMAS</text:span></text:p>
      <text:p text:style-name="P947"/>
      <text:p text:style-name="P948"><text:span text:style-name="T949">37</text:span><text:span text:style-name="T950">.</text:span><text:span text:style-name="T951"><text:tab/>Paraiškos pildomos ir teikiamos lietuvių kalba elektronine forma, naudojantis paraiškų surinkim</text:span><text:span text:style-name="T952">o įrankiu (angl.<text:s/></text:span><text:span text:style-name="T953">Submittable</text:span><text:span text:style-name="T954">), kurio konkreti nuoroda bus paskelbta Kvietimo skelbime adresu<text:s/></text:span><text:span text:style-name="T955">www.cpva.lt</text:span><text:span text:style-name="T956">. Kitokia forma pateiktos paraiškos bus atmetamos.</text:span></text:p>
      <text:p text:style-name="P957"><text:span text:style-name="T958">38</text:span><text:span text:style-name="T959">.</text:span><text:span text:style-name="T960"><text:tab/>Prie paraiškos pridedamų priedų sąrašas pateikiamas Kvietimo sąlygų 5 priede.</text:span></text:p>
      <text:p text:style-name="P961"><text:span text:style-name="T962">39</text:span><text:span text:style-name="T963">.<text:s/></text:span><text:span text:style-name="T964">Projektų paraiškos su priedais priimamos iki 2020 m. kovo 2 d. 17.00 val. Lietuvos laiku. Vėliau gautos paraiškos nevertinamos.</text:span><text:s/></text:p>
      <text:p text:style-name="P965">Punkto pakeitimai:</text:p>
      <text:p text:style-name="P966"><text:span text:style-name="T967">Nr.<text:s/></text:span><text:a xlink:href="https://www.e-tar.lt/portal/legalAct.html?documentId=8dffe7204e2b11ea8aceeadd0c5b168c" office:target-frame-name="_top" xlink:show="replace"><text:span text:style-name="T968">V-199</text:span></text:a><text:span text:style-name="T969">,</text:span><text:span text:style-name="T970"><text:s/>2020-02-13, paskelbta TAR 2020-02-13, i. k. 2020-03204</text:span></text:p>
      <text:p text:style-name="Normal"/>
      <text:p text:style-name="P971"><text:span text:style-name="T972">IX</text:span><text:span text:style-name="T973"><text:s/>SKYRIUS</text:span></text:p>
      <text:p text:style-name="P974"><text:span text:style-name="T975">KVIETIMO SĄLYGŲ PRIEDAI</text:span></text:p>
      <text:p text:style-name="P976"/>
      <text:p text:style-name="P977"><text:span text:style-name="T978">40</text:span><text:span text:style-name="T979">.</text:span><text:span text:style-name="T980"><text:tab/>Pareiškėjo deklaracijos forma (Kvietimo 1 priedas).</text:span></text:p>
      <text:p text:style-name="P981"><text:span text:style-name="T982">41</text:span><text:span text:style-name="T983">.</text:span><text:span text:style-name="T984"><text:tab/>Partnerio deklaracijos forma (Kvietimo 2 priedas).</text:span></text:p>
      <text:p text:style-name="P985"><text:span text:style-name="T986">42</text:span><text:span text:style-name="T987">.</text:span><text:span text:style-name="T988"><text:tab/>Paraiškų administracinės atiti</text:span><text:span text:style-name="T989">kties tinkamumo vertinimo forma (Kvietimo 3 priedas).</text:span></text:p>
      <text:p text:style-name="P990"><text:span text:style-name="T991">43</text:span><text:span text:style-name="T992">.</text:span><text:span text:style-name="T993"><text:tab/>Paraiškų turinio ir išlaidų pagrįstumo vertinimo patikros lapas (Kvietimo 4 priedas).</text:span></text:p>
      <text:p text:style-name="P994"><text:span text:style-name="T995">44</text:span><text:span text:style-name="T996">.</text:span><text:span text:style-name="T997"><text:tab/>Pridedamų prie paraiškos priedų sąrašas (Kvietimo 5 priedas).</text:span></text:p>
      <text:p text:style-name="P998"/>
      <text:p text:style-name="P999"><text:span text:style-name="T1000">_____________________</text:span></text:p>
      <text:p text:style-name="Normal"/>
      <text:p text:style-name="Normal"/>
      <text:p text:style-name="Normal"/>
      <text:p text:style-name="P1001">Priedų<text:s/>pakeitimai:</text:p>
      <text:p text:style-name="Normal"/>
      <text:p text:style-name="P1002">Turinio ir išlaidų pagrįstumo vertinimas_1-4 sritys_2 priedas (nauja redakcija pagal V-199)</text:p>
      <text:p text:style-name="P1003">Priedo pakeitimai:</text:p>
      <text:p text:style-name="P1004"><text:span text:style-name="T1005">Nr.<text:s/></text:span><text:a xlink:href="https://www.e-tar.lt/portal/legalAct.html?documentId=8dffe7204e2b11ea8aceeadd0c5b168c" office:target-frame-name="_top" xlink:show="replace"><text:span text:style-name="T1006">V-199</text:span></text:a><text:span text:style-name="T1007">, 2020-02-13, paskelbta<text:s/></text:span><text:span text:style-name="T1008">TAR 2020-02-13, i. k. 2020-03204</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švietimo, mokslo ir sporto ministerija, Įsakymas</text:span></text:p>
      <text:p text:style-name="P1018"><text:span text:style-name="T1019">Nr.<text:s/></text:span><text:a xlink:href="https://www.e-tar.lt/portal/legalAct.html?documentId=8dffe7204e2b11ea8aceeadd0c5b168c" office:target-frame-name="_top" xlink:show="replace"><text:span text:style-name="T1020">V-199</text:span></text:a><text:span text:style-name="T1021">, 2020-02-13, paskelbta TAR</text:span><text:span text:style-name="T1022"><text:s/>2020-02-13, i. k. 2020-03204</text:span></text:p>
      <text:p text:style-name="P1023"><text:span text:style-name="T1024">Dėl Lietuvos Respublikos švietimo, mokslo ir sporto ministro 2019 m. lapkričio 29 d. įsakymo Nr. V-1415 „Dėl 2020 metų kvietimo teikti paraiškas sporto rėmimo fondo lėšoms gauti sporto projektų, skirtų fizinio aktyvumo veiklom</text:span><text:span text:style-name="T1025">s, skatinančioms fizinio aktyvumo plėtrą, sporto inventoriaus ir įrangos įsigijimui, sporto renginių organizavimui ir kvalifikacijos tobulinimui ir 2020 metų kvietimo teikti paraiškas sporto rėmimo fondo lėšoms gauti sporto projektų, skirtų esamų sporto ba</text:span><text:span text:style-name="T1026">zių plėtrai, priežiūrai ir remontui,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1"><text:span text:style-name="T312"><text:page-number text:fixed="false">8</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fd1b4ef-c5c1-4046-80f2-848e0352e039</dc:title>
    <meta:initial-creator>Jablonskienė Rūta</meta:initial-creator>
    <dc:creator>adlibuser</dc:creator>
    <meta:creation-date>2020-09-11T06:37:00Z</meta:creation-date>
    <dc:date>2020-09-11T06: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15" meta:paragraph-count="793" meta:word-count="5706" meta:character-count="45256" meta:row-count="1833" meta:non-whitespace-character-count="40343"/>
  </office:meta>
</office:document-meta>
</file>