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194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2-23 iki 2018-07-04</text:span></text:p>
      <text:p text:style-name="P9"/>
      <text:p text:style-name="P10"><text:span text:style-name="T11">Įsakymas paskelbtas: TAR 2018-01-11, i. k. 2018-00457</text:span></text:p>
      <text:p text:style-name="P12"/>
      <text:p text:style-name="P13">Nauja redakcija nuo 2018-02-23:</text:p>
      <text:p text:style-name="Normal"><text:span text:style-name="T14">Nr.<text:s/></text:span><text:a xlink:href="https://www.e-tar.lt/portal/legalAct.html?documentId=f5592dc017b211e88456d055fb6f6244" office:target-frame-name="_top" xlink:show="replace"><text:span text:style-name="T15">1K-87</text:span></text:a><text:span text:style-name="T16">,<text:s/></text:span><text:span text:style-name="T17">2018-02-21, paskelbta TAR 2018-02-22, i. k. 2018-02809</text:span></text:p>
      <text:p text:style-name="P18"/>
      <text:p text:style-name="P19">„LIETUVOS RESPUBLIKOS FINANSŲ MINISTRAS</text:p>
      <text:p text:style-name="P20"/>
      <text:p text:style-name="P21">ĮSAKYMAS</text:p>
      <text:p text:style-name="P22"><text:span text:style-name="T23">DĖL<text:s/></text:span><text:span text:style-name="T24">bankroto ir restruktūrizavimo administratorių atestavimo komisijos personalinės sudėties patvirtinimo</text:span></text:p>
      <text:p text:style-name="P25"/>
      <text:p text:style-name="P26">2018 m.  sausio 11 d. Nr. 1K-7</text:p>
      <text:p text:style-name="P27">Vilnius</text:p>
      <text:p text:style-name="P28"/>
      <text:p text:style-name="P29"/>
      <text:p text:style-name="P30"><text:span text:style-name="T31">Va</text:span><text:span text:style-name="T32">dovaudamasis Lietuvos Respublikos įmonių bankroto įstatymo 11</text:span><text:span text:style-name="T33">4</text:span><text:span text:style-name="T34"><text:s/>straipsnio 3 dalimi,<text:s/></text:span></text:p>
      <text:p text:style-name="P35"><text:span text:style-name="T36">t v i r t i n u <text:s/>Bankroto ir restruktūrizavimo administratorių atestavimo komisijos personalinę sudėtį</text:span><text:span text:style-name="T37">:</text:span></text:p>
      <text:p text:style-name="P38"><text:span text:style-name="T39">Jovaldas Černiauskas</text:span><text:span text:style-name="T40"><text:s/>–<text:s/></text:span><text:span text:style-name="T41">Audito, apskaitos, turto vertinimo ir<text:s/></text:span><text:span text:style-name="T42">nemokumo valdymo tarnybos prie Lietuvos Respublikos finansų ministerijos (toliau – Tarnyba) Teisės skyriaus vedėjas, o jam negalint dalyvauti –Tarnybos Teisės skyriaus vyriausiasis specialistas Paulius Jankauskas</text:span><text:span text:style-name="T43">;</text:span></text:p>
      <text:p text:style-name="P44"><text:span text:style-name="T45">Laura Kirilevičiūtė</text:span><text:span text:style-name="T46"><text:s/>–<text:s/></text:span><text:span text:style-name="T47">Lietuvos Respublikos</text:span><text:span text:style-name="T48"><text:s/>finansų ministerijos (toliau – Finansų ministerija) Audito, apskaitos ir nemokumo valdymo departamento Audito ir nemokumo valdymo skyriaus vyriausioji specialistė, o jai negalint dalyvauti – Finansų ministerijos Audito, apskaitos ir nemokumo valdymo depar</text:span><text:span text:style-name="T49">tamento Audito ir nemokumo valdymo skyriaus vyriausioji specialistė Asta Misiukienė;</text:span></text:p>
      <text:p text:style-name="P50"><text:span text:style-name="T51">Irena Mickevičiūtė<text:s/></text:span><text:span text:style-name="T52">–<text:s/></text:span><text:span text:style-name="T53">Lietuvos Respublikos socialinės apsaugos ir darbo ministerijos (toliau – Socialinės apsaugos ir darbo ministerija) Darbo departamento Darbo teisės sky</text:span><text:span text:style-name="T54">riaus vyriausioji specialistė, o jai negalint dalyvauti – Socialinės apsaugos ir darbo ministerijos Darbo departamento Darbo teisės skyriaus vyriausioji specialistė Airinė Dobužinskienė;<text:s/></text:span></text:p>
      <text:p text:style-name="P55"><text:span text:style-name="T56">Jūratė Rasimavičienė</text:span><text:span text:style-name="T57"><text:s/>–<text:s/></text:span><text:span text:style-name="T58">Lietuvos Respublikos ūkio ministerijos (tolia</text:span><text:span text:style-name="T59">u – Ūkio ministerija) Įmonių teisės ir verslo aplinkos gerinimo departamento Įmonių teisės skyriaus vyriausioji specialistė, o jai negalint dalyvauti – Ūkio ministerijos Įmonių teisės ir verslo aplinkos gerinimo departamento Įmonių teisės skyriaus patarėja</text:span><text:span text:style-name="T60"><text:s/>Vaida Kumštienė</text:span><text:span text:style-name="T61">;</text:span></text:p>
      <text:p text:style-name="P62"><text:span text:style-name="T63">Remigijus Rekerta<text:s/></text:span><text:span text:style-name="T64">–<text:s/></text:span><text:span text:style-name="T65">Tarnybos direktoriaus pavaduotojas, o jam negalint dalyvauti – Tarnybos Veiklos organizavimo skyriaus vedėja Svajonė Alunderienė.<text:s/></text:span></text:p>
      <text:p text:style-name="Normal"/>
      <text:p text:style-name="Normal"/>
      <text:p text:style-name="Normal"/>
      <text:p text:style-name="Normal"><text:span text:style-name="T66">Finansų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ilius Šapoka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<text:s/></text:span><text:span text:style-name="T85">finansų ministerija, Įsakymas</text:span></text:p>
      <text:soft-page-break/>
      <text:p text:style-name="P86"><text:span text:style-name="T87">Nr.<text:s/></text:span><text:a xlink:href="https://www.e-tar.lt/portal/legalAct.html?documentId=f5592dc017b211e88456d055fb6f6244" office:target-frame-name="_top" xlink:show="replace"><text:span text:style-name="T88">1K-87</text:span></text:a><text:span text:style-name="T89">, 2018-02-21, paskelbta TAR 2018-02-22, i. k. 2018-02809</text:span></text:p>
      <text:p text:style-name="P90"><text:span text:style-name="T91">Dėl finansų ministro 2018 m. sausio 11 d. įsakymo Nr. 1K-7 „Dė</text:span><text:span text:style-name="T92">l Bankroto ir restruktūrizavimo administratorių atestavimo komisijos personalinės sudėties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8-07-10T06:48:00Z</meta:creation-date>
    <dc:date>2018-07-10T06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7" meta:character-count="2636" meta:row-count="99" meta:non-whitespace-character-count="2291"/>
  </office:meta>
</office:document-meta>
</file>