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4194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7-05 iki 2018-10-08</text:span></text:p>
      <text:p text:style-name="P9"/>
      <text:p text:style-name="P10"><text:span text:style-name="T11">Įsakymas paskelbtas: TAR 2018-01-11, i. k. 2018-00457</text:span></text:p>
      <text:p text:style-name="P12"/>
      <text:p text:style-name="P13">Nauja redakcija nuo 2018-07-05:</text:p>
      <text:p text:style-name="Normal"><text:span text:style-name="T14">Nr.<text:s/></text:span><text:a xlink:href="https://www.e-tar.lt/portal/legalAct.html?documentId=61f750107e8811e8ae2bfd1913d66d57" office:target-frame-name="_top" xlink:show="replace"><text:span text:style-name="T15">1K-239</text:span></text:a><text:span text:style-name="T16">,<text:s/></text:span><text:span text:style-name="T17">2018-07-02, paskelbta TAR 2018-07-04, i. k. 2018-11301</text:span></text:p>
      <text:p text:style-name="P18"/>
      <text:p text:style-name="P19">LIETUVOS RESPUBLIKOS FINANSŲ MINISTRAS</text:p>
      <text:p text:style-name="P20"/>
      <text:p text:style-name="P21">ĮSAKYMAS</text:p>
      <text:p text:style-name="P22"><text:span text:style-name="T23">DĖL<text:s/></text:span><text:span text:style-name="T24">bankroto ir restruktūrizavimo administratorių atestavimo komisijos personalinės sudėties patvirtinimo</text:span></text:p>
      <text:p text:style-name="P25"/>
      <text:p text:style-name="P26">2018 m.  sausio 11 d. Nr. 1K-7</text:p>
      <text:p text:style-name="P27">Vilnius</text:p>
      <text:p text:style-name="P28"/>
      <text:p text:style-name="P29"/>
      <text:p text:style-name="P30"><text:span text:style-name="T31">Vad</text:span><text:span text:style-name="T32">ovaudamasis Lietuvos Respublikos įmonių bankroto įstatymo 11</text:span><text:span text:style-name="T33">4</text:span><text:span text:style-name="T34"><text:s/>straipsnio 3 dalimi,<text:s/></text:span></text:p>
      <text:p text:style-name="P35"><text:span text:style-name="T36">t v i r t i n u <text:s/>Bankroto ir restruktūrizavimo administratorių atestavimo komisijos personalinę sudėtį</text:span><text:span text:style-name="T37">:</text:span></text:p>
      <text:p text:style-name="P38"><text:span text:style-name="T39">Jovaldas Černiauskas</text:span><text:span text:style-name="T40"><text:s/>–<text:s/></text:span><text:span text:style-name="T41">Audito, apskaitos, turto vertinimo ir<text:s/></text:span><text:span text:style-name="T42">nemokumo valdymo tarnybos prie Lietuvos Respublikos finansų ministerijos (toliau – Tarnyba) Teisės skyriaus vedėjas, o jam negalint dalyvauti – Tarnybos Teisės skyriaus vyriausiasis specialistas Giedrius Galentas</text:span><text:span text:style-name="T43">;</text:span></text:p>
      <text:p text:style-name="P44"><text:span text:style-name="T45">Laura Kirilevičiūtė</text:span><text:span text:style-name="T46"><text:s/>–<text:s/></text:span><text:span text:style-name="T47">Lietuvos Respublikos</text:span><text:span text:style-name="T48"><text:s/>finansų ministerijos (toliau – Finansų ministerija) Atskaitomybės, audito, turto vertinimo ir nemokumo politikos departamento Audito, turto vertinimo ir nemokumo valdymo skyriaus vyriausioji specialistė, o jai negalint dalyvauti – Finansų ministerijos Ats</text:span><text:span text:style-name="T49">kaitomybės, audito, turto vertinimo ir nemokumo politikos departamento Audito, turto vertinimo ir nemokumo valdymo skyriaus vyriausioji specialistė Asta Misiukienė;</text:span></text:p>
      <text:p text:style-name="P50"><text:span text:style-name="T51">Irena Mickevičiūtė<text:s/></text:span><text:span text:style-name="T52">–<text:s/></text:span><text:span text:style-name="T53">Lietuvos Respublikos socialinės apsaugos ir darbo ministerijos (toliau</text:span><text:span text:style-name="T54"><text:s/>– Socialinės apsaugos ir darbo ministerija) Darbo teisės skyriaus vyriausioji specialistė, o jai negalint dalyvauti – Socialinės apsaugos ir darbo ministerijos Darbo teisės skyriaus patarėja Airinė Dobužinskienė;<text:s/></text:span></text:p>
      <text:p text:style-name="P55"><text:span text:style-name="T56">Jūratė Rasimavičienė</text:span><text:span text:style-name="T57"><text:s/>–<text:s/></text:span><text:span text:style-name="T58">Lietuvos Respublik</text:span><text:span text:style-name="T59">os ūkio ministerijos (toliau – Ūkio ministerija) Įmonių teisės ir verslo aplinkos gerinimo departamento Įmonių teisės skyriaus vyriausioji specialistė, o jai negalint dalyvauti – Ūkio ministerijos Įmonių teisės ir verslo aplinkos gerinimo departamento Įmon</text:span><text:span text:style-name="T60">ių teisės skyriaus patarėja Vaida Kumštienė</text:span><text:span text:style-name="T61">;</text:span></text:p>
      <text:p text:style-name="P62"><text:span text:style-name="T63">Remigijus Rekerta<text:s/></text:span><text:span text:style-name="T64">–<text:s/></text:span><text:span text:style-name="T65">Tarnybos direktoriaus pavaduotojas, o jam negalint dalyvauti – Tarnybos Veiklos organizavimo skyriaus vedėja Svajonė Alunderienė.<text:s/></text:span></text:p>
      <text:p text:style-name="Normal"/>
      <text:p text:style-name="Normal"/>
      <text:p text:style-name="Normal"/>
      <text:p text:style-name="Normal"><text:span text:style-name="T66">Finansų minist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Vilius Šapoka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finansų ministerija, Įsakymas</text:span></text:p>
      <text:soft-page-break/>
      <text:p text:style-name="P85"><text:span text:style-name="T86">Nr.<text:s/></text:span><text:a xlink:href="https://www.e-tar.lt/portal/legalAct.html?documentId=f5592dc017b211e88456d055fb6f6244" office:target-frame-name="_top" xlink:show="replace"><text:span text:style-name="T87">1K-87</text:span></text:a><text:span text:style-name="T88">, 2018-02-21, paskelbta TAR 2018-02-22, i. k. 2018-02809</text:span></text:p>
      <text:p text:style-name="P89"><text:span text:style-name="T90">Dėl finansų ministro 2018</text:span><text:span text:style-name="T91"><text:s/>m. sausio 11 d. įsakymo Nr. 1K-7 „Dėl Bankroto ir restruktūrizavimo administratorių atestavimo komisijos personalinės sudėties patvirtinimo“ pakeitimo</text:span></text:p>
      <text:p text:style-name="P92"/>
      <text:p text:style-name="P93"><text:span text:style-name="T94">2.</text:span></text:p>
      <text:p text:style-name="P95"><text:span text:style-name="T96">Lietuvos Respublikos finansų ministerija, Įsakymas</text:span></text:p>
      <text:p text:style-name="P97"><text:span text:style-name="T98">Nr.<text:s/></text:span><text:a xlink:href="https://www.e-tar.lt/portal/legalAct.html?documentId=61f750107e8811e8ae2bfd1913d66d57" office:target-frame-name="_top" xlink:show="replace"><text:span text:style-name="T99">1K-239</text:span></text:a><text:span text:style-name="T100">, 2018-07-02, paskelbta TAR 2018-07-04, i. k. 2018-11301</text:span></text:p>
      <text:p text:style-name="P101"><text:span text:style-name="T102">Dėl finansų ministro 2018 m. sausio 11 d. įsakymo Nr. 1K-7 „Dėl Bankroto ir restruktūrizavimo adm</text:span><text:span text:style-name="T103">inistratorių atestavimo komisijos personalinės sudėties patvirtini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Kirilevičiūtė</meta:initial-creator>
    <dc:creator>adlibuser</dc:creator>
    <meta:creation-date>2018-10-09T11:36:00Z</meta:creation-date>
    <dc:date>2018-10-09T11:3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12" meta:character-count="3044" meta:row-count="76" meta:non-whitespace-character-count="2678"/>
  </office:meta>
</office:document-meta>
</file>