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10-09 iki 2019-04-08</text:span></text:p>
      <text:p text:style-name="P9"/>
      <text:p text:style-name="P10"><text:span text:style-name="T11">Įsakymas paskelbtas: TAR 2018-01-11, i. k. 2018-00457</text:span></text:p>
      <text:p text:style-name="P12"/>
      <text:p text:style-name="P13">Nauja redakcija nuo 2018-10-09:</text:p>
      <text:p text:style-name="Normal"><text:span text:style-name="T14">Nr.<text:s/></text:span><text:a xlink:href="https://www.e-tar.lt/portal/legalAct.html?documentId=f2d84500c88711e8bf37fd1541d65f38" office:target-frame-name="_top" xlink:show="replace"><text:span text:style-name="T15">1K-338</text:span></text:a><text:span text:style-name="T16">,<text:s/></text:span><text:span text:style-name="T17">2018-10-04, paskelbta TAR 2018-10-08, i. k. 2018-15897</text:span></text:p>
      <text:p text:style-name="P18"/>
      <text:p text:style-name="P19">LIETUVOS RESPUBLIKOS FINANSŲ MINISTRAS</text:p>
      <text:p text:style-name="P20"/>
      <text:p text:style-name="P21">ĮSAKYMAS</text:p>
      <text:p text:style-name="P22"><text:span text:style-name="T23">DĖL<text:s/></text:span><text:span text:style-name="T24">bankroto ir restruktūrizavimo administratorių atestavimo komisijos personalinės sudėties patvirtinimo</text:span></text:p>
      <text:p text:style-name="P25"/>
      <text:p text:style-name="P26">2018 m.  sausio 11 d. Nr. 1K-7</text:p>
      <text:p text:style-name="P27">Vilnius</text:p>
      <text:p text:style-name="P28"/>
      <text:p text:style-name="P29"/>
      <text:p text:style-name="P30"><text:span text:style-name="T31">Vad</text:span><text:span text:style-name="T32">ovaudamasis Lietuvos Respublikos įmonių bankroto įstatymo 11</text:span><text:span text:style-name="T33">4</text:span><text:span text:style-name="T34"><text:s/>straipsnio 3 dalimi,<text:s/></text:span></text:p>
      <text:p text:style-name="P35"><text:span text:style-name="T36">t v i r t i n u <text:s/>Bankroto ir restruktūrizavimo administratorių atestavimo komisijos personalinę sudėtį</text:span><text:span text:style-name="T37">:</text:span></text:p>
      <text:p text:style-name="P38"><text:span text:style-name="T39">Svajonė Alunderienė</text:span><text:span text:style-name="T40"><text:s/>–<text:s/></text:span><text:span text:style-name="T41">Audito, apskaitos, turto vertinimo ir nemokumo valdymo tarnybos prie Lietuvos Respublikos finansų ministerijos (toliau – Tarnyba) <text:s/>Veiklos organizavimo skyriaus vedėja, o jai negalint dalyvauti – Tarnybos Teisės skyriaus vyriausioji specialistė Monika Sini</text:span><text:span text:style-name="T42">ckaitė;</text:span></text:p>
      <text:p text:style-name="P43"><text:span text:style-name="T44">Jovaldas Černiauskas</text:span><text:span text:style-name="T45"><text:s/>–</text:span><text:span text:style-name="T46">Tarnybos Teisės skyriaus vedėjas, o jam negalint dalyvauti – Tarnybos Teisės skyriaus vyriausiasis specialistas Giedrius Galentas</text:span><text:span text:style-name="T47">;</text:span></text:p>
      <text:p text:style-name="P48"><text:span text:style-name="T49">Laura Kirilevičiūtė</text:span><text:span text:style-name="T50"><text:s/>–<text:s/></text:span><text:span text:style-name="T51">Lietuvos Respublikos finansų ministerijos <text:s/>Atskaitomybės, audito, turto v</text:span><text:span text:style-name="T52">ertinimo ir nemokumo politikos departamento Audito, turto vertinimo ir nemokumo valdymo skyriaus vyriausioji specialistė, o jai negalint dalyvauti – Finansų ministerijos Atskaitomybės, audito, turto vertinimo ir nemokumo politikos departamento Audito, turt</text:span><text:span text:style-name="T53">o vertinimo ir nemokumo valdymo skyriaus vyriausioji specialistė Asta Misiukienė;</text:span></text:p>
      <text:p text:style-name="P54"><text:span text:style-name="T55">Irena Mickevičiūtė<text:s/></text:span><text:span text:style-name="T56">–<text:s/></text:span><text:span text:style-name="T57">Lietuvos Respublikos socialinės apsaugos ir darbo ministerijos <text:s/>Darbo teisės skyriaus vyriausioji specialistė, o jai negalint dalyvauti – Socialinės apsa</text:span><text:span text:style-name="T58">ugos ir darbo ministerijos Darbo teisės skyriaus patarėja Airinė Dobužinskienė;<text:s/></text:span></text:p>
      <text:p text:style-name="P59"><text:span text:style-name="T60">Jūratė Rasimavičienė</text:span><text:span text:style-name="T61"><text:s/>–<text:s/></text:span><text:span text:style-name="T62">Lietuvos Respublikos ūkio ministerijos Įmonių teisės ir verslo aplinkos gerinimo departamento Įmonių teisės skyriaus vyriausioji specialistė.<text:s/></text:span></text:p>
      <text:p text:style-name="Normal"/>
      <text:p text:style-name="Normal"/>
      <text:p text:style-name="Normal"/>
      <text:p text:style-name="Normal"><text:span text:style-name="T63">Finansų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ilius Šapoka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finansų ministerija, Įsakymas</text:span></text:p>
      <text:p text:style-name="P82"><text:span text:style-name="T83">Nr.<text:s/></text:span><text:a xlink:href="https://www.e-tar.lt/portal/legalAct.html?documentId=f5592dc017b211e88456d055fb6f6244" office:target-frame-name="_top" xlink:show="replace"><text:span text:style-name="T84">1K-87</text:span></text:a><text:span text:style-name="T85">, 2018-02-21, paskelbta TAR 2018-02-2</text:span><text:span text:style-name="T86">2, i. k. 2018-02809</text:span></text:p>
      <text:p text:style-name="P87"><text:span text:style-name="T88">Dėl finansų ministro 2018 m. sausio 11 d. įsakymo Nr. 1K-7 „Dėl Bankroto ir restruktūrizavimo administratorių atestavimo komisijos personalinės sudėties patvirtinimo“ pakeitimo</text:span></text:p>
      <text:p text:style-name="P89"/>
      <text:p text:style-name="P90"><text:span text:style-name="T91">2.</text:span></text:p>
      <text:p text:style-name="P92"><text:span text:style-name="T93">Lietuvos Respublikos finansų ministerija, Įsakymas</text:span></text:p>
      <text:p text:style-name="P94"><text:span text:style-name="T95">Nr.<text:s/></text:span><text:a xlink:href="https://www.e-tar.lt/portal/legalAct.html?documentId=61f750107e8811e8ae2bfd1913d66d57" office:target-frame-name="_top" xlink:show="replace"><text:span text:style-name="T96">1K-239</text:span></text:a><text:span text:style-name="T97">, 2018-07-02, paskelbta TAR 2018-07-04, i. k. 2018-11301</text:span></text:p>
      <text:p text:style-name="P98"><text:span text:style-name="T99">Dėl finansų ministro 2018 m. sausio 11 d. įsakymo Nr. 1K-7 „Dėl Bankroto ir restruktūrizavimo a</text:span><text:span text:style-name="T100">dministratorių atestavimo komisijos personalinės sudėties patvirtinimo“ pakeitimo</text:span></text:p>
      <text:p text:style-name="P101"/>
      <text:p text:style-name="P102"><text:span text:style-name="T103">3.</text:span></text:p>
      <text:p text:style-name="P104"><text:span text:style-name="T105">Lietuvos Respublikos finansų ministerija, Įsakymas</text:span></text:p>
      <text:p text:style-name="P106"><text:span text:style-name="T107">Nr.<text:s/></text:span><text:a xlink:href="https://www.e-tar.lt/portal/legalAct.html?documentId=f2d84500c88711e8bf37fd1541d65f38" office:target-frame-name="_top" xlink:show="replace"><text:span text:style-name="T108">1K-338</text:span></text:a><text:span text:style-name="T109">, 2018-10-0</text:span><text:span text:style-name="T110">4, paskelbta TAR 2018-10-08, i. k. 2018-15897</text:span></text:p>
      <text:p text:style-name="P111"><text:span text:style-name="T112">Dėl finansų ministro 2018 m. sausio 11 d. įsakymo Nr. 1K-7 „Dėl Bankroto ir restruktūrizavimo administratorių atestavimo komisijos personalinės sudėties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irilevičiūtė</meta:initial-creator>
    <dc:creator>adlibuser</dc:creator>
    <meta:creation-date>2019-04-09T08:40:00Z</meta:creation-date>
    <dc:date>2019-04-09T08:4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89" meta:character-count="3194" meta:row-count="135" meta:non-whitespace-character-count="2854"/>
  </office:meta>
</office:document-meta>
</file>