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6" style:parent-style-name="DefaultParagraphFont" style:family="text">
      <style:text-properties fo:font-style="italic" style:font-style-asian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text-properties fo:font-size="11pt" style:font-size-asian="11pt"/>
    </style:style>
    <style:style style:name="P3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style:language-asian="lt" style:country-asian="LT"/>
    </style:style>
    <style:style style:name="T3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37" style:parent-style-name="Normal" style:family="paragraph">
      <style:paragraph-properties fo:text-align="center"/>
      <style:text-properties style:language-asian="lt" style:country-asian="LT"/>
    </style:style>
    <style:style style:name="P38" style:parent-style-name="Normal" style:family="paragraph">
      <style:paragraph-properties fo:text-align="center"/>
      <style:text-properties style:language-asian="lt" style:country-asian="LT"/>
    </style:style>
    <style:style style:name="P39" style:parent-style-name="Normal" style:family="paragraph">
      <style:paragraph-properties fo:text-align="center"/>
      <style:text-properties style:language-asian="lt" style:country-asian="LT"/>
    </style:style>
    <style:style style:name="P40" style:parent-style-name="Normal" style:family="paragraph">
      <style:paragraph-properties fo:text-align="center"/>
      <style:text-properties style:language-asian="lt" style:country-asian="LT"/>
    </style:style>
    <style:style style:name="P41" style:parent-style-name="Normal" style:family="paragraph">
      <style:paragraph-properties fo:text-align="justify" fo:line-height="115%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15%" fo:text-indent="0.3937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15%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15%" fo:text-indent="0.3937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15%" fo:text-indent="0.3937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Įsakymas netenka galios 2020-02-14:</text:span></text:p>
      <text:p text:style-name="P9"><text:span text:style-name="T10">Lietuvos Respublikos finansų ministerija, Įsakymas</text:span></text:p>
      <text:p text:style-name="P11"><text:span text:style-name="T12">Nr.<text:s/></text:span><text:a xlink:href="https://www.e-tar.lt/portal/legalAct.html?documentId=fabec8e04caa11ea8aceeadd0c5b168c" office:target-frame-name="_top" xlink:show="replace"><text:span text:style-name="T13">1K-30</text:span></text:a><text:span text:style-name="T14">, 2020-02-07, paskelbta TAR 2020-02-13, i. k. 2020-03198</text:span></text:p>
      <text:p text:style-name="P15"><text:span text:style-name="T16">Dėl<text:s/></text:span><text:span text:style-name="T17">Lietuvos Respublikos juridinių asmenų nemokumo įstatymo įgyvendinimo</text:span></text:p>
      <text:p text:style-name="P18"/>
      <text:p text:style-name="P19"><text:span text:style-name="T20">Suvestinė redakcija nuo 2019-04-09 iki 2020-02-13</text:span></text:p>
      <text:p text:style-name="P21"/>
      <text:p text:style-name="P22"><text:span text:style-name="T23">Įsakymas paskelbtas: TAR 2018-01-11, i. k. 2018-00457</text:span></text:p>
      <text:p text:style-name="P24"/>
      <text:p text:style-name="P25">Nauja redakcija nuo 2019-04-09:</text:p>
      <text:p text:style-name="Normal"><text:span text:style-name="T26">Nr.<text:s/></text:span><text:a xlink:href="https://www.e-tar.lt/portal/legalAct.html?documentId=2fdf3f9056da11e9975f9c35aedfe438" office:target-frame-name="_top" xlink:show="replace"><text:span text:style-name="T27">1K-106</text:span></text:a><text:span text:style-name="T28">, 2019-04-03, paskelbta TAR 2019-04-08, i. k. 2019-05786</text:span></text:p>
      <text:p text:style-name="P29"/>
      <text:p text:style-name="P30">LIETUVOS RESPUBLIKOS FINANSŲ MINISTRAS</text:p>
      <text:p text:style-name="P31"/>
      <text:p text:style-name="P32">ĮSAKYMAS</text:p>
      <text:p text:style-name="P33"><text:span text:style-name="T34">DĖL<text:s/></text:span><text:span text:style-name="T35">bankroto ir restruktūrizavimo administratorių atestavimo komisijos personalinės sudėt</text:span><text:span text:style-name="T36">ies patvirtinimo</text:span></text:p>
      <text:p text:style-name="P37"/>
      <text:p text:style-name="P38">2018 m. sausio 11 d. Nr. 1K-7</text:p>
      <text:p text:style-name="P39">Vilnius</text:p>
      <text:p text:style-name="P40"/>
      <text:p text:style-name="P41"><text:span text:style-name="T42">Vadovaudamasis Lietuvos Respublikos įmonių bankroto įstatymo 11</text:span><text:span text:style-name="T43">4</text:span><text:span text:style-name="T44"><text:s/>straipsnio 3 dalimi,<text:s/></text:span></text:p>
      <text:p text:style-name="P45"><text:span text:style-name="T46">t v i r t i n u <text:s/>Bankroto ir restruktūrizavimo administratorių atestavimo komisijos personalinę sudėtį</text:span><text:span text:style-name="T47">:</text:span></text:p>
      <text:p text:style-name="P48"><text:span text:style-name="T49">Svajonė Alunderienė</text:span><text:span text:style-name="T50"><text:s/>–<text:s/></text:span><text:span text:style-name="T51">Audito, apskaitos, turto vertinimo ir nemokumo valdymo tarnybos prie Lietuvos Respublikos finansų ministerijos (toliau – Tarnyba) Veiklos organizavimo skyriaus vedėja, o jai negalint dalyvauti – Tarnybos Teisės skyriaus vyriausioji sp</text:span><text:span text:style-name="T52">ecialistė Monika Sinickaitė;</text:span></text:p>
      <text:p text:style-name="P53"><text:span text:style-name="T54">Jovaldas Černiauskas</text:span><text:span text:style-name="T55"><text:s/>–<text:s/></text:span><text:span text:style-name="T56">Tarnybos direktoriaus pavaduotojas, o jam negalint dalyvauti – Tarnybos Teisės skyriaus vyriausiasis specialistas Giedrius Galentas</text:span><text:span text:style-name="T57">;</text:span></text:p>
      <text:p text:style-name="P58"><text:span text:style-name="T59">Laura Kirilevičiūtė</text:span><text:span text:style-name="T60"><text:s/>–<text:s/></text:span><text:span text:style-name="T61">Lietuvos Respublikos finansų ministerijos Ats</text:span><text:span text:style-name="T62">kaitomybės, audito, turto vertinimo ir nemokumo politikos departamento Audito, turto vertinimo ir nemokumo valdymo skyriaus vyriausioji specialistė, o jai negalint dalyvauti – Finansų ministerijos Atskaitomybės, audito, turto vertinimo ir nemokumo politiko</text:span><text:span text:style-name="T63">s departamento Audito, turto vertinimo ir nemokumo valdymo skyriaus vyriausioji specialistė Dalia Šidagienė;</text:span></text:p>
      <text:p text:style-name="P64"><text:span text:style-name="T65">Irena Mickevičiūtė<text:s/></text:span><text:span text:style-name="T66">–<text:s/></text:span><text:span text:style-name="T67">Lietuvos Respublikos socialinės apsaugos ir darbo ministerijos Darbo teisės skyriaus vyriausioji specialistė, o jai negalint dalyvauti – Socialinės apsaugos ir darbo ministerijos Darbo teisės skyriaus patarėja Airinė Dobužinskienė;<text:s/></text:span></text:p>
      <text:p text:style-name="P68"><text:span text:style-name="T69">Jūratė Rasimavičienė</text:span><text:span text:style-name="T70"><text:s/></text:span><text:span text:style-name="T71">–<text:s/></text:span><text:span text:style-name="T72">Lietuvos Respublikos ekonomikos ir inovacijų ministerijos Įmonių politikos departamento Įmonių teisės skyriaus vyriausioji specialistė.<text:s/></text:span></text:p>
      <text:p text:style-name="Normal"/>
      <text:p text:style-name="Normal"/>
      <text:p text:style-name="Normal"/>
      <text:p text:style-name="Normal"><text:span text:style-name="T73">Finansų ministras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Vilius Šapoka</text:span></text:p>
      <text:p text:style-name="Normal"/>
      <text:p text:style-name="P83"/>
      <text:p text:style-name="P84"/>
      <text:p text:style-name="P85"><text:span text:style-name="T86">Pakeitimai:</text:span></text:p>
      <text:p text:style-name="P87"/>
      <text:p text:style-name="P88"><text:span text:style-name="T89">1.</text:span></text:p>
      <text:soft-page-break/>
      <text:p text:style-name="P90"><text:span text:style-name="T91">Lietuvos Respublikos finansų ministerija, Įsakymas</text:span></text:p>
      <text:p text:style-name="P92"><text:span text:style-name="T93">Nr.<text:s/></text:span><text:a xlink:href="https://www.e-tar.lt/portal/legalAct.html?documentId=f5592dc017b211e88456d055fb6f6244" office:target-frame-name="_top" xlink:show="replace"><text:span text:style-name="T94">1K-87</text:span></text:a><text:span text:style-name="T95">, 2018-02-21, paskelbta TAR 2018-02-22, i. k. 2018-02809</text:span></text:p>
      <text:p text:style-name="P96"><text:span text:style-name="T97">Dėl finansų ministro 2018 m. sausio 11 d. įsakymo Nr. 1K-7 „Dėl Bankroto ir<text:s/></text:span><text:span text:style-name="T98">restruktūrizavimo administratorių atestavimo komisijos personalinės sudėties patvirtinimo“ pakeitimo</text:span></text:p>
      <text:p text:style-name="P99"/>
      <text:p text:style-name="P100"><text:span text:style-name="T101">2.</text:span></text:p>
      <text:p text:style-name="P102"><text:span text:style-name="T103">Lietuvos Respublikos finansų ministerija, Įsakymas</text:span></text:p>
      <text:p text:style-name="P104"><text:span text:style-name="T105">Nr.<text:s/></text:span><text:a xlink:href="https://www.e-tar.lt/portal/legalAct.html?documentId=61f750107e8811e8ae2bfd1913d66d57" office:target-frame-name="_top" xlink:show="replace"><text:span text:style-name="T106">1K-239</text:span></text:a><text:span text:style-name="T107">, 2018-07-02, paskelbta TAR 2018-07-04, i. k. 2018-11301</text:span></text:p>
      <text:p text:style-name="P108"><text:span text:style-name="T109">Dėl finansų ministro 2018 m. sausio 11 d. įsakymo Nr. 1K-7 „Dėl Bankroto ir restruktūrizavimo administratorių atestavimo komisijos personalinės sudėties patvirtinimo“ pakeitimo</text:span></text:p>
      <text:p text:style-name="P110"/>
      <text:p text:style-name="P111"><text:span text:style-name="T112">3.</text:span></text:p>
      <text:p text:style-name="P113"><text:span text:style-name="T114">Lietuvos R</text:span><text:span text:style-name="T115">espublikos finansų ministerija, Įsakymas</text:span></text:p>
      <text:p text:style-name="P116"><text:span text:style-name="T117">Nr.<text:s/></text:span><text:a xlink:href="https://www.e-tar.lt/portal/legalAct.html?documentId=f2d84500c88711e8bf37fd1541d65f38" office:target-frame-name="_top" xlink:show="replace"><text:span text:style-name="T118">1K-338</text:span></text:a><text:span text:style-name="T119">, 2018-10-04, paskelbta TAR 2018-10-08, i. k. 2018-15897</text:span></text:p>
      <text:p text:style-name="P120"><text:span text:style-name="T121">Dėl finansų ministro 2018 m. sausio 11 d. įsakymo<text:s/></text:span><text:span text:style-name="T122">Nr. 1K-7 „Dėl Bankroto ir restruktūrizavimo administratorių atestavimo komisijos personalinės sudėties patvirtinimo“ pakeitimo</text:span></text:p>
      <text:p text:style-name="P123"/>
      <text:p text:style-name="P124"><text:span text:style-name="T125">4.</text:span></text:p>
      <text:p text:style-name="P126"><text:span text:style-name="T127">Lietuvos Respublikos finansų ministerija, Įsakymas</text:span></text:p>
      <text:p text:style-name="P128"><text:span text:style-name="T129">Nr.<text:s/></text:span><text:a xlink:href="https://www.e-tar.lt/portal/legalAct.html?documentId=2fdf3f9056da11e9975f9c35aedfe438" office:target-frame-name="_top" xlink:show="replace"><text:span text:style-name="T130">1K-106</text:span></text:a><text:span text:style-name="T131">, 2019-04-03, paskelbta TAR 2019-04-08, i. k. 2019-05786</text:span></text:p>
      <text:p text:style-name="P132"><text:span text:style-name="T133">Dėl finansų ministro 2018 m. sausio 11 d. įsakymo Nr. 1K-7 „Dėl Bankroto ir restruktūrizavimo adm</text:span><text:span text:style-name="T134">inistratorių atestavimo komisijos personalinės sudėties patvirtinimo“ pakeitimo</text:span></text:p>
      <text:p text:style-name="P135"/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23in"/>
      </style:header-style>
      <style:footer-style>
        <style:header-footer-properties style:dynamic-spacing="true" fo:min-height="0.311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ra Kirilevičiūtė</meta:initial-creator>
    <dc:creator>adlibuser</dc:creator>
    <meta:creation-date>2020-02-14T07:01:00Z</meta:creation-date>
    <dc:date>2020-02-14T07:01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517" meta:character-count="3943" meta:row-count="104" meta:non-whitespace-character-count="3448"/>
  </office:meta>
</office:document-meta>
</file>