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fo:language="en" fo:country="GB"/>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827in"/>
      <style:text-properties style:font-size-complex="12pt" fo:hyphenate="false"/>
    </style:style>
    <style:style style:name="P24" style:parent-style-name="Normal" style:family="paragraph">
      <style:paragraph-properties fo:text-align="justify" fo:line-height="150%" fo:text-indent="0.82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827in">
        <style:tab-stops>
          <style:tab-stop style:type="left" style:position="1.0833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27in">
        <style:tab-stops>
          <style:tab-stop style:type="left" style:position="1.0833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break-before="page" fo:margin-left="3.543in" fo:text-indent="0.3944in">
        <style:tab-stops/>
      </style:paragraph-properties>
      <style:text-properties fo:hyphenate="false"/>
    </style:style>
    <style:style style:name="P50" style:parent-style-name="Normal" style:family="paragraph">
      <style:paragraph-properties fo:margin-left="3.543in" fo:text-indent="0.3944in">
        <style:tab-stops/>
      </style:paragraph-properties>
      <style:text-properties fo:hyphenate="false"/>
    </style:style>
    <style:style style:name="P51" style:parent-style-name="Normal" style:family="paragraph">
      <style:paragraph-properties fo:margin-left="3.543in" fo:text-indent="-0.0972in">
        <style:tab-stops/>
      </style:paragraph-properties>
      <style:text-properties fo:hyphenate="false"/>
    </style:style>
    <style:style style:name="T52" style:parent-style-name="DefaultParagraphFont" style:family="text">
      <style:text-properties fo:color="#000000" style:font-size-complex="11pt" fo:language="en" fo:country="US"/>
    </style:style>
    <style:style style:name="P53" style:parent-style-name="Normal" style:family="paragraph">
      <style:paragraph-properties fo:margin-left="3.543in" fo:text-indent="-0.0972in">
        <style:tab-stops/>
      </style:paragraph-properties>
      <style:text-properties fo:color="#000000" style:font-size-complex="11pt" fo:language="en" fo:country="US" fo:hyphenate="false"/>
    </style:style>
    <style:style style:name="P54" style:parent-style-name="Normal" style:family="paragraph">
      <style:paragraph-properties fo:margin-left="3.543in" fo:text-indent="-0.0972in">
        <style:tab-stops/>
      </style:paragraph-properties>
      <style:text-properties fo:color="#000000" style:font-size-complex="11pt" fo:language="en" fo:country="US" fo:hyphenate="false"/>
    </style:style>
    <style:style style:name="P55" style:parent-style-name="Normal" style:family="paragraph">
      <style:paragraph-properties fo:text-align="center" fo:text-indent="0.5in"/>
      <style:text-properties fo:font-weight="bold" style:font-weight-asian="bold" style:font-size-complex="12pt"/>
    </style:style>
    <style:style style:name="P56" style:parent-style-name="Normal" style:family="paragraph">
      <style:paragraph-properties fo:text-align="center" fo:text-indent="0.5in"/>
      <style:text-properties fo:font-weight="bold" style:font-weight-asian="bold" style:font-size-complex="12pt"/>
    </style:style>
    <style:style style:name="P57" style:parent-style-name="Normal" style:family="paragraph">
      <style:paragraph-properties fo:text-align="center"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5in"/>
      <style:text-properties fo:font-weight="bold" style:font-weight-asian="bold" style:font-size-complex="12p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5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indent="0.5in"/>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9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tab-stops>
          <style:tab-stop style:type="left" style:position="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text-indent="0.5in"/>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5416in"/>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text-align="center"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text-indent="0.5in"/>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text-indent="0.5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fo:text-indent="0.5in"/>
    </style:style>
    <style:style style:name="P244" style:parent-style-name="Normal" style:family="paragraph">
      <style:paragraph-properties fo:text-align="center"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text-indent="0.5in"/>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fo:text-indent="0.5in"/>
      <style:text-properties style:font-size-complex="12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7-19 iki 2016-12-13</text:span></text:p>
      <text:p text:style-name="P3"/>
      <text:p text:style-name="P4"><text:span text:style-name="T5">Įsakymas paskelbtas: TAR 2016-06-22, i. k. 2016-17409</text:span></text:p>
      <text:p text:style-name="P6"/>
      <text:p text:style-name="P7"><text:span text:style-name="T8"><draw:frame draw:z-index="0" draw:id="id0" draw:style-name="a0" draw:name="Picture 1" text:anchor-type="as-char" svg:x="0in" svg:y="0in" svg:width="0.55556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text:s/></text:span><text:span text:style-name="T15">KULTŪROS SRITIES INVESTICIJŲ PROJEKTŲ ĮTRAUKIMO Į PLANUOJAMŲ METŲ<text:s/></text:span><text:span text:style-name="T16">VALSTYBĖS INVESTICIJŲ PROGRAMĄ</text:span><text:span text:style-name="T17"><text:s/>TVARKOS<text:s/></text:span><text:span text:style-name="T18">aprašo patvirtinimo<text:s/></text:span></text:p>
      <text:p text:style-name="P19"/>
      <text:p text:style-name="P20">2016 m. birželio 22 <text:s/>d. Nr. ĮV-537</text:p>
      <text:p text:style-name="P21">Vilnius</text:p>
      <text:p text:style-name="P22"/>
      <text:p text:style-name="P23"/>
      <text:p text:style-name="P24"><text:span text:style-name="T25">Vadovaudamasis Valstybės lėšų, skirtų valstybės kapitalo investicijoms, planavimo, tikslinimo, naudojimo apskaitos ir kontrolės taisyklių, patvirtintų</text:span><text:span text:style-name="T26"><text:s/>Lietuvos Respublikos Vyriausybės 2001 m. balandžio 26 d. nutarimu Nr. 478 „Dėl valstybės lėšų, skirtų valstybės kapitalo investicijoms, planavimo, tikslinimo, naudojimo, apskaitos ir kontrolės taisyklių patvirtinimo“</text:span><text:span text:style-name="T27"><text:s/>16 punktu ir atsižvelgdamas į Lietuvos</text:span><text:span text:style-name="T28"><text:s/>Respublikos valstybės kontrolės 2015 m. lapkričio 18 d. raštu Nr. S-(92-4253)-2099 „Dėl audito metu nustatytų dalykų“ pateiktas rekomendacijas</text:span><text:span text:style-name="T29">:</text:span></text:p>
      <text:p text:style-name="P30"><text:span text:style-name="T31">1</text:span><text:span text:style-name="T32">.</text:span><text:span text:style-name="T33"><text:tab/></text:span><text:span text:style-name="T34">Tvirtinu<text:s/></text:span><text:span text:style-name="T35">Kultūros srities investicijų projektų įtraukimo į planuojamų metų Valstybės investicijų program</text:span><text:span text:style-name="T36">ą tvarkos</text:span><text:span text:style-name="T37"><text:s/>aprašą</text:span><text:span text:style-name="T38"><text:s/>(pridedama).</text:span></text:p>
      <text:p text:style-name="P39"><text:span text:style-name="T40">2</text:span><text:span text:style-name="T41">.</text:span><text:span text:style-name="T42"><text:tab/></text:span><text:span text:style-name="T43">Pripažįstu</text:span><text:span text:style-name="T44"><text:s/>netekusiu galios Lietuvos Respublikos kultūros ministro 2008 m. sausio 30 d. įsakymą Nr. ĮV-39 „Dėl Pasiūlymų dėl kultūros srities investicijų projektų įtraukimo į planuojamųjų metų Valstybės investicijų prog</text:span><text:span text:style-name="T45">ramą rengimo<text:s/></text:span><text:span text:style-name="T46">tvarkos<text:s/></text:span><text:span text:style-name="T47">aprašo patvirtinimo“.<text:s/></text:span></text:p>
      <text:p text:style-name="Normal"/>
      <text:p text:style-name="Normal"/>
      <text:p text:style-name="Normal"/>
      <text:p text:style-name="P48">Kultūros ministras<text:tab/><text:tab/><text:tab/><text:tab/>Šarūnas <text:s/>Birutis</text:p>
      <text:p text:style-name="P49"/>
      <text:p text:style-name="P50"/>
      <text:p text:style-name="P51"><text:span text:style-name="T52">PATVIRTINTA</text:span></text:p>
      <text:p text:style-name="P53">Lietuvos Respublikos kultūros ministro<text:s/></text:p>
      <text:p text:style-name="P54">2016 m. birželio 22 d. įsakymu Nr. ĮV-537</text:p>
      <text:p text:style-name="P55"/>
      <text:p text:style-name="P56"/>
      <text:p text:style-name="P57"><text:span text:style-name="T58">KULTŪROS SRITIES INVESTICIJŲ PROJEKTŲ ĮTRAUKIMO Į PLANUOJAMŲ METŲ</text:span><text:span text:style-name="T59"><text:s/>VALSTYBĖS INVESTICIJŲ PROGRAMĄ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ultūros srities investicijų projektų įtraukimo į planuojamų metų Valstybės investicijų programą tvarkos aprašas (toliau – Tvarkos aprašas) reglamentuoja kultūros s</text:span><text:span text:style-name="T70">rities investicijų projektų (investicijų projektų įgyvendinimo programų) rengimo, pateikimo, planavimo, nagrinėjimo finansavimo, įgyvendinimo ir valstybės kapitalo investicijų naudojimo kontrolės tvarką.<text:s/></text:span></text:p>
      <text:p text:style-name="P71"><text:span text:style-name="T72">2</text:span><text:span text:style-name="T73">. Tvarkos apraše vartojamos sąvokos atitinka L</text:span><text:span text:style-name="T74">ietuvos Respublikos investicijų įstatyme, Valstybės lėšų, skirtų valstybės kapitalo investicijoms, planavimo, tikslinimo, naudojimo, apskaitos ir kontrolės taisyklėse, patvirtintose Lietuvos Respublikos Vyriausybės 2001 m. balandžio 26 d. nutarimu Nr. 478<text:s/></text:span><text:span text:style-name="T75">„Dėl Valstybės lėšų, skirtų valstybės kapitalo investicijoms, planavimo, tikslinimo, naudojimo, apskaitos ir kontrolės taisyklių patvirtinimo“ (toliau – Valstybės lėšų, skirtų valstybės kapitalo investicijoms, planavimo, tikslinimo, naudojimo, apskaitos ir</text:span><text:span text:style-name="T76"><text:s/>kontrolės taisyklės), Kultūros objektų aktualizavimo 2014–2020 m. programos, patvirtintos Lietuvos Respublikos kultūros ministro 2014 m. spalio 6 d. įsakymu Nr. ĮV-711 „Dėl Kultūros objektų aktualizavimo 2014–2020 m. programos patvirtinimo“ (toliau – Aktu</text:span><text:span text:style-name="T77">alizavimo programa) 3 priedo Rinkodaros plano rengimo metodinėse rekomendacijose (toliau – Rinkodaros plano rengimo metodinės rekomendacijos), Investicijų projektų rengimui taikomų reikalavimų apraše, patvirtintame Lietuvos Respublikos finansų ministro 200</text:span><text:span text:style-name="T78">1 m. liepos 4 d. įsakymu Nr. 201 „Dėl Investicijų projektų rengimui taikomų reikalavimų aprašo patvirtinimo“ (toliau – Investicijų projektų rengimui taikomų reikalavimų aprašas), vartojamas sąvokas.</text:span></text:p>
      <text:p text:style-name="P79">3. Savivaldybių kultūros centrų, bibliotekų ir muziejų investicijų projektų kriterijai ir jų reikšmės (Tvarkos aprašo 1 priedas) taikomi savivaldybių investicijų projektams, atitinkantiems bendrus<text:s/><text:span text:style-name="T80">kultūros objektų Aktualizavimo programos<text:s/></text:span>reikalavimus.<text:s/></text:p>
      <text:p text:style-name="P81">4. K<text:span text:style-name="T82">ultūros ministro valdymo srities ir Lietuvos Res</text:span><text:span text:style-name="T83">publikos kultūros ministerijos (toliau – Kultūros ministerija) tiesioginio pavaldumo įstaigų<text:s/></text:span>investicijų projektai atrenkami vadovaujantis<text:s/><text:span text:style-name="T84">Aktualizavimo programoje nustatyta tvarka.</text:span></text:p>
      <text:p text:style-name="P85"><text:span text:style-name="T86">5</text:span><text:span text:style-name="T87">.</text:span><text:s/>Bendrieji objektų aktualizavimo reikalavimai privalomi visiems savivaldybių ir Kultūros ministerijos valdymo srities kultūros objektams, nepriklausomai nuo kultūros objekte vykdomos kultūros veikos (muziejus, biblioteka, teatras, koncertinė įstaiga, kino teatras ar kultūros centras) ar objekto statuso (kultūros paveldas ar kultūros infrastruktūra).<text:s/></text:p>
      <text:p text:style-name="P88"><text:span text:style-name="T89">6</text:span><text:span text:style-name="T90">. Bendrieji objektų aktualizavimo reikalavimai netaikomi VŠĮ Lietuvos nacionaliniam radijui ir televizijai, valstybės archyvams, mažos apimties (darbų vertė mažesnė kaip 175 tūkst. eurų, kuriems nustatomi supaprastinti rei</text:span><text:span text:style-name="T91">kalavimai) investicijų projektams.<text:s/></text:span></text:p>
      <text:p text:style-name="P92"><text:span text:style-name="T93">7</text:span><text:span text:style-name="T94">. Tęstiniams savivaldybių investicijų projektams, pateiktiems ankstesniais metais, prioritetai skiriami įvertinus savivaldybės prisidėjimą nuosavomis, Europos Sąjungos struktūrinių fondų, skirtų kultūros sričiai, ir</text:span><text:span text:style-name="T95"><text:s/>kitų fondų lėšomis.<text:s/></text:span></text:p>
      <text:p text:style-name="P96"><text:span text:style-name="T97">8</text:span><text:span text:style-name="T98">. Kultūros ministro valdymo srities, Kultūros ministerijos tiesioginio pavaldumo įstaigų ir savivaldybių investicijų projektai dėl objektų, kurie teisės aktų nustatyta tvarka pripažinti valstybei svarbiais kultūriniais projektais arba dėl objektų, kurie te</text:span><text:span text:style-name="T99">isės aktų nustatyta tvarka pripažinti įtakotais ekstremalių situacijų/įvykių poveikiu, svarstomi ir įtraukiami į atitinkamų metų Valstybės investicijų programą prioriteto tvarka tik gavus Finansų ministerijos pritarimą ir Kultūros ministerijai skyrus papil</text:span><text:span text:style-name="T100">domą finansavimą.<text:s/></text:span></text:p>
      <text:soft-page-break/>
      <text:p text:style-name="P101">Punkto pakeitimai:</text:p>
      <text:p text:style-name="P102"><text:span text:style-name="T103">Nr.<text:s/></text:span><text:a xlink:href="https://www.e-tar.lt/portal/legalAct.html?documentId=7474fde04cb311e693ecd724c0a0a1a6" office:target-frame-name="_top" xlink:show="replace"><text:span text:style-name="T104">ĮV-620</text:span></text:a><text:span text:style-name="T105">, 2016-07-15, paskelbta TAR 2016-07-18, i. k. 2016-20727</text:span></text:p>
      <text:p text:style-name="Normal"/>
      <text:p text:style-name="P106"><text:span text:style-name="T107">9</text:span><text:span text:style-name="T108">. Į planuojamų metų Valstybės investicijų programą įtrauktų investicijų projektų finansavimas skiriamas projektams užbaigti per 3 metus. Jeigu dėl techninių ar su veiklos specifika susijusių priežasčių investicijų projektų techniškai užbaigti per 3 metus n</text:span><text:span text:style-name="T109">eįmanoma, tokie projektai rengiami ir finansavimas planuojamas etapais, etapų įgyvendinimui numatant ne ilgesnį kaip 3 metų terminą”<text:s/></text:span></text:p>
      <text:p text:style-name="P110">Punkto pakeitimai:</text:p>
      <text:p text:style-name="P111"><text:span text:style-name="T112">Nr.<text:s/></text:span><text:a xlink:href="https://www.e-tar.lt/portal/legalAct.html?documentId=7474fde04cb311e693ecd724c0a0a1a6" office:target-frame-name="_top" xlink:show="replace"><text:span text:style-name="T113">Į</text:span><text:span text:style-name="T114">V-620</text:span></text:a><text:span text:style-name="T115">, 2016-07-15, paskelbta TAR 2016-07-18, i. k. 2016-20727</text:span></text:p>
      <text:p text:style-name="Normal"/>
      <text:p text:style-name="P116"><text:span text:style-name="T117">II</text:span><text:span text:style-name="T118"><text:s/>SKYRIUS</text:span></text:p>
      <text:p text:style-name="P119"><text:span text:style-name="T120">KULTŪROS SRITIES INVESTICIJŲ PROJEKTŲ RENGIMAS, PATEIKIMAS,<text:s/></text:span></text:p>
      <text:p text:style-name="P121"><text:span text:style-name="T122">PLANAVIMAS IR NAGRINĖJIMAS<text:s/></text:span></text:p>
      <text:p text:style-name="P123"/>
      <text:p text:style-name="P124"><text:span text:style-name="T125">10</text:span><text:span text:style-name="T126">. Kultūros ministerijai gali būti teikiami kultūros ministro valdymo srities, Ku</text:span><text:span text:style-name="T127">ltūros ministerijos tiesioginio pavaldumo įstaigų ir savivaldybių dėl kultūros įstaigų prašymai įtraukti investicijų projektus į atitinkamų metų Valstybės investicijų programą, kurios teisės aktų nustatyta tvarka turi teisę teikti investicijų projektus.</text:span></text:p>
      <text:p text:style-name="P128"><text:span text:style-name="T129">11</text:span><text:span text:style-name="T130">. Prašymas įtraukti kultūros srities investicijų projektą (-us) į atitinkamų metų Valstybės investicijų programą teikiamas Kultūros ministerijai jos interneto puslapyje paskelbtais terminais, atsižvelgus į Lietuvos Respublikos Vyriausybės patvirtintame</text:span><text:span text:style-name="T131"><text:s/>atitinkamų metų valstybės biudžeto ir savivaldybių biudžetų finansinių rodiklių projektų rengimo plane nustatytus terminus.<text:s/></text:span></text:p>
      <text:p text:style-name="P132"><text:span text:style-name="T133">12</text:span><text:span text:style-name="T134">. Prašymai įtraukti kultūros srities investicijų projektą (-us) į atitinkamų metų Valstybės investicijų programą pateikti po</text:span><text:span text:style-name="T135"><text:s/>Kultūros ministerijos nustatyto termino nenagrinėjami.</text:span></text:p>
      <text:p text:style-name="P136"><text:span text:style-name="T137">13</text:span><text:span text:style-name="T138">. Kartu su prašymu įtraukti kultūros srities investicijų projektą (-us) pirminiam vertinimui pateikiamas:<text:s/></text:span></text:p>
      <text:p text:style-name="P139"><text:span text:style-name="T140">13.1</text:span><text:span text:style-name="T141">. Rinkodaros planas, parengtas vadovaujantis Rinkodaros plano rengimo metodinės r</text:span><text:span text:style-name="T142">ekomendacijomis;</text:span></text:p>
      <text:p text:style-name="P143"><text:span text:style-name="T144">13.2</text:span><text:span text:style-name="T145">. Investicijų projektų rengimui taikomų reikalavimų aprašo 2 ir 3 priedai;</text:span></text:p>
      <text:p text:style-name="P146"><text:span text:style-name="T147">13.3</text:span><text:span text:style-name="T148">. Savivaldybių investicijų projektams papildomai teikiami</text:span><text:span text:style-name="T149"><text:s/></text:span><text:span text:style-name="T150">– Investicijų projektų atrankos kriterijų ir jų reikšmių lentelė (Tvarkos aprašo 2 priedas</text:span><text:span text:style-name="T151">), užpildyta vadovaujantis Investicijų projektų atrankos kriterijais, nustatytais Tvarkos aprašo 1 priede.</text:span></text:p>
      <text:p text:style-name="P152"><text:span text:style-name="T153">14</text:span><text:span text:style-name="T154">. Kultūros ministerijos Strateginio planavimo ir kontrolės departamento Investicijų ir turto valdymo skyrius (toliau – Investicijų ir turto valdymo skyrius), pasitelkdamas kitus Kultūros ministerijos struktūrinių padalinių specialistus pagal jų kuruojamas<text:s/></text:span><text:span text:style-name="T155">veiklos sritis, atlieka pirminį prašymo ir Rinkodaros planų su 13 punkte nurodytais priedais vertinimą (vertinama, ar Rinkodaros planai parengti vadovaujantis Rinkodaros plano rengimo metodinėmis rekomendacijomis, ar Rinkodaros planas atitinka Aktualizavim</text:span><text:span text:style-name="T156">o programos nuostatas, taip pat įvertinamas Rinkodaros plane pateiktas lėšų pagrįstumas ir planuojami pasiekti rezultatai).<text:s/></text:span></text:p>
      <text:p text:style-name="P157"><text:span text:style-name="T158">15</text:span><text:span text:style-name="T159">. Susisteminta informacija apie įvertintus Rinkodaros planus ir pagal atrankos kriterijus surūšiuotus prašymus dėl investicij</text:span><text:span text:style-name="T160">ų projektų įtraukimo į atitinkamų metų investicijų programą, teikiama svarstyti kultūros ministro sudarytai Investicijų projektų atrankos komisijai (toliau – Komisija). Kartu teikiama informacija apie tęstinius, pateiktus ankstesniais metais, investicijų p</text:span><text:span text:style-name="T161">rojektus ir siūlymai dėl šių projektų finansavimo, taip pat siūlymai, kuriems tęstiniams, pateiktiems ankstesniais metais, investicijų projektams nesiūloma skirti lėšų tų biudžetinių metų Valstybės investicijų programos projekte, nurodžius neskyrimo prieža</text:span><text:span text:style-name="T162">stis ir ekonominį pagrindimą.</text:span></text:p>
      <text:p text:style-name="P163"><text:span text:style-name="T164">16</text:span><text:span text:style-name="T165">. Jeigu Rinkodaros planai neatitinka Aktualizavimo programos nuostatų, prašymai dėl investicijų projekto (-ų) įtraukimo į atitinkamų metų Valstybės investicijų programą, Komisijai svarstyti neteikiami. Komisija supažindi</text:span><text:span text:style-name="T166">nama su informacija apie Rinkodaros planus, kurie neatitinka Aktualizavimo programos nuostatų.</text:span></text:p>
      <text:p text:style-name="P167"><text:span text:style-name="T168">17</text:span><text:span text:style-name="T169">. Komisija prašymus dėl investicijų projekto (-ų) įtraukimo į atitinkamų metų Valstybės investicijų programą svarsto ir vertina vadovaudamasi Investicijų<text:s/></text:span><text:span text:style-name="T170">projektų atrankos kriterijais ir jų<text:s/></text:span><text:soft-page-break/><text:span text:style-name="T171">reikšmėmis, nustatytais Tvarkos aprašo 1 ir 2 prieduose. Nurodyti atrankos kriterijai ir jų reikšmės, esant poreikiui, gali būti peržiūrimi kas treji metai.</text:span></text:p>
      <text:p text:style-name="P172"><text:span text:style-name="T173">18</text:span><text:span text:style-name="T174">. Komisija taip pat svarsto Valstybės investicijų program</text:span><text:span text:style-name="T175">os einamųjų metų lėšų perskirstymo, investicijų projektų tikslinimo, projektų stabdymo ar išbraukimo iš programos klausimus, Komisijos darbo reglamente nustatyta tvarka</text:span><text:span text:style-name="T176">.</text:span></text:p>
      <text:p text:style-name="P177"><text:span text:style-name="T178">19</text:span><text:span text:style-name="T179">. Komisija, įvertinusi pateiktą susistemintą informaciją, išvadas bei siūlymus d</text:span><text:span text:style-name="T180">ėl investicijų projektų įtraukimo į atitinkamų metų Valstybės investicijų programą, Valstybės investicijų programos lėšų paskirstymo, investicijų projektų tikslinimo, investicijų projektų stabdymo ar išbraukimo iš Valstybės investicijų programos teikia kul</text:span><text:span text:style-name="T181">tūros ministrui sprendimui priimti.</text:span></text:p>
      <text:p text:style-name="P182"><text:span text:style-name="T183">20</text:span><text:span text:style-name="T184">. Investicijų ir turto valdymo skyrius raštu per 10 darbo dienų apie priimtus sprendimus informuoja prašymus pateikusius subjektus bei kviečia juos Kultūros ministerijos nustatytas terminais pateikti kultūros sriti</text:span><text:span text:style-name="T185">es investicijų projektą, parengtą vadovaujantis Investicijų projektų rengimui taikomų reikalavimų aprašu ir Valstybės lėšų, skirtų valstybės kapitalo investicijoms, planavimo, tikslinimo, naudojimo, apskaitos ir kontrolės taisyklėmis.</text:span></text:p>
      <text:p text:style-name="P186"><text:span text:style-name="T187">21</text:span><text:span text:style-name="T188">. Valstybės kap</text:span><text:span text:style-name="T189">italo investicijoms numatytos skirti lėšos negali būti skiriamos tiems investavimo objektams, dėl kurių nėra pateikti pagal finansų ministro nustatytus investicijų projektų (investicijų projektų įgyvendinimo programų), kurie gali būti įtraukti į tam tikrų<text:s/></text:span><text:span text:style-name="T190">metų Valstybės investicijų programą, reikalavimus parengti investicijų projektai.</text:span></text:p>
      <text:p text:style-name="P191"><text:span text:style-name="T192">22</text:span><text:span text:style-name="T193">. Investicijų ir turto valdymo skyrius:</text:span></text:p>
      <text:p text:style-name="P194"><text:span text:style-name="T195">22.1</text:span><text:span text:style-name="T196">. pagal atrinktus investicijų projektus, kurie atitinka investicijų projektų įgyvendinimo programos požymius, parengia inv</text:span><text:span text:style-name="T197">esticijų projektų įgyvendinimo programą;</text:span></text:p>
      <text:p text:style-name="P198"><text:span text:style-name="T199">22.2</text:span><text:span text:style-name="T200">.<text:s/></text:span><text:span text:style-name="T201">tam tikrų metų valstybės biudžeto ir savivaldybių biudžetų finansinių rodiklių projektų rengimo plane nustatytais terminais teikia Lietuvos Respublikos finansų ministerijai (toliau – Finansų ministerija) i</text:span><text:span text:style-name="T202">nformaciją<text:s/></text:span><text:span text:style-name="T203">(informaciją apie kultūros srities<text:s/></text:span><text:span text:style-name="T204">investavimo trejų metų prioritetus, pasiūlymus dėl valstybės kapitalo investicijų trejų metų limito paskirstymo, informaciją apie tęstinius investicijų projektus, kuriems nesiūloma skirti lėšų ir informaciją ap</text:span><text:span text:style-name="T205">ie naujus investicijų projektus, kuriems siūloma skirti lėšų) nustatytą<text:s/></text:span><text:span text:style-name="T206">Valstybės lėšų, skirtų valstybės kapitalo investicijoms, planavimo, tikslinimo, naudojimo, apskaitos ir kontrolės taisyklėse;</text:span></text:p>
      <text:p text:style-name="P207"><text:span text:style-name="T208">22.3</text:span><text:span text:style-name="T209">. per 10 darbo dienų nuo sprendimo priėmimo inform</text:span><text:span text:style-name="T210">uoja<text:s/></text:span><text:span text:style-name="T211">subjektus, kuriems numatoma skirti valstybės lėšų investicijų projektams įgyvendinti.</text:span></text:p>
      <text:p text:style-name="P212"><text:span text:style-name="T213">23</text:span><text:span text:style-name="T214">. Vyriausybei pateikus Lietuvos Respublikos Seimui svarstyti atitinkamų metų valstybės biudžeto ir savivaldybių biudžetų finansinių rodiklių patvirtinimo įst</text:span><text:span text:style-name="T215">atymo projektą, kultūros ministras,</text:span><text:span text:style-name="T216"><text:s/></text:span><text:span text:style-name="T217">kartu su strateginiais veiklos planais patvirtina kultūros srities valstybės kapitalo investicijų trejų metų paskirstymą pagal subjektus, kuriems numatoma skirti lėšų, ir investicijų projektus (investicijų projektų įgyve</text:span><text:span text:style-name="T218">ndinimo programas). Ši informacija skelbiama Kultūros ministerijos interneto puslapyje.<text:s/></text:span></text:p>
      <text:p text:style-name="P219"/>
      <text:p text:style-name="P220"><text:span text:style-name="T221">III</text:span><text:span text:style-name="T222"><text:s/>SKYRIUS</text:span></text:p>
      <text:p text:style-name="P223"><text:span text:style-name="T224">KULTŪROS SRITIES INVESTICIJŲ PROJEKTŲ FINANSAVIMAS IR<text:s/></text:span></text:p>
      <text:p text:style-name="P225"><text:span text:style-name="T226">ĮGYVENDINIMAS</text:span></text:p>
      <text:p text:style-name="P227"/>
      <text:p text:style-name="P228"><text:span text:style-name="T229">24</text:span><text:span text:style-name="T230">. Lietuvos Respublikos Seimui priėmus atitinkamų metų Lietuvos Respublikos valstybės biudžeto ir savivaldybių biudžetų finansinių rodiklių įstatymą, Kultūros ministerija kartu su programos sąmatomis teikia Finansų ministerijai pasiūlymus dėl patvirtintiems</text:span><text:span text:style-name="T231"><text:s/>biudžetiniams metams valstybės kapitalo investicijoms numatytų lėšų paskirstymo pagal asignavimų valdytojus ir Investicijų projektus. <text:s/></text:span></text:p>
      <text:p text:style-name="P232"><text:span text:style-name="T233">25</text:span><text:span text:style-name="T234">. Kultūros ministras tvirtina biudžetiniams metams valstybės kapitalo investicijoms numatytų lėšų paskirstymą pag</text:span><text:span text:style-name="T235">al asignavimų valdytojus ir Investicijų projektus.</text:span></text:p>
      <text:p text:style-name="P236"><text:span text:style-name="T237">26</text:span><text:span text:style-name="T238">. Savivaldybėms, įgyvendinančioms Investicijų projektą (-us), valstybės biudžeto lėšos pervedamos pasirašius Lietuvos Respublikos valstybės biudžeto lėšų išlaidoms, skirtų savivaldybių investicijų pr</text:span><text:span text:style-name="T239">ojektams įgyvendinti, pervedimo sutartis, vadovaujantis Valstybės investicijų<text:s/></text:span><text:soft-page-break/><text:span text:style-name="T240">programoje numatytų valstybės biudžeto lėšų išlaidoms, paskirstytų pagal savivaldybių investicijų projektus, pervedimo savivaldybėms ir šių lėšų apskaitos tvarkos aprašu, patvirt</text:span><text:span text:style-name="T241">intu Lietuvos Respublikos kultūros ministro 2016 m. kovo 23 d. įsakymu Nr. ĮV-228 „Dėl Valstybės investicijų programoje numatytų valstybės biudžeto lėšų išlaidoms, paskirstytų pagal savivaldybių investicijų projektus, pervedimo savivaldybėms ir šių lėšų ap</text:span><text:span text:style-name="T242">skaitos tvarkos aprašo patvirtinimo“.</text:span></text:p>
      <text:p text:style-name="P243"/>
      <text:p text:style-name="P244"><text:span text:style-name="T245">IV</text:span><text:span text:style-name="T246"><text:s/>SKYRIUS</text:span></text:p>
      <text:p text:style-name="P247"><text:span text:style-name="T248">KULTŪROS SRITIES VALSTYBĖS KAPITALO INVESTICIJŲ NAUDOJIMO<text:s/></text:span></text:p>
      <text:p text:style-name="P249"><text:span text:style-name="T250">KONTROLĖ</text:span></text:p>
      <text:p text:style-name="P251"/>
      <text:p text:style-name="P252"><text:span text:style-name="T253">27</text:span><text:span text:style-name="T254">. Už valstybės kapitalo investicijų naudojimo apskaitos tvarkymą, jų naudojimą pagal paskirtį, naudojimo kontrolę ir sutartys</text:span><text:span text:style-name="T255">e su rangovais (tiekėjais) numatytas kainas atsakingas Investicijų projektus įgyvendinantis subjektas.<text:s/></text:span></text:p>
      <text:p text:style-name="P256"><text:span text:style-name="T257">28</text:span><text:span text:style-name="T258">. Kultūros m</text:span><text:span text:style-name="T259">inisterija bet kuriame investicijų projekto įgyvendinimo etape turi teisę:</text:span></text:p>
      <text:p text:style-name="P260"><text:span text:style-name="T261">28.1</text:span><text:span text:style-name="T262">. pareikalauti iš investicijų projektą įgyvendinančio</text:span><text:span text:style-name="T263"><text:s/>subjekto papildomos informacijos apie vykdomą investicijų projektą;</text:span></text:p>
      <text:p text:style-name="P264"><text:span text:style-name="T265">28.2</text:span><text:span text:style-name="T266">. kilus abejonėms dėl viešųjų pirkimų procedūrų ar rangos sutarčių vykdymo teisėtumo, kreiptis į Viešųjų pirkimų tarnybą ir kitas institucijas;</text:span></text:p>
      <text:p text:style-name="P267"><text:span text:style-name="T268">28.3</text:span><text:span text:style-name="T269">. atlikti patikras investic</text:span><text:span text:style-name="T270">ijų projekto vykdymo vietoje.</text:span></text:p>
      <text:p text:style-name="P271"><text:span text:style-name="T272">29</text:span><text:span text:style-name="T273">. Investicijų projektus įgyvendinantis subjektas teikia Investicijų ir turto valdymo skyriui informaciją apie skirtų valstybės kapitalo investicijų naudojimą, vadovaudamasis Informacijos apie valstybės kapitalo investi</text:span><text:span text:style-name="T274">cijų panaudojimą pateikimo tvarkos apraše, patvirtintame Lietuvos Respublikos finansų ministro 2009 m. vasario 13 d. įsakymu Nr. 1K-037 „Dėl Informacijos apie valstybės kapitalo investicijų panaudojimą pateikimo tvarkos aprašo patvirtinimo“, ir Valstybės l</text:span><text:span text:style-name="T275">ėšų, skirtų valstybės kapitalo investicijoms, planavimo, tikslinimo, naudojimo, apskaitos ir kontrolės taisyklėse nustatyta tvarka ir terminais.</text:span></text:p>
      <text:p text:style-name="P276">______________</text:p>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kultūros ministerija, Įsakymas</text:span></text:p>
      <text:p text:style-name="P286"><text:span text:style-name="T287">Nr.<text:s/></text:span><text:a xlink:href="https://www.e-tar.lt/portal/legalAct.html?documentId=7474fde04cb311e693ecd724c0a0a1a6" office:target-frame-name="_top" xlink:show="replace"><text:span text:style-name="T288">ĮV-620</text:span></text:a><text:span text:style-name="T289">, 2016-07-15, paskelbta TAR 2016-07-18, i. k. 2016-20727</text:span></text:p>
      <text:p text:style-name="P290"><text:span text:style-name="T291">Dėl Lietuvois Respublikos kultūros ministro 2016 m. birželio 22 d. įsakymo Nr. ĮV-537 „Dėl Kultūr</text:span><text:span text:style-name="T292">os srities investicijų projektų įtraukimo į planuojamų metų valstybės investicijų programą tvarkos aprašo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virblienė</meta:initial-creator>
    <dc:creator>adlibuser</dc:creator>
    <meta:creation-date>2016-12-14T12:42:00Z</meta:creation-date>
    <dc:date>2016-12-14T12:42:00Z</dc:date>
    <meta:print-date>2016-03-16T08:11:00Z</meta:print-date>
    <meta:template xlink:href="Normal.dotm" xlink:type="simple"/>
    <meta:editing-cycles>2</meta:editing-cycles>
    <meta:editing-duration>PT0S</meta:editing-duration>
    <meta:document-statistic meta:page-count="5" meta:paragraph-count="508" meta:word-count="1923" meta:character-count="15247" meta:row-count="658" meta:non-whitespace-character-count="13832"/>
  </office:meta>
</office:document-meta>
</file>