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fo:language="en" fo:country="GB"/>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827in"/>
      <style:text-properties style:font-size-complex="12pt" fo:hyphenate="false"/>
    </style:style>
    <style:style style:name="P36" style:parent-style-name="Normal" style:family="paragraph">
      <style:paragraph-properties fo:text-align="justify" fo:line-height="150%" fo:text-indent="0.82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3.543in" fo:text-indent="0.0006in">
        <style:tab-stops/>
      </style:paragraph-properties>
      <style:text-properties fo:hyphenate="false"/>
    </style:style>
    <style:style style:name="P65" style:parent-style-name="Normal" style:family="paragraph">
      <style:paragraph-properties fo:margin-left="3.543in" fo:text-indent="0.0006in">
        <style:tab-stops/>
      </style:paragraph-properties>
      <style:text-properties fo:color="#000000" fo:hyphenate="false"/>
    </style:style>
    <style:style style:name="P66" style:parent-style-name="Normal" style:family="paragraph">
      <style:paragraph-properties fo:margin-left="3.543in" fo:text-indent="0.0006in">
        <style:tab-stops/>
      </style:paragraph-properties>
      <style:text-properties fo:color="#000000" fo:hyphenate="false"/>
    </style:style>
    <style:style style:name="P67" style:parent-style-name="Normal" style:family="paragraph">
      <style:paragraph-properties fo:margin-left="3.543in" fo:text-indent="0.0006in">
        <style:tab-stops/>
      </style:paragraph-properties>
      <style:text-properties fo:color="#000000"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6895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166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5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166in"/>
      <style:text-properties fo:hyphenate="false"/>
    </style:style>
    <style:style style:name="P275" style:parent-style-name="Normal" style:family="paragraph">
      <style:paragraph-properties fo:text-align="justify" fo:text-indent="0.5166in"/>
      <style:text-properties fo:hyphenate="false"/>
    </style:style>
    <style:style style:name="P276" style:parent-style-name="Normal" style:family="paragraph">
      <style:paragraph-properties fo:text-align="justify" fo:text-indent="0.5166in">
        <style:tab-stops>
          <style:tab-stop style:type="right" style:leader-style="solid" style:leader-text="_" style:position="6.3in"/>
        </style:tab-stops>
      </style:paragraph-properties>
    </style:style>
    <style:style style:name="P277" style:parent-style-name="Normal" style:family="paragraph">
      <style:paragraph-properties fo:text-align="justify" fo:text-indent="0.5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break-before="page" fo:margin-left="3.543in">
        <style:tab-stops/>
      </style:paragraph-properties>
      <style:text-properties fo:hyphenate="false"/>
    </style:style>
    <style:style style:name="P291" style:parent-style-name="Normal" style:family="paragraph">
      <style:paragraph-properties fo:margin-left="3.543in">
        <style:tab-stops/>
      </style:paragraph-properties>
      <style:text-properties style:font-name-asian="Calibri" style:font-size-complex="12pt" fo:hyphenate="false"/>
    </style:style>
    <style:style style:name="P292" style:parent-style-name="Normal" style:family="paragraph">
      <style:paragraph-properties fo:margin-left="3.543in">
        <style:tab-stops/>
      </style:paragraph-properties>
      <style:text-properties style:font-name-asian="Calibri" style:font-size-complex="12pt" fo:hyphenate="false"/>
    </style:style>
    <style:style style:name="P293" style:parent-style-name="Normal" style:family="paragraph">
      <style:paragraph-properties fo:margin-left="3.543in">
        <style:tab-stops/>
      </style:paragraph-properties>
      <style:text-properties style:font-name-asian="Calibri" style:font-size-complex="12pt" fo:hyphenate="false"/>
    </style:style>
    <style:style style:name="P294" style:parent-style-name="Normal" style:family="paragraph">
      <style:paragraph-properties fo:margin-left="3.543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center" fo:margin-left="7.2847in">
        <style:tab-stops/>
      </style:paragraph-properties>
      <style:text-properties style:font-name-asian="Calibri" fo:font-weight="bold" style:font-weight-asian="bold" style:font-weight-complex="bold" fo:text-transform="uppercase" fo:color="#000000" style:font-size-complex="12pt" fo:hyphenate="false"/>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widows="0" fo:orphans="0" fo:text-align="justify"/>
      <style:text-properties style:font-name-asian="Calibri" fo:color="#000000" style:font-size-complex="12pt" fo:hyphenate="false"/>
    </style:style>
    <style:style style:name="TableColumn302" style:family="table-column">
      <style:table-column-properties style:column-width="0.3465in"/>
    </style:style>
    <style:style style:name="TableColumn303" style:family="table-column">
      <style:table-column-properties style:column-width="1.0305in"/>
    </style:style>
    <style:style style:name="TableColumn304" style:family="table-column">
      <style:table-column-properties style:column-width="0.7847in"/>
    </style:style>
    <style:style style:name="TableColumn305" style:family="table-column">
      <style:table-column-properties style:column-width="3.2756in"/>
    </style:style>
    <style:style style:name="TableColumn306" style:family="table-column">
      <style:table-column-properties style:column-width="1.2548in"/>
    </style:style>
    <style:style style:name="Table301" style:family="table">
      <style:table-properties style:width="6.6923in" fo:margin-left="0in" table:align="left"/>
    </style:style>
    <style:style style:name="TableRow307" style:family="table-row">
      <style:table-row-properties style:min-row-height="0.0138in"/>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fo:text-align="center" fo:line-height="115%"/>
      <style:text-properties style:font-name-asian="Calibri" fo:color="#000000" style:font-size-complex="12pt" fo:hyphenate="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fo:line-height="115%"/>
      <style:text-properties style:font-name-asian="Calibri" fo:color="#000000" style:font-size-complex="12pt" fo:hyphenate="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fo:line-height="115%"/>
      <style:text-properties style:font-name-asian="Calibri" fo:color="#000000" style:font-size-complex="12pt" fo:hyphenate="false"/>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fo:line-height="115%"/>
      <style:text-properties style:font-name-asian="Calibri" fo:color="#000000" style:font-size-complex="12pt" fo:hyphenate="false"/>
    </style:style>
    <style:style style:name="TableCell316" style:family="table-cell">
      <style:table-cell-properties fo:border="0.0069in solid #000000" style:vertical-align="middle" fo:padding-top="0in" fo:padding-left="0.0069in" fo:padding-bottom="0in" fo:padding-right="0.0069in"/>
    </style:style>
    <style:style style:name="P317" style:parent-style-name="Normal" style:family="paragraph">
      <style:paragraph-properties fo:widows="0" fo:orphans="0" fo:text-align="center" fo:line-height="115%"/>
      <style:text-properties style:font-name-asian="Calibri" fo:color="#000000" style:font-size-complex="12pt" fo:hyphenate="false"/>
    </style:style>
    <style:style style:name="TableRow318" style:family="table-row">
      <style:table-row-properties style:min-row-height="0.0138in"/>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widows="0" fo:orphans="0" fo:text-align="center" fo:line-height="115%"/>
      <style:text-properties style:font-name-asian="Calibri" fo:color="#000000" style:font-size-complex="12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fo:line-height="115%"/>
      <style:text-properties style:font-name-asian="Calibri" style:font-size-complex="12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justify" fo:line-height="115%"/>
      <style:text-properties style:font-name-asian="Calibri" style:font-size-complex="12pt" fo:hyphenate="false"/>
    </style:style>
    <style:style style:name="TableCell327" style:family="table-cell">
      <style:table-cell-properties fo:border="0.0069in solid #000000" fo:padding-top="0in" fo:padding-left="0.0069in" fo:padding-bottom="0in" fo:padding-right="0.0069in"/>
    </style:style>
    <style:style style:name="P328" style:parent-style-name="Normal" style:family="paragraph">
      <style:paragraph-properties fo:widows="0" fo:orphans="0" fo:text-align="justify" fo:line-height="115%"/>
      <style:text-properties style:font-name-asian="Calibri" style:font-size-complex="12pt" fo:hyphenate="false"/>
    </style:style>
    <style:style style:name="TableRow329" style:family="table-row">
      <style:table-row-properties style:min-row-height="0.0138in"/>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fo:line-height="115%"/>
      <style:text-properties style:font-name-asian="Calibri" fo:color="#000000" style:font-size-complex="12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justify" fo:line-height="115%"/>
      <style:text-properties fo:hyphenate="false"/>
    </style:style>
    <style:style style:name="T334" style:parent-style-name="DefaultParagraphFont" style:family="text">
      <style:text-properties style:font-name-asian="Calibri" style:font-weight-complex="bold"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fo:line-height="115%"/>
      <style:text-properties style:font-name-asian="Calibri" fo:color="#000000" style:font-size-complex="12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justify" fo:line-height="115%"/>
      <style:text-properties style:font-name-asian="Calibri" style:font-size-complex="12pt" fo:hyphenate="false"/>
    </style:style>
    <style:style style:name="P339" style:parent-style-name="Normal" style:family="paragraph">
      <style:paragraph-properties fo:widows="0" fo:orphans="0" fo:text-align="justify" fo:line-height="115%"/>
      <style:text-properties style:font-name-asian="Calibri" style:font-size-complex="12pt" fo:hyphenate="false"/>
    </style:style>
    <style:style style:name="P340" style:parent-style-name="Normal" style:family="paragraph">
      <style:paragraph-properties fo:widows="0" fo:orphans="0" fo:text-align="justify" fo:line-height="115%"/>
      <style:text-properties style:font-name-asian="Calibri" style:font-size-complex="12pt" fo:hyphenate="false"/>
    </style:style>
    <style:style style:name="P341" style:parent-style-name="Normal" style:family="paragraph">
      <style:paragraph-properties fo:widows="0" fo:orphans="0" fo:text-align="justify" fo:line-height="115%"/>
      <style:text-properties style:font-name-asian="Calibri" style:font-size-complex="12pt" fo:hyphenate="false"/>
    </style:style>
    <style:style style:name="P342" style:parent-style-name="Normal" style:family="paragraph">
      <style:paragraph-properties fo:widows="0" fo:orphans="0" fo:text-align="justify" fo:line-height="115%"/>
      <style:text-properties style:font-name-asian="Calibri" style:font-size-complex="12pt" fo:hyphenate="false"/>
    </style:style>
    <style:style style:name="P343" style:parent-style-name="Normal" style:family="paragraph">
      <style:paragraph-properties fo:widows="0" fo:orphans="0" fo:text-align="justify" fo:line-height="115%"/>
      <style:text-properties style:font-name-asian="Calibri" style:font-size-complex="12pt" fo:hyphenate="false"/>
    </style:style>
    <style:style style:name="P344" style:parent-style-name="Normal" style:family="paragraph">
      <style:paragraph-properties fo:widows="0" fo:orphans="0" fo:text-align="justify" fo:line-height="115%"/>
      <style:text-properties fo:hyphenate="false"/>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weight-complex="bold" fo:font-style="italic" style:font-style-asian="italic" style:font-size-complex="12pt"/>
    </style:style>
    <style:style style:name="T347" style:parent-style-name="DefaultParagraphFont" style:family="text">
      <style:text-properties style:font-name-asian="Calibri" style:font-weight-complex="bold" fo:font-style="italic" style:font-style-asian="italic"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weight-complex="bold" fo:font-style="italic" style:font-style-asian="italic" style:font-size-complex="12pt"/>
    </style:style>
    <style:style style:name="P350" style:parent-style-name="Normal" style:family="paragraph">
      <style:paragraph-properties fo:widows="0" fo:orphans="0" fo:text-align="justify" fo:line-height="115%"/>
      <style:text-properties style:font-name-asian="Calibri" fo:font-weight="bold" style:font-weight-asian="bold" style:font-size-complex="12pt" fo:hyphenate="false"/>
    </style:style>
    <style:style style:name="P351" style:parent-style-name="Normal" style:family="paragraph">
      <style:paragraph-properties fo:widows="0" fo:orphans="0" fo:text-align="justify" fo:line-height="115%"/>
      <style:text-properties fo:hyphenate="false"/>
    </style:style>
    <style:style style:name="T352" style:parent-style-name="DefaultParagraphFont" style:family="text">
      <style:text-properties style:font-name-asian="Calibri" fo:font-style="italic" style:font-style-asian="italic" style:font-size-complex="12pt"/>
    </style:style>
    <style:style style:name="TableCell353" style:family="table-cell">
      <style:table-cell-properties fo:border="0.0069in solid #000000" fo:padding-top="0in" fo:padding-left="0.0069in" fo:padding-bottom="0in" fo:padding-right="0.0069in"/>
    </style:style>
    <style:style style:name="P354" style:parent-style-name="Normal" style:family="paragraph">
      <style:paragraph-properties fo:widows="0" fo:orphans="0" fo:text-align="center" fo:line-height="115%"/>
      <style:text-properties style:font-name-asian="Calibri" style:font-size-complex="12pt" fo:hyphenate="false"/>
    </style:style>
    <style:style style:name="P355" style:parent-style-name="Normal" style:family="paragraph">
      <style:paragraph-properties fo:widows="0" fo:orphans="0" fo:text-align="center" fo:line-height="115%"/>
      <style:text-properties style:font-name-asian="Calibri" fo:color="#000000" style:font-size-complex="12pt" fo:hyphenate="false"/>
    </style:style>
    <style:style style:name="TableRow356" style:family="table-row">
      <style:table-row-properties style:min-row-height="0.0138in"/>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fo:line-height="115%"/>
      <style:text-properties style:font-name-asian="Calibri" fo:color="#000000" style:font-size-complex="12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justify" fo:line-height="115%"/>
      <style:text-properties style:font-name-asian="Calibri" style:font-size-complex="12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fo:line-height="115%"/>
      <style:text-properties style:font-name-asian="Calibri" fo:color="#000000" style:font-size-complex="12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justify" fo:line-height="115%"/>
      <style:text-properties style:font-name-asian="Calibri" style:font-size-complex="12pt" fo:hyphenate="false"/>
    </style:style>
    <style:style style:name="P365" style:parent-style-name="Normal" style:family="paragraph">
      <style:paragraph-properties fo:widows="0" fo:orphans="0" fo:text-align="justify" fo:line-height="115%"/>
      <style:text-properties style:font-name-asian="Calibri" style:font-size-complex="12pt" fo:hyphenate="false"/>
    </style:style>
    <style:style style:name="P366" style:parent-style-name="Normal" style:family="paragraph">
      <style:paragraph-properties fo:widows="0" fo:orphans="0" fo:text-align="justify" fo:line-height="115%"/>
      <style:text-properties style:font-name-asian="Calibri" style:font-size-complex="12pt" fo:hyphenate="false"/>
    </style:style>
    <style:style style:name="P367" style:parent-style-name="Normal" style:family="paragraph">
      <style:paragraph-properties fo:widows="0" fo:orphans="0" fo:text-align="justify" fo:line-height="115%"/>
      <style:text-properties style:font-name-asian="Calibri" style:font-size-complex="12pt" fo:hyphenate="false"/>
    </style:style>
    <style:style style:name="P368" style:parent-style-name="Normal" style:family="paragraph">
      <style:paragraph-properties fo:widows="0" fo:orphans="0" fo:text-align="justify" fo:line-height="115%"/>
      <style:text-properties style:font-name-asian="Calibri" style:font-size-complex="12pt" fo:hyphenate="false"/>
    </style:style>
    <style:style style:name="P369" style:parent-style-name="Normal" style:family="paragraph">
      <style:paragraph-properties fo:widows="0" fo:orphans="0" fo:text-align="justify" fo:line-height="115%"/>
      <style:text-properties style:font-name-asian="Calibri" style:font-size-complex="12pt" fo:hyphenate="false"/>
    </style:style>
    <style:style style:name="P370"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371"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372" style:parent-style-name="Normal" style:family="paragraph">
      <style:paragraph-properties fo:line-height="115%">
        <style:tab-stops>
          <style:tab-stop style:type="left" style:position="0.2958in"/>
        </style:tab-stops>
      </style:paragraph-properties>
      <style:text-properties fo:hyphenate="false"/>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fo:font-style="italic" style:font-style-asian="italic" style:text-position="sub 66.6%"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fo:font-style="italic" style:font-style-asian="italic" style:text-position="sub 66.6%" style:font-size-complex="12pt"/>
    </style:style>
    <style:style style:name="T377" style:parent-style-name="DefaultParagraphFont" style:family="text">
      <style:text-properties style:font-name-asian="Calibri" fo:font-style="italic" style:font-style-asian="italic" style:font-size-complex="12pt"/>
    </style:style>
    <style:style style:name="P378" style:parent-style-name="Normal" style:family="paragraph">
      <style:paragraph-properties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379" style:parent-style-name="Normal" style:family="paragraph">
      <style:paragraph-properties fo:line-height="115%">
        <style:tab-stops>
          <style:tab-stop style:type="left" style:position="0.2958in"/>
        </style:tab-stops>
      </style:paragraph-properties>
      <style:text-properties fo:hyphenate="false"/>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fo:font-style="italic" style:font-style-asian="italic" style:text-position="sub 66.6%" style:font-size-complex="12pt"/>
    </style:style>
    <style:style style:name="T382" style:parent-style-name="DefaultParagraphFont" style:family="text">
      <style:text-properties style:font-name-asian="Calibri" fo:font-style="italic" style:font-style-asian="italic" style:font-size-complex="12pt"/>
    </style:style>
    <style:style style:name="P383" style:parent-style-name="Normal" style:family="paragraph">
      <style:paragraph-properties fo:line-height="115%">
        <style:tab-stops>
          <style:tab-stop style:type="left" style:position="0.2958in"/>
        </style:tab-stops>
      </style:paragraph-properties>
      <style:text-properties fo:hyphenate="false"/>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fo:font-style="italic" style:font-style-asian="italic" style:text-position="sub 66.6%"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fo:font-style="italic" style:font-style-asian="italic" style:font-size-complex="12pt"/>
    </style:style>
    <style:style style:name="P388" style:parent-style-name="Normal" style:family="paragraph">
      <style:paragraph-properties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389" style:parent-style-name="Normal" style:family="paragraph">
      <style:paragraph-properties fo:line-height="115%">
        <style:tab-stops>
          <style:tab-stop style:type="left" style:position="0.2958in"/>
        </style:tab-stops>
      </style:paragraph-properties>
      <style:text-properties fo:hyphenate="false"/>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fo:font-style="italic" style:font-style-asian="italic" style:text-position="sub 66.6%"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fo:font-style="italic" style:font-style-asian="italic" style:text-position="sub 66.6%" style:font-size-complex="12pt"/>
    </style:style>
    <style:style style:name="T394" style:parent-style-name="DefaultParagraphFont" style:family="text">
      <style:text-properties style:font-name-asian="Calibri" fo:font-style="italic" style:font-style-asian="italic" style:font-size-complex="12pt"/>
    </style:style>
    <style:style style:name="P395" style:parent-style-name="Normal" style:family="paragraph">
      <style:paragraph-properties fo:line-height="115%">
        <style:tab-stops>
          <style:tab-stop style:type="left" style:position="0.2958in"/>
        </style:tab-stops>
      </style:paragraph-properties>
      <style:text-properties fo:hyphenate="false"/>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fo:font-style="italic" style:font-style-asian="italic" style:text-position="sub 66.6%"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fo:font-style="italic" style:font-style-asian="italic" style:text-position="sub 66.6%" style:font-size-complex="12pt"/>
    </style:style>
    <style:style style:name="T400" style:parent-style-name="DefaultParagraphFont" style:family="text">
      <style:text-properties style:font-name-asian="Calibri" fo:font-style="italic" style:font-style-asian="italic" style:font-size-complex="12pt"/>
    </style:style>
    <style:style style:name="P401" style:parent-style-name="Normal" style:family="paragraph">
      <style:paragraph-properties fo:line-height="115%">
        <style:tab-stops>
          <style:tab-stop style:type="left" style:position="0.2958in"/>
        </style:tab-stops>
      </style:paragraph-properties>
      <style:text-properties fo:hyphenate="false"/>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fo:font-style="italic" style:font-style-asian="italic" style:text-position="sub 66.6%"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fo:font-style="italic" style:font-style-asian="italic" style:text-position="sub 66.6%" style:font-size-complex="12pt"/>
    </style:style>
    <style:style style:name="T406" style:parent-style-name="DefaultParagraphFont" style:family="text">
      <style:text-properties style:font-name-asian="Calibri" fo:font-style="italic" style:font-style-asian="italic" style:font-size-complex="12pt"/>
    </style:style>
    <style:style style:name="P407"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fo:font-style="italic" style:font-style-asian="italic" style:font-size-complex="12pt"/>
    </style:style>
    <style:style style:name="P410"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411" style:parent-style-name="Normal" style:family="paragraph">
      <style:paragraph-properties fo:widows="0" fo:orphans="0" fo:text-align="justify" fo:line-height="115%"/>
      <style:text-properties fo:hyphenate="false"/>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ableCell415" style:family="table-cell">
      <style:table-cell-properties fo:border="0.0069in solid #000000" fo:padding-top="0in" fo:padding-left="0.0069in" fo:padding-bottom="0in" fo:padding-right="0.0069in"/>
    </style:style>
    <style:style style:name="P416" style:parent-style-name="Normal" style:family="paragraph">
      <style:paragraph-properties fo:widows="0" fo:orphans="0" fo:text-align="center" fo:line-height="115%"/>
      <style:text-properties style:font-name-asian="Calibri" style:font-size-complex="12pt" fo:hyphenate="false"/>
    </style:style>
    <style:style style:name="P417" style:parent-style-name="Normal" style:family="paragraph">
      <style:paragraph-properties fo:widows="0" fo:orphans="0" fo:text-align="center" fo:line-height="115%"/>
      <style:text-properties style:font-name-asian="Calibri" fo:color="#000000" style:font-size-complex="12pt" fo:hyphenate="false"/>
    </style:style>
    <style:style style:name="TableRow418" style:family="table-row">
      <style:table-row-properties style:min-row-height="0.0138in"/>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fo:line-height="115%"/>
      <style:text-properties style:font-name-asian="Calibri" fo:color="#000000" style:font-size-complex="12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justify" fo:line-height="115%"/>
      <style:text-properties style:font-name-asian="Calibri" fo:color="#000000" style:font-size-complex="12pt" fo:hyphenate="false"/>
    </style:style>
    <style:style style:name="P423" style:parent-style-name="Normal" style:family="paragraph">
      <style:paragraph-properties fo:widows="0" fo:orphans="0" fo:text-align="justify" fo:line-height="115%"/>
      <style:text-properties style:font-name-asian="Calibri" fo:color="#000000" style:font-size-complex="12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fo:line-height="115%"/>
      <style:text-properties style:font-name-asian="Calibri" fo:color="#000000" style:font-size-complex="12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justify" fo:line-height="115%"/>
      <style:text-properties style:font-name-asian="Calibri" fo:color="#000000" style:font-size-complex="12pt" fo:hyphenate="false"/>
    </style:style>
    <style:style style:name="P428" style:parent-style-name="Normal" style:family="paragraph">
      <style:paragraph-properties fo:widows="0" fo:orphans="0" fo:text-align="justify" fo:line-height="115%"/>
      <style:text-properties style:font-name-asian="Calibri" fo:color="#000000" style:font-size-complex="12pt" fo:hyphenate="false"/>
    </style:style>
    <style:style style:name="P429" style:parent-style-name="Normal" style:family="paragraph">
      <style:paragraph-properties fo:widows="0" fo:orphans="0" fo:text-align="justify" fo:line-height="115%"/>
      <style:text-properties style:font-name-asian="Calibri" fo:color="#000000" style:font-size-complex="12pt" fo:hyphenate="false"/>
    </style:style>
    <style:style style:name="P430" style:parent-style-name="Normal" style:family="paragraph">
      <style:paragraph-properties fo:widows="0" fo:orphans="0" fo:text-align="justify" fo:line-height="115%"/>
      <style:text-properties style:font-name-asian="Calibri" fo:color="#000000" style:font-size-complex="12pt" fo:hyphenate="false"/>
    </style:style>
    <style:style style:name="P431" style:parent-style-name="Normal" style:family="paragraph">
      <style:paragraph-properties fo:widows="0" fo:orphans="0" fo:text-align="justify" fo:line-height="115%"/>
      <style:text-properties style:font-name-asian="Calibri" fo:color="#000000" style:font-size-complex="12pt" fo:hyphenate="false"/>
    </style:style>
    <style:style style:name="P432"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433"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34"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435"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436" style:parent-style-name="Normal" style:family="paragraph">
      <style:paragraph-properties fo:widows="0" fo:orphans="0" fo:text-align="justify" fo:line-height="115%"/>
      <style:text-properties fo:hyphenate="false"/>
    </style:style>
    <style:style style:name="T437" style:parent-style-name="DefaultParagraphFont" style:family="text">
      <style:text-properties style:font-name-asian="Calibri" fo:font-style="italic" style:font-style-asian="italic" style:font-size-complex="12pt"/>
    </style:style>
    <style:style style:name="TableCell438" style:family="table-cell">
      <style:table-cell-properties fo:border="0.0069in solid #000000" fo:padding-top="0in" fo:padding-left="0.0069in" fo:padding-bottom="0in" fo:padding-right="0.0069in"/>
    </style:style>
    <style:style style:name="P439" style:parent-style-name="Normal" style:family="paragraph">
      <style:paragraph-properties fo:widows="0" fo:orphans="0" fo:text-align="center" fo:line-height="115%"/>
      <style:text-properties style:font-name-asian="Calibri" fo:color="#000000" style:font-size-complex="12pt" fo:hyphenate="false"/>
    </style:style>
    <style:style style:name="TableRow440" style:family="table-row">
      <style:table-row-properties style:min-row-height="0.0138in"/>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fo:line-height="115%"/>
      <style:text-properties style:font-name-asian="Calibri" fo:color="#000000" style:font-size-complex="12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justify" fo:line-height="115%"/>
      <style:text-properties style:font-name-asian="Calibri" fo:color="#000000" style:font-size-complex="12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fo:line-height="115%"/>
      <style:text-properties style:font-name-asian="Calibri" fo:color="#000000" style:font-size-complex="12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justify" fo:line-height="115%"/>
      <style:text-properties style:font-name-asian="Calibri" fo:color="#000000" style:font-size-complex="12pt" fo:hyphenate="false"/>
    </style:style>
    <style:style style:name="P449" style:parent-style-name="Normal" style:family="paragraph">
      <style:paragraph-properties fo:widows="0" fo:orphans="0" fo:text-align="justify" fo:line-height="115%"/>
      <style:text-properties style:font-name-asian="Calibri" fo:color="#000000" style:font-size-complex="12pt" fo:hyphenate="false"/>
    </style:style>
    <style:style style:name="P450" style:parent-style-name="Normal" style:family="paragraph">
      <style:paragraph-properties fo:widows="0" fo:orphans="0" fo:text-align="justify" fo:line-height="115%"/>
      <style:text-properties style:font-name-asian="Calibri" fo:color="#000000" style:font-size-complex="12pt" fo:hyphenate="false"/>
    </style:style>
    <style:style style:name="P451" style:parent-style-name="Normal" style:family="paragraph">
      <style:paragraph-properties fo:widows="0" fo:orphans="0" fo:text-align="justify" fo:line-height="115%"/>
      <style:text-properties style:font-name-asian="Calibri" fo:color="#000000" style:font-size-complex="12pt" fo:hyphenate="false"/>
    </style:style>
    <style:style style:name="P452" style:parent-style-name="Normal" style:family="paragraph">
      <style:paragraph-properties fo:widows="0" fo:orphans="0" fo:text-align="justify" fo:line-height="115%"/>
      <style:text-properties style:font-name-asian="Calibri" fo:color="#000000" style:font-size-complex="12pt" fo:hyphenate="false"/>
    </style:style>
    <style:style style:name="P453" style:parent-style-name="Normal" style:family="paragraph">
      <style:paragraph-properties fo:widows="0" fo:orphans="0" fo:text-align="justify" fo:line-height="115%"/>
      <style:text-properties style:font-name-asian="Calibri" fo:color="#000000" style:font-size-complex="12pt" fo:hyphenate="false"/>
    </style:style>
    <style:style style:name="P454" style:parent-style-name="Normal" style:family="paragraph">
      <style:paragraph-properties fo:widows="0" fo:orphans="0" fo:text-align="justify" fo:line-height="115%"/>
      <style:text-properties style:font-name-asian="Calibri" fo:color="#000000" style:font-size-complex="12pt" fo:hyphenate="false"/>
    </style:style>
    <style:style style:name="P455" style:parent-style-name="Normal" style:family="paragraph">
      <style:paragraph-properties fo:widows="0" fo:orphans="0" fo:text-align="justify" fo:line-height="115%"/>
      <style:text-properties fo:hyphenate="false"/>
    </style:style>
    <style:style style:name="T456" style:parent-style-name="DefaultParagraphFont" style:family="text">
      <style:text-properties style:font-name-asian="Calibri" fo:font-style="italic" style:font-style-asian="italic" fo:color="#000000"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fo:font-style="italic" style:font-style-asian="italic" fo:color="#000000"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fo:font-style="italic" style:font-style-asian="italic"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style="italic" style:font-style-asian="italic" style:font-size-complex="12pt"/>
    </style:style>
    <style:style style:name="P463"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64"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65" style:parent-style-name="Normal" style:family="paragraph">
      <style:paragraph-properties fo:widows="0" fo:orphans="0" fo:text-align="justify" fo:line-height="115%">
        <style:tab-stops>
          <style:tab-stop style:type="left" style:position="0.2958in"/>
        </style:tab-stops>
      </style:paragraph-properties>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70"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71" style:parent-style-name="Normal" style:family="paragraph">
      <style:paragraph-properties fo:widows="0" fo:orphans="0" fo:text-align="justify" fo:line-height="115%">
        <style:tab-stops>
          <style:tab-stop style:type="left" style:position="0.2958in"/>
        </style:tab-stops>
      </style:paragraph-properties>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fo:color="#000000" style:font-size-complex="12pt"/>
    </style:style>
    <style:style style:name="P474"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75"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476"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77"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78"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79"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480" style:parent-style-name="DefaultParagraphFont" style:family="text">
      <style:text-properties style:font-name-asian="Calibri" fo:font-style="italic" style:font-style-asian="italic" style:font-size-complex="12pt"/>
    </style:style>
    <style:style style:name="P481"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weight="bold" style:font-weight-asian="bold" fo:font-style="italic" style:font-style-asian="italic" style:font-size-complex="12pt" fo:hyphenate="false"/>
    </style:style>
    <style:style style:name="P482" style:parent-style-name="Normal" style:family="paragraph">
      <style:paragraph-properties fo:widows="0" fo:orphans="0" fo:text-align="justify" fo:line-height="115%"/>
      <style:text-properties fo:hyphenate="false"/>
    </style:style>
    <style:style style:name="T483" style:parent-style-name="DefaultParagraphFont" style:family="text">
      <style:text-properties style:font-name-asian="Calibri" fo:font-style="italic" style:font-style-asian="italic" style:font-size-complex="12pt"/>
    </style:style>
    <style:style style:name="TableCell484" style:family="table-cell">
      <style:table-cell-properties fo:border="0.0069in solid #000000" fo:padding-top="0in" fo:padding-left="0.0069in" fo:padding-bottom="0in" fo:padding-right="0.0069in"/>
    </style:style>
    <style:style style:name="P485" style:parent-style-name="Normal" style:family="paragraph">
      <style:paragraph-properties fo:widows="0" fo:orphans="0" fo:text-align="center" fo:line-height="115%"/>
      <style:text-properties style:font-name-asian="Calibri" fo:color="#000000" style:font-size-complex="12pt" fo:hyphenate="false"/>
    </style:style>
    <style:style style:name="TableRow486" style:family="table-row">
      <style:table-row-properties style:min-row-height="0.3673in"/>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fo:line-height="115%"/>
      <style:text-properties style:font-name-asian="Calibri" fo:color="#000000" style:font-size-complex="12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fo:line-height="115%"/>
      <style:text-properties style:font-name-asian="Calibri" fo:color="#000000" style:font-size-complex="12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justify" fo:line-height="115%"/>
      <style:text-properties style:font-name-asian="Calibri" fo:color="#000000" style:font-size-complex="12pt" fo:hyphenate="false"/>
    </style:style>
    <style:style style:name="TableCell495" style:family="table-cell">
      <style:table-cell-properties fo:border="0.0069in solid #000000" fo:padding-top="0in" fo:padding-left="0.0069in" fo:padding-bottom="0in" fo:padding-right="0.0069in"/>
    </style:style>
    <style:style style:name="P496" style:parent-style-name="Normal" style:family="paragraph">
      <style:paragraph-properties fo:widows="0" fo:orphans="0" fo:text-align="justify" fo:line-height="115%"/>
      <style:text-properties style:font-name-asian="Calibri" fo:color="#000000" style:font-size-complex="12pt" fo:hyphenate="false"/>
    </style:style>
    <style:style style:name="TableRow497" style:family="table-row">
      <style:table-row-properties style:min-row-height="0.0138in"/>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fo:line-height="115%"/>
      <style:text-properties style:font-name-asian="Calibri" fo:color="#000000" style:font-size-complex="12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justify" fo:line-height="115%"/>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fo:line-height="115%"/>
      <style:text-properties style:font-name-asian="Calibri" fo:color="#000000" style:font-size-complex="12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justify" fo:line-height="115%"/>
      <style:text-properties style:font-name-asian="Calibri" style:font-size-complex="12pt" fo:hyphenate="false"/>
    </style:style>
    <style:style style:name="P508" style:parent-style-name="Normal" style:family="paragraph">
      <style:paragraph-properties fo:widows="0" fo:orphans="0" fo:text-align="justify" fo:line-height="115%"/>
      <style:text-properties style:font-name-asian="Calibri" style:font-size-complex="12pt" fo:hyphenate="false"/>
    </style:style>
    <style:style style:name="P509" style:parent-style-name="Normal" style:family="paragraph">
      <style:paragraph-properties fo:widows="0" fo:orphans="0" fo:text-align="justify" fo:line-height="115%"/>
      <style:text-properties style:font-name-asian="Calibri" style:font-size-complex="12pt" fo:hyphenate="false"/>
    </style:style>
    <style:style style:name="P510" style:parent-style-name="Normal" style:family="paragraph">
      <style:paragraph-properties fo:widows="0" fo:orphans="0" fo:text-align="justify" fo:line-height="115%"/>
      <style:text-properties style:font-name-asian="Calibri" style:font-size-complex="12pt" fo:hyphenate="false"/>
    </style:style>
    <style:style style:name="P511" style:parent-style-name="Normal" style:family="paragraph">
      <style:paragraph-properties fo:widows="0" fo:orphans="0" fo:text-align="justify" fo:line-height="115%"/>
      <style:text-properties style:font-name-asian="Calibri" style:font-size-complex="12pt" fo:hyphenate="false"/>
    </style:style>
    <style:style style:name="P512" style:parent-style-name="Normal" style:family="paragraph">
      <style:paragraph-properties fo:widows="0" fo:orphans="0" fo:text-align="justify" fo:line-height="115%"/>
      <style:text-properties style:font-name-asian="Calibri" style:font-size-complex="12pt" fo:hyphenate="false"/>
    </style:style>
    <style:style style:name="P513" style:parent-style-name="Normal" style:family="paragraph">
      <style:paragraph-properties fo:widows="0" fo:orphans="0" fo:text-align="justify" fo:line-height="115%"/>
      <style:text-properties fo:hyphenate="false"/>
    </style:style>
    <style:style style:name="T514" style:parent-style-name="DefaultParagraphFont" style:family="text">
      <style:text-properties style:font-name-asian="Calibri" fo:font-style="italic" style:font-style-asian="italic" style:font-size-complex="12pt"/>
    </style:style>
    <style:style style:name="TableCell515" style:family="table-cell">
      <style:table-cell-properties fo:border="0.0069in solid #000000" fo:padding-top="0in" fo:padding-left="0.0069in" fo:padding-bottom="0in" fo:padding-right="0.0069in"/>
    </style:style>
    <style:style style:name="P516" style:parent-style-name="Normal" style:family="paragraph">
      <style:paragraph-properties fo:widows="0" fo:orphans="0" fo:text-align="center" fo:line-height="115%"/>
      <style:text-properties style:font-name-asian="Calibri" style:font-size-complex="12pt" fo:hyphenate="false"/>
    </style:style>
    <style:style style:name="P517" style:parent-style-name="Normal" style:family="paragraph">
      <style:paragraph-properties fo:widows="0" fo:orphans="0" fo:text-align="center" fo:line-height="115%"/>
      <style:text-properties style:font-name-asian="Calibri" style:font-size-complex="12pt" fo:hyphenate="false"/>
    </style:style>
    <style:style style:name="P518" style:parent-style-name="Normal" style:family="paragraph">
      <style:paragraph-properties fo:widows="0" fo:orphans="0" fo:text-align="center" fo:line-height="115%"/>
      <style:text-properties style:font-name-asian="Calibri" style:font-size-complex="12pt" fo:hyphenate="false"/>
    </style:style>
    <style:style style:name="TableRow519" style:family="table-row">
      <style:table-row-properties style:min-row-height="0.0138in"/>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fo:line-height="115%"/>
      <style:text-properties style:font-name-asian="Calibri" fo:color="#000000" style:font-size-complex="12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justify" fo:line-height="115%"/>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fo:line-height="115%"/>
      <style:text-properties style:font-name-asian="Calibri" fo:color="#000000" style:font-size-complex="12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justify" fo:line-height="115%"/>
      <style:text-properties style:font-name-asian="Calibri" style:font-size-complex="12pt" fo:hyphenate="false"/>
    </style:style>
    <style:style style:name="P531" style:parent-style-name="Normal" style:family="paragraph">
      <style:paragraph-properties fo:widows="0" fo:orphans="0" fo:text-align="justify" fo:line-height="115%"/>
      <style:text-properties style:font-name-asian="Calibri" style:font-size-complex="12pt" fo:hyphenate="false"/>
    </style:style>
    <style:style style:name="P532" style:parent-style-name="Normal" style:family="paragraph">
      <style:paragraph-properties fo:widows="0" fo:orphans="0" fo:text-align="justify" fo:line-height="115%"/>
      <style:text-properties style:font-name-asian="Calibri" style:font-size-complex="12pt" fo:hyphenate="false"/>
    </style:style>
    <style:style style:name="P533" style:parent-style-name="Normal" style:family="paragraph">
      <style:paragraph-properties fo:widows="0" fo:orphans="0" fo:text-align="justify" fo:line-height="115%"/>
      <style:text-properties style:font-name-asian="Calibri" style:font-size-complex="12pt" fo:hyphenate="false"/>
    </style:style>
    <style:style style:name="P534" style:parent-style-name="Normal" style:family="paragraph">
      <style:paragraph-properties fo:widows="0" fo:orphans="0" fo:text-align="justify" fo:line-height="115%"/>
      <style:text-properties style:font-name-asian="Calibri" style:font-size-complex="12pt" fo:hyphenate="false"/>
    </style:style>
    <style:style style:name="P535" style:parent-style-name="Normal" style:family="paragraph">
      <style:paragraph-properties fo:widows="0" fo:orphans="0" fo:text-align="justify" fo:line-height="115%"/>
      <style:text-properties style:font-name-asian="Calibri" style:font-size-complex="12pt" fo:hyphenate="false"/>
    </style:style>
    <style:style style:name="P536" style:parent-style-name="Normal" style:family="paragraph">
      <style:paragraph-properties fo:widows="0" fo:orphans="0" fo:text-align="justify" fo:line-height="115%"/>
      <style:text-properties fo:hyphenate="false"/>
    </style:style>
    <style:style style:name="T537" style:parent-style-name="DefaultParagraphFont" style:family="text">
      <style:text-properties style:font-name-asian="Calibri" fo:font-style="italic" style:font-style-asian="italic" style:font-size-complex="12pt"/>
    </style:style>
    <style:style style:name="TableCell538" style:family="table-cell">
      <style:table-cell-properties fo:border="0.0069in solid #000000" fo:padding-top="0in" fo:padding-left="0.0069in" fo:padding-bottom="0in" fo:padding-right="0.0069in"/>
    </style:style>
    <style:style style:name="P539" style:parent-style-name="Normal" style:family="paragraph">
      <style:paragraph-properties fo:widows="0" fo:orphans="0" fo:text-align="center" fo:line-height="115%"/>
      <style:text-properties style:font-name-asian="Calibri" style:font-size-complex="12pt" fo:hyphenate="false"/>
    </style:style>
    <style:style style:name="P540" style:parent-style-name="Normal" style:family="paragraph">
      <style:paragraph-properties fo:widows="0" fo:orphans="0" fo:text-align="center" fo:line-height="115%"/>
      <style:text-properties style:font-name-asian="Calibri" style:font-size-complex="12pt" fo:hyphenate="false"/>
    </style:style>
    <style:style style:name="P541" style:parent-style-name="Normal" style:family="paragraph">
      <style:paragraph-properties fo:widows="0" fo:orphans="0" fo:text-align="center" fo:line-height="115%"/>
      <style:text-properties style:font-name-asian="Calibri" style:font-size-complex="12pt" fo:hyphenate="false"/>
    </style:style>
    <style:style style:name="TableRow542" style:family="table-row">
      <style:table-row-properties style:min-row-height="0.0138in"/>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fo:line-height="115%"/>
      <style:text-properties style:font-name-asian="Calibri" fo:color="#000000" style:font-size-complex="12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justify" fo:line-height="115%"/>
      <style:text-properties style:font-name-asian="Calibri" fo:color="#000000" style:font-size-complex="12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center" fo:line-height="115%"/>
      <style:text-properties style:font-name-asian="Calibri" fo:color="#000000" style:font-size-complex="12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justify" fo:line-height="115%"/>
      <style:text-properties style:font-name-asian="Calibri" fo:color="#000000" style:font-size-complex="12pt" fo:hyphenate="false"/>
    </style:style>
    <style:style style:name="P551" style:parent-style-name="Normal" style:family="paragraph">
      <style:paragraph-properties fo:widows="0" fo:orphans="0" fo:text-align="justify" fo:line-height="115%"/>
      <style:text-properties style:font-name-asian="Calibri" fo:color="#000000" style:font-size-complex="12pt" fo:hyphenate="false"/>
    </style:style>
    <style:style style:name="P552" style:parent-style-name="Normal" style:family="paragraph">
      <style:paragraph-properties fo:widows="0" fo:orphans="0" fo:text-align="justify" fo:line-height="115%"/>
      <style:text-properties style:font-name-asian="Calibri" fo:color="#000000" style:font-size-complex="12pt" fo:hyphenate="false"/>
    </style:style>
    <style:style style:name="P553" style:parent-style-name="Normal" style:family="paragraph">
      <style:paragraph-properties fo:widows="0" fo:orphans="0" fo:text-align="justify" fo:line-height="115%"/>
      <style:text-properties style:font-name-asian="Calibri" fo:color="#000000" style:font-size-complex="12pt" fo:hyphenate="false"/>
    </style:style>
    <style:style style:name="P554" style:parent-style-name="Normal" style:family="paragraph">
      <style:paragraph-properties fo:widows="0" fo:orphans="0" fo:text-align="justify" fo:line-height="115%"/>
      <style:text-properties style:font-name-asian="Calibri" fo:color="#000000" style:font-size-complex="12pt" fo:hyphenate="false"/>
    </style:style>
    <style:style style:name="P555"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556"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57"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558"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559" style:parent-style-name="Normal" style:family="paragraph">
      <style:paragraph-properties fo:widows="0" fo:orphans="0" fo:text-align="justify" fo:line-height="115%"/>
      <style:text-properties fo:hyphenate="false"/>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fo:font-style="italic" style:font-style-asian="italic" style:font-size-complex="12pt"/>
    </style:style>
    <style:style style:name="TableCell562" style:family="table-cell">
      <style:table-cell-properties fo:border="0.0069in solid #000000" fo:padding-top="0in" fo:padding-left="0.0069in" fo:padding-bottom="0in" fo:padding-right="0.0069in"/>
    </style:style>
    <style:style style:name="P563" style:parent-style-name="Normal" style:family="paragraph">
      <style:paragraph-properties fo:widows="0" fo:orphans="0" fo:text-align="center" fo:line-height="115%"/>
      <style:text-properties style:font-name-asian="Calibri" fo:color="#000000" style:font-size-complex="12pt" fo:hyphenate="false"/>
    </style:style>
    <style:style style:name="TableRow564" style:family="table-row">
      <style:table-row-properties style:min-row-height="0.0138in"/>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fo:line-height="115%"/>
      <style:text-properties style:font-name-asian="Calibri" fo:color="#000000" style:font-size-complex="12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justify" fo:line-height="115%"/>
      <style:text-properties style:font-name-asian="Calibri" fo:color="#000000" style:font-size-complex="12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fo:line-height="115%"/>
      <style:text-properties style:font-name-asian="Calibri" fo:color="#000000" style:font-size-complex="12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justify" fo:line-height="115%"/>
      <style:text-properties style:font-name-asian="Calibri" fo:color="#000000" style:font-size-complex="12pt" fo:hyphenate="false"/>
    </style:style>
    <style:style style:name="P573" style:parent-style-name="Normal" style:family="paragraph">
      <style:paragraph-properties fo:widows="0" fo:orphans="0" fo:text-align="justify" fo:line-height="115%"/>
      <style:text-properties style:font-name-asian="Calibri" fo:color="#000000" style:font-size-complex="12pt" fo:hyphenate="false"/>
    </style:style>
    <style:style style:name="P574" style:parent-style-name="Normal" style:family="paragraph">
      <style:paragraph-properties fo:widows="0" fo:orphans="0" fo:text-align="justify" fo:line-height="115%"/>
      <style:text-properties style:font-name-asian="Calibri" fo:color="#000000" style:font-size-complex="12pt" fo:hyphenate="false"/>
    </style:style>
    <style:style style:name="P575" style:parent-style-name="Normal" style:family="paragraph">
      <style:paragraph-properties fo:widows="0" fo:orphans="0" fo:text-align="justify" fo:line-height="115%"/>
      <style:text-properties style:font-name-asian="Calibri" fo:color="#000000" style:font-size-complex="12pt" fo:hyphenate="false"/>
    </style:style>
    <style:style style:name="P576" style:parent-style-name="Normal" style:family="paragraph">
      <style:paragraph-properties fo:widows="0" fo:orphans="0" fo:text-align="justify" fo:line-height="115%"/>
      <style:text-properties style:font-name-asian="Calibri" fo:color="#000000" style:font-size-complex="12pt" fo:hyphenate="false"/>
    </style:style>
    <style:style style:name="P577" style:parent-style-name="Normal" style:family="paragraph">
      <style:paragraph-properties fo:widows="0" fo:orphans="0" fo:text-align="justify" fo:line-height="115%"/>
      <style:text-properties style:font-name-asian="Calibri" fo:color="#000000" style:font-size-complex="12pt" fo:hyphenate="false"/>
    </style:style>
    <style:style style:name="P578" style:parent-style-name="Normal" style:family="paragraph">
      <style:paragraph-properties fo:widows="0" fo:orphans="0" fo:text-align="justify" fo:line-height="115%"/>
      <style:text-properties style:font-name-asian="Calibri" fo:color="#000000" style:font-size-complex="12pt" fo:hyphenate="false"/>
    </style:style>
    <style:style style:name="P579" style:parent-style-name="Normal" style:family="paragraph">
      <style:paragraph-properties fo:widows="0" fo:orphans="0" fo:text-align="justify" fo:line-height="115%"/>
      <style:text-properties fo:hyphenate="false"/>
    </style:style>
    <style:style style:name="T580" style:parent-style-name="DefaultParagraphFont" style:family="text">
      <style:text-properties style:font-name-asian="Calibri" fo:font-style="italic" style:font-style-asian="italic" fo:color="#000000"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fo:font-style="italic" style:font-style-asian="italic" fo:color="#000000"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fo:font-style="italic" style:font-style-asian="italic" fo:color="#000000"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fo:font-style="italic" style:font-style-asian="italic" style:font-size-complex="12pt"/>
    </style:style>
    <style:style style:name="P587"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fo:font-style="italic" style:font-style-asian="italic" fo:color="#000000" style:font-size-complex="12pt"/>
    </style:style>
    <style:style style:name="T590" style:parent-style-name="DefaultParagraphFont" style:family="text">
      <style:text-properties style:font-name-asian="Calibri" fo:font-style="italic" style:font-style-asian="italic" style:font-size-complex="12pt"/>
    </style:style>
    <style:style style:name="P591"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92"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93"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94"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95" style:parent-style-name="Normal" style:family="paragraph">
      <style:paragraph-properties fo:widows="0" fo:orphans="0" fo:text-align="justify" fo:line-height="115%">
        <style:tab-stops>
          <style:tab-stop style:type="left" style:position="0.2958in"/>
        </style:tab-stops>
      </style:paragraph-properties>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fo:color="#000000" style:font-size-complex="12pt"/>
    </style:style>
    <style:style style:name="P598"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99"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600"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601"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602"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603"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604" style:parent-style-name="DefaultParagraphFont" style:family="text">
      <style:text-properties style:font-name-asian="Calibri" fo:font-style="italic" style:font-style-asian="italic" style:font-size-complex="12pt"/>
    </style:style>
    <style:style style:name="P605" style:parent-style-name="Normal" style:family="paragraph">
      <style:paragraph-properties fo:widows="0" fo:orphans="0" fo:text-align="justify" fo:line-height="115%"/>
      <style:text-properties style:font-name-asian="Calibri" fo:color="#000000" style:font-size-complex="12pt" fo:hyphenate="false"/>
    </style:style>
    <style:style style:name="P606" style:parent-style-name="Normal" style:family="paragraph">
      <style:paragraph-properties fo:widows="0" fo:orphans="0" fo:text-align="justify" fo:line-height="115%"/>
      <style:text-properties fo:hyphenate="false"/>
    </style:style>
    <style:style style:name="T607" style:parent-style-name="DefaultParagraphFont" style:family="text">
      <style:text-properties style:font-name-asian="Calibri" fo:font-style="italic" style:font-style-asian="italic" style:font-size-complex="12pt"/>
    </style:style>
    <style:style style:name="TableCell608" style:family="table-cell">
      <style:table-cell-properties fo:border="0.0069in solid #000000" fo:padding-top="0in" fo:padding-left="0.0069in" fo:padding-bottom="0in" fo:padding-right="0.0069in"/>
    </style:style>
    <style:style style:name="P609" style:parent-style-name="Normal" style:family="paragraph">
      <style:paragraph-properties fo:widows="0" fo:orphans="0" fo:text-align="center" fo:line-height="115%"/>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ableRow613" style:family="table-row">
      <style:table-row-properties style:min-row-height="0.0138in"/>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fo:line-height="115%"/>
      <style:text-properties style:font-name-asian="Calibri" fo:color="#000000" style:font-size-complex="12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fo:line-height="115%"/>
      <style:text-properties style:font-name-asian="Calibri" fo:color="#000000" style:font-size-complex="12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justify" fo:line-height="115%"/>
      <style:text-properties style:font-name-asian="Calibri" fo:color="#000000" style:font-size-complex="12pt" fo:hyphenate="false"/>
    </style:style>
    <style:style style:name="TableCell622" style:family="table-cell">
      <style:table-cell-properties fo:border="0.0069in solid #000000" fo:padding-top="0in" fo:padding-left="0.0069in" fo:padding-bottom="0in" fo:padding-right="0.0069in"/>
    </style:style>
    <style:style style:name="P623" style:parent-style-name="Normal" style:family="paragraph">
      <style:paragraph-properties fo:widows="0" fo:orphans="0" fo:text-align="center" fo:line-height="115%"/>
      <style:text-properties style:font-name-asian="Calibri" fo:color="#000000" style:font-size-complex="12pt" fo:hyphenate="false"/>
    </style:style>
    <style:style style:name="TableRow624" style:family="table-row">
      <style:table-row-properties style:min-row-height="0.0138in"/>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fo:line-height="115%"/>
      <style:text-properties style:font-name-asian="Calibri" fo:color="#000000" style:font-size-complex="12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justify" fo:line-height="115%"/>
      <style:text-properties fo:hyphenate="false"/>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fo:line-height="115%"/>
      <style:text-properties style:font-name-asian="Calibri" fo:color="#000000" style:font-size-complex="12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justify" fo:line-height="115%"/>
      <style:text-properties style:font-name-asian="Calibri" style:font-size-complex="12pt" fo:hyphenate="false"/>
    </style:style>
    <style:style style:name="P634" style:parent-style-name="Normal" style:family="paragraph">
      <style:paragraph-properties fo:widows="0" fo:orphans="0" fo:text-align="justify" fo:line-height="115%"/>
      <style:text-properties style:font-name-asian="Calibri" style:font-size-complex="12pt" fo:hyphenate="false"/>
    </style:style>
    <style:style style:name="P635" style:parent-style-name="Normal" style:family="paragraph">
      <style:paragraph-properties fo:widows="0" fo:orphans="0" fo:text-align="justify" fo:line-height="115%"/>
      <style:text-properties style:font-name-asian="Calibri" style:font-size-complex="12pt" fo:hyphenate="false"/>
    </style:style>
    <style:style style:name="P636" style:parent-style-name="Normal" style:family="paragraph">
      <style:paragraph-properties fo:widows="0" fo:orphans="0" fo:text-align="justify" fo:line-height="115%"/>
      <style:text-properties style:font-name-asian="Calibri" style:font-size-complex="12pt" fo:hyphenate="false"/>
    </style:style>
    <style:style style:name="P637" style:parent-style-name="Normal" style:family="paragraph">
      <style:paragraph-properties fo:widows="0" fo:orphans="0" fo:text-align="justify" fo:line-height="115%"/>
      <style:text-properties style:font-name-asian="Calibri" style:font-size-complex="12pt" fo:hyphenate="false"/>
    </style:style>
    <style:style style:name="P638" style:parent-style-name="Normal" style:family="paragraph">
      <style:paragraph-properties fo:widows="0" fo:orphans="0" fo:text-align="justify" fo:line-height="115%"/>
      <style:text-properties style:font-name-asian="Calibri" style:font-size-complex="12pt" fo:hyphenate="false"/>
    </style:style>
    <style:style style:name="P639" style:parent-style-name="Normal" style:family="paragraph">
      <style:paragraph-properties fo:widows="0" fo:orphans="0" fo:text-align="justify" fo:line-height="115%"/>
      <style:text-properties fo:hyphenate="false"/>
    </style:style>
    <style:style style:name="T640" style:parent-style-name="DefaultParagraphFont" style:family="text">
      <style:text-properties style:font-name-asian="Calibri" fo:font-style="italic" style:font-style-asian="italic" style:font-size-complex="12pt"/>
    </style:style>
    <style:style style:name="TableCell641" style:family="table-cell">
      <style:table-cell-properties fo:border="0.0069in solid #000000" fo:padding-top="0in" fo:padding-left="0.0069in" fo:padding-bottom="0in" fo:padding-right="0.0069in"/>
    </style:style>
    <style:style style:name="P642" style:parent-style-name="Normal" style:family="paragraph">
      <style:paragraph-properties fo:widows="0" fo:orphans="0" fo:text-align="center" fo:line-height="115%"/>
      <style:text-properties style:font-name-asian="Calibri" style:font-size-complex="12pt" fo:hyphenate="false"/>
    </style:style>
    <style:style style:name="P643" style:parent-style-name="Normal" style:family="paragraph">
      <style:paragraph-properties fo:widows="0" fo:orphans="0" fo:text-align="center" fo:line-height="115%"/>
      <style:text-properties style:font-name-asian="Calibri" style:font-size-complex="12pt" fo:hyphenate="false"/>
    </style:style>
    <style:style style:name="P644" style:parent-style-name="Normal" style:family="paragraph">
      <style:paragraph-properties fo:widows="0" fo:orphans="0" fo:text-align="center" fo:line-height="115%"/>
      <style:text-properties style:font-name-asian="Calibri" style:font-size-complex="12pt" fo:hyphenate="false"/>
    </style:style>
    <style:style style:name="TableRow645" style:family="table-row">
      <style:table-row-properties style:min-row-height="0.0138in"/>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fo:line-height="115%"/>
      <style:text-properties style:font-name-asian="Calibri" fo:color="#000000" style:font-size-complex="12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justify" fo:line-height="115%"/>
      <style:text-properties fo:hyphenate="false"/>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fo:line-height="115%"/>
      <style:text-properties style:font-name-asian="Calibri" fo:color="#000000" style:font-size-complex="12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justify" fo:line-height="115%"/>
      <style:text-properties style:font-name-asian="Calibri" style:font-size-complex="12pt" fo:hyphenate="false"/>
    </style:style>
    <style:style style:name="P655" style:parent-style-name="Normal" style:family="paragraph">
      <style:paragraph-properties fo:widows="0" fo:orphans="0" fo:text-align="justify" fo:line-height="115%"/>
      <style:text-properties style:font-name-asian="Calibri" style:font-size-complex="12pt" fo:hyphenate="false"/>
    </style:style>
    <style:style style:name="P656" style:parent-style-name="Normal" style:family="paragraph">
      <style:paragraph-properties fo:widows="0" fo:orphans="0" fo:text-align="justify" fo:line-height="115%"/>
      <style:text-properties style:font-name-asian="Calibri" style:font-size-complex="12pt" fo:hyphenate="false"/>
    </style:style>
    <style:style style:name="P657" style:parent-style-name="Normal" style:family="paragraph">
      <style:paragraph-properties fo:widows="0" fo:orphans="0" fo:text-align="justify" fo:line-height="115%"/>
      <style:text-properties style:font-name-asian="Calibri" style:font-size-complex="12pt" fo:hyphenate="false"/>
    </style:style>
    <style:style style:name="P658" style:parent-style-name="Normal" style:family="paragraph">
      <style:paragraph-properties fo:widows="0" fo:orphans="0" fo:text-align="justify" fo:line-height="115%"/>
      <style:text-properties style:font-name-asian="Calibri" style:font-size-complex="12pt" fo:hyphenate="false"/>
    </style:style>
    <style:style style:name="P659" style:parent-style-name="Normal" style:family="paragraph">
      <style:paragraph-properties fo:widows="0" fo:orphans="0" fo:text-align="justify" fo:line-height="115%"/>
      <style:text-properties style:font-name-asian="Calibri" style:font-size-complex="12pt" fo:hyphenate="false"/>
    </style:style>
    <style:style style:name="P660" style:parent-style-name="Normal" style:family="paragraph">
      <style:paragraph-properties fo:widows="0" fo:orphans="0" fo:text-align="justify" fo:line-height="115%"/>
      <style:text-properties fo:hyphenate="false"/>
    </style:style>
    <style:style style:name="T661" style:parent-style-name="DefaultParagraphFont" style:family="text">
      <style:text-properties style:font-name-asian="Calibri" fo:font-style="italic" style:font-style-asian="italic" style:font-size-complex="12pt"/>
    </style:style>
    <style:style style:name="TableCell662" style:family="table-cell">
      <style:table-cell-properties fo:border="0.0069in solid #000000" fo:padding-top="0in" fo:padding-left="0.0069in" fo:padding-bottom="0in" fo:padding-right="0.0069in"/>
    </style:style>
    <style:style style:name="P663" style:parent-style-name="Normal" style:family="paragraph">
      <style:paragraph-properties fo:widows="0" fo:orphans="0" fo:text-align="center" fo:line-height="115%"/>
      <style:text-properties style:font-name-asian="Calibri" style:font-size-complex="12pt" fo:hyphenate="false"/>
    </style:style>
    <style:style style:name="P664" style:parent-style-name="Normal" style:family="paragraph">
      <style:paragraph-properties fo:widows="0" fo:orphans="0" fo:text-align="center" fo:line-height="115%"/>
      <style:text-properties style:font-name-asian="Calibri" style:font-size-complex="12pt" fo:hyphenate="false"/>
    </style:style>
    <style:style style:name="P665" style:parent-style-name="Normal" style:family="paragraph">
      <style:paragraph-properties fo:widows="0" fo:orphans="0" fo:text-align="center" fo:line-height="115%"/>
      <style:text-properties style:font-name-asian="Calibri" style:font-size-complex="12pt" fo:hyphenate="false"/>
    </style:style>
    <style:style style:name="TableRow666" style:family="table-row">
      <style:table-row-properties style:min-row-height="0.0138in"/>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fo:line-height="115%"/>
      <style:text-properties style:font-name-asian="Calibri" fo:color="#000000" style:font-size-complex="12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justify" fo:line-height="115%"/>
      <style:text-properties style:font-name-asian="Calibri" fo:color="#000000" style:font-size-complex="12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fo:line-height="115%"/>
      <style:text-properties style:font-name-asian="Calibri" fo:color="#000000" style:font-size-complex="12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justify" fo:line-height="115%"/>
      <style:text-properties style:font-name-asian="Calibri" fo:color="#000000" style:font-size-complex="12pt" fo:hyphenate="false"/>
    </style:style>
    <style:style style:name="P675" style:parent-style-name="Normal" style:family="paragraph">
      <style:paragraph-properties fo:widows="0" fo:orphans="0" fo:text-align="justify" fo:line-height="115%"/>
      <style:text-properties style:font-name-asian="Calibri" fo:color="#000000" style:font-size-complex="12pt" fo:hyphenate="false"/>
    </style:style>
    <style:style style:name="P676" style:parent-style-name="Normal" style:family="paragraph">
      <style:paragraph-properties fo:widows="0" fo:orphans="0" fo:text-align="justify" fo:line-height="115%"/>
      <style:text-properties style:font-name-asian="Calibri" fo:color="#000000" style:font-size-complex="12pt" fo:hyphenate="false"/>
    </style:style>
    <style:style style:name="P677" style:parent-style-name="Normal" style:family="paragraph">
      <style:paragraph-properties fo:widows="0" fo:orphans="0" fo:text-align="justify" fo:line-height="115%"/>
      <style:text-properties style:font-name-asian="Calibri" fo:color="#000000" style:font-size-complex="12pt" fo:hyphenate="false"/>
    </style:style>
    <style:style style:name="P678" style:parent-style-name="Normal" style:family="paragraph">
      <style:paragraph-properties fo:widows="0" fo:orphans="0" fo:text-align="justify" fo:line-height="115%"/>
      <style:text-properties style:font-name-asian="Calibri" fo:color="#000000" style:font-size-complex="12pt" fo:hyphenate="false"/>
    </style:style>
    <style:style style:name="P679"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680"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681"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682"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683" style:parent-style-name="Normal" style:family="paragraph">
      <style:paragraph-properties fo:widows="0" fo:orphans="0" fo:text-align="justify" fo:line-height="115%"/>
      <style:text-properties fo:hyphenate="false"/>
    </style:style>
    <style:style style:name="T684" style:parent-style-name="DefaultParagraphFont" style:family="text">
      <style:text-properties style:font-name-asian="Calibri" fo:font-style="italic" style:font-style-asian="italic" style:font-size-complex="12pt"/>
    </style:style>
    <style:style style:name="TableCell685" style:family="table-cell">
      <style:table-cell-properties fo:border="0.0069in solid #000000" fo:padding-top="0in" fo:padding-left="0.0069in" fo:padding-bottom="0in" fo:padding-right="0.0069in"/>
    </style:style>
    <style:style style:name="P686" style:parent-style-name="Normal" style:family="paragraph">
      <style:paragraph-properties fo:widows="0" fo:orphans="0" fo:text-align="center" fo:line-height="115%"/>
      <style:text-properties style:font-name-asian="Calibri" fo:color="#000000" style:font-size-complex="12pt" fo:hyphenate="false"/>
    </style:style>
    <style:style style:name="TableRow687" style:family="table-row">
      <style:table-row-properties style:min-row-height="0.0138in"/>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fo:line-height="115%"/>
      <style:text-properties style:font-name-asian="Calibri" fo:color="#000000" style:font-size-complex="12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justify" fo:line-height="115%"/>
      <style:text-properties style:font-name-asian="Calibri" fo:color="#000000" style:font-size-complex="12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fo:line-height="115%"/>
      <style:text-properties style:font-name-asian="Calibri" fo:color="#000000" style:font-size-complex="12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justify" fo:line-height="115%"/>
      <style:text-properties style:font-name-asian="Calibri" fo:color="#000000" style:font-size-complex="12pt" fo:hyphenate="false"/>
    </style:style>
    <style:style style:name="P696" style:parent-style-name="Normal" style:family="paragraph">
      <style:paragraph-properties fo:widows="0" fo:orphans="0" fo:text-align="justify" fo:line-height="115%"/>
      <style:text-properties style:font-name-asian="Calibri" fo:color="#000000" style:font-size-complex="12pt" fo:hyphenate="false"/>
    </style:style>
    <style:style style:name="P697" style:parent-style-name="Normal" style:family="paragraph">
      <style:paragraph-properties fo:widows="0" fo:orphans="0" fo:text-align="justify" fo:line-height="115%"/>
      <style:text-properties style:font-name-asian="Calibri" fo:color="#000000" style:font-size-complex="12pt" fo:hyphenate="false"/>
    </style:style>
    <style:style style:name="P698" style:parent-style-name="Normal" style:family="paragraph">
      <style:paragraph-properties fo:widows="0" fo:orphans="0" fo:text-align="justify" fo:line-height="115%"/>
      <style:text-properties style:font-name-asian="Calibri" fo:color="#000000" style:font-size-complex="12pt" fo:hyphenate="false"/>
    </style:style>
    <style:style style:name="P699" style:parent-style-name="Normal" style:family="paragraph">
      <style:paragraph-properties fo:widows="0" fo:orphans="0" fo:text-align="justify" fo:line-height="115%"/>
      <style:text-properties style:font-name-asian="Calibri" fo:color="#000000" style:font-size-complex="12pt" fo:hyphenate="false"/>
    </style:style>
    <style:style style:name="P700" style:parent-style-name="Normal" style:family="paragraph">
      <style:paragraph-properties fo:widows="0" fo:orphans="0" fo:text-align="justify" fo:line-height="115%"/>
      <style:text-properties style:font-name-asian="Calibri" fo:color="#000000" style:font-size-complex="12pt" fo:hyphenate="false"/>
    </style:style>
    <style:style style:name="P701" style:parent-style-name="Normal" style:family="paragraph">
      <style:paragraph-properties fo:widows="0" fo:orphans="0" fo:text-align="justify" fo:line-height="115%"/>
      <style:text-properties style:font-name-asian="Calibri" fo:color="#000000" style:font-size-complex="12pt" fo:hyphenate="false"/>
    </style:style>
    <style:style style:name="P702" style:parent-style-name="Normal" style:family="paragraph">
      <style:paragraph-properties fo:widows="0" fo:orphans="0" fo:text-align="justify" fo:line-height="115%"/>
      <style:text-properties fo:hyphenate="false"/>
    </style:style>
    <style:style style:name="T703" style:parent-style-name="DefaultParagraphFont" style:family="text">
      <style:text-properties style:font-name-asian="Calibri" fo:font-style="italic" style:font-style-asian="italic" fo:color="#000000"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fo:font-style="italic" style:font-style-asian="italic" fo:color="#000000"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fo:font-style="italic" style:font-style-asian="italic" fo:color="#000000" style:font-size-complex="12pt"/>
    </style:style>
    <style:style style:name="T708" style:parent-style-name="DefaultParagraphFont" style:family="text">
      <style:text-properties style:font-name-asian="Calibri" fo:font-style="italic" style:font-style-asian="italic" style:font-size-complex="12pt"/>
    </style:style>
    <style:style style:name="P709"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fo:font-style="italic" style:font-style-asian="italic" fo:color="#000000" style:font-size-complex="12pt"/>
    </style:style>
    <style:style style:name="T713" style:parent-style-name="DefaultParagraphFont" style:family="text">
      <style:text-properties style:font-name-asian="Calibri" fo:font-style="italic" style:font-style-asian="italic" style:font-size-complex="12pt"/>
    </style:style>
    <style:style style:name="P714"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15"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16"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17" style:parent-style-name="Normal" style:family="paragraph">
      <style:paragraph-properties fo:widows="0" fo:orphans="0" fo:text-align="justify" fo:line-height="115%">
        <style:tab-stops>
          <style:tab-stop style:type="left" style:position="0.2958in"/>
        </style:tab-stops>
      </style:paragraph-properties>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fo:color="#000000" style:font-size-complex="12pt"/>
    </style:style>
    <style:style style:name="T720" style:parent-style-name="DefaultParagraphFont" style:family="text">
      <style:text-properties fo:font-style="italic" style:font-style-asian="italic" fo:color="#000000" style:font-size-complex="12pt"/>
    </style:style>
    <style:style style:name="P721"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22"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23"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724"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725"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726"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727"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728" style:parent-style-name="DefaultParagraphFont" style:family="text">
      <style:text-properties style:font-name-asian="Calibri" fo:font-style="italic" style:font-style-asian="italic" style:font-size-complex="12pt"/>
    </style:style>
    <style:style style:name="P729" style:parent-style-name="Normal" style:family="paragraph">
      <style:paragraph-properties fo:widows="0" fo:orphans="0" fo:text-align="justify" fo:line-height="115%"/>
      <style:text-properties style:font-name-asian="Calibri" fo:color="#000000" style:font-size-complex="12pt" fo:hyphenate="false"/>
    </style:style>
    <style:style style:name="P730" style:parent-style-name="Normal" style:family="paragraph">
      <style:paragraph-properties fo:widows="0" fo:orphans="0" fo:text-align="justify" fo:line-height="115%"/>
      <style:text-properties fo:hyphenate="false"/>
    </style:style>
    <style:style style:name="T731" style:parent-style-name="DefaultParagraphFont" style:family="text">
      <style:text-properties style:font-name-asian="Calibri" fo:font-style="italic" style:font-style-asian="italic" style:font-size-complex="12pt"/>
    </style:style>
    <style:style style:name="TableCell732" style:family="table-cell">
      <style:table-cell-properties fo:border="0.0069in solid #000000" fo:padding-top="0in" fo:padding-left="0.0069in" fo:padding-bottom="0in" fo:padding-right="0.0069in"/>
    </style:style>
    <style:style style:name="P733" style:parent-style-name="Normal" style:family="paragraph">
      <style:paragraph-properties fo:widows="0" fo:orphans="0" fo:text-align="center" fo:line-height="115%"/>
      <style:text-properties style:font-name-asian="Calibri" fo:color="#000000" style:font-size-complex="12pt" fo:hyphenate="false"/>
    </style:style>
    <style:style style:name="P734" style:parent-style-name="Normal" style:family="paragraph">
      <style:paragraph-properties fo:text-align="center"/>
    </style:style>
    <style:style style:name="T735" style:parent-style-name="DefaultParagraphFont" style:family="text">
      <style:text-properties style:font-name-asian="Calibri"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43in">
        <style:tab-stops/>
      </style:paragraph-properties>
      <style:text-properties fo:hyphenate="false"/>
    </style:style>
    <style:style style:name="P742" style:parent-style-name="Normal" style:family="paragraph">
      <style:paragraph-properties fo:margin-left="3.543in">
        <style:tab-stops/>
      </style:paragraph-properties>
      <style:text-properties style:font-name-asian="Calibri" style:font-size-complex="12pt" fo:hyphenate="false"/>
    </style:style>
    <style:style style:name="P743" style:parent-style-name="Normal" style:family="paragraph">
      <style:paragraph-properties fo:margin-left="3.543in">
        <style:tab-stops/>
      </style:paragraph-properties>
      <style:text-properties style:font-name-asian="Calibri" style:font-size-complex="12pt" fo:hyphenate="false"/>
    </style:style>
    <style:style style:name="P744" style:parent-style-name="Normal" style:family="paragraph">
      <style:paragraph-properties fo:margin-left="3.543in">
        <style:tab-stops/>
      </style:paragraph-properties>
      <style:text-properties style:font-name-asian="Calibri" style:font-size-complex="12pt" fo:hyphenate="false"/>
    </style:style>
    <style:style style:name="P745" style:parent-style-name="Normal" style:family="paragraph">
      <style:paragraph-properties fo:margin-left="3.543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style:text-properties style:font-name-asian="Calibri" fo:color="#000000" style:font-size-complex="12pt" fo:hyphenate="false"/>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widows="0" fo:orphans="0" fo:text-align="justify"/>
      <style:text-properties style:font-name-asian="Calibri" fo:color="#000000" style:font-size-complex="12pt" fo:hyphenate="false"/>
    </style:style>
    <style:style style:name="TableColumn753" style:family="table-column">
      <style:table-column-properties style:column-width="0.4847in"/>
    </style:style>
    <style:style style:name="TableColumn754" style:family="table-column">
      <style:table-column-properties style:column-width="4.0277in"/>
    </style:style>
    <style:style style:name="TableColumn755" style:family="table-column">
      <style:table-column-properties style:column-width="1.1055in"/>
    </style:style>
    <style:style style:name="TableColumn756" style:family="table-column">
      <style:table-column-properties style:column-width="1.0743in"/>
    </style:style>
    <style:style style:name="Table752" style:family="table">
      <style:table-properties style:width="6.6923in" fo:margin-left="0in" table:align="left"/>
    </style:style>
    <style:style style:name="TableRow757" style:family="table-row">
      <style:table-row-properties style:min-row-height="0.0138in"/>
    </style:style>
    <style:style style:name="TableCell758" style:family="table-cell">
      <style:table-cell-properties fo:border="0.0069in solid #000000" style:vertical-align="middle" fo:padding-top="0.0194in" fo:padding-left="0.0395in" fo:padding-bottom="0.0194in" fo:padding-right="0.0395in"/>
    </style:style>
    <style:style style:name="P759" style:parent-style-name="Normal" style:family="paragraph">
      <style:paragraph-properties fo:widows="0" fo:orphans="0" fo:text-align="center" fo:line-height="115%"/>
      <style:text-properties style:font-name-asian="Calibri" fo:color="#000000" style:font-size-complex="12pt" fo:hyphenate="false"/>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widows="0" fo:orphans="0" fo:text-align="center" fo:line-height="115%"/>
      <style:text-properties style:font-name-asian="Calibri" fo:color="#000000" style:font-size-complex="12pt" fo:hyphenate="false"/>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widows="0" fo:orphans="0" fo:text-align="center" fo:line-height="115%"/>
      <style:text-properties style:font-name-asian="Calibri" fo:color="#000000" style:font-size-complex="12pt" fo:hyphenate="false"/>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widows="0" fo:orphans="0" fo:text-align="center" fo:line-height="115%"/>
      <style:text-properties style:font-name-asian="Calibri" fo:color="#000000" style:font-size-complex="12pt" fo:hyphenate="false"/>
    </style:style>
    <style:style style:name="TableRow766" style:family="table-row">
      <style:table-row-properties style:min-row-height="0.0138in"/>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fo:text-align="center" fo:line-height="115%"/>
      <style:text-properties style:font-name-asian="Calibri" fo:font-weight="bold" style:font-weight-asian="bold" fo:color="#000000" style:font-size-complex="12pt" fo:hyphenate="false"/>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Row775" style:family="table-row">
      <style:table-row-properties style:min-row-height="0.0138in"/>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line-height="115%"/>
      <style:text-properties fo:hyphenate="false"/>
    </style:style>
    <style:style style:name="T778" style:parent-style-name="DefaultParagraphFont" style:family="text">
      <style:text-properties style:font-name-asian="Calibri" fo:font-weight="bold" style:font-weight-asian="bold" fo:color="#000000" style:font-size-complex="12pt"/>
    </style:style>
    <style:style style:name="TableRow779" style:family="table-row">
      <style:table-row-properties style:min-row-height="0.0138in"/>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fo:line-height="115%"/>
      <style:text-properties style:font-name-asian="Calibri" style:font-size-complex="12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justify" fo:line-height="115%"/>
      <style:text-properties fo:hyphenate="false"/>
    </style:style>
    <style:style style:name="T784" style:parent-style-name="DefaultParagraphFont" style:family="text">
      <style:text-properties style:font-name-asian="Calibri" style:font-weight-complex="bold" style:font-size-complex="12p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widows="0" fo:orphans="0" fo:text-align="justify" fo:line-height="115%"/>
      <style:text-properties style:font-name-asian="Calibri" style:font-size-complex="12pt" fo:hyphenate="false"/>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widows="0" fo:orphans="0" fo:text-align="justify" fo:line-height="115%"/>
      <style:text-properties style:font-name-asian="Calibri" style:font-size-complex="12pt" fo:hyphenate="false"/>
    </style:style>
    <style:style style:name="TableRow789" style:family="table-row">
      <style:table-row-properties style:min-row-height="0.0138in"/>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fo:line-height="115%"/>
      <style:text-properties style:font-name-asian="Calibri" style:font-size-complex="12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justify" fo:line-height="115%"/>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widows="0" fo:orphans="0" fo:text-align="justify" fo:line-height="115%"/>
      <style:text-properties style:font-name-asian="Calibri" style:font-size-complex="12pt" fo:hyphenate="false"/>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fo:text-align="justify" fo:line-height="115%"/>
      <style:text-properties style:font-name-asian="Calibri" style:font-size-complex="12pt" fo:hyphenate="false"/>
    </style:style>
    <style:style style:name="TableRow800" style:family="table-row">
      <style:table-row-properties style:min-row-height="0.0138in"/>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fo:line-height="115%"/>
      <style:text-properties style:font-name-asian="Calibri" fo:color="#000000" style:font-size-complex="12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justify" fo:line-height="115%"/>
      <style:text-properties style:font-name-asian="Calibri" fo:color="#000000" style:font-size-complex="12pt" fo:hyphenate="false"/>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widows="0" fo:orphans="0" fo:text-align="justify" fo:line-height="115%"/>
      <style:text-properties style:font-name-asian="Calibri" style:font-size-complex="12pt" fo:hyphenate="false"/>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widows="0" fo:orphans="0" fo:text-align="justify" fo:line-height="115%"/>
      <style:text-properties style:font-name-asian="Calibri" style:font-size-complex="12pt" fo:hyphenate="false"/>
    </style:style>
    <style:style style:name="TableRow809" style:family="table-row">
      <style:table-row-properties style:min-row-height="0.0138in"/>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fo:line-height="115%"/>
      <style:text-properties style:font-name-asian="Calibri" style:font-size-complex="12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justify" fo:line-height="115%"/>
      <style:text-properties style:font-name-asian="Calibri" fo:color="#000000" style:font-size-complex="12pt" fo:hyphenate="false"/>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widows="0" fo:orphans="0" fo:text-align="justify" fo:line-height="115%"/>
      <style:text-properties style:font-name-asian="Calibri" style:font-size-complex="12pt" fo:hyphenate="false"/>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widows="0" fo:orphans="0" fo:text-align="justify" fo:line-height="115%"/>
      <style:text-properties style:font-name-asian="Calibri" style:font-size-complex="12pt" fo:hyphenate="false"/>
    </style:style>
    <style:style style:name="TableRow818" style:family="table-row">
      <style:table-row-properties style:min-row-height="0.2743in"/>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fo:line-height="115%"/>
      <style:text-properties fo:hyphenate="false"/>
    </style:style>
    <style:style style:name="T821" style:parent-style-name="DefaultParagraphFont" style:family="text">
      <style:text-properties style:font-name-asian="Calibri" fo:font-weight="bold" style:font-weight-asian="bold" fo:color="#000000" style:font-size-complex="12pt"/>
    </style:style>
    <style:style style:name="TableRow822" style:family="table-row">
      <style:table-row-properties style:min-row-height="0.0138in"/>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text-align="center" fo:line-height="115%"/>
      <style:text-properties style:font-name-asian="Calibri" fo:color="#000000" style:font-size-complex="12p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justify" fo:line-height="115%"/>
      <style:text-properties style:font-name-asian="Calibri" style:font-size-complex="12pt" fo:hyphenate="false"/>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fo:text-align="justify" fo:line-height="115%"/>
      <style:text-properties style:font-name-asian="Calibri" style:font-size-complex="12pt" fo:hyphenate="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justify" fo:line-height="115%"/>
      <style:text-properties style:font-name-asian="Calibri" style:font-size-complex="12pt" fo:hyphenate="false"/>
    </style:style>
    <style:style style:name="TableRow831" style:family="table-row">
      <style:table-row-properties style:min-row-height="0.0138in"/>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fo:line-height="115%"/>
      <style:text-properties style:font-name-asian="Calibri" fo:color="#000000" style:font-size-complex="12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justify" fo:line-height="115%"/>
      <style:text-properties style:font-name-asian="Calibri" style:font-size-complex="12pt" fo:hyphenate="false"/>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widows="0" fo:orphans="0" fo:text-align="justify" fo:line-height="115%"/>
      <style:text-properties style:font-name-asian="Calibri" style:font-size-complex="12pt" fo:hyphenate="false"/>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widows="0" fo:orphans="0" fo:text-align="justify" fo:line-height="115%"/>
      <style:text-properties style:font-name-asian="Calibri" style:font-size-complex="12pt" fo:hyphenate="false"/>
    </style:style>
    <style:style style:name="TableRow840" style:family="table-row">
      <style:table-row-properties style:min-row-height="0.0138in"/>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fo:line-height="115%"/>
      <style:text-properties style:font-name-asian="Calibri" fo:color="#000000" style:font-size-complex="12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justify" fo:line-height="115%"/>
      <style:text-properties style:font-name-asian="Calibri" fo:color="#000000" style:font-size-complex="12pt" fo:hyphenate="false"/>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widows="0" fo:orphans="0" fo:text-align="justify" fo:line-height="115%"/>
      <style:text-properties style:font-name-asian="Calibri" style:font-size-complex="12pt" fo:hyphenate="false"/>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widows="0" fo:orphans="0" fo:text-align="justify" fo:line-height="115%"/>
      <style:text-properties style:font-name-asian="Calibri" style:font-size-complex="12pt" fo:hyphenate="false"/>
    </style:style>
    <style:style style:name="TableRow849" style:family="table-row">
      <style:table-row-properties style:min-row-height="0.0138in"/>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fo:line-height="115%"/>
      <style:text-properties style:font-name-asian="Calibri" style:font-size-complex="12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justify" fo:line-height="115%"/>
      <style:text-properties fo:hyphenate="false"/>
    </style:style>
    <style:style style:name="T854" style:parent-style-name="DefaultParagraphFont" style:family="text">
      <style:text-properties style:font-name-asian="Calibri" fo:color="#000000" style:font-size-complex="12pt"/>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widows="0" fo:orphans="0" fo:text-align="justify" fo:line-height="115%"/>
      <style:text-properties style:font-name-asian="Calibri" style:font-size-complex="12pt" fo:hyphenate="false"/>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widows="0" fo:orphans="0" fo:text-align="justify" fo:line-height="115%"/>
      <style:text-properties style:font-name-asian="Calibri" style:font-size-complex="12pt" fo:hyphenate="false"/>
    </style:style>
    <style:style style:name="TableRow859" style:family="table-row">
      <style:table-row-properties style:min-row-height="0.0138in"/>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line-height="115%"/>
      <style:text-properties fo:hyphenate="false"/>
    </style:style>
    <style:style style:name="T862" style:parent-style-name="DefaultParagraphFont" style:family="text">
      <style:text-properties style:font-name-asian="Calibri" fo:font-weight="bold" style:font-weight-asian="bold" fo:color="#000000" style:font-size-complex="12pt"/>
    </style:style>
    <style:style style:name="T863" style:parent-style-name="DefaultParagraphFont" style:family="text">
      <style:text-properties style:font-name-asian="Calibri" fo:font-weight="bold" style:font-weight-asian="bold" fo:color="#000000" style:font-size-complex="12pt"/>
    </style:style>
    <style:style style:name="TableRow864" style:family="table-row">
      <style:table-row-properties style:min-row-height="0.0138in"/>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fo:text-align="center" fo:line-height="115%"/>
      <style:text-properties style:font-name-asian="Calibri" fo:color="#000000" style:font-size-complex="12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justify" fo:line-height="115%"/>
      <style:text-properties style:font-name-asian="Calibri" style:font-size-complex="12pt" fo:hyphenate="false"/>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widows="0" fo:orphans="0" fo:text-align="justify" fo:line-height="115%"/>
      <style:text-properties style:font-name-asian="Calibri" style:font-size-complex="12pt" fo:hyphenate="false"/>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widows="0" fo:orphans="0" fo:text-align="justify" fo:line-height="115%"/>
      <style:text-properties style:font-name-asian="Calibri" style:font-size-complex="12pt" fo:hyphenate="false"/>
    </style:style>
    <style:style style:name="TableRow873" style:family="table-row">
      <style:table-row-properties style:min-row-height="0.0138in"/>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fo:line-height="115%"/>
      <style:text-properties style:font-name-asian="Calibri" fo:color="#000000" style:font-size-complex="12pt"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justify" fo:line-height="115%"/>
      <style:text-properties fo:hyphenate="false"/>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widows="0" fo:orphans="0" fo:text-align="justify" fo:line-height="115%"/>
      <style:text-properties style:font-name-asian="Calibri" style:font-size-complex="12pt" fo:hyphenate="false"/>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widows="0" fo:orphans="0" fo:text-align="justify" fo:line-height="115%"/>
      <style:text-properties style:font-name-asian="Calibri" style:font-size-complex="12pt" fo:hyphenate="false"/>
    </style:style>
    <style:style style:name="TableRow883" style:family="table-row">
      <style:table-row-properties style:min-row-height="0.0138in"/>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fo:line-height="115%"/>
      <style:text-properties style:font-name-asian="Calibri" style:font-size-complex="12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justify" fo:line-height="115%"/>
      <style:text-properties fo:hyphenate="false"/>
    </style:style>
    <style:style style:name="T888" style:parent-style-name="DefaultParagraphFont" style:family="text">
      <style:text-properties style:font-name-asian="Calibri" style:font-size-complex="12pt"/>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widows="0" fo:orphans="0" fo:text-align="justify" fo:line-height="115%"/>
      <style:text-properties style:font-name-asian="Calibri" style:font-size-complex="12pt" fo:hyphenate="false"/>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widows="0" fo:orphans="0" fo:text-align="justify" fo:line-height="115%"/>
      <style:text-properties style:font-name-asian="Calibri" style:font-size-complex="12pt" fo:hyphenate="false"/>
    </style:style>
    <style:style style:name="TableRow893" style:family="table-row">
      <style:table-row-properties style:min-row-height="0.0138in"/>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fo:line-height="115%"/>
      <style:text-properties style:font-name-asian="Calibri" style:font-size-complex="12pt" fo:hyphenate="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fo:text-align="justify" fo:line-height="115%"/>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paragraph-properties fo:widows="0" fo:orphans="0" fo:text-align="justify" fo:line-height="115%"/>
      <style:text-properties style:font-name-asian="Calibri" style:font-size-complex="12pt" fo:hyphenate="false"/>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widows="0" fo:orphans="0" fo:text-align="justify" fo:line-height="115%"/>
      <style:text-properties style:font-name-asian="Calibri" style:font-size-complex="12pt" fo:hyphenate="false"/>
    </style:style>
    <style:style style:name="TableRow904" style:family="table-row">
      <style:table-row-properties style:min-row-height="0.0138in"/>
    </style:style>
    <style:style style:name="TableCell905" style:family="table-cell">
      <style:table-cell-properties fo:border="0.0069in solid #000000" fo:padding-top="0in" fo:padding-left="0.0069in" fo:padding-bottom="0in" fo:padding-right="0.0069in"/>
    </style:style>
    <style:style style:name="P906" style:parent-style-name="Normal" style:family="paragraph">
      <style:paragraph-properties fo:widows="0" fo:orphans="0" fo:line-height="115%"/>
      <style:text-properties fo:hyphenate="false"/>
    </style:style>
    <style:style style:name="T907" style:parent-style-name="DefaultParagraphFont" style:family="text">
      <style:text-properties style:font-name-asian="Calibri" fo:font-weight="bold" style:font-weight-asian="bold" style:font-style-complex="italic" fo:color="#000000" style:font-size-complex="12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widows="0" fo:orphans="0" fo:text-align="justify" fo:line-height="115%"/>
      <style:text-properties style:font-name-asian="Calibri" style:font-size-complex="12pt" fo:hyphenate="false"/>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widows="0" fo:orphans="0" fo:text-align="justify" fo:line-height="115%"/>
      <style:text-properties style:font-name-asian="Calibri" style:font-size-complex="12pt" fo:hyphenate="false"/>
    </style:style>
    <style:style style:name="P912" style:parent-style-name="Normal" style:family="paragraph">
      <style:paragraph-properties fo:widows="0" fo:orphans="0" fo:text-align="justify"/>
      <style:text-properties style:font-name-asian="Calibri" fo:color="#000000" style:font-size-complex="12pt" fo:hyphenate="false"/>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17"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18"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19"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20"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21" style:parent-style-name="Normal" style:family="paragraph">
      <style:paragraph-properties fo:text-align="center"/>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9-07-19:</text:span></text:p>
      <text:p text:style-name="P3"><text:span text:style-name="T4">Lietuvos Respublikos kultūros ministerija, Įsakymas</text:span></text:p>
      <text:p text:style-name="P5"><text:span text:style-name="T6">Nr.<text:s/></text:span><text:a xlink:href="https://www.e-tar.lt/portal/legalAct.html?documentId=82f1cdc0a89111e9b474d97de297fe08" office:target-frame-name="_top" xlink:show="replace"><text:span text:style-name="T7">ĮV-487</text:span></text:a><text:span text:style-name="T8">, 2019-07-17, paskelbta TAR 2019-07-18, i. k. 2019-11769</text:span></text:p>
      <text:p text:style-name="P9"><text:span text:style-name="T10">Dėl Kultūros srities investicijų projektų įrašymo į planuojamų metų valstybės investicijų programą ir lėšų ilgalaikiam materialiajam ir nematerialiajam turtui sukurti, įsigyti ar jo vertei padidinti planavimo, skyrimo ir panaudojimo kontrolės tvarkos apraš</text:span><text:span text:style-name="T11">o patvirtinimo</text:span></text:p>
      <text:p text:style-name="P12"/>
      <text:p text:style-name="P13"><text:span text:style-name="T14">Suvestinė redakcija nuo 2017-09-29 iki 2019-07-18</text:span></text:p>
      <text:p text:style-name="P15"/>
      <text:p text:style-name="P16"><text:span text:style-name="T17">Įsakymas paskelbtas: TAR 2016-06-22, i. k. 2016-17409</text:span></text:p>
      <text:p text:style-name="P18"/>
      <text:p text:style-name="P19"><text:span text:style-name="T2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
      <text:p text:style-name="P22">LIETUVOS RESPUBLIKOS KULTŪROS MINISTRAS</text:p>
      <text:p text:style-name="P23"/>
      <text:p text:style-name="P24">ĮSAKYMAS</text:p>
      <text:p text:style-name="P25"><text:span text:style-name="T26">DĖL<text:s/></text:span><text:span text:style-name="T27">KULTŪROS SRITIES INVESTICIJŲ PROJEKTŲ ĮTRAUKIMO Į PL</text:span><text:span text:style-name="T28">ANUOJAMŲ METŲ VALSTYBĖS INVESTICIJŲ PROGRAMĄ</text:span><text:span text:style-name="T29"><text:s/>TVARKOS<text:s/></text:span><text:span text:style-name="T30">aprašo patvirtinimo<text:s/></text:span></text:p>
      <text:p text:style-name="P31"/>
      <text:p text:style-name="P32">2016 m. birželio 22 <text:s/>d. Nr. ĮV-537</text:p>
      <text:p text:style-name="P33">Vilnius</text:p>
      <text:p text:style-name="P34"/>
      <text:p text:style-name="P35"/>
      <text:p text:style-name="P36"><text:span text:style-name="T37">Vadovaudamasis Valstybės lėšų, skirtų valstybės kapitalo investicijoms, planavimo, tikslinimo, naudojimo apskaitos ir kontrolės<text:s/></text:span><text:span text:style-name="T38">taisyklių, patvirtintų Lietuvos Respublikos Vyriausybės 2001 m. balandžio 26 d. nutarimu Nr. 478 „Dėl valstybės lėšų, skirtų valstybės kapitalo investicijoms, planavimo, tikslinimo, naudojimo, apskaitos ir kontrolės taisyklių patvirtinimo“</text:span><text:span text:style-name="T39"><text:s/>16 punktu ir ats</text:span><text:span text:style-name="T40">ižvelgdamas į Lietuvos Respublikos valstybės kontrolės 2015 m. lapkričio 18 d. raštu Nr. S-(92-4253)-2099 „Dėl audito metu nustatytų dalykų“ pateiktas rekomendacijas</text:span><text:span text:style-name="T41">:</text:span></text:p>
      <text:p text:style-name="P42"><text:span text:style-name="T43">1</text:span><text:span text:style-name="T44">.</text:span><text:span text:style-name="T45"><text:tab/></text:span><text:span text:style-name="T46">Tvirtinu<text:s/></text:span><text:span text:style-name="T47">Kultūros srities investicijų projektų įtraukimo į planuojamų metų Valstyb</text:span><text:span text:style-name="T48">ės investicijų programą tvarkos</text:span><text:span text:style-name="T49"><text:s/>aprašą</text:span><text:span text:style-name="T50"><text:s/>(pridedama).</text:span></text:p>
      <text:p text:style-name="P51"><text:span text:style-name="T52">2</text:span><text:span text:style-name="T53">.</text:span><text:span text:style-name="T54"><text:tab/></text:span><text:span text:style-name="T55">Pripažįstu</text:span><text:span text:style-name="T56"><text:s/>netekusiu galios Lietuvos Respublikos kultūros ministro 2008 m. sausio 30 d. įsakymą Nr. ĮV-39 „Dėl Pasiūlymų dėl kultūros srities investicijų projektų įtraukimo į planuojamųjų metų Valstybės investicijų programą rengimo<text:s/></text:span><text:span text:style-name="T57">tvarkos<text:s/></text:span><text:span text:style-name="T58">aprašo patvirtinimo“.<text:s/></text:span></text:p>
      <text:p text:style-name="Normal"/>
      <text:p text:style-name="Normal"/>
      <text:p text:style-name="Normal"/>
      <text:p text:style-name="Normal"><text:span text:style-name="T59">Kultūros ministras</text:span><text:span text:style-name="T60"><text:tab/></text:span><text:span text:style-name="T61"><text:tab/></text:span><text:span text:style-name="T62"><text:tab/></text:span><text:span text:style-name="T63"><text:tab/>Šarūnas <text:s/>Birutis</text:span></text:p>
      <text:p text:style-name="P64"/>
      <text:soft-page-break/>
      <text:p text:style-name="P65">PATVIRTINTA</text:p>
      <text:p text:style-name="P66">Lietuvos Respublikos kultūros ministro<text:s/></text:p>
      <text:p text:style-name="P67">2016 m. gruodžio 13 d. įsakymu Nr. ĮV-985</text:p>
      <text:p text:style-name="P68"/>
      <text:p text:style-name="P69"/>
      <text:p text:style-name="P70"><text:span text:style-name="T71">KULTŪROS SRITIES INVESTICIJŲ PROJEKTŲ ĮRAŠYMO Į PLANUOJAMŲ METŲ VALSTYBĖS INVESTICIJŲ PROGRAMĄ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ultūros srities investicijų projektų įrašymo į planuojamų metų Valstybės investicijų programą tvarkos aprašas (toliau – Tvarkos aprašas) reglamentuoja kultūros srities investicijų projektų (investicijų projektų įg</text:span><text:span text:style-name="T82">yvendinimo programų), skirtų kultūros įstaigų infrastruktūrai atnaujinti (modernizuoti), rengimo, pateikimo, planavimo, nagrinėjimo finansavimo, įgyvendinimo ir valstybės kapitalo investicijų naudojimo kontrolės tvarką.<text:s/></text:span></text:p>
      <text:p text:style-name="P83"><text:span text:style-name="T84">2</text:span><text:span text:style-name="T85">. Tvarkos apraše vartojamos są</text:span><text:span text:style-name="T86">vokos atitinka Lietuvos Respublikos investicijų įstatyme, Valstybės lėšų, skirtų valstybės kapitalo investicijoms, planavimo, tikslinimo, naudojimo, apskaitos ir kontrolės taisyklėse, patvirtintose Lietuvos Respublikos Vyriausybės 2001 m. balandžio 26 d. n</text:span><text:span text:style-name="T87">utarimu Nr. 478 „Dėl Valstybės lėšų, skirtų valstybės kapitalo investicijoms, planavimo, tikslinimo, naudojimo, apskaitos ir kontrolės taisyklių patvirtinimo“ (toliau – Valstybės lėšų, skirtų valstybės kapitalo investicijoms, planavimo, tikslinimo, naudoji</text:span><text:span text:style-name="T88">mo, apskaitos ir kontrolės taisyklės), Kultūros objektų aktualizavimo 2014–2020 m. programos, patvirtintos Lietuvos Respublikos kultūros ministro 2014 m. spalio 6 d. įsakymu Nr. ĮV-711 „Dėl Kultūros objektų aktualizavimo 2014–2020 m. programos patvirtinimo</text:span><text:span text:style-name="T89">“ (toliau – Aktualizavimo programa) 3 priedo Rinkodaros plano rengimo metodinėse rekomendacijose (toliau – Rinkodaros plano rengimo metodinės rekomendacijos), Investicijų projektų rengimui taikomų reikalavimų apraše, patvirtintame Lietuvos Respublikos fina</text:span><text:span text:style-name="T90">nsų ministro 2001 m. liepos 4 d. įsakymu Nr. 201 „Dėl Investicijų projektų rengimui taikomų reikalavimų aprašo patvirtinimo“ (toliau – Investicijų projektų rengimui taikomų reikalavimų aprašas), vartojamas sąvokas.</text:span></text:p>
      <text:p text:style-name="P91">3. Savivaldybių kultūros centrų, bibliotekų ir muziejų investicijų projektų atrankos kriterijai ir jų reikšmės (Tvarkos aprašo 1 priedas) taikomi savivaldybių investicijų projektams ir rinkodaros planams, atitinkantiems<text:s/><text:span text:style-name="T92">bendruosius ir specialiuosius Aktualizavimo programos<text:s/></text:span>reikalavimus.<text:s/></text:p>
      <text:p text:style-name="P93">4. K<text:span text:style-name="T94">ultūros ministro valdymo srities ir Lietuvos Respublikos kultūros ministerijos (toliau – Kultūros ministerija) tiesioginio pavaldumo įstaigų<text:s/></text:span>investicijų projektams ir rinkodaros planams taikomi<text:s/><text:span text:style-name="T95">Aktualizavimo programos bendrieji<text:s/></text:span>ir specialieji<text:s/><text:span text:style-name="T96">reikalavi</text:span><text:span text:style-name="T97">mai. Šių subjektų projektai</text:span><text:s/>atrenkami vadovaujantis<text:s/><text:span text:style-name="T98">Aktualizavimo programoje nustatyta tvarka, atsižvelgiant į Aktualizavimo programos 1 ir 2 priedų prioritetus.</text:span></text:p>
      <text:p text:style-name="P99"><text:span text:style-name="T100">5</text:span><text:span text:style-name="T101">. Aktualizavimo programos bendrieji ir specialieji reikalavimai</text:span><text:span text:style-name="T102"><text:s/></text:span><text:span text:style-name="T103">netaikomi VŠĮ Lietuvos na</text:span><text:span text:style-name="T104">cionaliniam radijui ir televizijai, Lietuvos nacionaliniam kultūros centrui, kultūros ministro valdymo srityje viešojo administravimo funkcijas vykdančių įstaigų ir mažos apimties (prekių ir paslaugų vertė mažesnė kaip 70 tūkst. eurų, o statybos darbų vert</text:span><text:span text:style-name="T105">ė mažesnė kaip 175 tūkst. eurų) investicijų projektams.<text:s/></text:span></text:p>
      <text:p text:style-name="P106">Punkto pakeitimai:</text:p>
      <text:p text:style-name="P107"><text:span text:style-name="T108">Nr.<text:s/></text:span><text:a xlink:href="https://www.e-tar.lt/portal/legalAct.html?documentId=469e7c20a45011e78a4c904b1afa0332" office:target-frame-name="_top" xlink:show="replace"><text:span text:style-name="T109">ĮV-960</text:span></text:a><text:span text:style-name="T110">, 2017-09-28, paskelbta TAR 2017-09-28, i. k. 2017-15266</text:span></text:p>
      <text:p text:style-name="Normal"/>
      <text:p text:style-name="P111"><text:span text:style-name="T112">6</text:span><text:span text:style-name="T113">. Tęstiniams savivaldybių investicijų projektams, įrašytiems į Valstybės investicijų programą ankstesniais metais, lėšos einamiesiems metams skiriamos prioritetiškai, atsižvelgiant į savivaldybės prisidėjimo nuosavomis, Europos Sąjungos struktūrinių fondų,</text:span><text:span text:style-name="T114"><text:s/>skirtų kultūros sričiai, ir kitų fondų lėšomis dydį.<text:s/></text:span></text:p>
      <text:p text:style-name="P115"><text:span text:style-name="T116">7</text:span><text:span text:style-name="T117">.<text:s/></text:span><text:span text:style-name="T118">Kultūros ministro valdymo srities, Kultūros ministerijos tiesioginio pavaldumo įstaigų ir savivaldybių (toliau – Subjektai) investicijų projektai dėl objektų, kurie teisės aktų nustatyta tvarka<text:s/></text:span><text:span text:style-name="T119">pripažinti valstybei svarbiais kultūriniais projektais arba dėl objektų, kurie teisės aktų nustatyta<text:s/></text:span><text:soft-page-break/><text:span text:style-name="T120">tvarka pripažinti avarinės būklės, skiriant lėšas tik avarinės būklės likvidavimui, svarstomi ir įrašomi į atitinkamų metų Valstybės investicijų programą p</text:span><text:span text:style-name="T121">rioriteto tvarka, tik gavus Finansų ministerijos pritarimą ir skyrus Kultūros ministerijai papildomą finansavimą.<text:s/></text:span></text:p>
      <text:p text:style-name="P122"><text:span text:style-name="T123">8</text:span><text:span text:style-name="T124">.<text:s/></text:span><text:span text:style-name="T125">Į planuojamų metų Valstybės investicijų programą įrašytų investicijų projektų finansavimas skiriamas projektams užbaigti per 3 metus.<text:s/></text:span><text:span text:style-name="T126">Jeigu dėl techninių ar su veiklos specifika susijusių priežasčių investicijų projektų techniškai užbaigti per 3 metus neįmanoma, tokie projektai rengiami ir finansavimas planuojamas etapais, etapų įgyvendinimui numatant ne ilgesnį kaip 3 metų terminą.<text:s/></text:span></text:p>
      <text:p text:style-name="P127"/>
      <text:p text:style-name="P128"><text:span text:style-name="T129">II</text:span><text:span text:style-name="T130"><text:s/>SKYRIUS</text:span></text:p>
      <text:p text:style-name="P131"><text:span text:style-name="T132">KULTŪROS SRITIES INVESTICIJŲ PROJEKTŲ RENGIMAS, PATEIKIMAS,<text:s/></text:span></text:p>
      <text:p text:style-name="P133"><text:span text:style-name="T134">PLANAVIMAS IR NAGRINĖJIMAS<text:s/></text:span></text:p>
      <text:p text:style-name="P135"/>
      <text:p text:style-name="P136"><text:span text:style-name="T137">9</text:span><text:span text:style-name="T138">. Kultūros ministerijai prašymus įrašyti investicijų projektus į atitinkamų metų Valstybės investicijų programą gali teikti kultūros ministro vald</text:span><text:span text:style-name="T139">ymo srities, Kultūros ministerijos tiesioginio pavaldumo įstaigos ir savivaldybės dėl kultūros objektų, skirtų kultūros įstaigų infrastruktūrai atnaujinti (modernizuoti).<text:s/></text:span></text:p>
      <text:p text:style-name="P140"><text:span text:style-name="T141">10</text:span><text:span text:style-name="T142">. Prašymas įrašyti kultūros srities investicijų projektą (-us) į atitinkamų metų Valstybės investicijų programą teikiamas Kultūros ministerijai jos interneto tinklalapyje paskelbtais ir/arba raštu nurodytais terminais, atsižvelgus į Lietuvos Respublikos Vy</text:span><text:span text:style-name="T143">riausybės patvirtintame atitinkamų metų valstybės biudžeto ir savivaldybių biudžetų finansinių rodiklių projektų rengimo plane nustatytus terminus.<text:s/></text:span></text:p>
      <text:p text:style-name="P144"><text:span text:style-name="T145">11</text:span><text:span text:style-name="T146">. Prašymai įrašyti kultūros srities investicijų projektą (-us) į atitinkamų metų Valstybės investicij</text:span><text:span text:style-name="T147">ų programą pateikti po Kultūros ministerijos nustatyto termino nenagrinėjami, išskyrus 7 punkte numatytus atvejus.</text:span></text:p>
      <text:p text:style-name="P148"><text:span text:style-name="T149">12</text:span><text:span text:style-name="T150">. Kartu su prašymu įrašyti kultūros srities investicijų projektą (-us) pirminiam vertinimui pateikiamas:<text:s/></text:span></text:p>
      <text:p text:style-name="P151"><text:span text:style-name="T152">12.1</text:span><text:span text:style-name="T153">. Rinkodaros planas, pa</text:span><text:span text:style-name="T154">rengtas vadovaujantis Rinkodaros plano rengimo metodinėmis rekomendacijomis;</text:span></text:p>
      <text:p text:style-name="P155"><text:span text:style-name="T156">12.2</text:span><text:span text:style-name="T157">. Investicijų projektų rengimui taikomų reikalavimų aprašo 1 ir 2 priedai;</text:span></text:p>
      <text:p text:style-name="P158"><text:span text:style-name="T159">12.3</text:span><text:span text:style-name="T160">. Savivaldybių projektams papildomai teikiami – Kultūros centrų, bibliotekų ir muziejų</text:span><text:span text:style-name="T161"><text:s/>i</text:span><text:span text:style-name="T162">nvesticijų projektų atrankos kriterijų ir jų reikšmių lentelė (Tvarkos aprašo 2 priedas), užpildyta vadovaujantis Investicijų projektų atrankos kriterijais, nustatytais Tvarkos aprašo 1 priede.</text:span></text:p>
      <text:p text:style-name="P163"><text:span text:style-name="T164">13</text:span><text:span text:style-name="T165">. Kultūros ministerijos Strateginio planavimo ir kontr</text:span><text:span text:style-name="T166">olės departamento Investicijų ir turto valdymo skyrius (toliau – Investicijų ir turto valdymo skyrius), pasitelkdamas kitus Kultūros ministerijos struktūrinių padalinių specialistus pagal jų kuruojamas veiklos sritis, skiriamus Kultūros ministerijos kancle</text:span><text:span text:style-name="T167">rio potvarkiu, nustatant šiems specialistams konkrečias užduotis, atlieka pirminį prašymų ir rinkodaros planų su 12 punkte nurodytais priedais vertinimą (vertinama, ar rinkodaros planai parengti vadovaujantis Rinkodaros plano rengimo metodinėmis rekomendac</text:span><text:span text:style-name="T168">ijomis, ar rinkodaros planas atitinka Aktualizavimo programos nuostatas, taip pat įvertinamas rinkodaros plane pateiktas lėšų pagrįstumas ir planuojami pasiekti rezultatai).<text:s/></text:span></text:p>
      <text:p text:style-name="P169"><text:span text:style-name="T170">14</text:span><text:span text:style-name="T171">. Susisteminta informacija apie įvertintus rinkodaros planus ir pagal<text:s/></text:span><text:span text:style-name="T172">atrankos kriterijus surūšiuotus prašymus dėl investicijų projektų įrašymo į atitinkamų metų Valstybės investicijų programą, teikiama svarstyti kultūros ministro įsakymu sudarytai Kultūros ministerijos investicijų projektų atrankos komisijai (toliau – Komis</text:span><text:span text:style-name="T173">ija). Kartu teikiama informacija apie prašymus, atitinkančius Tvarkos aprašo 5 punkto reikalavimus, tęstinius, įrašytus į Valstybės investicijų programą ankstesniais metais, investicijų projektus ir siūlymai dėl šių projektų finansavimo, taip pat siūlymai,</text:span><text:span text:style-name="T174"><text:s/>kuriems tęstiniams, įrašytiems į Valstybės investicijų programą ankstesniais metais, investicijų projektams nesiūloma skirti lėšų atitinkamų biudžetinių metų Valstybės investicijų programos projekte, nurodžius neskyrimo priežastis.</text:span><text:s/></text:p>
      <text:p text:style-name="P175">Punkto pakeitimai:</text:p>
      <text:soft-page-break/>
      <text:p text:style-name="P176"><text:span text:style-name="T177">Nr.</text:span><text:span text:style-name="T178"><text:s/></text:span><text:a xlink:href="https://www.e-tar.lt/portal/legalAct.html?documentId=469e7c20a45011e78a4c904b1afa0332" office:target-frame-name="_top" xlink:show="replace"><text:span text:style-name="T179">ĮV-960</text:span></text:a><text:span text:style-name="T180">, 2017-09-28, paskelbta TAR 2017-09-28, i. k. 2017-15266</text:span></text:p>
      <text:p text:style-name="Normal"/>
      <text:p text:style-name="P181"><text:span text:style-name="T182">15</text:span><text:span text:style-name="T183">. Jeigu rinkodaros planai neatitinka Aktualizavimo programos nuostatų, prašymai dėl inv</text:span><text:span text:style-name="T184">esticijų projekto (-ų) įrašymo į atitinkamų metų Valstybės investicijų programą, Komisijai svarstyti neteikiami. Komisija supažindinama su informacija apie rinkodaros planus, kurie neatitinka Aktualizavimo programos nuostatų.</text:span></text:p>
      <text:p text:style-name="P185"><text:span text:style-name="T186">16</text:span><text:span text:style-name="T187">. Komisija prašymus dėl<text:s/></text:span><text:span text:style-name="T188">savivaldybių investicijų projekto (-ų) <text:s/>įrašymo į atitinkamų metų Valstybės investicijų programą svarsto ir vertina vadovaudamasi Savivaldybių kultūros centrų, bibliotekų ir muziejų investicijų projektų atrankos kriterijais ir jų reikšmėmis, nustatytais Tv</text:span><text:span text:style-name="T189">arkos aprašo 1 ir 2 prieduose, Komisijos darbo reglamente nustatyta tvarka. Investicijų projektų atrankos kriterijai ir jų reikšmės, esant poreikiui, gali būti keičiami kas treji metai.</text:span></text:p>
      <text:p text:style-name="P190"><text:span text:style-name="T191">17</text:span><text:span text:style-name="T192">. Komisija taip pat svarsto Valstybės investicijų programos eina</text:span><text:span text:style-name="T193">mųjų metų lėšų perskirstymo, investicijų projektų tikslinimo, projektų stabdymo ar išbraukimo iš programos klausimus, Komisijos darbo reglamente nustatyta tvarka</text:span><text:span text:style-name="T194">.</text:span></text:p>
      <text:p text:style-name="P195"><text:span text:style-name="T196">18</text:span><text:span text:style-name="T197">. Sprendimus dėl investicijų projektų įrašymo į atitinkamų metų Valstybės investicijų programą, Valstybės investicijų programos lėšų paskirstymo, investicijų projektų tikslinimo, investicijų projektų stabdymo ar išbraukimo iš Valstybės investicijų programo</text:span><text:span text:style-name="T198">s, atsižvelgdamas į Komisijos išvadas ir siūlymus, savo įsakymais tvirtina kultūros ministras.<text:s/></text:span></text:p>
      <text:p text:style-name="P199"><text:span text:style-name="T200">19</text:span><text:span text:style-name="T201">. Investicijų ir turto valdymo skyrius per 10 darbo dienų raštu apie priimtus sprendimus informuoja prašymus pateikusius subjektus. Subjektai, kurių prašy</text:span><text:span text:style-name="T202">mams įrašyti projektus į Valstybės investicijų programą pritariama, kviečiami Kultūros ministerijos nustatytas terminais pateikti kultūros srities investicijų projektą, parengtą vadovaujantis Investicijų projektų rengimui taikomų reikalavimų aprašu ir Vals</text:span><text:span text:style-name="T203">tybės lėšų, skirtų valstybės kapitalo investicijoms, planavimo, tikslinimo, naudojimo, apskaitos ir kontrolės taisyklėmis.</text:span></text:p>
      <text:p text:style-name="P204"><text:span text:style-name="T205">20</text:span><text:span text:style-name="T206">. Kultūros srities informacinės visuomenės plėtros investicijų projektai turi būti suderinti su Informacinės visuomenės plėtros</text:span><text:span text:style-name="T207"><text:s/>komitetu prie Lietuvos Respublikos susisiekimo ministerijos, vadovaujantis Informacinės visuomenės plėtros investicijų projektų derinimo tvarkos aprašu, patvirtintu Informacinės visuomenės plėtros komiteto prie Lietuvos Respublikos Vyriausybės direktoriau</text:span><text:span text:style-name="T208">s 2009 m. balandžio 17 d. įsakymu Nr. T-30 „Dėl Informacinės visuomenės plėtros investicijų projektų derinimo tvarkos aprašo patvirtinimo“. Kartu su teikiamais investicijų projektais pateikiamas suderinimą patvirtinantis raštas.</text:span></text:p>
      <text:p text:style-name="P209"><text:span text:style-name="T210">21</text:span><text:span text:style-name="T211">. Valstybės kapitalo<text:s/></text:span><text:span text:style-name="T212">investicijoms numatytos skirti lėšos negali būti skiriamos tiems investavimo objektams, dėl kurių nėra pateikti pagal finansų ministro nustatytus investicijų projektų (investicijų projektų įgyvendinimo programų), kurie gali būti įrašyti į tam tikrų metų Va</text:span><text:span text:style-name="T213">lstybės investicijų programą, reikalavimus parengti investicijų projektai.</text:span></text:p>
      <text:p text:style-name="P214"><text:span text:style-name="T215">22</text:span><text:span text:style-name="T216">. Už šiame Tvarkos apraše nurodytų funkcijų ir procedūrų vykdymą atsakingas Investicijų ir turto valdymo skyrius.<text:s/></text:span></text:p>
      <text:p text:style-name="P217"><text:span text:style-name="T218">23</text:span><text:span text:style-name="T219">. Vyriausybei pateikus Lietuvos Respublikos Seimui sva</text:span><text:span text:style-name="T220">rstyti atitinkamų metų valstybės biudžeto ir savivaldybių biudžetų finansinių rodiklių patvirtinimo įstatymo projektą, kultūros ministras,</text:span><text:span text:style-name="T221"><text:s/></text:span><text:span text:style-name="T222">kartu su strateginiais veiklos planais patvirtina kultūros srities valstybės kapitalo investicijų trejų metų paskirst</text:span><text:span text:style-name="T223">ymą pagal subjektus, kuriems numatoma skirti lėšų, ir investicijų projektus (investicijų projektų įgyvendinimo programas).<text:s/></text:span></text:p>
      <text:p text:style-name="P224"/>
      <text:p text:style-name="P225"><text:span text:style-name="T226">III</text:span><text:span text:style-name="T227"><text:s/>SKYRIUS</text:span></text:p>
      <text:p text:style-name="P228"><text:span text:style-name="T229">KULTŪROS SRITIES INVESTICIJŲ PROJEKTŲ FINANSAVIMAS IR<text:s/></text:span></text:p>
      <text:p text:style-name="P230"><text:span text:style-name="T231">ĮGYVENDINIMAS</text:span></text:p>
      <text:p text:style-name="P232"/>
      <text:p text:style-name="P233"><text:span text:style-name="T234">24</text:span><text:span text:style-name="T235">. Lietuvos Respublikos Seimui priėmus</text:span><text:span text:style-name="T236"><text:s/>atitinkamų metų Lietuvos Respublikos valstybės biudžeto ir savivaldybių biudžetų finansinių rodiklių patvirtinimo įstatymą, Kultūros ministerija kartu su programos sąmatomis teikia Finansų ministerijai pasiūlymus dėl patvirtintiems biudžetiniams metams va</text:span><text:span text:style-name="T237">lstybės kapitalo investicijoms numatytų lėšų paskirstymo pagal asignavimų valdytojus ir investicijų projektus<text:s/></text:span><text:span text:style-name="T238">(investicijų projektų įgyvendinimo programas).</text:span></text:p>
      <text:p text:style-name="P239"><text:span text:style-name="T240">25</text:span><text:span text:style-name="T241">. Kultūros ministras tvirtina biudžetiniams metams valstybės kapitalo investicijoms numatytų<text:s/></text:span><text:span text:style-name="T242">lėšų paskirstymą pagal asignavimų valdytojus ir investicijų projektus.<text:s/></text:span></text:p>
      <text:p text:style-name="P243"><text:span text:style-name="T244">26</text:span><text:span text:style-name="T245">. Lietuvos Respublikos Vyriausybei priėmus nutarimą dėl kapitalo investicijų paskirstymo, Kultūros ministerija, esant poreikiui, patikslina patvirtintiems biudžetiniams metams va</text:span><text:span text:style-name="T246">lstybės kapitalo investicijoms numatytų lėšų paskirstymą pagal investicijų projektus (investicijų projektų įgyvendinimo programas), taip pat lėšų paskirstymą pagal investavimo prioritetus ir per 10 darbo dienų apie tai informuoja subjektus, kuriems numatom</text:span><text:span text:style-name="T247">a skirti valstybės lėšų investicijų projektams įgyvendinti. Ši informacija per 10 dienų paskelbiama Kultūros ministerijos interneto tinklalapyje.</text:span></text:p>
      <text:p text:style-name="P248"><text:span text:style-name="T249">27</text:span><text:span text:style-name="T250">. Savivaldybėms, įgyvendinančioms investicijų projektą (-us), valstybės biudžeto lėšos pervedamos kultūr</text:span><text:span text:style-name="T251">os ministro nustatyta tvarka, pasirašius kultūros ministro įsakymu patvirtintas Lietuvos Respublikos valstybės biudžeto lėšų išlaidoms, skirtų savivaldybių investicijų projektams įgyvendinti, pervedimo sutartis.<text:s/></text:span></text:p>
      <text:p text:style-name="P252"><text:span text:style-name="T253">28</text:span><text:span text:style-name="T254">. Kultūros ministerijos tiesioginio p</text:span><text:span text:style-name="T255">avaldumo įstaigoms, įgyvendinančioms investicijų projektą (-us), finansavimas vykdomas pagal biudžetinei įstaigai tam tikslui metinėje sąmatoje numatytus valstybės biudžeto asignavimus.</text:span></text:p>
      <text:p text:style-name="P256"><text:span text:style-name="T257">29</text:span><text:span text:style-name="T258">. Kultūros ministro valdymo srities įstaigoms, įgyvendinančioms investicijų projektą <text:s text:c="6"/>(-us), finansavimas vykdomas teisės aktų nustatyta tvarka.</text:span></text:p>
      <text:p text:style-name="P259"/>
      <text:p text:style-name="P260"><text:span text:style-name="T261">IV</text:span><text:span text:style-name="T262"><text:s/>SKYRIUS</text:span></text:p>
      <text:p text:style-name="P263"><text:span text:style-name="T264">KULTŪROS SRITIES VALSTYBĖS KAPITALO INVESTICIJŲ NAUDOJIMO<text:s/></text:span></text:p>
      <text:p text:style-name="P265"><text:span text:style-name="T266">KONTROLĖ</text:span></text:p>
      <text:p text:style-name="P267"/>
      <text:p text:style-name="P268"><text:span text:style-name="T269">30</text:span><text:span text:style-name="T270">. Už valstybės kapitalo investicijų naudojimo apskaitos tvarkymą, jų naudojimą pagal paskirtį, naudojimo kontrolę ir sutartyse su rangovais (tiekėjais) numatytas kainas atsakingas investicijų projektus įgyvendinantis subjektas.<text:s/></text:span></text:p>
      <text:p text:style-name="P271"><text:span text:style-name="T272">31</text:span><text:span text:style-name="T273">. Kultūros m</text:span>inisterija bet kuriame investicijų projekto įgyvendinimo etape turi teisę:</text:p>
      <text:p text:style-name="P274">31.1. pareikalauti iš investicijų projektą įgyvendinančio subjekto papildomos informacijos apie vykdomą investicijų projektą;</text:p>
      <text:p text:style-name="P275">31.2. kilus abejonėms dėl viešųjų pirkimų procedūrų ar rangos sutarčių vykdymo teisėtumo, kreiptis į Viešųjų pirkimų tarnybą ir kitas institucijas;</text:p>
      <text:p text:style-name="P276">31.3. atlikti patikras investicijų projekto vykdymo vietoje.</text:p>
      <text:p text:style-name="P277"><text:span text:style-name="T278">32</text:span><text:span text:style-name="T279">. Investicijų projektus įgyvendinantis subjektas teikia Investicijų ir turto valdymo skyriui<text:s/></text:span><text:span text:style-name="T280">informaciją apie skirtų valstybės kapitalo investicijų naudojimą, vadovaudamasis Informacijos apie valstybės kapitalo investicijų panaudojimą pateikimo tvarkos apraše, patvirtintame Lietuvos Respublikos finansų ministro 2009 m. vasario 13 d. įsakymu Nr. 1K</text:span><text:span text:style-name="T281">-037 „Dėl Informacijos apie valstybės kapitalo investicijų panaudojimą pateikimo tvarkos aprašo patvirtinimo“, ir Valstybės lėšų, skirtų valstybės kapitalo investicijoms, planavimo, tikslinimo, naudojimo, apskaitos ir kontrolės taisyklėse nustatyta tvarka<text:s/></text:span><text:span text:style-name="T282">ir terminais.</text:span></text:p>
      <text:p text:style-name="P283"><text:span text:style-name="T284">______________</text:span></text:p>
      <text:p text:style-name="P285">Priedo pakeitimai:</text:p>
      <text:p text:style-name="P286"><text:span text:style-name="T287">Nr.<text:s/></text:span><text:a xlink:href="https://www.e-tar.lt/portal/legalAct.html?documentId=9c105790c12b11e6bcd2d69186780352" office:target-frame-name="_top" xlink:show="replace"><text:span text:style-name="T288">ĮV-985</text:span></text:a><text:span text:style-name="T289">, 2016-12-13, paskelbta TAR 2016-12-13, i. k. 2016-28812</text:span></text:p>
      <text:p text:style-name="Normal"/>
      <text:p text:style-name="P290"/>
      <text:soft-page-break/>
      <text:p text:style-name="P291">Kultūros srities investicijų projektų įrašymo į<text:s/></text:p>
      <text:p text:style-name="P292">planuojamų metų Valstybės investicijų<text:s/></text:p>
      <text:p text:style-name="P293">programą tvarkos aprašo</text:p>
      <text:p text:style-name="P294"><text:span text:style-name="T295">1</text:span><text:span text:style-name="T296"><text:s/>priedas</text:span></text:p>
      <text:p text:style-name="P297"/>
      <text:p text:style-name="P298"><text:span text:style-name="T299">SAVIVALDYBIŲ KULTŪROS CENTRŲ, BIBLIOTEKŲ IR MUZIEJŲ INVESTICIJŲ PROJEKTŲ ATRANKOS KRITERIJAI IR JŲ REIKŠMĖ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Investicijų projektų atrankos kriterijai</text:p>
          </table:table-cell>
          <table:table-cell table:style-name="TableCell312">
            <text:p text:style-name="P313">Investicijų projektų atrankos kriterijų reikšmės (balais)</text:p>
          </table:table-cell>
          <table:table-cell table:style-name="TableCell314">
            <text:p text:style-name="P315">Atrankos kriterijų įvertinimo aprašymas</text:p>
          </table:table-cell>
          <table:table-cell table:style-name="TableCell316">
            <text:p text:style-name="P317">Informacijos šaltinis</text:p>
          </table:table-cell>
        </table:table-row>
        <table:table-row table:style-name="TableRow318">
          <table:table-cell table:style-name="TableCell319">
            <text:p text:style-name="P320"/>
          </table:table-cell>
          <table:table-cell table:style-name="TableCell321">
            <text:p text:style-name="P322">Kriterijai kultūros centram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text:p>
          </table:table-cell>
          <table:table-cell table:style-name="TableCell332">
            <text:p text:style-name="P333"><text:span text:style-name="T334">Lankytojų ir dalyvių skaičiaus kultūros centruose kriterijus paskutinius kalendorinius metus</text:span></text:p>
          </table:table-cell>
          <table:table-cell table:style-name="TableCell335">
            <text:p text:style-name="P336">0–20</text:p>
          </table:table-cell>
          <table:table-cell table:style-name="TableCell337">
            <text:p text:style-name="P338">20 balų suteikiama, jei kultūros centro lankytojų ir dalyvių skaičius yra 200 000 ir daugiau.<text:s/></text:p>
            <text:p text:style-name="P339">15 balų suteikiama, jei kultūros centro lankytojų ir dalyvių skaičius yra nuo 100 000 iki 199 999.</text:p>
            <text:p text:style-name="P340">10 balų suteikiama, jei kultūros centro lankytojų ir dalyvių<text:s/>skaičius yra nuo 50 000 iki 99 999.</text:p>
            <text:p text:style-name="P341">5 balai suteikiami, kultūros centro lankytojų ir dalyvių skaičius yra nuo 12 000 iki 49 999.</text:p>
            <text:p text:style-name="P342">0 balų suteikiama, jei kultūros centro lankytojų ir dalyvių skaičius yra iki 11 999.</text:p>
            <text:p text:style-name="P343"/>
            <text:p text:style-name="P344"><text:span text:style-name="T345">Pvz.,<text:s/></text:span><text:span text:style-name="T346">2015 m. Akmenės rajono savivaldybės</text:span><text:span text:style-name="T347"><text:s/>kultūros centro lankytojų ir dalyvių skaičius buvo 33 995. Kadangi 33 995 patenka i kriterijaus intervalo<text:s/></text:span><text:span text:style-name="T348">„</text:span><text:span text:style-name="T349">nuo 12 000 iki 49 999“ ribas, todėl suteikiami 5 balai.</text:span></text:p>
            <text:p text:style-name="P350"/>
            <text:p text:style-name="P351"><text:span text:style-name="T352">Balai įrašomi Tvarkos aprašo 2 priedo, 1.1 eilės, 3 stulpelyje.</text:span></text:p>
          </table:table-cell>
          <table:table-cell table:style-name="TableCell353">
            <text:p text:style-name="P354">Savivaldybės/</text:p>
            <text:p text:style-name="P355">Kultūros<text:s/>centrai, jų filialai, skyriai</text:p>
          </table:table-cell>
        </table:table-row>
        <table:table-row table:style-name="TableRow356">
          <table:table-cell table:style-name="TableCell357">
            <text:p text:style-name="P358">2.</text:p>
          </table:table-cell>
          <table:table-cell table:style-name="TableCell359">
            <text:p text:style-name="P360">Gyventojų įtraukimo į kultūrinę veiklą kriterijus<text:s/></text:p>
          </table:table-cell>
          <table:table-cell table:style-name="TableCell361">
            <text:p text:style-name="P362">0–20</text:p>
          </table:table-cell>
          <table:table-cell table:style-name="TableCell363">
            <text:p text:style-name="P364">20 balų suteikiama, jei gyventojų įtraukimo į kultūrinė veiklą rodiklis yra 3,5 % ir daugiau.<text:s/></text:p>
            <text:p text:style-name="P365">15 balų suteikiama, jei gyventojų įtraukimo į kultūrinė veiklą rodiklis<text:s/>yra nuo 2 % iki 3,4 %.</text:p>
            <text:p text:style-name="P366">10 balų suteikiama, jei gyventojų įtraukimo į kultūrinė veiklą rodiklis yra nuo 1,3 % iki 1,9 %.</text:p>
            <text:soft-page-break/>
            <text:p text:style-name="P367">5 balai suteikiami, gyventojų įtraukimo į kultūrinė veiklą rodiklis nuo 0,8 % iki 1,2 %.</text:p>
            <text:p text:style-name="P368">0 balų suteikiama, jei gyventojų įtraukimo į kultūrinė veiklą rodiklis yra iki 0,7 %.</text:p>
            <text:p text:style-name="P369"/>
            <text:p text:style-name="P370">Kriterijumi suteikiami prioritetai kultūros centrams kuriuose yra didžiausia dalis gyventojų įtrauktų į kultūrinę veiklą. Kriterijaus rodiklis gaunamas paskutinių kalendorinių metų kultūros centrų kolektyvų narių skaičių padalijant iš kultūros centrų lankytojų skaičiaus. Gautas skaičius išreiškiamas procentais.<text:s/></text:p>
            <text:p text:style-name="P371">Gyventojų įtraukimo į kultūros veiklą apskaičiavimo formulė:</text:p>
            <text:p text:style-name="P372"><text:span text:style-name="T373">g = (k</text:span><text:span text:style-name="T374">n<text:s/></text:span><text:span text:style-name="T375">/l</text:span><text:span text:style-name="T376">n</text:span><text:span text:style-name="T377">) * 100 %;<text:s/></text:span></text:p>
            <text:p text:style-name="P378">g – Gyventojų įtraukimas į kultūrinę veiklą;</text:p>
            <text:p text:style-name="P379"><text:span text:style-name="T380">l</text:span><text:span text:style-name="T381">n –<text:s/></text:span><text:span text:style-name="T382">Lankytojų ir dalyvių skaičius „N“ metais;</text:span></text:p>
            <text:p text:style-name="P383"><text:span text:style-name="T384">k</text:span><text:span text:style-name="T385">n –<text:s/></text:span><text:span text:style-name="T386">Kolektyvų narių s</text:span><text:span text:style-name="T387">kaičius „N“ metais.</text:span></text:p>
            <text:p text:style-name="P388"/>
            <text:p text:style-name="P389"><text:span text:style-name="T390">Pvz., kultūros centre 2015 m. apsilankė lankytojų (l</text:span><text:span text:style-name="T391">n</text:span><text:span text:style-name="T392">) – 88 663, kolektyvų dalyvių skaičius (k</text:span><text:span text:style-name="T393">n</text:span><text:span text:style-name="T394">) – 515.</text:span></text:p>
            <text:p text:style-name="P395"><text:span text:style-name="T396">g = (k</text:span><text:span text:style-name="T397">n<text:s/></text:span><text:span text:style-name="T398">/l</text:span><text:span text:style-name="T399">n</text:span><text:span text:style-name="T400">) * 100 %.<text:s/></text:span></text:p>
            <text:p text:style-name="P401"><text:span text:style-name="T402">g = (515</text:span><text:span text:style-name="T403"><text:s/></text:span><text:span text:style-name="T404">/</text:span><text:span text:style-name="T405"><text:s/></text:span><text:span text:style-name="T406">88 663) * 100 % = 0.58 %.</text:span></text:p>
            <text:p text:style-name="P407"><text:span text:style-name="T408">Kadangi 0.58 % patenka į kriterijaus intervalo „iki 0.7 %“ ribas, todėl</text:span><text:span text:style-name="T409"><text:s/>suteikiama 0 balų.</text:span></text:p>
            <text:p text:style-name="P410"/>
            <text:p text:style-name="P411"><text:span text:style-name="T412">Balai įrašomi Tvarkos aprašo 2 priedo, 1.2 eilės</text:span><text:span text:style-name="T413">,<text:s/></text:span><text:span text:style-name="T414">3 stulpelyje.</text:span></text:p>
          </table:table-cell>
          <table:table-cell table:style-name="TableCell415">
            <text:p text:style-name="P416">Savivaldybės/</text:p>
            <text:p text:style-name="P417">Kultūros centrai, jų filialai, skyriai</text:p>
          </table:table-cell>
        </table:table-row>
        <text:soft-page-break/>
        <table:table-row table:style-name="TableRow418">
          <table:table-cell table:style-name="TableCell419">
            <text:p text:style-name="P420">3.</text:p>
          </table:table-cell>
          <table:table-cell table:style-name="TableCell421">
            <text:p text:style-name="P422">Kultūros centrų pastatų nusidėvėjimo kriterijus</text:p>
            <text:p text:style-name="P423"/>
          </table:table-cell>
          <table:table-cell table:style-name="TableCell424">
            <text:p text:style-name="P425">0–15</text:p>
          </table:table-cell>
          <table:table-cell table:style-name="TableCell426">
            <text:p text:style-name="P427">15 balų suteikiama, jei kultūros centrų ar jo padalinių<text:s/>pastatų nusidėvėjimas yra fizinis ir funkcinis.</text:p>
            <text:p text:style-name="P428">10 balų suteikiama, jei kultūros centrų ar jo padalinių pastatų nusidėvėjimas yra tik fizinis.</text:p>
            <text:p text:style-name="P429">5 balai suteikiami jei kultūros centrų ar jo padalinių pastatų nusidėvėjimas yra tik funkcinis.</text:p>
            <text:p text:style-name="P430">0 balų suteikiama, jei kultūros centrai ar jo padalinių pastatai neturi minimalaus fizinio nusidėvėjimo.</text:p>
            <text:p text:style-name="P431"/>
            <text:p text:style-name="P432">Šis kriterijus nurodo kultūros centrų, jo padalinių, filialų pastatų būklę. Kriterijus nustatomas vadovaujantis savivaldybių<text:s/><text:soft-page-break/>kultūros centrų, jų padalinių, filialų pastatų fiziniu ir funkciniu nusidėvėjimu. Vertinami tik objektai, turintys ne mažesnį kaip 25 metų eksploatavimo laikotarpį ir 30 % fizinį nusidėvėjimą po statybos, rekonstrukcijos ar kapitalinio remonto.<text:s/></text:p>
            <text:p text:style-name="P433">Fizinis nusidėvėjimas rodo fizinius vertinamo objekto savybių pakitimus per tam tikrą laiką ir/ar esant tam tikrai atitinkamų funkcijų atlikimo apimčiai – naudojimo intensyvumui.<text:s/></text:p>
            <text:p text:style-name="P434">Funkcinis nusidėvėjimas – tai vertinamo objekto funkcinių trūkumų atsiradimas per tam tikrą laikotarpį, rinkoje pasikeitus<text:s/>technologijai, dėl demografinių ar socialinių ir/ar kitų veiksnių. Funkcinis nusidėvėjimas reiškia, kad kažkas vertinamame objekte neatitinka, pvz., teisės aktų reikalavimų. Funkcinio nusidėvėjimo paveiktas vertinamas objektas, kaip ir anksčiau, gali puikiai funkcionuoti, nors jis nebeatitiks esamų standartų. Objekto nepritaikymas neįgaliųjų poreikiams patenkinti – klasifikuojamas kaip funkcinis nusidėvėjimas.</text:p>
            <text:p text:style-name="P435"/>
            <text:p text:style-name="P436"><text:span text:style-name="T437">Balai įrašomi Tvarkos aprašo 2 priedo, 1.3 eilės, 3 stulpelyje.</text:span></text:p>
          </table:table-cell>
          <table:table-cell table:style-name="TableCell438">
            <text:p text:style-name="P439">Savivaldybės</text:p>
          </table:table-cell>
        </table:table-row>
        <text:soft-page-break/>
        <table:table-row table:style-name="TableRow440">
          <table:table-cell table:style-name="TableCell441">
            <text:p text:style-name="P442">4.</text:p>
          </table:table-cell>
          <table:table-cell table:style-name="TableCell443">
            <text:p text:style-name="P444">Savivaldybės ir/ar Europos Sąjungos skirtų lėšų kultūros centro projektui, procentinės dalies kriterijus</text:p>
          </table:table-cell>
          <table:table-cell table:style-name="TableCell445">
            <text:p text:style-name="P446">0–50</text:p>
          </table:table-cell>
          <table:table-cell table:style-name="TableCell447">
            <text:p text:style-name="P448">50 balų suteikiama, jei savivaldybės ir/ar Europos Sąjungos ir/ar kitų finansinių mechanizmų lėšos skirtos projektui sudaro 50 % ar daugiau viso projekto vertės.</text:p>
            <text:p text:style-name="P449">40 balų suteikiama, jei savivaldybės ir/ar Europos Sąjungos ir/ar kitų finansinių mechanizmų lėšos skirtos projektui sudaro nuo 40 % iki 49 % viso projekto vertės.</text:p>
            <text:p text:style-name="P450">30 balų suteikiama, jei savivaldybės ir/ar Europos Sąjungos ir/ar kitų finansinių mechanizmų<text:s/>lėšos skirtos projektui sudaro nuo 30 % iki 39 % viso projekto vertės.</text:p>
            <text:p text:style-name="P451">20 balų suteikiama, jei savivaldybės ir/ar Europos Sąjungos ir/ar kitų finansinių mechanizmų lėšos skirtos projektui sudaro nuo 20 % iki 29 % viso projekto vertės.</text:p>
            <text:p text:style-name="P452">10 balų suteikiama,<text:s/>jei savivaldybės ir/ar Europos Sąjungos ir/ar kitų finansinių mechanizmų lėšos skirtos projektui sudaro nuo<text:s/><text:soft-page-break/>15 % iki 19 % viso projekto vertės.</text:p>
            <text:p text:style-name="P453">0 balų suteikiama, jei savivaldybės ir/ar Europos Sąjungos lėšos ir/ar kitų finansinių mechanizmų skirtos projektui sudaro iki 14 % viso projekto vertės.</text:p>
            <text:p text:style-name="P454"/>
            <text:p text:style-name="P455"><text:span text:style-name="T456">Šis kriterijus nurodo savivaldybių indėlį į projektą.<text:s/></text:span><text:span text:style-name="T457">Kuo didesnė dalis projekto vertės yra sudaroma iš savivaldybės ir/ar Europos Sąjungos</text:span><text:span text:style-name="T458"><text:s/>ir/ar kitų finansinių mechanizmų</text:span><text:span text:style-name="T459"><text:s/>skiriamų lėšų tuo daugiau balų yra skiriama. Kriterijaus rodiklis gaunamas savivaldybės ir/ar Europos Sąjungos<text:s/></text:span><text:span text:style-name="T460">ir/ar kitų finansinių mechanizmų</text:span><text:span text:style-name="T461"><text:s/></text:span><text:span text:style-name="T462">skiriamas lėšas projektui dalinant iš visos to projekto vertės, išreiškiant procentais.</text:span></text:p>
            <text:p text:style-name="P463">Savivaldybės ir/ar Europos Sąjungos skirtų lėšų kultūros centro projektui, procentinės dalies, apskaičiavimo formulė:</text:p>
            <text:p text:style-name="P464">d = ((s + e + k)/p) * 100 %;</text:p>
            <text:p text:style-name="P465"><text:span text:style-name="T466">d – savivaldybės ir/ar Europos Sąjungos<text:s/></text:span><text:span text:style-name="T467">ir/ar kitų finansinių mechanizmų<text:s/></text:span><text:span text:style-name="T468">skirtų lėšų dalis projektui;</text:span></text:p>
            <text:p text:style-name="P469">s – savivaldybės lėšos;</text:p>
            <text:p text:style-name="P470">e – Europos Sąjungos lėšos;</text:p>
            <text:p text:style-name="P471"><text:span text:style-name="T472">k –<text:s/></text:span><text:span text:style-name="T473">kitų finansinių mechanizmų lėšos;</text:span></text:p>
            <text:p text:style-name="P474">p – projekto pilna vertė*.</text:p>
            <text:p text:style-name="P475"/>
            <text:p text:style-name="P476">Pvz., savivaldybės skiriamos lėšos (s) yra 180 000 eurų, Europos Sąjungos lėšos (e) – 200 000 eurų, visa projekto vertė (p) – 1 500 000 eurų.</text:p>
            <text:p text:style-name="P477">d = ((s + e)/p) * 100 %</text:p>
            <text:p text:style-name="P478">d<text:s/>= (180 000 + 200 000)/1 500 000 * 100 %.= 25.33 %</text:p>
            <text:p text:style-name="P479"><text:span text:style-name="T480">Kadangi 25.33 % patenka į kriterijaus intervalo „nuo 20 % iki 29 %“ ribas, todėl suteikiama 20 balų.</text:span></text:p>
            <text:p text:style-name="P481"/>
            <text:p text:style-name="P482"><text:span text:style-name="T483">Balai įrašomi Tvarkos aprašo 2 priedo, 1.4 eilės, 3 stulpelyje.</text:span></text:p>
          </table:table-cell>
          <table:table-cell table:style-name="TableCell484">
            <text:p text:style-name="P485">Savivaldybės, vadovaudamosios savivaldybių tarybų, Regioninių tarybų sprendimais</text:p>
          </table:table-cell>
        </table:table-row>
        <table:table-row table:style-name="TableRow486">
          <table:table-cell table:style-name="TableCell487">
            <text:p text:style-name="P488"/>
          </table:table-cell>
          <table:table-cell table:style-name="TableCell489">
            <text:p text:style-name="P490">Kriterijai muziejam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text:span text:style-name="T502">Muziejaus lankytojų<text:s/></text:span><text:soft-page-break/><text:span text:style-name="T503">skaičiaus kriterijus<text:s/></text:span></text:p>
          </table:table-cell>
          <table:table-cell table:style-name="TableCell504">
            <text:p text:style-name="P505">0–20</text:p>
          </table:table-cell>
          <table:table-cell table:style-name="TableCell506">
            <text:p text:style-name="P507">20 balų suteikiama, jei muziejaus paskutinių kalendorinių metų lankytojų skaičius yra 50<text:s/><text:soft-page-break/>000 ir daugiau.<text:s/></text:p>
            <text:p text:style-name="P508">15 balų suteikiama, jei<text:s/>muziejaus paskutinių kalendorinių metų lankytojų skaičius yra nuo 30 000 iki 49 999.</text:p>
            <text:p text:style-name="P509">10 balų suteikiama, jei muziejaus paskutinių kalendorinių metų lankytojų skaičius yra nuo 15 000 iki 29 999.</text:p>
            <text:p text:style-name="P510">5 balai suteikiami, jei muziejaus paskutinių kalendorinių metų<text:s/>lankytojų skaičius yra nuo 5 000 iki 14 999.</text:p>
            <text:p text:style-name="P511">0 balų suteikiama, jei muziejaus paskutinių kalendorinių metų lankytojų skaičius yra iki 4 999.</text:p>
            <text:p text:style-name="P512"/>
            <text:p text:style-name="P513"><text:span text:style-name="T514">Balai įrašomi Tvarkos aprašo 2 priedo, 2.1 eilės, 3 stulpelyje</text:span></text:p>
          </table:table-cell>
          <table:table-cell table:style-name="TableCell515">
            <text:p text:style-name="P516">Muziejus, vadovaudamasis<text:s/><text:soft-page-break/>Lietuvos Respublikos kultūros ministerijos internetiniame puslapyje (http://lrkm.lrv.lt</text:p>
            <text:p text:style-name="P517">„Kultūros statistika“ =&gt;</text:p>
            <text:p text:style-name="P518">„Muziejų statistika“) skelbiama statistika.</text:p>
          </table:table-cell>
        </table:table-row>
        <text:soft-page-break/>
        <table:table-row table:style-name="TableRow519">
          <table:table-cell table:style-name="TableCell520">
            <text:p text:style-name="P521">6.</text:p>
          </table:table-cell>
          <table:table-cell table:style-name="TableCell522">
            <text:p text:style-name="P523"><text:span text:style-name="T524">Muziejaus edukacinių užsiėmimų<text:s/></text:span><text:span text:style-name="T525">dalyvių skaičiaus kriterijus</text:span><text:span text:style-name="T526"><text:s/></text:span></text:p>
          </table:table-cell>
          <table:table-cell table:style-name="TableCell527">
            <text:p text:style-name="P528">0–20</text:p>
          </table:table-cell>
          <table:table-cell table:style-name="TableCell529">
            <text:p text:style-name="P530">20 balų suteikiama, jei muziejaus paskutinių kalendorinių metų edukacinių užsiėmimų dalyvių skaičius yra 10 000 ir daugiau.<text:s/></text:p>
            <text:p text:style-name="P531">15 balų suteikiama, jei muziejaus paskutinių kalendorinių metų edukacinių užsiėmimų dalyvių skaičius yra nuo 3 000 iki 9 999.</text:p>
            <text:p text:style-name="P532">10 balų suteikiama, jei muziejaus paskutinių kalendorinių metų edukacinių užsiėmimų dalyvių skaičius yra nuo 1 000 iki 2 999.</text:p>
            <text:p text:style-name="P533">5 balai suteikiami, jei muziejaus paskutinių kalendorinių metų edukacinių užsiėmimų dalyvių skaičius yra nuo 500 iki 999.</text:p>
            <text:p text:style-name="P534">0 balų<text:s/>suteikiama, jei muziejaus paskutinių kalendorinių metų edukacinių užsiėmimų dalyvių skaičius yra iki 499.</text:p>
            <text:p text:style-name="P535"/>
            <text:p text:style-name="P536"><text:span text:style-name="T537">Balai įrašomi Tvarkos aprašo 2 priedo, 2.2 eilės, 3 stulpelyje</text:span></text:p>
          </table:table-cell>
          <table:table-cell table:style-name="TableCell538">
            <text:p text:style-name="P539">Muziejus, vadovaudamasis Lietuvos Respublikos kultūros ministerijos internetiniame puslapyje (http://lrkm.lrv.lt</text:p>
            <text:p text:style-name="P540">„Kultūros statistika“ =&gt;</text:p>
            <text:p text:style-name="P541">„Muziejų statistika“) skelbiama statistika</text:p>
          </table:table-cell>
        </table:table-row>
        <table:table-row table:style-name="TableRow542">
          <table:table-cell table:style-name="TableCell543">
            <text:p text:style-name="P544">7.</text:p>
          </table:table-cell>
          <table:table-cell table:style-name="TableCell545">
            <text:p text:style-name="P546">Muziejų pastatų nusidėvėjimo kriterijus</text:p>
          </table:table-cell>
          <table:table-cell table:style-name="TableCell547">
            <text:p text:style-name="P548">0–15</text:p>
          </table:table-cell>
          <table:table-cell table:style-name="TableCell549">
            <text:p text:style-name="P550">15 balų suteikiama, jei muziejaus pastatų nusidėvėjimas yra fizinis ir funkcinis.</text:p>
            <text:p text:style-name="P551">10 balų suteikiama, jei<text:s/>muziejaus pastatų nusidėvėjimas yra tik fizinis.</text:p>
            <text:p text:style-name="P552">5 balai suteikiami„ jei muziejaus pastatų nusidėvėjimas yra tik funkcinis.</text:p>
            <text:p text:style-name="P553">0 balų suteikiama, jei muziejaus pastatai neturi minimalaus fizinio nusidėvėjimo.</text:p>
            <text:p text:style-name="P554"/>
            <text:p text:style-name="P555">Šis kriterijus nurodo muziejų pastatų būklę. Kriterijus nustatomas vadovaujantis muziejaus<text:s/><text:soft-page-break/>pastatų fiziniu ir funkciniu nusidėvėjimus. Vertinami tik objektai, turintys ne mažesnį kaip 25 metų eksploatavimo laikotarpį ir 30 % fizinį nusidėvėjimą po statybos, rekonstrukcijos ar kapitalinio remonto.<text:s/></text:p>
            <text:p text:style-name="P556">Fizinis nusidėvėjimas rodo fizinius vertinamo objekto savybių pakitimus per tam tikrą laiką ir/ar esant tam tikrai atitinkamų funkcijų atlikimo apimčiai – naudojimo intensyvumui.<text:s/></text:p>
            <text:p text:style-name="P557">Funkcinis nusidėvėjimas – tai vertinamo objekto funkcinių trūkumų atsiradimas per<text:s/>tam tikrą laikotarpį, rinkoje pasikeitus technologijai, dėl demografinių ar socialinių ir/ar kitų veiksnių. Funkcinis nusidėvėjimas reiškia, kad kažkas vertinamame objekte neatitinka, pvz., teisės aktų reikalavimų. Funkcinio nusidėvėjimo paveiktas vertinamas objektas, kaip ir anksčiau, gali puikiai funkcionuoti, nors jis nebeatitiks esamų standartų. Objekto nepritaikymas neįgaliųjų poreikiams patenkinti – klasifikuojamas kaip funkcinis nusidėvėjimas.</text:p>
            <text:p text:style-name="P558"/>
            <text:p text:style-name="P559"><text:span text:style-name="T560">Balai įrašomi Tvarkos aprašo 2 priedo, 2.3 eilės, 3<text:s/></text:span><text:span text:style-name="T561">stulpelyje.</text:span></text:p>
          </table:table-cell>
          <table:table-cell table:style-name="TableCell562">
            <text:p text:style-name="P563">Savivaldybės, Muziejai</text:p>
          </table:table-cell>
        </table:table-row>
        <text:soft-page-break/>
        <table:table-row table:style-name="TableRow564">
          <table:table-cell table:style-name="TableCell565">
            <text:p text:style-name="P566">8.</text:p>
          </table:table-cell>
          <table:table-cell table:style-name="TableCell567">
            <text:p text:style-name="P568">Savivaldybės ir/ar Europos Sąjungos skirtų lėšų muziejaus projektui, procentinės dalies kriterijus</text:p>
          </table:table-cell>
          <table:table-cell table:style-name="TableCell569">
            <text:p text:style-name="P570">0–50</text:p>
          </table:table-cell>
          <table:table-cell table:style-name="TableCell571">
            <text:p text:style-name="P572">50 balų suteikiama, jei savivaldybės ir/ar Europos Sąjungos ir/ar kitų finansinių mechanizmų lėšos skirtos projektui sudaro 50 % ar daugiau viso projekto vertės.</text:p>
            <text:p text:style-name="P573">40 balų suteikiama, jei savivaldybės ir/ar Europos Sąjungos ir/ar kitų finansinių mechanizmų lėšos skirtos projektui sudaro nuo 40 % iki 49 % viso projekto vertės.</text:p>
            <text:p text:style-name="P574">30 balų suteikiama, jei savivaldybės ir/ar<text:s/>Europos Sąjungos ir/ar kitų finansinių mechanizmų lėšos skirtos projektui sudaro nuo 30 % iki 39 % viso projekto vertės.</text:p>
            <text:p text:style-name="P575">20 balų suteikiama, jei savivaldybės ir/ar Europos Sąjungos ir/ar kitų finansinių mechanizmų lėšos skirtos projektui sudaro nuo 20 % iki 29 % viso projekto vertės.</text:p>
            <text:p text:style-name="P576">10 balų suteikiama, jei savivaldybės ir/ar Europos Sąjungos ir/ar kitų finansinių mechanizmų lėšos skirtos projektui sudaro nuo 10 % iki 19 % viso projekto vertės.</text:p>
            <text:soft-page-break/>
            <text:p text:style-name="P577">0 balų suteikiama, jei savivaldybės ir/ar Europos Sąjungos ir/ar kitų finansinių mechanizmų lėšos skirtos projektui sudaro iki 9 % viso projekto vertės.</text:p>
            <text:p text:style-name="P578"/>
            <text:p text:style-name="P579"><text:span text:style-name="T580">Šis kriterijus nurodo savivaldybių indėlį į projektą.<text:s/></text:span><text:span text:style-name="T581">Kuo didesnė dalis projekto vertės yra sudaroma iš savivaldybės ir/ar Europos Sąjungos<text:s/></text:span><text:span text:style-name="T582">ir/ar kitų finansinių mechanizmų<text:s/></text:span><text:span text:style-name="T583">skiriamų lėšų tuo daugiau balų yra skiriama. Kriterijaus rodiklis gaunamas savivaldybės ir/ar Europos Sąjungos<text:s/></text:span><text:span text:style-name="T584">ir/ar kitų finansinių mechanizmų<text:s/></text:span><text:span text:style-name="T585">skiriamas lėšas projektui dalinant iš visos to projekto vertės, išreiškiant pro</text:span><text:span text:style-name="T586">centais.</text:span></text:p>
            <text:p text:style-name="P587"><text:span text:style-name="T588">Savivaldybės ir/ar Europos Sąjungos<text:s/></text:span><text:span text:style-name="T589">ir/ar kitų finansinių mechanizmų<text:s/></text:span><text:span text:style-name="T590">skirtų lėšų muziejaus projektui, procentinės dalies, apskaičiavimo formulė:</text:span></text:p>
            <text:p text:style-name="P591">d = ((s + e +k)/p) * 100 %;</text:p>
            <text:p text:style-name="P592">d – savivaldybės ir/ar Europos Sąjungos skirtų lėšų dalis projektui;</text:p>
            <text:p text:style-name="P593">s –<text:s/>savivaldybės lėšos;</text:p>
            <text:p text:style-name="P594">e – Europos Sąjungos lėšos;</text:p>
            <text:p text:style-name="P595"><text:span text:style-name="T596">k –<text:s/></text:span><text:span text:style-name="T597">kitų finansinių mechanizmų lėšos;</text:span></text:p>
            <text:p text:style-name="P598">p – projekto pilna vertė*.</text:p>
            <text:p text:style-name="P599"/>
            <text:p text:style-name="P600">Pvz., savivaldybės skiriamos lėšos (s) yra 180 000 eurų, Europos Sąjungos lėšos (e) – 200 000 eurų, visa projekto vertė (p) – 1 500 000 eurų.</text:p>
            <text:p text:style-name="P601">d = ((s + e)/p) * 100 %</text:p>
            <text:p text:style-name="P602">d = (180 000 + 200 000)/1 500 000 * 100 %.= 25.33 %</text:p>
            <text:p text:style-name="P603"><text:span text:style-name="T604">Kadangi 25.33% patenka į kriterijaus intervalo „nuo 20% iki 29 %“ ribas, todėl suteikiama 20 balų.</text:span></text:p>
            <text:p text:style-name="P605"/>
            <text:p text:style-name="P606"><text:span text:style-name="T607">Balai įrašomi Tvarkos aprašo 2 priedo, 2.4 eilės, 3 stulpelyje</text:span></text:p>
          </table:table-cell>
          <table:table-cell table:style-name="TableCell608">
            <text:p text:style-name="P609"><text:span text:style-name="T610">Savivaldybės, vad</text:span><text:span text:style-name="T611">ovaudamosios savivaldybių tarybų, Regioninių tarybų<text:s/></text:span><text:span text:style-name="T612">sprendimais, Muziejai</text:span></text:p>
          </table:table-cell>
        </table:table-row>
        <table:table-row table:style-name="TableRow613">
          <table:table-cell table:style-name="TableCell614">
            <text:p text:style-name="P615"/>
          </table:table-cell>
          <table:table-cell table:style-name="TableCell616">
            <text:p text:style-name="P617">Kriterijai bibliotekom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9.</text:p>
          </table:table-cell>
          <table:table-cell table:style-name="TableCell627">
            <text:p text:style-name="P628"><text:span text:style-name="T629">Bibliotekos lankytojų kriterijus</text:span></text:p>
          </table:table-cell>
          <table:table-cell table:style-name="TableCell630">
            <text:p text:style-name="P631">0–20</text:p>
          </table:table-cell>
          <table:table-cell table:style-name="TableCell632">
            <text:p text:style-name="P633">20 balų suteikiama, jei bibliotekos paskutinių kalendorinių metų lankytojų skaičius yra 250 000 ir daugiau.<text:s/></text:p>
            <text:soft-page-break/>
            <text:p text:style-name="P634">15<text:s/>balų suteikiama, jei bibliotekos paskutinių kalendorinių metų lankytojų skaičius yra nuo 200 000 iki 249 999.</text:p>
            <text:p text:style-name="P635">10 balų suteikiama, jei bibliotekos paskutinių kalendorinių metų lankytojų skaičius yra nuo 140 000 iki 199 999.</text:p>
            <text:p text:style-name="P636">5 balai suteikiami, jei bibliotekos paskutinių kalendorinių metų lankytojų skaičius yra nuo 100 000 iki 139 999.</text:p>
            <text:p text:style-name="P637">0 balų suteikiama, jei bibliotekos paskutinių kalendorinių metų lankytojų skaičius yra iki 99 999.</text:p>
            <text:p text:style-name="P638"/>
            <text:p text:style-name="P639"><text:span text:style-name="T640">Balai įrašomi Tvarkos aprašo 2 priedo, 3.1 eilės, 3 stulpelyje</text:span></text:p>
          </table:table-cell>
          <table:table-cell table:style-name="TableCell641">
            <text:p text:style-name="P642">Bibliotekos,<text:s/>vadovaudamosios Lietuvos<text:s/><text:soft-page-break/>nacionalinės M. Mažvydo bibliotekos statistiniais duomenimis (http://www.lnb.lt</text:p>
            <text:p text:style-name="P643">„Bibliotekininkui“ =&gt;</text:p>
            <text:p text:style-name="P644">„Lietuvos bibliotekų statistika“)</text:p>
          </table:table-cell>
        </table:table-row>
        <text:soft-page-break/>
        <table:table-row table:style-name="TableRow645">
          <table:table-cell table:style-name="TableCell646">
            <text:p text:style-name="P647">10.</text:p>
          </table:table-cell>
          <table:table-cell table:style-name="TableCell648">
            <text:p text:style-name="P649"><text:span text:style-name="T650">Bibliotekos turimų ir išduodamų leidinių santykio kriterijus</text:span></text:p>
          </table:table-cell>
          <table:table-cell table:style-name="TableCell651">
            <text:p text:style-name="P652">0–20</text:p>
          </table:table-cell>
          <table:table-cell table:style-name="TableCell653">
            <text:p text:style-name="P654">20 balų suteikiama, jei<text:s/>paskutinių kalendorinių metų, bibliotekos turimų ir išduodamų leidinių santykis yra 1,8 ir daugiau.</text:p>
            <text:p text:style-name="P655">15 balų suteikiama, jei paskutinių kalendorinių metų, bibliotekos turimų ir išduodamų leidinių santykis yra nuo 1,4 iki 1,7.</text:p>
            <text:p text:style-name="P656">10 balų suteikiama, jei paskutinių kalendorinių metų, bibliotekų turimų ir išduodamų leidinių santykis yra nuo 1,1 iki 1,3.</text:p>
            <text:p text:style-name="P657">5 balai suteikiami, jei paskutinių kalendorinių metų, bibliotekų turimų ir išduodamų leidinių santykis yra nuo 0,9 iki 1.</text:p>
            <text:p text:style-name="P658">0 balų suteikiama, jei paskutinių kalendorinių metų, bibliotekų turimų ir išduodamų leidinių santykis yra iki 0,8.</text:p>
            <text:p text:style-name="P659"/>
            <text:p text:style-name="P660"><text:span text:style-name="T661">Balai įrašomi Tvarkos aprašo 2 priedo, 3.2 eilės, 3 stulpelyje</text:span></text:p>
          </table:table-cell>
          <table:table-cell table:style-name="TableCell662">
            <text:p text:style-name="P663">Bibliotekos, vadovaudamosios Lietuvos nacionalinės M. Mažvydo bibliotekos statistiniais duomenimis (http://www.lnb.lt</text:p>
            <text:p text:style-name="P664">„Bibliotekininkui“ =&gt;</text:p>
            <text:p text:style-name="P665">„Lietuvos bibliotekų statistika“)</text:p>
          </table:table-cell>
        </table:table-row>
        <table:table-row table:style-name="TableRow666">
          <table:table-cell table:style-name="TableCell667">
            <text:p text:style-name="P668">11.</text:p>
          </table:table-cell>
          <table:table-cell table:style-name="TableCell669">
            <text:p text:style-name="P670">Bibliotekų pastatų nusidėvėjimo kriterijus</text:p>
          </table:table-cell>
          <table:table-cell table:style-name="TableCell671">
            <text:p text:style-name="P672">0–15</text:p>
          </table:table-cell>
          <table:table-cell table:style-name="TableCell673">
            <text:p text:style-name="P674">15 balų suteikiama, jei bibliotekų pastatų nusidėvėjimas yra fizinis ir funkcinis.</text:p>
            <text:p text:style-name="P675">10 balų suteikiama, jei bibliotekų pastatų nusidėvėjimas yra<text:s/>tik fizinis.</text:p>
            <text:p text:style-name="P676">5 balai suteikiami, jei bibliotekų pastatų nusidėvėjimas yra tik funkcinis.</text:p>
            <text:p text:style-name="P677">0 balų suteikiama, jei bibliotekų pastatai neturi minimalaus fizinio nusidėvėjimo.</text:p>
            <text:p text:style-name="P678"/>
            <text:p text:style-name="P679">Šis kriterijus nurodo bibliotekų pastatų būklę. Kriterijus nustatomas vadovaujantis<text:s/>bibliotekos pastatų fiziniu ir funkciniu<text:s/><text:soft-page-break/>nusidėvėjimu. Vertinami tik objektai, turintys ne mažesnį kaip 25 metų eksploatavimo laikotarpį ir 30 % fizinį nusidėvėjimą po statybos, rekonstrukcijos ar kapitalinio remonto.<text:s/></text:p>
            <text:p text:style-name="P680">Fizinis nusidėvėjimas rodo fizinius<text:s/>vertinamo objekto savybių pakitimus per tam tikrą laiką ir/ar esant tam tikrai atitinkamų funkcijų atlikimo apimčiai – naudojimo intensyvumui.<text:s/></text:p>
            <text:p text:style-name="P681">Funkcinis nusidėvėjimas – tai vertinamo objekto funkcinių trūkumų atsiradimas per tam tikrą laikotarpį, rinkoje<text:s/>pasikeitus technologijai, dėl demografinių ar socialinių ir/ar kitų veiksnių. Funkcinis nusidėvėjimas reiškia, kad kažkas vertinamame objekte neatitinka, pvz., teisės aktų reikalavimų. Funkcinio nusidėvėjimo paveiktas vertinamas objektas, kaip ir anksčiau,<text:s/>gali puikiai funkcionuoti, nors jis nebeatitiks esamų standartų. Objekto nepritaikymas neįgaliųjų poreikiams patenkinti – klasifikuojamas kaip funkcinis nusidėvėjimas.</text:p>
            <text:p text:style-name="P682"/>
            <text:p text:style-name="P683"><text:span text:style-name="T684">Balai įrašomi Tvarkos aprašo 2 priedo, 3.3 eilės, 3 stulpelyje.</text:span></text:p>
          </table:table-cell>
          <table:table-cell table:style-name="TableCell685">
            <text:p text:style-name="P686">Savivaldybės,<text:s/>Bibliotekos</text:p>
          </table:table-cell>
        </table:table-row>
        <text:soft-page-break/>
        <table:table-row table:style-name="TableRow687">
          <table:table-cell table:style-name="TableCell688">
            <text:p text:style-name="P689">12.</text:p>
          </table:table-cell>
          <table:table-cell table:style-name="TableCell690">
            <text:p text:style-name="P691">Savivaldybės ir/ar Europos Sąjungos skirtų lėšų bibliotekos projektui, procentinės dalies kriterijus</text:p>
          </table:table-cell>
          <table:table-cell table:style-name="TableCell692">
            <text:p text:style-name="P693">0–50</text:p>
          </table:table-cell>
          <table:table-cell table:style-name="TableCell694">
            <text:p text:style-name="P695">50 balų suteikiama, jei savivaldybės ir/ar Europos Sąjungos ir/ar kitų finansinių mechanizmų lėšos skirtos projektui sudaro 50 % ar daugiau viso projekto vertės.</text:p>
            <text:p text:style-name="P696">40 balų suteikiama, jei savivaldybės ir/ar Europos Sąjungos ir/ar kitų finansinių mechanizmų lėšos skirtos projektui sudaro nuo 40 % iki 49 % viso projekto vertės.</text:p>
            <text:p text:style-name="P697">30 balų suteikiama, jei savivaldybės ir/ar Europos Sąjungos ir/ar kitų finansinių mechanizmų lėšos skirtos projektui sudaro nuo 30 % iki 39 % viso projekto vertės.</text:p>
            <text:p text:style-name="P698">20 balų suteikiama, jei savivaldybės ir/ar Europos Sąjungos ir/ar kitų finansinių mechanizmų lėšos skirtos projektui sudaro nuo 20 % iki 29 % viso projekto<text:s/>vertės.</text:p>
            <text:p text:style-name="P699">10 balų suteikiama, jei savivaldybės ir/ar Europos Sąjungos ir/ar kitų finansinių mechanizmų lėšos skirtos projektui sudaro nuo 10 % iki 19 % viso projekto vertės.</text:p>
            <text:soft-page-break/>
            <text:p text:style-name="P700">0 balų suteikiama, jei savivaldybės ir/ar Europos Sąjungos ir/ar kitų finansinių mechanizmų lėšos skirtos projektui sudaro iki 9 % viso projekto vertės.</text:p>
            <text:p text:style-name="P701"/>
            <text:p text:style-name="P702"><text:span text:style-name="T703">Šis kriterijus nurodo savivaldybių indėlį į projektus..<text:s/></text:span><text:span text:style-name="T704">Kuo didesnė dalis projekto vertės yra sudaroma iš savivaldybės ir/ar Europos Sąjungos<text:s/></text:span><text:span text:style-name="T705">ir/ar kitų finansinių mechanizmų<text:s/></text:span><text:span text:style-name="T706">skiriamų lėšų tuo daugiau balų yra skiriama. Kriterijaus rodiklis gaunamas savivaldybės ir/ar Europos Sąjungos<text:s/></text:span><text:span text:style-name="T707">ir/ar kitų finansinių mechanizmų<text:s/></text:span><text:span text:style-name="T708">skiriamas lėšas projektui dalinant iš visos to projekto vertės, išreiškiant procentais.</text:span></text:p>
            <text:p text:style-name="P709"><text:span text:style-name="T710">Savivaldybės ir/ar Europ</text:span><text:span text:style-name="T711">os Sąjungos<text:s/></text:span><text:span text:style-name="T712">ir/ar kitų finansinių mechanizmų<text:s/></text:span><text:span text:style-name="T713">skirtų lėšų kultūros centro projektui, procentinės dalies, apskaičiavimo formulė:</text:span></text:p>
            <text:p text:style-name="P714">d = ((s + e + k)/p) * 100 %;</text:p>
            <text:p text:style-name="P715">d – savivaldybės ir/ar Europos Sąjungos skirtų lėšų dalis projektui;</text:p>
            <text:p text:style-name="P716">s – savivaldybės lėšos;</text:p>
            <text:p text:style-name="P717"><text:span text:style-name="T718">k –<text:s/></text:span><text:span text:style-name="T719">kit</text:span><text:span text:style-name="T720">ų finansinių mechanizmų lėšos;</text:span></text:p>
            <text:p text:style-name="P721">e – Europos Sąjungos lėšos;</text:p>
            <text:p text:style-name="P722">p – projekto pilna vertė*.</text:p>
            <text:p text:style-name="P723"/>
            <text:p text:style-name="P724">Pvz., savivaldybės skiriamos lėšos (s) yra 180 000 eurų, Europos Sąjungos lėšos (e) – 200 000 eurų, visa projekto vertė (p) – 1 500 000 eurų.</text:p>
            <text:p text:style-name="P725">d = ((s + e)/p) * 100 %</text:p>
            <text:p text:style-name="P726">d =<text:s/>(180 000 + 200 000)/1 500 000 * 100 %.= 25.33 %</text:p>
            <text:p text:style-name="P727"><text:span text:style-name="T728">Kadangi 25.33 % patenka į kriterijaus intervalo „nuo 20 % iki 29 %“ ribas, todėl suteikiama 20 balų.</text:span></text:p>
            <text:p text:style-name="P729"/>
            <text:p text:style-name="P730"><text:span text:style-name="T731">Balai įrašomi Tvarkos aprašo 2 priedo, 3.4 eilės, 3 stulpelyje.</text:span></text:p>
          </table:table-cell>
          <table:table-cell table:style-name="TableCell732">
            <text:p text:style-name="P733">Savivaldybės, vadovaudamosios savivaldybių tarybų, Regioninių tarybų sprendimais, Bibliotekos</text:p>
          </table:table-cell>
        </table:table-row>
      </table:table>
      <text:soft-page-break/>
      <text:p text:style-name="P734"><text:span text:style-name="T735">______________</text:span></text:p>
      <text:p text:style-name="P736">Papildyta priedu:</text:p>
      <text:p text:style-name="P737"><text:span text:style-name="T738">Nr.<text:s/></text:span><text:a xlink:href="https://www.e-tar.lt/portal/legalAct.html?documentId=9c105790c12b11e6bcd2d69186780352" office:target-frame-name="_top" xlink:show="replace"><text:span text:style-name="T739">ĮV-985</text:span></text:a><text:span text:style-name="T740">, 2016-12-13, paskelbta TAR 2016-12-13, i. k. 2016-28812</text:span></text:p>
      <text:p text:style-name="Normal"/>
      <text:p text:style-name="P741"/>
      <text:soft-page-break/>
      <text:p text:style-name="P742">Kultūros srities investicijų projektų įrašymo į<text:s/></text:p>
      <text:p text:style-name="P743">planuojamų metų Valstybės investicijų<text:s/></text:p>
      <text:p text:style-name="P744">programą tvarkos aprašo</text:p>
      <text:p text:style-name="P745"><text:span text:style-name="T746">2</text:span><text:span text:style-name="T747"><text:s/>priedas</text:span></text:p>
      <text:p text:style-name="P748"/>
      <text:p text:style-name="P749"><text:span text:style-name="T750">KULTŪROS CENTRŲ, BIBLIOTEKŲ IR MUZIEJŲ INVESTICIJŲ PROJEKTŲ ATRANKOS KRITERIJAMS IR JŲ REIKŠMĖMS LENTELĖ</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Eil. Nr.</text:p>
            </table:table-cell>
            <table:table-cell table:style-name="TableCell760">
              <text:p text:style-name="P761">Investicijų<text:s/>projektų atrankos kriterijai</text:p>
            </table:table-cell>
            <table:table-cell table:style-name="TableCell762">
              <text:p text:style-name="P763">Atrankos kriterijų reikšmė (skaičiais)</text:p>
            </table:table-cell>
            <table:table-cell table:style-name="TableCell764">
              <text:p text:style-name="P765">Atrankos kriterijaus reikšmė (balais)</text:p>
            </table:table-cell>
          </table:table-row>
          <table:table-row table:style-name="TableRow766">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row>
          <table:table-row table:style-name="TableRow775">
            <table:table-cell table:style-name="TableCell776" table:number-columns-spanned="4">
              <text:p text:style-name="P777"><text:span text:style-name="T778">1. Kriterijai kultūros centrams:</text:span></text:p>
            </table:table-cell>
            <table:covered-table-cell/>
            <table:covered-table-cell/>
            <table:covered-table-cell/>
          </table:table-row>
          <table:table-row table:style-name="TableRow779">
            <table:table-cell table:style-name="TableCell780">
              <text:p text:style-name="P781">1.1</text:p>
            </table:table-cell>
            <table:table-cell table:style-name="TableCell782">
              <text:p text:style-name="P783"><text:span text:style-name="T784">Lankytojų ir dalyvių skaičiaus kultūros centruose kriterijus</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text:p>
            </table:table-cell>
            <table:table-cell table:style-name="TableCell792">
              <text:p text:style-name="P793"><text:span text:style-name="T794">Gyventojų įtraukimo į kultūrinę<text:s/></text:span><text:span text:style-name="T795">veiklą kriterijus</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3.</text:p>
            </table:table-cell>
            <table:table-cell table:style-name="TableCell803">
              <text:p text:style-name="P804">Kultūros centrų pastatų nusidėvėjimo kriteriju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4.</text:p>
            </table:table-cell>
            <table:table-cell table:style-name="TableCell812">
              <text:p text:style-name="P813">Savivaldybės ir Europos Sąjungos skirtų lėšų kultūros centro projektui, procentinės dalies kriteriju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4">
              <text:p text:style-name="P820"><text:span text:style-name="T821">2. Kriterijai muziejams:</text:span></text:p>
            </table:table-cell>
            <table:covered-table-cell/>
            <table:covered-table-cell/>
            <table:covered-table-cell/>
          </table:table-row>
          <table:table-row table:style-name="TableRow822">
            <table:table-cell table:style-name="TableCell823">
              <text:p text:style-name="P824">2.1.</text:p>
            </table:table-cell>
            <table:table-cell table:style-name="TableCell825">
              <text:p text:style-name="P826">Muziejaus lankytojų skaičiaus<text:s/>kriteriju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2.</text:p>
            </table:table-cell>
            <table:table-cell table:style-name="TableCell834">
              <text:p text:style-name="P835">Muziejaus edukacinių užsiėmimų dalyvių skaičiaus kriteriju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3.</text:p>
            </table:table-cell>
            <table:table-cell table:style-name="TableCell843">
              <text:p text:style-name="P844">Muziejų pastatų nusidėvėjimo kriteriju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4.</text:p>
            </table:table-cell>
            <table:table-cell table:style-name="TableCell852">
              <text:p text:style-name="P853"><text:span text:style-name="T854">Savivaldybės ir Europos Sąjungos skirtų lėšų muziejaus investicijų projektui, procentinės dalies kriterijus</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4">
              <text:p text:style-name="P861"><text:span text:style-name="T862">3.<text:s/></text:span><text:span text:style-name="T863">Kriterijai bibliotekoms:</text:span></text:p>
            </table:table-cell>
            <table:covered-table-cell/>
            <table:covered-table-cell/>
            <table:covered-table-cell/>
          </table:table-row>
          <table:table-row table:style-name="TableRow864">
            <table:table-cell table:style-name="TableCell865">
              <text:p text:style-name="P866">3.1.</text:p>
            </table:table-cell>
            <table:table-cell table:style-name="TableCell867">
              <text:p text:style-name="P868">Bibliotekos lankytojų kriteriju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2.</text:p>
            </table:table-cell>
            <table:table-cell table:style-name="TableCell876">
              <text:p text:style-name="P877"><text:span text:style-name="T878">Bibliotekos turimų ir išduodamų leidinių santykio kriterijus</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3.</text:p>
            </table:table-cell>
            <table:table-cell table:style-name="TableCell886">
              <text:p text:style-name="P887"><text:span text:style-name="T888">Bibliotekų pastatų nusidėvėjimo kriterijus</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4.</text:p>
            </table:table-cell>
            <table:table-cell table:style-name="TableCell896">
              <text:p text:style-name="P897"><text:span text:style-name="T898">Savivaldybės ir Europos Sąjungos skirtų lėšų bibliotekų<text:s/></text:span><text:span text:style-name="T899">investicijų projektui, procentinės dalies kriterijus</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text:span text:style-name="T907">Iš viso:</text:span></text:p>
            </table:table-cell>
            <table:covered-table-cell/>
            <table:table-cell table:style-name="TableCell908">
              <text:p text:style-name="P909"/>
            </table:table-cell>
            <table:table-cell table:style-name="TableCell910">
              <text:p text:style-name="P911"/>
            </table:table-cell>
          </table:table-row>
        </table:table-header-rows>
      </table:table>
      <text:p text:style-name="P912"/>
      <text:p text:style-name="P913"><text:span text:style-name="T914">I</text:span><text:span text:style-name="T915">švada (pildo Kultūros ministerijos specialistas)</text:span></text:p>
      <text:p text:style-name="P916"><text:tab/></text:p>
      <text:p text:style-name="P917"><text:tab/></text:p>
      <text:p text:style-name="P918"><text:tab/></text:p>
      <text:p text:style-name="P919"><text:tab/></text:p>
      <text:p text:style-name="P920"><text:tab/></text:p>
      <text:p text:style-name="P921">______________</text:p>
      <text:p text:style-name="P922">Papildyta priedu:</text:p>
      <text:p text:style-name="P923"><text:span text:style-name="T924">Nr.<text:s/></text:span><text:a xlink:href="https://www.e-tar.lt/portal/legalAct.html?documentId=9c105790c12b11e6bcd2d69186780352" office:target-frame-name="_top" xlink:show="replace"><text:span text:style-name="T925">ĮV-985</text:span></text:a><text:span text:style-name="T926">, 2016-12-13, paskelbta TAR 2016-12-13, i. k. 2016-28812</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kultūros ministerija, Įsakymas</text:span></text:p>
      <text:p text:style-name="P936"><text:span text:style-name="T937">Nr.<text:s/></text:span><text:a xlink:href="https://www.e-tar.lt/portal/legalAct.html?documentId=7474fde04cb311e693ecd724c0a0a1a6" office:target-frame-name="_top" xlink:show="replace"><text:span text:style-name="T938">ĮV-620</text:span></text:a><text:span text:style-name="T939">, 2016-07-15, paskelbta TAR 2016-07-18, i. k. 2016-20727</text:span></text:p>
      <text:p text:style-name="P940"><text:span text:style-name="T941">Dėl Lietuvois Respublikos kultūros ministro 2016 m. birželio 22 d. įsakymo Nr. ĮV-537 „Dėl Kultūr</text:span><text:span text:style-name="T942">os srities investicijų projektų įtraukimo į planuojamų metų valstybės investicijų programą tvarkos aprašo patvirtinimo“ pakeitimo</text:span></text:p>
      <text:p text:style-name="P943"/>
      <text:p text:style-name="P944"><text:span text:style-name="T945">2.</text:span></text:p>
      <text:p text:style-name="P946"><text:span text:style-name="T947">Lietuvos Respublikos kultūros ministerija, Įsakymas</text:span></text:p>
      <text:p text:style-name="P948"><text:span text:style-name="T949">Nr.<text:s/></text:span><text:a xlink:href="https://www.e-tar.lt/portal/legalAct.html?documentId=9c105790c12b11e6bcd2d69186780352" office:target-frame-name="_top" xlink:show="replace"><text:span text:style-name="T950">ĮV-985</text:span></text:a><text:span text:style-name="T951">, 2016-12-13, paskelbta TAR 2016-12-13, i. k. 2016-28812</text:span></text:p>
      <text:p text:style-name="P952"><text:span text:style-name="T953">Dėl Lietuvos Respublikos kultūros ministro 2016 m. birželio 22 d. įsakymo Nr. ĮV-537 „Dėl Kultūro</text:span><text:span text:style-name="T954">s srities investicijų projektų įtraukimo į planuojamų metų valstybės investicijų programą tvarkos aprašo patvirtinimo“ pakeitimo</text:span></text:p>
      <text:p text:style-name="P955"/>
      <text:p text:style-name="P956"><text:span text:style-name="T957">3.</text:span></text:p>
      <text:p text:style-name="P958"><text:span text:style-name="T959">Lietuvos Respublikos kultūros ministerija, Įsakymas</text:span></text:p>
      <text:p text:style-name="P960"><text:span text:style-name="T961">Nr.<text:s/></text:span><text:a xlink:href="https://www.e-tar.lt/portal/legalAct.html?documentId=469e7c20a45011e78a4c904b1afa0332" office:target-frame-name="_top" xlink:show="replace"><text:span text:style-name="T962">ĮV-960</text:span></text:a><text:span text:style-name="T963">, 2017-09-28, paskelbta TAR 2017-09-28, i. k. 2017-15266</text:span></text:p>
      <text:p text:style-name="P964"><text:span text:style-name="T965">Dėl Lietuvos Respublikos kultūros ministro 2016 m. birželio 22 d. įsakymo Nr. ĮV-537 „Dėl kultūros srities investicijų projektų įtraukimo į planuojamų metų valsty</text:span><text:span text:style-name="T966">bės investicijų programą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9-07-19T12:39:00Z</meta:creation-date>
    <dc:date>2019-07-19T12:39:00Z</dc:date>
    <meta:print-date>2016-03-16T08:11:00Z</meta:print-date>
    <meta:template xlink:href="Normal.dotm" xlink:type="simple"/>
    <meta:editing-cycles>2</meta:editing-cycles>
    <meta:editing-duration>PT0S</meta:editing-duration>
    <meta:document-statistic meta:page-count="17" meta:paragraph-count="526" meta:word-count="4489" meta:character-count="37407" meta:row-count="1337" meta:non-whitespace-character-count="33444"/>
  </office:meta>
</office:document-meta>
</file>