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27in"/>
      <style:text-properties style:font-size-complex="12pt" fo:hyphenate="false"/>
    </style:style>
    <style:style style:name="P24" style:parent-style-name="Normal" style:family="paragraph">
      <style:paragraph-properties fo:text-align="justify" fo:line-height="150%" fo:text-indent="0.82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543in" fo:text-indent="0.0006in">
        <style:tab-stops/>
      </style:paragraph-properties>
      <style:text-properties fo:hyphenate="false"/>
    </style:style>
    <style:style style:name="P54" style:parent-style-name="Normal" style:family="paragraph">
      <style:paragraph-properties fo:margin-left="3.543in" fo:text-indent="0.0006in">
        <style:tab-stops/>
      </style:paragraph-properties>
      <style:text-properties fo:color="#000000" fo:hyphenate="false"/>
    </style:style>
    <style:style style:name="P55" style:parent-style-name="Normal" style:family="paragraph">
      <style:paragraph-properties fo:margin-left="3.543in" fo:text-indent="0.0006in">
        <style:tab-stops/>
      </style:paragraph-properties>
      <style:text-properties fo:color="#000000" fo:hyphenate="false"/>
    </style:style>
    <style:style style:name="P56" style:parent-style-name="Normal" style:family="paragraph">
      <style:paragraph-properties fo:margin-left="3.543in" fo:text-indent="0.0006in">
        <style:tab-stops/>
      </style:paragraph-properties>
      <style:text-properties fo:color="#000000" fo:hyphenate="false"/>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25in"/>
          <style:tab-stop style:type="left" style:position="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895in">
        <style:tab-stops>
          <style:tab-stop style:type="left" style:position="0.25in"/>
          <style:tab-stop style:type="left" style:position="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166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66in"/>
      <style:text-properties fo:hyphenate="false"/>
    </style:style>
    <style:style style:name="P258" style:parent-style-name="Normal" style:family="paragraph">
      <style:paragraph-properties fo:text-align="justify" fo:text-indent="0.5166in"/>
      <style:text-properties fo:hyphenate="false"/>
    </style:style>
    <style:style style:name="P259" style:parent-style-name="Normal" style:family="paragraph">
      <style:paragraph-properties fo:text-align="justify" fo:text-indent="0.5166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5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fo:margin-left="3.543in">
        <style:tab-stops/>
      </style:paragraph-properties>
      <style:text-properties fo:hyphenate="false"/>
    </style:style>
    <style:style style:name="P273" style:parent-style-name="Normal" style:family="paragraph">
      <style:paragraph-properties fo:margin-left="3.543in">
        <style:tab-stops/>
      </style:paragraph-properties>
      <style:text-properties style:font-name-asian="Calibri" style:font-size-complex="12pt" fo:hyphenate="false"/>
    </style:style>
    <style:style style:name="P274" style:parent-style-name="Normal" style:family="paragraph">
      <style:paragraph-properties fo:margin-left="3.543in">
        <style:tab-stops/>
      </style:paragraph-properties>
      <style:text-properties style:font-name-asian="Calibri" style:font-size-complex="12pt" fo:hyphenate="false"/>
    </style:style>
    <style:style style:name="P275" style:parent-style-name="Normal" style:family="paragraph">
      <style:paragraph-properties fo:margin-left="3.543in">
        <style:tab-stops/>
      </style:paragraph-properties>
      <style:text-properties style:font-name-asian="Calibri" style:font-size-complex="12pt" fo:hyphenate="false"/>
    </style:style>
    <style:style style:name="P276" style:parent-style-name="Normal" style:family="paragraph">
      <style:paragraph-properties fo:margin-left="3.54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center" fo:margin-left="7.2847in">
        <style:tab-stops/>
      </style:paragraph-properties>
      <style:text-properties style:font-name-asian="Calibri" fo:font-weight="bold" style:font-weight-asian="bold" style:font-weight-complex="bold" fo:text-transform="uppercase" fo:color="#000000" style:font-size-complex="12pt" fo:hyphenate="false"/>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widows="0" fo:orphans="0" fo:text-align="justify"/>
      <style:text-properties style:font-name-asian="Calibri" fo:color="#000000" style:font-size-complex="12pt" fo:hyphenate="false"/>
    </style:style>
    <style:style style:name="TableColumn284" style:family="table-column">
      <style:table-column-properties style:column-width="0.3465in"/>
    </style:style>
    <style:style style:name="TableColumn285" style:family="table-column">
      <style:table-column-properties style:column-width="1.0305in"/>
    </style:style>
    <style:style style:name="TableColumn286" style:family="table-column">
      <style:table-column-properties style:column-width="0.7847in"/>
    </style:style>
    <style:style style:name="TableColumn287" style:family="table-column">
      <style:table-column-properties style:column-width="3.2756in"/>
    </style:style>
    <style:style style:name="TableColumn288" style:family="table-column">
      <style:table-column-properties style:column-width="1.2548in"/>
    </style:style>
    <style:style style:name="Table283" style:family="table">
      <style:table-properties style:width="6.6923in" fo:margin-left="0in" table:align="left"/>
    </style:style>
    <style:style style:name="TableRow289" style:family="table-row">
      <style:table-row-properties style:min-row-height="0.0138in"/>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fo:line-height="115%"/>
      <style:text-properties style:font-name-asian="Calibri" fo:color="#000000" style:font-size-complex="12pt" fo:hyphenate="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fo:line-height="115%"/>
      <style:text-properties style:font-name-asian="Calibri" fo:color="#000000" style:font-size-complex="12pt" fo:hyphenate="false"/>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fo:line-height="115%"/>
      <style:text-properties style:font-name-asian="Calibri" fo:color="#000000" style:font-size-complex="12pt" fo:hyphenate="false"/>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fo:line-height="115%"/>
      <style:text-properties style:font-name-asian="Calibri" fo:color="#000000" style:font-size-complex="12pt" fo:hyphenate="false"/>
    </style:style>
    <style:style style:name="TableCell298" style:family="table-cell">
      <style:table-cell-properties fo:border="0.0069in solid #000000" style:vertical-align="middle" fo:padding-top="0in" fo:padding-left="0.0069in" fo:padding-bottom="0in" fo:padding-right="0.0069in"/>
    </style:style>
    <style:style style:name="P299" style:parent-style-name="Normal" style:family="paragraph">
      <style:paragraph-properties fo:widows="0" fo:orphans="0" fo:text-align="center" fo:line-height="115%"/>
      <style:text-properties style:font-name-asian="Calibri" fo:color="#000000" style:font-size-complex="12pt" fo:hyphenate="false"/>
    </style:style>
    <style:style style:name="TableRow300" style:family="table-row">
      <style:table-row-properties style:min-row-height="0.0138in"/>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fo:line-height="115%"/>
      <style:text-properties style:font-name-asian="Calibri" fo:color="#000000" style:font-size-complex="12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fo:line-height="115%"/>
      <style:text-properties style:font-name-asian="Calibri" style:font-size-complex="12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justify" fo:line-height="115%"/>
      <style:text-properties style:font-name-asian="Calibri" style:font-size-complex="12pt" fo:hyphenate="false"/>
    </style:style>
    <style:style style:name="TableCell309" style:family="table-cell">
      <style:table-cell-properties fo:border="0.0069in solid #000000" fo:padding-top="0in" fo:padding-left="0.0069in" fo:padding-bottom="0in" fo:padding-right="0.0069in"/>
    </style:style>
    <style:style style:name="P310" style:parent-style-name="Normal" style:family="paragraph">
      <style:paragraph-properties fo:widows="0" fo:orphans="0" fo:text-align="justify" fo:line-height="115%"/>
      <style:text-properties style:font-name-asian="Calibri" style:font-size-complex="12pt" fo:hyphenate="false"/>
    </style:style>
    <style:style style:name="TableRow311" style:family="table-row">
      <style:table-row-properties style:min-row-height="0.0138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fo:line-height="115%"/>
      <style:text-properties style:font-name-asian="Calibri" fo:color="#000000" style:font-size-complex="12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justify" fo:line-height="115%"/>
      <style:text-properties fo:hyphenate="false"/>
    </style:style>
    <style:style style:name="T316" style:parent-style-name="DefaultParagraphFont" style:family="text">
      <style:text-properties style:font-name-asian="Calibri" style:font-weight-complex="bold" style:font-size-complex="12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fo:line-height="115%"/>
      <style:text-properties style:font-name-asian="Calibri" fo:color="#000000" style:font-size-complex="12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justify" fo:line-height="115%"/>
      <style:text-properties style:font-name-asian="Calibri" style:font-size-complex="12pt" fo:hyphenate="false"/>
    </style:style>
    <style:style style:name="P321" style:parent-style-name="Normal" style:family="paragraph">
      <style:paragraph-properties fo:widows="0" fo:orphans="0" fo:text-align="justify" fo:line-height="115%"/>
      <style:text-properties style:font-name-asian="Calibri" style:font-size-complex="12pt" fo:hyphenate="false"/>
    </style:style>
    <style:style style:name="P322" style:parent-style-name="Normal" style:family="paragraph">
      <style:paragraph-properties fo:widows="0" fo:orphans="0" fo:text-align="justify" fo:line-height="115%"/>
      <style:text-properties style:font-name-asian="Calibri" style:font-size-complex="12pt" fo:hyphenate="false"/>
    </style:style>
    <style:style style:name="P323" style:parent-style-name="Normal" style:family="paragraph">
      <style:paragraph-properties fo:widows="0" fo:orphans="0" fo:text-align="justify" fo:line-height="115%"/>
      <style:text-properties style:font-name-asian="Calibri" style:font-size-complex="12pt" fo:hyphenate="false"/>
    </style:style>
    <style:style style:name="P324" style:parent-style-name="Normal" style:family="paragraph">
      <style:paragraph-properties fo:widows="0" fo:orphans="0" fo:text-align="justify" fo:line-height="115%"/>
      <style:text-properties style:font-name-asian="Calibri" style:font-size-complex="12pt" fo:hyphenate="false"/>
    </style:style>
    <style:style style:name="P325" style:parent-style-name="Normal" style:family="paragraph">
      <style:paragraph-properties fo:widows="0" fo:orphans="0" fo:text-align="justify" fo:line-height="115%"/>
      <style:text-properties style:font-name-asian="Calibri" style:font-size-complex="12pt" fo:hyphenate="false"/>
    </style:style>
    <style:style style:name="P326" style:parent-style-name="Normal" style:family="paragraph">
      <style:paragraph-properties fo:widows="0" fo:orphans="0" fo:text-align="justify" fo:line-height="115%"/>
      <style:text-properties fo:hyphenate="false"/>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weight-complex="bold" fo:font-style="italic" style:font-style-asian="italic" style:font-size-complex="12pt"/>
    </style:style>
    <style:style style:name="T329" style:parent-style-name="DefaultParagraphFont" style:family="text">
      <style:text-properties style:font-name-asian="Calibri" style:font-weight-complex="bold" fo:font-style="italic" style:font-style-asian="italic"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weight-complex="bold" fo:font-style="italic" style:font-style-asian="italic" style:font-size-complex="12pt"/>
    </style:style>
    <style:style style:name="P332" style:parent-style-name="Normal" style:family="paragraph">
      <style:paragraph-properties fo:widows="0" fo:orphans="0" fo:text-align="justify" fo:line-height="115%"/>
      <style:text-properties style:font-name-asian="Calibri" fo:font-weight="bold" style:font-weight-asian="bold" style:font-size-complex="12pt" fo:hyphenate="false"/>
    </style:style>
    <style:style style:name="P333" style:parent-style-name="Normal" style:family="paragraph">
      <style:paragraph-properties fo:widows="0" fo:orphans="0" fo:text-align="justify" fo:line-height="115%"/>
      <style:text-properties fo:hyphenate="false"/>
    </style:style>
    <style:style style:name="T334" style:parent-style-name="DefaultParagraphFont" style:family="text">
      <style:text-properties style:font-name-asian="Calibri" fo:font-style="italic" style:font-style-asian="italic" style:font-size-complex="12pt"/>
    </style:style>
    <style:style style:name="TableCell335" style:family="table-cell">
      <style:table-cell-properties fo:border="0.0069in solid #000000" fo:padding-top="0in" fo:padding-left="0.0069in" fo:padding-bottom="0in" fo:padding-right="0.0069in"/>
    </style:style>
    <style:style style:name="P336" style:parent-style-name="Normal" style:family="paragraph">
      <style:paragraph-properties fo:widows="0" fo:orphans="0" fo:text-align="center" fo:line-height="115%"/>
      <style:text-properties style:font-name-asian="Calibri" style:font-size-complex="12pt" fo:hyphenate="false"/>
    </style:style>
    <style:style style:name="P337" style:parent-style-name="Normal" style:family="paragraph">
      <style:paragraph-properties fo:widows="0" fo:orphans="0" fo:text-align="center" fo:line-height="115%"/>
      <style:text-properties style:font-name-asian="Calibri" fo:color="#000000" style:font-size-complex="12pt" fo:hyphenate="false"/>
    </style:style>
    <style:style style:name="TableRow338" style:family="table-row">
      <style:table-row-properties style:min-row-height="0.0138in"/>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fo:line-height="115%"/>
      <style:text-properties style:font-name-asian="Calibri" fo:color="#000000" style:font-size-complex="12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justify" fo:line-height="115%"/>
      <style:text-properties style:font-name-asian="Calibri" style:font-size-complex="12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fo:line-height="115%"/>
      <style:text-properties style:font-name-asian="Calibri" fo:color="#000000" style:font-size-complex="12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justify" fo:line-height="115%"/>
      <style:text-properties style:font-name-asian="Calibri" style:font-size-complex="12pt" fo:hyphenate="false"/>
    </style:style>
    <style:style style:name="P347" style:parent-style-name="Normal" style:family="paragraph">
      <style:paragraph-properties fo:widows="0" fo:orphans="0" fo:text-align="justify" fo:line-height="115%"/>
      <style:text-properties style:font-name-asian="Calibri" style:font-size-complex="12pt" fo:hyphenate="false"/>
    </style:style>
    <style:style style:name="P348" style:parent-style-name="Normal" style:family="paragraph">
      <style:paragraph-properties fo:widows="0" fo:orphans="0" fo:text-align="justify" fo:line-height="115%"/>
      <style:text-properties style:font-name-asian="Calibri" style:font-size-complex="12pt" fo:hyphenate="false"/>
    </style:style>
    <style:style style:name="P349" style:parent-style-name="Normal" style:family="paragraph">
      <style:paragraph-properties fo:widows="0" fo:orphans="0" fo:text-align="justify" fo:line-height="115%"/>
      <style:text-properties style:font-name-asian="Calibri" style:font-size-complex="12pt" fo:hyphenate="false"/>
    </style:style>
    <style:style style:name="P350" style:parent-style-name="Normal" style:family="paragraph">
      <style:paragraph-properties fo:widows="0" fo:orphans="0" fo:text-align="justify" fo:line-height="115%"/>
      <style:text-properties style:font-name-asian="Calibri" style:font-size-complex="12pt" fo:hyphenate="false"/>
    </style:style>
    <style:style style:name="P351" style:parent-style-name="Normal" style:family="paragraph">
      <style:paragraph-properties fo:widows="0" fo:orphans="0" fo:text-align="justify" fo:line-height="115%"/>
      <style:text-properties style:font-name-asian="Calibri" style:font-size-complex="12pt" fo:hyphenate="false"/>
    </style:style>
    <style:style style:name="P352"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53"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54" style:parent-style-name="Normal" style:family="paragraph">
      <style:paragraph-properties fo:line-height="115%">
        <style:tab-stops>
          <style:tab-stop style:type="left" style:position="0.2958in"/>
        </style:tab-stops>
      </style:paragraph-properties>
      <style:text-properties fo:hyphenate="false"/>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b 66.6%"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fo:font-style="italic" style:font-style-asian="italic" style:text-position="sub 66.6%" style:font-size-complex="12pt"/>
    </style:style>
    <style:style style:name="T359" style:parent-style-name="DefaultParagraphFont" style:family="text">
      <style:text-properties style:font-name-asian="Calibri" fo:font-style="italic" style:font-style-asian="italic" style:font-size-complex="12pt"/>
    </style:style>
    <style:style style:name="P360"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61" style:parent-style-name="Normal" style:family="paragraph">
      <style:paragraph-properties fo:line-height="115%">
        <style:tab-stops>
          <style:tab-stop style:type="left" style:position="0.2958in"/>
        </style:tab-stops>
      </style:paragraph-properties>
      <style:text-properties fo:hyphenate="false"/>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text-position="sub 66.6%"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P366" style:parent-style-name="Normal" style:family="paragraph">
      <style:paragraph-properties fo:line-height="115%">
        <style:tab-stops>
          <style:tab-stop style:type="left" style:position="0.2958in"/>
        </style:tab-stops>
      </style:paragraph-properties>
      <style:text-properties fo:hyphenate="false"/>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fo:font-style="italic" style:font-style-asian="italic" style:text-position="sub 66.6%" style:font-size-complex="12pt"/>
    </style:style>
    <style:style style:name="T369" style:parent-style-name="DefaultParagraphFont" style:family="text">
      <style:text-properties style:font-name-asian="Calibri" fo:font-style="italic" style:font-style-asian="italic" style:font-size-complex="12pt"/>
    </style:style>
    <style:style style:name="P370" style:parent-style-name="Normal" style:family="paragraph">
      <style:paragraph-properties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371" style:parent-style-name="Normal" style:family="paragraph">
      <style:paragraph-properties fo:line-height="115%">
        <style:tab-stops>
          <style:tab-stop style:type="left" style:position="0.2958in"/>
        </style:tab-stops>
      </style:paragraph-properties>
      <style:text-properties fo:hyphenate="false"/>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fo:font-style="italic" style:font-style-asian="italic" style:text-position="sub 66.6%"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fo:font-style="italic" style:font-style-asian="italic" style:text-position="sub 66.6%" style:font-size-complex="12pt"/>
    </style:style>
    <style:style style:name="T376" style:parent-style-name="DefaultParagraphFont" style:family="text">
      <style:text-properties style:font-name-asian="Calibri" fo:font-style="italic" style:font-style-asian="italic" style:font-size-complex="12pt"/>
    </style:style>
    <style:style style:name="P377" style:parent-style-name="Normal" style:family="paragraph">
      <style:paragraph-properties fo:line-height="115%">
        <style:tab-stops>
          <style:tab-stop style:type="left" style:position="0.2958in"/>
        </style:tab-stops>
      </style:paragraph-properties>
      <style:text-properties fo:hyphenate="false"/>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fo:font-style="italic" style:font-style-asian="italic" style:text-position="sub 66.6%"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fo:font-style="italic" style:font-style-asian="italic" style:text-position="sub 66.6%" style:font-size-complex="12pt"/>
    </style:style>
    <style:style style:name="T382" style:parent-style-name="DefaultParagraphFont" style:family="text">
      <style:text-properties style:font-name-asian="Calibri" fo:font-style="italic" style:font-style-asian="italic" style:font-size-complex="12pt"/>
    </style:style>
    <style:style style:name="P383" style:parent-style-name="Normal" style:family="paragraph">
      <style:paragraph-properties fo:line-height="115%">
        <style:tab-stops>
          <style:tab-stop style:type="left" style:position="0.2958in"/>
        </style:tab-stops>
      </style:paragraph-properties>
      <style:text-properties fo:hyphenate="false"/>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text-position="sub 66.6%"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text-position="sub 66.6%" style:font-size-complex="12pt"/>
    </style:style>
    <style:style style:name="T388" style:parent-style-name="DefaultParagraphFont" style:family="text">
      <style:text-properties style:font-name-asian="Calibri" fo:font-style="italic" style:font-style-asian="italic" style:font-size-complex="12pt"/>
    </style:style>
    <style:style style:name="P389"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fo:font-style="italic" style:font-style-asian="italic" style:font-size-complex="12pt"/>
    </style:style>
    <style:style style:name="P392"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393" style:parent-style-name="Normal" style:family="paragraph">
      <style:paragraph-properties fo:widows="0" fo:orphans="0" fo:text-align="justify" fo:line-height="115%"/>
      <style:text-properties fo:hyphenate="false"/>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ableCell397" style:family="table-cell">
      <style:table-cell-properties fo:border="0.0069in solid #000000" fo:padding-top="0in" fo:padding-left="0.0069in" fo:padding-bottom="0in" fo:padding-right="0.0069in"/>
    </style:style>
    <style:style style:name="P398" style:parent-style-name="Normal" style:family="paragraph">
      <style:paragraph-properties fo:widows="0" fo:orphans="0" fo:text-align="center" fo:line-height="115%"/>
      <style:text-properties style:font-name-asian="Calibri" style:font-size-complex="12pt" fo:hyphenate="false"/>
    </style:style>
    <style:style style:name="P399" style:parent-style-name="Normal" style:family="paragraph">
      <style:paragraph-properties fo:widows="0" fo:orphans="0" fo:text-align="center" fo:line-height="115%"/>
      <style:text-properties style:font-name-asian="Calibri" fo:color="#000000" style:font-size-complex="12pt" fo:hyphenate="false"/>
    </style:style>
    <style:style style:name="TableRow400" style:family="table-row">
      <style:table-row-properties style:min-row-height="0.0138in"/>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fo:line-height="115%"/>
      <style:text-properties style:font-name-asian="Calibri"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justify" fo:line-height="115%"/>
      <style:text-properties style:font-name-asian="Calibri" fo:color="#000000" style:font-size-complex="12pt" fo:hyphenate="false"/>
    </style:style>
    <style:style style:name="P405" style:parent-style-name="Normal" style:family="paragraph">
      <style:paragraph-properties fo:widows="0" fo:orphans="0" fo:text-align="justify" fo:line-height="115%"/>
      <style:text-properties style:font-name-asian="Calibri" fo:color="#000000" style:font-size-complex="12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fo:line-height="115%"/>
      <style:text-properties style:font-name-asian="Calibri" fo:color="#000000" style:font-size-complex="12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justify" fo:line-height="115%"/>
      <style:text-properties style:font-name-asian="Calibri" fo:color="#000000" style:font-size-complex="12pt" fo:hyphenate="false"/>
    </style:style>
    <style:style style:name="P410" style:parent-style-name="Normal" style:family="paragraph">
      <style:paragraph-properties fo:widows="0" fo:orphans="0" fo:text-align="justify" fo:line-height="115%"/>
      <style:text-properties style:font-name-asian="Calibri" fo:color="#000000" style:font-size-complex="12pt" fo:hyphenate="false"/>
    </style:style>
    <style:style style:name="P411" style:parent-style-name="Normal" style:family="paragraph">
      <style:paragraph-properties fo:widows="0" fo:orphans="0" fo:text-align="justify" fo:line-height="115%"/>
      <style:text-properties style:font-name-asian="Calibri" fo:color="#000000" style:font-size-complex="12pt" fo:hyphenate="false"/>
    </style:style>
    <style:style style:name="P412" style:parent-style-name="Normal" style:family="paragraph">
      <style:paragraph-properties fo:widows="0" fo:orphans="0" fo:text-align="justify" fo:line-height="115%"/>
      <style:text-properties style:font-name-asian="Calibri" fo:color="#000000" style:font-size-complex="12pt" fo:hyphenate="false"/>
    </style:style>
    <style:style style:name="P413" style:parent-style-name="Normal" style:family="paragraph">
      <style:paragraph-properties fo:widows="0" fo:orphans="0" fo:text-align="justify" fo:line-height="115%"/>
      <style:text-properties style:font-name-asian="Calibri" fo:color="#000000" style:font-size-complex="12pt" fo:hyphenate="false"/>
    </style:style>
    <style:style style:name="P41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1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16"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17"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418" style:parent-style-name="Normal" style:family="paragraph">
      <style:paragraph-properties fo:widows="0" fo:orphans="0" fo:text-align="justify" fo:line-height="115%"/>
      <style:text-properties fo:hyphenate="false"/>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fo:font-style="italic" style:font-style-asian="italic" style:font-size-complex="12pt"/>
    </style:style>
    <style:style style:name="TableCell421" style:family="table-cell">
      <style:table-cell-properties fo:border="0.0069in solid #000000" fo:padding-top="0in" fo:padding-left="0.0069in" fo:padding-bottom="0in" fo:padding-right="0.0069in"/>
    </style:style>
    <style:style style:name="P422" style:parent-style-name="Normal" style:family="paragraph">
      <style:paragraph-properties fo:widows="0" fo:orphans="0" fo:text-align="center" fo:line-height="115%"/>
      <style:text-properties style:font-name-asian="Calibri" fo:color="#000000" style:font-size-complex="12pt" fo:hyphenate="false"/>
    </style:style>
    <style:style style:name="TableRow423" style:family="table-row">
      <style:table-row-properties style:min-row-height="0.0138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fo:line-height="115%"/>
      <style:text-properties style:font-name-asian="Calibri" fo:color="#000000" style:font-size-complex="12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justify" fo:line-height="115%"/>
      <style:text-properties style:font-name-asian="Calibri" fo:color="#000000" style:font-size-complex="12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fo:line-height="115%"/>
      <style:text-properties style:font-name-asian="Calibri" fo:color="#000000" style:font-size-complex="12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justify" fo:line-height="115%"/>
      <style:text-properties style:font-name-asian="Calibri" fo:color="#000000" style:font-size-complex="12pt" fo:hyphenate="false"/>
    </style:style>
    <style:style style:name="P432" style:parent-style-name="Normal" style:family="paragraph">
      <style:paragraph-properties fo:widows="0" fo:orphans="0" fo:text-align="justify" fo:line-height="115%"/>
      <style:text-properties style:font-name-asian="Calibri" fo:color="#000000" style:font-size-complex="12pt" fo:hyphenate="false"/>
    </style:style>
    <style:style style:name="P433" style:parent-style-name="Normal" style:family="paragraph">
      <style:paragraph-properties fo:widows="0" fo:orphans="0" fo:text-align="justify" fo:line-height="115%"/>
      <style:text-properties style:font-name-asian="Calibri" fo:color="#000000" style:font-size-complex="12pt" fo:hyphenate="false"/>
    </style:style>
    <style:style style:name="P434" style:parent-style-name="Normal" style:family="paragraph">
      <style:paragraph-properties fo:widows="0" fo:orphans="0" fo:text-align="justify" fo:line-height="115%"/>
      <style:text-properties style:font-name-asian="Calibri" fo:color="#000000" style:font-size-complex="12pt" fo:hyphenate="false"/>
    </style:style>
    <style:style style:name="P435" style:parent-style-name="Normal" style:family="paragraph">
      <style:paragraph-properties fo:widows="0" fo:orphans="0" fo:text-align="justify" fo:line-height="115%"/>
      <style:text-properties style:font-name-asian="Calibri" fo:color="#000000" style:font-size-complex="12pt" fo:hyphenate="false"/>
    </style:style>
    <style:style style:name="P436" style:parent-style-name="Normal" style:family="paragraph">
      <style:paragraph-properties fo:widows="0" fo:orphans="0" fo:text-align="justify" fo:line-height="115%"/>
      <style:text-properties style:font-name-asian="Calibri" fo:color="#000000" style:font-size-complex="12pt" fo:hyphenate="false"/>
    </style:style>
    <style:style style:name="P437" style:parent-style-name="Normal" style:family="paragraph">
      <style:paragraph-properties fo:widows="0" fo:orphans="0" fo:text-align="justify" fo:line-height="115%"/>
      <style:text-properties style:font-name-asian="Calibri" fo:color="#000000" style:font-size-complex="12pt" fo:hyphenate="false"/>
    </style:style>
    <style:style style:name="P438" style:parent-style-name="Normal" style:family="paragraph">
      <style:paragraph-properties fo:widows="0" fo:orphans="0" fo:text-align="justify" fo:line-height="115%"/>
      <style:text-properties fo:hyphenate="false"/>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fo:font-style="italic" style:font-style-asian="italic" style:font-size-complex="12pt"/>
    </style:style>
    <style:style style:name="P447"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48"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49" style:parent-style-name="Normal" style:family="paragraph">
      <style:paragraph-properties fo:widows="0" fo:orphans="0" fo:text-align="justify" fo:line-height="115%">
        <style:tab-stops>
          <style:tab-stop style:type="left" style:position="0.2958in"/>
        </style:tab-stops>
      </style:paragraph-properties>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5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56" style:parent-style-name="Normal" style:family="paragraph">
      <style:paragraph-properties fo:widows="0" fo:orphans="0" fo:text-align="justify" fo:line-height="115%">
        <style:tab-stops>
          <style:tab-stop style:type="left" style:position="0.2958in"/>
        </style:tab-stops>
      </style:paragraph-properties>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fo:color="#000000" style:font-size-complex="12pt"/>
    </style:style>
    <style:style style:name="P45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460"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461"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62"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63"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464"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weight="bold" style:font-weight-asian="bold" fo:font-style="italic" style:font-style-asian="italic" style:font-size-complex="12pt" fo:hyphenate="false"/>
    </style:style>
    <style:style style:name="P467" style:parent-style-name="Normal" style:family="paragraph">
      <style:paragraph-properties fo:widows="0" fo:orphans="0" fo:text-align="justify" fo:line-height="115%"/>
      <style:text-properties fo:hyphenate="false"/>
    </style:style>
    <style:style style:name="T468" style:parent-style-name="DefaultParagraphFont" style:family="text">
      <style:text-properties style:font-name-asian="Calibri" fo:font-style="italic" style:font-style-asian="italic" style:font-size-complex="12pt"/>
    </style:style>
    <style:style style:name="TableCell469" style:family="table-cell">
      <style:table-cell-properties fo:border="0.0069in solid #000000" fo:padding-top="0in" fo:padding-left="0.0069in" fo:padding-bottom="0in" fo:padding-right="0.0069in"/>
    </style:style>
    <style:style style:name="P470" style:parent-style-name="Normal" style:family="paragraph">
      <style:paragraph-properties fo:widows="0" fo:orphans="0" fo:text-align="center" fo:line-height="115%"/>
      <style:text-properties style:font-name-asian="Calibri" fo:color="#000000" style:font-size-complex="12pt" fo:hyphenate="false"/>
    </style:style>
    <style:style style:name="TableRow471" style:family="table-row">
      <style:table-row-properties style:min-row-height="0.3673in"/>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fo:line-height="115%"/>
      <style:text-properties style:font-name-asian="Calibri" fo:color="#000000" style:font-size-complex="12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fo:line-height="115%"/>
      <style:text-properties style:font-name-asian="Calibri" fo:color="#000000" style:font-size-complex="12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justify" fo:line-height="115%"/>
      <style:text-properties style:font-name-asian="Calibri" fo:color="#000000" style:font-size-complex="12pt" fo:hyphenate="false"/>
    </style:style>
    <style:style style:name="TableCell480" style:family="table-cell">
      <style:table-cell-properties fo:border="0.0069in solid #000000" fo:padding-top="0in" fo:padding-left="0.0069in" fo:padding-bottom="0in" fo:padding-right="0.0069in"/>
    </style:style>
    <style:style style:name="P481" style:parent-style-name="Normal" style:family="paragraph">
      <style:paragraph-properties fo:widows="0" fo:orphans="0" fo:text-align="justify" fo:line-height="115%"/>
      <style:text-properties style:font-name-asian="Calibri" fo:color="#000000" style:font-size-complex="12pt" fo:hyphenate="false"/>
    </style:style>
    <style:style style:name="TableRow482" style:family="table-row">
      <style:table-row-properties style:min-row-height="0.0138in"/>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fo:line-height="115%"/>
      <style:text-properties style:font-name-asian="Calibri" fo:color="#000000" style:font-size-complex="12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justify" fo:line-height="115%"/>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fo:line-height="115%"/>
      <style:text-properties style:font-name-asian="Calibri" fo:color="#000000" style:font-size-complex="12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justify" fo:line-height="115%"/>
      <style:text-properties style:font-name-asian="Calibri" style:font-size-complex="12pt" fo:hyphenate="false"/>
    </style:style>
    <style:style style:name="P493" style:parent-style-name="Normal" style:family="paragraph">
      <style:paragraph-properties fo:widows="0" fo:orphans="0" fo:text-align="justify" fo:line-height="115%"/>
      <style:text-properties style:font-name-asian="Calibri" style:font-size-complex="12pt" fo:hyphenate="false"/>
    </style:style>
    <style:style style:name="P494" style:parent-style-name="Normal" style:family="paragraph">
      <style:paragraph-properties fo:widows="0" fo:orphans="0" fo:text-align="justify" fo:line-height="115%"/>
      <style:text-properties style:font-name-asian="Calibri" style:font-size-complex="12pt" fo:hyphenate="false"/>
    </style:style>
    <style:style style:name="P495" style:parent-style-name="Normal" style:family="paragraph">
      <style:paragraph-properties fo:widows="0" fo:orphans="0" fo:text-align="justify" fo:line-height="115%"/>
      <style:text-properties style:font-name-asian="Calibri" style:font-size-complex="12pt" fo:hyphenate="false"/>
    </style:style>
    <style:style style:name="P496" style:parent-style-name="Normal" style:family="paragraph">
      <style:paragraph-properties fo:widows="0" fo:orphans="0" fo:text-align="justify" fo:line-height="115%"/>
      <style:text-properties style:font-name-asian="Calibri" style:font-size-complex="12pt" fo:hyphenate="false"/>
    </style:style>
    <style:style style:name="P497" style:parent-style-name="Normal" style:family="paragraph">
      <style:paragraph-properties fo:widows="0" fo:orphans="0" fo:text-align="justify" fo:line-height="115%"/>
      <style:text-properties style:font-name-asian="Calibri" style:font-size-complex="12pt" fo:hyphenate="false"/>
    </style:style>
    <style:style style:name="P498" style:parent-style-name="Normal" style:family="paragraph">
      <style:paragraph-properties fo:widows="0" fo:orphans="0" fo:text-align="justify" fo:line-height="115%"/>
      <style:text-properties fo:hyphenate="false"/>
    </style:style>
    <style:style style:name="T499" style:parent-style-name="DefaultParagraphFont" style:family="text">
      <style:text-properties style:font-name-asian="Calibri" fo:font-style="italic" style:font-style-asian="italic" style:font-size-complex="12pt"/>
    </style:style>
    <style:style style:name="TableCell500" style:family="table-cell">
      <style:table-cell-properties fo:border="0.0069in solid #000000" fo:padding-top="0in" fo:padding-left="0.0069in" fo:padding-bottom="0in" fo:padding-right="0.0069in"/>
    </style:style>
    <style:style style:name="P501" style:parent-style-name="Normal" style:family="paragraph">
      <style:paragraph-properties fo:widows="0" fo:orphans="0" fo:text-align="center" fo:line-height="115%"/>
      <style:text-properties style:font-name-asian="Calibri" style:font-size-complex="12pt" fo:hyphenate="false"/>
    </style:style>
    <style:style style:name="P502" style:parent-style-name="Normal" style:family="paragraph">
      <style:paragraph-properties fo:widows="0" fo:orphans="0" fo:text-align="center" fo:line-height="115%"/>
      <style:text-properties style:font-name-asian="Calibri" style:font-size-complex="12pt" fo:hyphenate="false"/>
    </style:style>
    <style:style style:name="P503" style:parent-style-name="Normal" style:family="paragraph">
      <style:paragraph-properties fo:widows="0" fo:orphans="0" fo:text-align="center" fo:line-height="115%"/>
      <style:text-properties style:font-name-asian="Calibri" style:font-size-complex="12pt" fo:hyphenate="false"/>
    </style:style>
    <style:style style:name="TableRow504" style:family="table-row">
      <style:table-row-properties style:min-row-height="0.0138in"/>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fo:line-height="115%"/>
      <style:text-properties style:font-name-asian="Calibri" fo:color="#000000" style:font-size-complex="12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justify" fo:line-height="115%"/>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fo:line-height="115%"/>
      <style:text-properties style:font-name-asian="Calibri" fo:color="#000000" style:font-size-complex="12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justify" fo:line-height="115%"/>
      <style:text-properties style:font-name-asian="Calibri" style:font-size-complex="12pt" fo:hyphenate="false"/>
    </style:style>
    <style:style style:name="P516" style:parent-style-name="Normal" style:family="paragraph">
      <style:paragraph-properties fo:widows="0" fo:orphans="0" fo:text-align="justify" fo:line-height="115%"/>
      <style:text-properties style:font-name-asian="Calibri" style:font-size-complex="12pt" fo:hyphenate="false"/>
    </style:style>
    <style:style style:name="P517" style:parent-style-name="Normal" style:family="paragraph">
      <style:paragraph-properties fo:widows="0" fo:orphans="0" fo:text-align="justify" fo:line-height="115%"/>
      <style:text-properties style:font-name-asian="Calibri" style:font-size-complex="12pt" fo:hyphenate="false"/>
    </style:style>
    <style:style style:name="P518" style:parent-style-name="Normal" style:family="paragraph">
      <style:paragraph-properties fo:widows="0" fo:orphans="0" fo:text-align="justify" fo:line-height="115%"/>
      <style:text-properties style:font-name-asian="Calibri" style:font-size-complex="12pt" fo:hyphenate="false"/>
    </style:style>
    <style:style style:name="P519" style:parent-style-name="Normal" style:family="paragraph">
      <style:paragraph-properties fo:widows="0" fo:orphans="0" fo:text-align="justify" fo:line-height="115%"/>
      <style:text-properties style:font-name-asian="Calibri" style:font-size-complex="12pt" fo:hyphenate="false"/>
    </style:style>
    <style:style style:name="P520" style:parent-style-name="Normal" style:family="paragraph">
      <style:paragraph-properties fo:widows="0" fo:orphans="0" fo:text-align="justify" fo:line-height="115%"/>
      <style:text-properties style:font-name-asian="Calibri" style:font-size-complex="12pt" fo:hyphenate="false"/>
    </style:style>
    <style:style style:name="P521" style:parent-style-name="Normal" style:family="paragraph">
      <style:paragraph-properties fo:widows="0" fo:orphans="0" fo:text-align="justify" fo:line-height="115%"/>
      <style:text-properties fo:hyphenate="false"/>
    </style:style>
    <style:style style:name="T522" style:parent-style-name="DefaultParagraphFont" style:family="text">
      <style:text-properties style:font-name-asian="Calibri" fo:font-style="italic" style:font-style-asian="italic" style:font-size-complex="12pt"/>
    </style:style>
    <style:style style:name="TableCell523" style:family="table-cell">
      <style:table-cell-properties fo:border="0.0069in solid #000000" fo:padding-top="0in" fo:padding-left="0.0069in" fo:padding-bottom="0in" fo:padding-right="0.0069in"/>
    </style:style>
    <style:style style:name="P524" style:parent-style-name="Normal" style:family="paragraph">
      <style:paragraph-properties fo:widows="0" fo:orphans="0" fo:text-align="center" fo:line-height="115%"/>
      <style:text-properties style:font-name-asian="Calibri" style:font-size-complex="12pt" fo:hyphenate="false"/>
    </style:style>
    <style:style style:name="P525" style:parent-style-name="Normal" style:family="paragraph">
      <style:paragraph-properties fo:widows="0" fo:orphans="0" fo:text-align="center" fo:line-height="115%"/>
      <style:text-properties style:font-name-asian="Calibri" style:font-size-complex="12pt" fo:hyphenate="false"/>
    </style:style>
    <style:style style:name="P526" style:parent-style-name="Normal" style:family="paragraph">
      <style:paragraph-properties fo:widows="0" fo:orphans="0" fo:text-align="center" fo:line-height="115%"/>
      <style:text-properties style:font-name-asian="Calibri" style:font-size-complex="12pt" fo:hyphenate="false"/>
    </style:style>
    <style:style style:name="TableRow527" style:family="table-row">
      <style:table-row-properties style:min-row-height="0.0138in"/>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fo:line-height="115%"/>
      <style:text-properties style:font-name-asian="Calibri" fo:color="#000000" style:font-size-complex="12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justify" fo:line-height="115%"/>
      <style:text-properties style:font-name-asian="Calibri" fo:color="#000000" style:font-size-complex="12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fo:line-height="115%"/>
      <style:text-properties style:font-name-asian="Calibri" fo:color="#000000" style:font-size-complex="12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justify" fo:line-height="115%"/>
      <style:text-properties style:font-name-asian="Calibri" fo:color="#000000" style:font-size-complex="12pt" fo:hyphenate="false"/>
    </style:style>
    <style:style style:name="P536" style:parent-style-name="Normal" style:family="paragraph">
      <style:paragraph-properties fo:widows="0" fo:orphans="0" fo:text-align="justify" fo:line-height="115%"/>
      <style:text-properties style:font-name-asian="Calibri" fo:color="#000000" style:font-size-complex="12pt" fo:hyphenate="false"/>
    </style:style>
    <style:style style:name="P537" style:parent-style-name="Normal" style:family="paragraph">
      <style:paragraph-properties fo:widows="0" fo:orphans="0" fo:text-align="justify" fo:line-height="115%"/>
      <style:text-properties style:font-name-asian="Calibri" fo:color="#000000" style:font-size-complex="12pt" fo:hyphenate="false"/>
    </style:style>
    <style:style style:name="P538" style:parent-style-name="Normal" style:family="paragraph">
      <style:paragraph-properties fo:widows="0" fo:orphans="0" fo:text-align="justify" fo:line-height="115%"/>
      <style:text-properties style:font-name-asian="Calibri" fo:color="#000000" style:font-size-complex="12pt" fo:hyphenate="false"/>
    </style:style>
    <style:style style:name="P539" style:parent-style-name="Normal" style:family="paragraph">
      <style:paragraph-properties fo:widows="0" fo:orphans="0" fo:text-align="justify" fo:line-height="115%"/>
      <style:text-properties style:font-name-asian="Calibri" fo:color="#000000" style:font-size-complex="12pt" fo:hyphenate="false"/>
    </style:style>
    <style:style style:name="P540"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541"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42"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43"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544" style:parent-style-name="Normal" style:family="paragraph">
      <style:paragraph-properties fo:widows="0" fo:orphans="0" fo:text-align="justify" fo:line-height="115%"/>
      <style:text-properties fo:hyphenate="false"/>
    </style:style>
    <style:style style:name="T545" style:parent-style-name="DefaultParagraphFont" style:family="text">
      <style:text-properties style:font-name-asian="Calibri" fo:font-style="italic" style:font-style-asian="italic" style:font-size-complex="12pt"/>
    </style:style>
    <style:style style:name="TableCell546" style:family="table-cell">
      <style:table-cell-properties fo:border="0.0069in solid #000000" fo:padding-top="0in" fo:padding-left="0.0069in" fo:padding-bottom="0in" fo:padding-right="0.0069in"/>
    </style:style>
    <style:style style:name="P547" style:parent-style-name="Normal" style:family="paragraph">
      <style:paragraph-properties fo:widows="0" fo:orphans="0" fo:text-align="center" fo:line-height="115%"/>
      <style:text-properties style:font-name-asian="Calibri" fo:color="#000000" style:font-size-complex="12pt" fo:hyphenate="false"/>
    </style:style>
    <style:style style:name="TableRow548" style:family="table-row">
      <style:table-row-properties style:min-row-height="0.0138in"/>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fo:line-height="115%"/>
      <style:text-properties style:font-name-asian="Calibri" fo:color="#000000" style:font-size-complex="12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justify" fo:line-height="115%"/>
      <style:text-properties style:font-name-asian="Calibri" fo:color="#000000" style:font-size-complex="12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fo:line-height="115%"/>
      <style:text-properties style:font-name-asian="Calibri" fo:color="#000000" style:font-size-complex="12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justify" fo:line-height="115%"/>
      <style:text-properties style:font-name-asian="Calibri" fo:color="#000000" style:font-size-complex="12pt" fo:hyphenate="false"/>
    </style:style>
    <style:style style:name="P557" style:parent-style-name="Normal" style:family="paragraph">
      <style:paragraph-properties fo:widows="0" fo:orphans="0" fo:text-align="justify" fo:line-height="115%"/>
      <style:text-properties style:font-name-asian="Calibri" fo:color="#000000" style:font-size-complex="12pt" fo:hyphenate="false"/>
    </style:style>
    <style:style style:name="P558" style:parent-style-name="Normal" style:family="paragraph">
      <style:paragraph-properties fo:widows="0" fo:orphans="0" fo:text-align="justify" fo:line-height="115%"/>
      <style:text-properties style:font-name-asian="Calibri" fo:color="#000000" style:font-size-complex="12pt" fo:hyphenate="false"/>
    </style:style>
    <style:style style:name="P559" style:parent-style-name="Normal" style:family="paragraph">
      <style:paragraph-properties fo:widows="0" fo:orphans="0" fo:text-align="justify" fo:line-height="115%"/>
      <style:text-properties style:font-name-asian="Calibri" fo:color="#000000" style:font-size-complex="12pt" fo:hyphenate="false"/>
    </style:style>
    <style:style style:name="P560" style:parent-style-name="Normal" style:family="paragraph">
      <style:paragraph-properties fo:widows="0" fo:orphans="0" fo:text-align="justify" fo:line-height="115%"/>
      <style:text-properties style:font-name-asian="Calibri" fo:color="#000000" style:font-size-complex="12pt" fo:hyphenate="false"/>
    </style:style>
    <style:style style:name="P561" style:parent-style-name="Normal" style:family="paragraph">
      <style:paragraph-properties fo:widows="0" fo:orphans="0" fo:text-align="justify" fo:line-height="115%"/>
      <style:text-properties style:font-name-asian="Calibri" fo:color="#000000" style:font-size-complex="12pt" fo:hyphenate="false"/>
    </style:style>
    <style:style style:name="P562" style:parent-style-name="Normal" style:family="paragraph">
      <style:paragraph-properties fo:widows="0" fo:orphans="0" fo:text-align="justify" fo:line-height="115%"/>
      <style:text-properties style:font-name-asian="Calibri" fo:color="#000000" style:font-size-complex="12pt" fo:hyphenate="false"/>
    </style:style>
    <style:style style:name="P563" style:parent-style-name="Normal" style:family="paragraph">
      <style:paragraph-properties fo:widows="0" fo:orphans="0" fo:text-align="justify" fo:line-height="115%"/>
      <style:text-properties fo:hyphenate="false"/>
    </style:style>
    <style:style style:name="T564" style:parent-style-name="DefaultParagraphFont" style:family="text">
      <style:text-properties style:font-name-asian="Calibri" fo:font-style="italic" style:font-style-asian="italic" fo:color="#000000"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fo:font-style="italic" style:font-style-asian="italic" fo:color="#000000"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fo:font-style="italic" style:font-style-asian="italic" fo:color="#000000" style:font-size-complex="12pt"/>
    </style:style>
    <style:style style:name="T569" style:parent-style-name="DefaultParagraphFont" style:family="text">
      <style:text-properties style:font-name-asian="Calibri" fo:font-style="italic" style:font-style-asian="italic" fo:color="#000000" style:font-size-complex="12pt"/>
    </style:style>
    <style:style style:name="T570" style:parent-style-name="DefaultParagraphFont" style:family="text">
      <style:text-properties style:font-name-asian="Calibri" fo:font-style="italic" style:font-style-asian="italic" style:font-size-complex="12pt"/>
    </style:style>
    <style:style style:name="P57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fo:font-style="italic" style:font-style-asian="italic" fo:color="#000000" style:font-size-complex="12pt"/>
    </style:style>
    <style:style style:name="T574" style:parent-style-name="DefaultParagraphFont" style:family="text">
      <style:text-properties style:font-name-asian="Calibri" fo:font-style="italic" style:font-style-asian="italic" style:font-size-complex="12pt"/>
    </style:style>
    <style:style style:name="P57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76"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77"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78"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79" style:parent-style-name="Normal" style:family="paragraph">
      <style:paragraph-properties fo:widows="0" fo:orphans="0" fo:text-align="justify" fo:line-height="115%">
        <style:tab-stops>
          <style:tab-stop style:type="left" style:position="0.2958in"/>
        </style:tab-stops>
      </style:paragraph-properties>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fo:color="#000000" style:font-size-complex="12pt"/>
    </style:style>
    <style:style style:name="P582"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583"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58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585"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586"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587"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fo:font-style="italic" style:font-style-asian="italic" style:font-size-complex="12pt"/>
    </style:style>
    <style:style style:name="P590" style:parent-style-name="Normal" style:family="paragraph">
      <style:paragraph-properties fo:widows="0" fo:orphans="0" fo:text-align="justify" fo:line-height="115%"/>
      <style:text-properties style:font-name-asian="Calibri" fo:color="#000000" style:font-size-complex="12pt" fo:hyphenate="false"/>
    </style:style>
    <style:style style:name="P591" style:parent-style-name="Normal" style:family="paragraph">
      <style:paragraph-properties fo:widows="0" fo:orphans="0" fo:text-align="justify" fo:line-height="115%"/>
      <style:text-properties fo:hyphenate="false"/>
    </style:style>
    <style:style style:name="T592" style:parent-style-name="DefaultParagraphFont" style:family="text">
      <style:text-properties style:font-name-asian="Calibri" fo:font-style="italic" style:font-style-asian="italic" style:font-size-complex="12pt"/>
    </style:style>
    <style:style style:name="TableCell593" style:family="table-cell">
      <style:table-cell-properties fo:border="0.0069in solid #000000" fo:padding-top="0in" fo:padding-left="0.0069in" fo:padding-bottom="0in" fo:padding-right="0.0069in"/>
    </style:style>
    <style:style style:name="P594" style:parent-style-name="Normal" style:family="paragraph">
      <style:paragraph-properties fo:widows="0" fo:orphans="0" fo:text-align="center" fo:line-height="115%"/>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ableRow597" style:family="table-row">
      <style:table-row-properties style:min-row-height="0.0138in"/>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fo:line-height="115%"/>
      <style:text-properties style:font-name-asian="Calibri" fo:color="#000000" style:font-size-complex="12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justify" fo:line-height="115%"/>
      <style:text-properties style:font-name-asian="Calibri" fo:font-weight="bold" style:font-weight-asian="bold" fo:color="#000000" style:font-size-complex="12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fo:line-height="115%"/>
      <style:text-properties style:font-name-asian="Calibri" fo:color="#000000" style:font-size-complex="12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justify" fo:line-height="115%"/>
      <style:text-properties style:font-name-asian="Calibri" fo:color="#000000" style:font-size-complex="12pt" fo:hyphenate="false"/>
    </style:style>
    <style:style style:name="TableCell606" style:family="table-cell">
      <style:table-cell-properties fo:border="0.0069in solid #000000" fo:padding-top="0in" fo:padding-left="0.0069in" fo:padding-bottom="0in" fo:padding-right="0.0069in"/>
    </style:style>
    <style:style style:name="P607" style:parent-style-name="Normal" style:family="paragraph">
      <style:paragraph-properties fo:widows="0" fo:orphans="0" fo:text-align="center" fo:line-height="115%"/>
      <style:text-properties style:font-name-asian="Calibri" fo:color="#000000" style:font-size-complex="12pt" fo:hyphenate="false"/>
    </style:style>
    <style:style style:name="TableRow608" style:family="table-row">
      <style:table-row-properties style:min-row-height="0.0138in"/>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fo:line-height="115%"/>
      <style:text-properties style:font-name-asian="Calibri" fo:color="#000000" style:font-size-complex="12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justify" fo:line-height="115%"/>
      <style:text-properties fo:hyphenate="false"/>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fo:line-height="115%"/>
      <style:text-properties style:font-name-asian="Calibri" fo:color="#000000" style:font-size-complex="12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justify" fo:line-height="115%"/>
      <style:text-properties style:font-name-asian="Calibri" style:font-size-complex="12pt" fo:hyphenate="false"/>
    </style:style>
    <style:style style:name="P618" style:parent-style-name="Normal" style:family="paragraph">
      <style:paragraph-properties fo:widows="0" fo:orphans="0" fo:text-align="justify" fo:line-height="115%"/>
      <style:text-properties style:font-name-asian="Calibri" style:font-size-complex="12pt" fo:hyphenate="false"/>
    </style:style>
    <style:style style:name="P619" style:parent-style-name="Normal" style:family="paragraph">
      <style:paragraph-properties fo:widows="0" fo:orphans="0" fo:text-align="justify" fo:line-height="115%"/>
      <style:text-properties style:font-name-asian="Calibri" style:font-size-complex="12pt" fo:hyphenate="false"/>
    </style:style>
    <style:style style:name="P620" style:parent-style-name="Normal" style:family="paragraph">
      <style:paragraph-properties fo:widows="0" fo:orphans="0" fo:text-align="justify" fo:line-height="115%"/>
      <style:text-properties style:font-name-asian="Calibri" style:font-size-complex="12pt" fo:hyphenate="false"/>
    </style:style>
    <style:style style:name="P621" style:parent-style-name="Normal" style:family="paragraph">
      <style:paragraph-properties fo:widows="0" fo:orphans="0" fo:text-align="justify" fo:line-height="115%"/>
      <style:text-properties style:font-name-asian="Calibri" style:font-size-complex="12pt" fo:hyphenate="false"/>
    </style:style>
    <style:style style:name="P622" style:parent-style-name="Normal" style:family="paragraph">
      <style:paragraph-properties fo:widows="0" fo:orphans="0" fo:text-align="justify" fo:line-height="115%"/>
      <style:text-properties style:font-name-asian="Calibri" style:font-size-complex="12pt" fo:hyphenate="false"/>
    </style:style>
    <style:style style:name="P623" style:parent-style-name="Normal" style:family="paragraph">
      <style:paragraph-properties fo:widows="0" fo:orphans="0" fo:text-align="justify" fo:line-height="115%"/>
      <style:text-properties fo:hyphenate="false"/>
    </style:style>
    <style:style style:name="T624" style:parent-style-name="DefaultParagraphFont" style:family="text">
      <style:text-properties style:font-name-asian="Calibri" fo:font-style="italic" style:font-style-asian="italic" style:font-size-complex="12pt"/>
    </style:style>
    <style:style style:name="TableCell625" style:family="table-cell">
      <style:table-cell-properties fo:border="0.0069in solid #000000" fo:padding-top="0in" fo:padding-left="0.0069in" fo:padding-bottom="0in" fo:padding-right="0.0069in"/>
    </style:style>
    <style:style style:name="P626" style:parent-style-name="Normal" style:family="paragraph">
      <style:paragraph-properties fo:widows="0" fo:orphans="0" fo:text-align="center" fo:line-height="115%"/>
      <style:text-properties style:font-name-asian="Calibri" style:font-size-complex="12pt" fo:hyphenate="false"/>
    </style:style>
    <style:style style:name="P627" style:parent-style-name="Normal" style:family="paragraph">
      <style:paragraph-properties fo:widows="0" fo:orphans="0" fo:text-align="center" fo:line-height="115%"/>
      <style:text-properties style:font-name-asian="Calibri" style:font-size-complex="12pt" fo:hyphenate="false"/>
    </style:style>
    <style:style style:name="P628" style:parent-style-name="Normal" style:family="paragraph">
      <style:paragraph-properties fo:widows="0" fo:orphans="0" fo:text-align="center" fo:line-height="115%"/>
      <style:text-properties style:font-name-asian="Calibri" style:font-size-complex="12pt" fo:hyphenate="false"/>
    </style:style>
    <style:style style:name="TableRow629" style:family="table-row">
      <style:table-row-properties style:min-row-height="0.0138in"/>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fo:line-height="115%"/>
      <style:text-properties style:font-name-asian="Calibri" fo:color="#000000" style:font-size-complex="12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justify" fo:line-height="115%"/>
      <style:text-properties fo:hyphenate="false"/>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fo:line-height="115%"/>
      <style:text-properties style:font-name-asian="Calibri" fo:color="#000000" style:font-size-complex="12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justify" fo:line-height="115%"/>
      <style:text-properties style:font-name-asian="Calibri" style:font-size-complex="12pt" fo:hyphenate="false"/>
    </style:style>
    <style:style style:name="P639" style:parent-style-name="Normal" style:family="paragraph">
      <style:paragraph-properties fo:widows="0" fo:orphans="0" fo:text-align="justify" fo:line-height="115%"/>
      <style:text-properties style:font-name-asian="Calibri" style:font-size-complex="12pt" fo:hyphenate="false"/>
    </style:style>
    <style:style style:name="P640" style:parent-style-name="Normal" style:family="paragraph">
      <style:paragraph-properties fo:widows="0" fo:orphans="0" fo:text-align="justify" fo:line-height="115%"/>
      <style:text-properties style:font-name-asian="Calibri" style:font-size-complex="12pt" fo:hyphenate="false"/>
    </style:style>
    <style:style style:name="P641" style:parent-style-name="Normal" style:family="paragraph">
      <style:paragraph-properties fo:widows="0" fo:orphans="0" fo:text-align="justify" fo:line-height="115%"/>
      <style:text-properties style:font-name-asian="Calibri" style:font-size-complex="12pt" fo:hyphenate="false"/>
    </style:style>
    <style:style style:name="P642" style:parent-style-name="Normal" style:family="paragraph">
      <style:paragraph-properties fo:widows="0" fo:orphans="0" fo:text-align="justify" fo:line-height="115%"/>
      <style:text-properties style:font-name-asian="Calibri" style:font-size-complex="12pt" fo:hyphenate="false"/>
    </style:style>
    <style:style style:name="P643" style:parent-style-name="Normal" style:family="paragraph">
      <style:paragraph-properties fo:widows="0" fo:orphans="0" fo:text-align="justify" fo:line-height="115%"/>
      <style:text-properties style:font-name-asian="Calibri" style:font-size-complex="12pt" fo:hyphenate="false"/>
    </style:style>
    <style:style style:name="P644" style:parent-style-name="Normal" style:family="paragraph">
      <style:paragraph-properties fo:widows="0" fo:orphans="0" fo:text-align="justify" fo:line-height="115%"/>
      <style:text-properties fo:hyphenate="false"/>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fo:font-style="italic" style:font-style-asian="italic" style:font-size-complex="12pt"/>
    </style:style>
    <style:style style:name="TableCell647" style:family="table-cell">
      <style:table-cell-properties fo:border="0.0069in solid #000000" fo:padding-top="0in" fo:padding-left="0.0069in" fo:padding-bottom="0in" fo:padding-right="0.0069in"/>
    </style:style>
    <style:style style:name="P648" style:parent-style-name="Normal" style:family="paragraph">
      <style:paragraph-properties fo:widows="0" fo:orphans="0" fo:text-align="center" fo:line-height="115%"/>
      <style:text-properties style:font-name-asian="Calibri" style:font-size-complex="12pt" fo:hyphenate="false"/>
    </style:style>
    <style:style style:name="P649" style:parent-style-name="Normal" style:family="paragraph">
      <style:paragraph-properties fo:widows="0" fo:orphans="0" fo:text-align="center" fo:line-height="115%"/>
      <style:text-properties style:font-name-asian="Calibri" style:font-size-complex="12pt" fo:hyphenate="false"/>
    </style:style>
    <style:style style:name="P650" style:parent-style-name="Normal" style:family="paragraph">
      <style:paragraph-properties fo:widows="0" fo:orphans="0" fo:text-align="center" fo:line-height="115%"/>
      <style:text-properties style:font-name-asian="Calibri" style:font-size-complex="12pt" fo:hyphenate="false"/>
    </style:style>
    <style:style style:name="TableRow651" style:family="table-row">
      <style:table-row-properties style:min-row-height="0.0138in"/>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fo:line-height="115%"/>
      <style:text-properties style:font-name-asian="Calibri" fo:color="#000000" style:font-size-complex="12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justify" fo:line-height="115%"/>
      <style:text-properties style:font-name-asian="Calibri" fo:color="#000000" style:font-size-complex="12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fo:line-height="115%"/>
      <style:text-properties style:font-name-asian="Calibri" fo:color="#000000" style:font-size-complex="12p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justify" fo:line-height="115%"/>
      <style:text-properties style:font-name-asian="Calibri" fo:color="#000000" style:font-size-complex="12pt" fo:hyphenate="false"/>
    </style:style>
    <style:style style:name="P660" style:parent-style-name="Normal" style:family="paragraph">
      <style:paragraph-properties fo:widows="0" fo:orphans="0" fo:text-align="justify" fo:line-height="115%"/>
      <style:text-properties style:font-name-asian="Calibri" fo:color="#000000" style:font-size-complex="12pt" fo:hyphenate="false"/>
    </style:style>
    <style:style style:name="P661" style:parent-style-name="Normal" style:family="paragraph">
      <style:paragraph-properties fo:widows="0" fo:orphans="0" fo:text-align="justify" fo:line-height="115%"/>
      <style:text-properties style:font-name-asian="Calibri" fo:color="#000000" style:font-size-complex="12pt" fo:hyphenate="false"/>
    </style:style>
    <style:style style:name="P662" style:parent-style-name="Normal" style:family="paragraph">
      <style:paragraph-properties fo:widows="0" fo:orphans="0" fo:text-align="justify" fo:line-height="115%"/>
      <style:text-properties style:font-name-asian="Calibri" fo:color="#000000" style:font-size-complex="12pt" fo:hyphenate="false"/>
    </style:style>
    <style:style style:name="P663" style:parent-style-name="Normal" style:family="paragraph">
      <style:paragraph-properties fo:widows="0" fo:orphans="0" fo:text-align="justify" fo:line-height="115%"/>
      <style:text-properties style:font-name-asian="Calibri" fo:color="#000000" style:font-size-complex="12pt" fo:hyphenate="false"/>
    </style:style>
    <style:style style:name="P664"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66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666"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667" style:parent-style-name="Normal" style:family="paragraph">
      <style:paragraph-properties fo:widows="0" fo:orphans="0" fo:text-align="justify" fo:line-height="115%"/>
      <style:text-properties style:font-name-asian="Calibri" fo:font-style="italic" style:font-style-asian="italic" style:font-size-complex="12pt" fo:hyphenate="false"/>
    </style:style>
    <style:style style:name="P668" style:parent-style-name="Normal" style:family="paragraph">
      <style:paragraph-properties fo:widows="0" fo:orphans="0" fo:text-align="justify" fo:line-height="115%"/>
      <style:text-properties fo:hyphenate="false"/>
    </style:style>
    <style:style style:name="T669" style:parent-style-name="DefaultParagraphFont" style:family="text">
      <style:text-properties style:font-name-asian="Calibri" fo:font-style="italic" style:font-style-asian="italic" style:font-size-complex="12pt"/>
    </style:style>
    <style:style style:name="TableCell670" style:family="table-cell">
      <style:table-cell-properties fo:border="0.0069in solid #000000" fo:padding-top="0in" fo:padding-left="0.0069in" fo:padding-bottom="0in" fo:padding-right="0.0069in"/>
    </style:style>
    <style:style style:name="P671" style:parent-style-name="Normal" style:family="paragraph">
      <style:paragraph-properties fo:widows="0" fo:orphans="0" fo:text-align="center" fo:line-height="115%"/>
      <style:text-properties style:font-name-asian="Calibri" fo:color="#000000" style:font-size-complex="12pt" fo:hyphenate="false"/>
    </style:style>
    <style:style style:name="TableRow672" style:family="table-row">
      <style:table-row-properties style:min-row-height="0.0138in"/>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fo:line-height="115%"/>
      <style:text-properties style:font-name-asian="Calibri" fo:color="#000000" style:font-size-complex="12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justify" fo:line-height="115%"/>
      <style:text-properties style:font-name-asian="Calibri" fo:color="#000000" style:font-size-complex="12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fo:line-height="115%"/>
      <style:text-properties style:font-name-asian="Calibri"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fo:line-height="115%"/>
      <style:text-properties style:font-name-asian="Calibri" fo:color="#000000" style:font-size-complex="12pt" fo:hyphenate="false"/>
    </style:style>
    <style:style style:name="P681" style:parent-style-name="Normal" style:family="paragraph">
      <style:paragraph-properties fo:widows="0" fo:orphans="0" fo:text-align="justify" fo:line-height="115%"/>
      <style:text-properties style:font-name-asian="Calibri" fo:color="#000000" style:font-size-complex="12pt" fo:hyphenate="false"/>
    </style:style>
    <style:style style:name="P682" style:parent-style-name="Normal" style:family="paragraph">
      <style:paragraph-properties fo:widows="0" fo:orphans="0" fo:text-align="justify" fo:line-height="115%"/>
      <style:text-properties style:font-name-asian="Calibri" fo:color="#000000" style:font-size-complex="12pt" fo:hyphenate="false"/>
    </style:style>
    <style:style style:name="P683" style:parent-style-name="Normal" style:family="paragraph">
      <style:paragraph-properties fo:widows="0" fo:orphans="0" fo:text-align="justify" fo:line-height="115%"/>
      <style:text-properties style:font-name-asian="Calibri" fo:color="#000000" style:font-size-complex="12pt" fo:hyphenate="false"/>
    </style:style>
    <style:style style:name="P684" style:parent-style-name="Normal" style:family="paragraph">
      <style:paragraph-properties fo:widows="0" fo:orphans="0" fo:text-align="justify" fo:line-height="115%"/>
      <style:text-properties style:font-name-asian="Calibri" fo:color="#000000" style:font-size-complex="12pt" fo:hyphenate="false"/>
    </style:style>
    <style:style style:name="P685" style:parent-style-name="Normal" style:family="paragraph">
      <style:paragraph-properties fo:widows="0" fo:orphans="0" fo:text-align="justify" fo:line-height="115%"/>
      <style:text-properties style:font-name-asian="Calibri" fo:color="#000000" style:font-size-complex="12pt" fo:hyphenate="false"/>
    </style:style>
    <style:style style:name="P686" style:parent-style-name="Normal" style:family="paragraph">
      <style:paragraph-properties fo:widows="0" fo:orphans="0" fo:text-align="justify" fo:line-height="115%"/>
      <style:text-properties style:font-name-asian="Calibri" fo:color="#000000" style:font-size-complex="12pt" fo:hyphenate="false"/>
    </style:style>
    <style:style style:name="P687" style:parent-style-name="Normal" style:family="paragraph">
      <style:paragraph-properties fo:widows="0" fo:orphans="0" fo:text-align="justify" fo:line-height="115%"/>
      <style:text-properties fo:hyphenate="false"/>
    </style:style>
    <style:style style:name="T688" style:parent-style-name="DefaultParagraphFont" style:family="text">
      <style:text-properties style:font-name-asian="Calibri" fo:font-style="italic" style:font-style-asian="italic" fo:color="#000000"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fo:font-style="italic" style:font-style-asian="italic" fo:color="#000000"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fo:font-style="italic" style:font-style-asian="italic" fo:color="#000000" style:font-size-complex="12pt"/>
    </style:style>
    <style:style style:name="T693" style:parent-style-name="DefaultParagraphFont" style:family="text">
      <style:text-properties style:font-name-asian="Calibri" fo:font-style="italic" style:font-style-asian="italic" fo:color="#000000" style:font-size-complex="12pt"/>
    </style:style>
    <style:style style:name="T694" style:parent-style-name="DefaultParagraphFont" style:family="text">
      <style:text-properties style:font-name-asian="Calibri" fo:font-style="italic" style:font-style-asian="italic" style:font-size-complex="12pt"/>
    </style:style>
    <style:style style:name="P695"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fo:font-style="italic" style:font-style-asian="italic" fo:color="#000000" style:font-size-complex="12pt"/>
    </style:style>
    <style:style style:name="T698" style:parent-style-name="DefaultParagraphFont" style:family="text">
      <style:text-properties style:font-name-asian="Calibri" fo:font-style="italic" style:font-style-asian="italic" style:font-size-complex="12pt"/>
    </style:style>
    <style:style style:name="P699"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00"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01"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02" style:parent-style-name="Normal" style:family="paragraph">
      <style:paragraph-properties fo:widows="0" fo:orphans="0" fo:text-align="justify" fo:line-height="115%">
        <style:tab-stops>
          <style:tab-stop style:type="left" style:position="0.2958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fo:color="#000000" style:font-size-complex="12pt"/>
    </style:style>
    <style:style style:name="P705"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06" style:parent-style-name="Normal" style:family="paragraph">
      <style:paragraph-properties fo:widows="0" fo:orphans="0" fo:text-align="justify" fo:line-height="115%">
        <style:tab-stops>
          <style:tab-stop style:type="left" style:position="0.2958in"/>
        </style:tab-stops>
      </style:paragraph-properties>
      <style:text-properties fo:font-style="italic" style:font-style-asian="italic" style:font-size-complex="12pt"/>
    </style:style>
    <style:style style:name="P707" style:parent-style-name="Normal" style:family="paragraph">
      <style:paragraph-properties fo:text-align="justify" fo:line-height="115%">
        <style:tab-stops>
          <style:tab-stop style:type="left" style:position="0.2958in"/>
        </style:tab-stops>
      </style:paragraph-properties>
      <style:text-properties style:font-name-asian="Calibri" fo:font-style="italic" style:font-style-asian="italic" style:font-size-complex="12pt"/>
    </style:style>
    <style:style style:name="P708"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09"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10" style:parent-style-name="Normal" style:family="paragraph">
      <style:paragraph-properties fo:widows="0" fo:orphans="0" fo:text-align="justify" fo:line-height="115%">
        <style:tab-stops>
          <style:tab-stop style:type="left" style:position="0.2958in"/>
        </style:tab-stops>
      </style:paragraph-properties>
      <style:text-properties style:font-name-asian="Calibri" fo:font-style="italic" style:font-style-asian="italic" style:font-size-complex="12pt" fo:hyphenate="false"/>
    </style:style>
    <style:style style:name="P71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fo:font-style="italic" style:font-style-asian="italic" style:font-size-complex="12pt"/>
    </style:style>
    <style:style style:name="P714" style:parent-style-name="Normal" style:family="paragraph">
      <style:paragraph-properties fo:widows="0" fo:orphans="0" fo:text-align="justify" fo:line-height="115%"/>
      <style:text-properties style:font-name-asian="Calibri" fo:color="#000000" style:font-size-complex="12pt" fo:hyphenate="false"/>
    </style:style>
    <style:style style:name="P715" style:parent-style-name="Normal" style:family="paragraph">
      <style:paragraph-properties fo:widows="0" fo:orphans="0" fo:text-align="justify" fo:line-height="115%"/>
      <style:text-properties fo:hyphenate="false"/>
    </style:style>
    <style:style style:name="T716" style:parent-style-name="DefaultParagraphFont" style:family="text">
      <style:text-properties style:font-name-asian="Calibri" fo:font-style="italic" style:font-style-asian="italic" style:font-size-complex="12pt"/>
    </style:style>
    <style:style style:name="TableCell717" style:family="table-cell">
      <style:table-cell-properties fo:border="0.0069in solid #000000" fo:padding-top="0in" fo:padding-left="0.0069in" fo:padding-bottom="0in" fo:padding-right="0.0069in"/>
    </style:style>
    <style:style style:name="P718" style:parent-style-name="Normal" style:family="paragraph">
      <style:paragraph-properties fo:widows="0" fo:orphans="0" fo:text-align="center" fo:line-height="115%"/>
      <style:text-properties style:font-name-asian="Calibri" fo:color="#000000" style:font-size-complex="12pt" fo:hyphenate="false"/>
    </style:style>
    <style:style style:name="P719" style:parent-style-name="Normal" style:family="paragraph">
      <style:paragraph-properties fo:text-align="center"/>
    </style:style>
    <style:style style:name="T720" style:parent-style-name="DefaultParagraphFont" style:family="text">
      <style:text-properties style:font-name-asian="Calibri"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3.543in">
        <style:tab-stops/>
      </style:paragraph-properties>
      <style:text-properties fo:hyphenate="false"/>
    </style:style>
    <style:style style:name="P727" style:parent-style-name="Normal" style:family="paragraph">
      <style:paragraph-properties fo:margin-left="3.543in">
        <style:tab-stops/>
      </style:paragraph-properties>
      <style:text-properties style:font-name-asian="Calibri" style:font-size-complex="12pt" fo:hyphenate="false"/>
    </style:style>
    <style:style style:name="P728" style:parent-style-name="Normal" style:family="paragraph">
      <style:paragraph-properties fo:margin-left="3.543in">
        <style:tab-stops/>
      </style:paragraph-properties>
      <style:text-properties style:font-name-asian="Calibri" style:font-size-complex="12pt" fo:hyphenate="false"/>
    </style:style>
    <style:style style:name="P729" style:parent-style-name="Normal" style:family="paragraph">
      <style:paragraph-properties fo:margin-left="3.543in">
        <style:tab-stops/>
      </style:paragraph-properties>
      <style:text-properties style:font-name-asian="Calibri" style:font-size-complex="12pt" fo:hyphenate="false"/>
    </style:style>
    <style:style style:name="P730" style:parent-style-name="Normal" style:family="paragraph">
      <style:paragraph-properties fo:margin-left="3.543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style:text-properties style:font-name-asian="Calibri" fo:color="#000000" style:font-size-complex="12pt" fo:hyphenate="false"/>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widows="0" fo:orphans="0" fo:text-align="justify"/>
      <style:text-properties style:font-name-asian="Calibri" fo:color="#000000" style:font-size-complex="12pt" fo:hyphenate="false"/>
    </style:style>
    <style:style style:name="TableColumn738" style:family="table-column">
      <style:table-column-properties style:column-width="0.4847in"/>
    </style:style>
    <style:style style:name="TableColumn739" style:family="table-column">
      <style:table-column-properties style:column-width="4.0277in"/>
    </style:style>
    <style:style style:name="TableColumn740" style:family="table-column">
      <style:table-column-properties style:column-width="1.1055in"/>
    </style:style>
    <style:style style:name="TableColumn741" style:family="table-column">
      <style:table-column-properties style:column-width="1.0743in"/>
    </style:style>
    <style:style style:name="Table737" style:family="table">
      <style:table-properties style:width="6.6923in" fo:margin-left="0in" table:align="left"/>
    </style:style>
    <style:style style:name="TableRow742" style:family="table-row">
      <style:table-row-properties style:min-row-height="0.0138in"/>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fo:line-height="115%"/>
      <style:text-properties style:font-name-asian="Calibri" fo:color="#000000" style:font-size-complex="12pt" fo:hyphenate="false"/>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fo:line-height="115%"/>
      <style:text-properties style:font-name-asian="Calibri" fo:color="#000000" style:font-size-complex="12pt" fo:hyphenate="false"/>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widows="0" fo:orphans="0" fo:text-align="center" fo:line-height="115%"/>
      <style:text-properties style:font-name-asian="Calibri" fo:color="#000000" style:font-size-complex="12pt" fo:hyphenate="false"/>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fo:line-height="115%"/>
      <style:text-properties style:font-name-asian="Calibri" fo:color="#000000" style:font-size-complex="12pt" fo:hyphenate="false"/>
    </style:style>
    <style:style style:name="TableRow751" style:family="table-row">
      <style:table-row-properties style:min-row-height="0.0138in"/>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fo:line-height="115%"/>
      <style:text-properties style:font-name-asian="Calibri" fo:font-weight="bold" style:font-weight-asian="bold" fo:color="#000000" style:font-size-complex="12pt" fo:hyphenate="false"/>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TableRow760" style:family="table-row">
      <style:table-row-properties style:min-row-height="0.0138in"/>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line-height="115%"/>
      <style:text-properties fo:hyphenate="false"/>
    </style:style>
    <style:style style:name="T763" style:parent-style-name="DefaultParagraphFont" style:family="text">
      <style:text-properties style:font-name-asian="Calibri" fo:font-weight="bold" style:font-weight-asian="bold" fo:color="#000000" style:font-size-complex="12pt"/>
    </style:style>
    <style:style style:name="TableRow764" style:family="table-row">
      <style:table-row-properties style:min-row-height="0.0138in"/>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fo:line-height="115%"/>
      <style:text-properties style:font-name-asian="Calibri" style:font-size-complex="12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justify" fo:line-height="115%"/>
      <style:text-properties fo:hyphenate="false"/>
    </style:style>
    <style:style style:name="T769" style:parent-style-name="DefaultParagraphFont" style:family="text">
      <style:text-properties style:font-name-asian="Calibri" style:font-weight-complex="bold" style:font-size-complex="12pt"/>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justify" fo:line-height="115%"/>
      <style:text-properties style:font-name-asian="Calibri" style:font-size-complex="12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justify" fo:line-height="115%"/>
      <style:text-properties style:font-name-asian="Calibri" style:font-size-complex="12pt" fo:hyphenate="false"/>
    </style:style>
    <style:style style:name="TableRow774" style:family="table-row">
      <style:table-row-properties style:min-row-height="0.0138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fo:line-height="115%"/>
      <style:text-properties style:font-name-asian="Calibri" style:font-size-complex="12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justify" fo:line-height="115%"/>
      <style:text-properties fo:hyphenate="false"/>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justify" fo:line-height="115%"/>
      <style:text-properties style:font-name-asian="Calibri" style:font-size-complex="12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justify" fo:line-height="115%"/>
      <style:text-properties style:font-name-asian="Calibri" style:font-size-complex="12pt" fo:hyphenate="false"/>
    </style:style>
    <style:style style:name="TableRow784" style:family="table-row">
      <style:table-row-properties style:min-row-height="0.0138in"/>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fo:line-height="115%"/>
      <style:text-properties style:font-name-asian="Calibri" fo:color="#000000" style:font-size-complex="12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justify" fo:line-height="115%"/>
      <style:text-properties style:font-name-asian="Calibri" fo:color="#000000" style:font-size-complex="12pt" fo:hyphenate="false"/>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justify" fo:line-height="115%"/>
      <style:text-properties style:font-name-asian="Calibri" style:font-size-complex="12p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fo:text-align="justify" fo:line-height="115%"/>
      <style:text-properties style:font-name-asian="Calibri" style:font-size-complex="12pt" fo:hyphenate="false"/>
    </style:style>
    <style:style style:name="TableRow793" style:family="table-row">
      <style:table-row-properties style:min-row-height="0.0138in"/>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fo:line-height="115%"/>
      <style:text-properties style:font-name-asian="Calibri" style:font-size-complex="12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justify" fo:line-height="115%"/>
      <style:text-properties style:font-name-asian="Calibri" fo:color="#000000" style:font-size-complex="12pt" fo:hyphenate="false"/>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justify" fo:line-height="115%"/>
      <style:text-properties style:font-name-asian="Calibri" style:font-size-complex="12pt" fo:hyphenate="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widows="0" fo:orphans="0" fo:text-align="justify" fo:line-height="115%"/>
      <style:text-properties style:font-name-asian="Calibri" style:font-size-complex="12pt" fo:hyphenate="false"/>
    </style:style>
    <style:style style:name="TableRow802" style:family="table-row">
      <style:table-row-properties style:min-row-height="0.2743in"/>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line-height="115%"/>
      <style:text-properties fo:hyphenate="false"/>
    </style:style>
    <style:style style:name="T805" style:parent-style-name="DefaultParagraphFont" style:family="text">
      <style:text-properties style:font-name-asian="Calibri" fo:font-weight="bold" style:font-weight-asian="bold" fo:color="#000000" style:font-size-complex="12pt"/>
    </style:style>
    <style:style style:name="TableRow806" style:family="table-row">
      <style:table-row-properties style:min-row-height="0.0138in"/>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fo:line-height="115%"/>
      <style:text-properties style:font-name-asian="Calibri" fo:color="#000000" style:font-size-complex="12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justify" fo:line-height="115%"/>
      <style:text-properties style:font-name-asian="Calibri" style:font-size-complex="12pt" fo:hyphenate="false"/>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justify" fo:line-height="115%"/>
      <style:text-properties style:font-name-asian="Calibri" style:font-size-complex="12pt" fo:hyphenate="false"/>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fo:text-align="justify" fo:line-height="115%"/>
      <style:text-properties style:font-name-asian="Calibri" style:font-size-complex="12pt" fo:hyphenate="false"/>
    </style:style>
    <style:style style:name="TableRow815" style:family="table-row">
      <style:table-row-properties style:min-row-height="0.0138in"/>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fo:line-height="115%"/>
      <style:text-properties style:font-name-asian="Calibri" fo:color="#000000" style:font-size-complex="12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justify" fo:line-height="115%"/>
      <style:text-properties style:font-name-asian="Calibri" style:font-size-complex="12pt" fo:hyphenate="false"/>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justify" fo:line-height="115%"/>
      <style:text-properties style:font-name-asian="Calibri" style:font-size-complex="12pt" fo:hyphenate="false"/>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widows="0" fo:orphans="0" fo:text-align="justify" fo:line-height="115%"/>
      <style:text-properties style:font-name-asian="Calibri" style:font-size-complex="12pt" fo:hyphenate="false"/>
    </style:style>
    <style:style style:name="TableRow824" style:family="table-row">
      <style:table-row-properties style:min-row-height="0.0138in"/>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fo:line-height="115%"/>
      <style:text-properties style:font-name-asian="Calibri" fo:color="#000000" style:font-size-complex="12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justify" fo:line-height="115%"/>
      <style:text-properties style:font-name-asian="Calibri" fo:color="#000000" style:font-size-complex="12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justify" fo:line-height="115%"/>
      <style:text-properties style:font-name-asian="Calibri" style:font-size-complex="12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justify" fo:line-height="115%"/>
      <style:text-properties style:font-name-asian="Calibri" style:font-size-complex="12pt" fo:hyphenate="false"/>
    </style:style>
    <style:style style:name="TableRow833" style:family="table-row">
      <style:table-row-properties style:min-row-height="0.0138in"/>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fo:line-height="115%"/>
      <style:text-properties style:font-name-asian="Calibri" style:font-size-complex="12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justify" fo:line-height="115%"/>
      <style:text-properties fo:hyphenate="false"/>
    </style:style>
    <style:style style:name="T838" style:parent-style-name="DefaultParagraphFont" style:family="text">
      <style:text-properties style:font-name-asian="Calibri" fo:color="#000000" style:font-size-complex="12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justify" fo:line-height="115%"/>
      <style:text-properties style:font-name-asian="Calibri" style:font-size-complex="12pt" fo:hyphenate="false"/>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fo:text-align="justify" fo:line-height="115%"/>
      <style:text-properties style:font-name-asian="Calibri" style:font-size-complex="12pt" fo:hyphenate="false"/>
    </style:style>
    <style:style style:name="TableRow843" style:family="table-row">
      <style:table-row-properties style:min-row-height="0.0138in"/>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line-height="115%"/>
      <style:text-properties fo:hyphenate="false"/>
    </style:style>
    <style:style style:name="T846" style:parent-style-name="DefaultParagraphFont" style:family="text">
      <style:text-properties style:font-name-asian="Calibri" fo:font-weight="bold" style:font-weight-asian="bold" fo:color="#000000" style:font-size-complex="12pt"/>
    </style:style>
    <style:style style:name="TableRow847" style:family="table-row">
      <style:table-row-properties style:min-row-height="0.0138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fo:line-height="115%"/>
      <style:text-properties style:font-name-asian="Calibri" fo:color="#000000" style:font-size-complex="12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justify" fo:line-height="115%"/>
      <style:text-properties style:font-name-asian="Calibri" style:font-size-complex="12pt" fo:hyphenate="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justify" fo:line-height="115%"/>
      <style:text-properties style:font-name-asian="Calibri" style:font-size-complex="12p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justify" fo:line-height="115%"/>
      <style:text-properties style:font-name-asian="Calibri" style:font-size-complex="12pt" fo:hyphenate="false"/>
    </style:style>
    <style:style style:name="TableRow856" style:family="table-row">
      <style:table-row-properties style:min-row-height="0.0138in"/>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fo:line-height="115%"/>
      <style:text-properties style:font-name-asian="Calibri" fo:color="#000000" style:font-size-complex="12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justify" fo:line-height="115%"/>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widows="0" fo:orphans="0" fo:text-align="justify" fo:line-height="115%"/>
      <style:text-properties style:font-name-asian="Calibri" style:font-size-complex="12pt" fo:hyphenate="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fo:text-align="justify" fo:line-height="115%"/>
      <style:text-properties style:font-name-asian="Calibri" style:font-size-complex="12pt" fo:hyphenate="false"/>
    </style:style>
    <style:style style:name="TableRow867" style:family="table-row">
      <style:table-row-properties style:min-row-height="0.0138in"/>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fo:line-height="115%"/>
      <style:text-properties style:font-name-asian="Calibri" style:font-size-complex="12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justify" fo:line-height="115%"/>
      <style:text-properties fo:hyphenate="false"/>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fo:text-align="justify" fo:line-height="115%"/>
      <style:text-properties style:font-name-asian="Calibri" style:font-size-complex="12pt" fo:hyphenate="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justify" fo:line-height="115%"/>
      <style:text-properties style:font-name-asian="Calibri" style:font-size-complex="12pt" fo:hyphenate="false"/>
    </style:style>
    <style:style style:name="TableRow877" style:family="table-row">
      <style:table-row-properties style:min-row-height="0.0138in"/>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fo:line-height="115%"/>
      <style:text-properties style:font-name-asian="Calibri" style:font-size-complex="12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justify" fo:line-height="115%"/>
      <style:text-properties fo:hyphenate="false"/>
    </style:style>
    <style:style style:name="T882" style:parent-style-name="DefaultParagraphFont" style:family="text">
      <style:text-properties style:font-name-asian="Calibri" style:font-size-complex="12p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fo:text-align="justify" fo:line-height="115%"/>
      <style:text-properties style:font-name-asian="Calibri" style:font-size-complex="12pt" fo:hyphenate="false"/>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widows="0" fo:orphans="0" fo:text-align="justify" fo:line-height="115%"/>
      <style:text-properties style:font-name-asian="Calibri" style:font-size-complex="12pt" fo:hyphenate="false"/>
    </style:style>
    <style:style style:name="TableRow887" style:family="table-row">
      <style:table-row-properties style:min-row-height="0.0138in"/>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widows="0" fo:orphans="0" fo:line-height="115%"/>
      <style:text-properties fo:hyphenate="false"/>
    </style:style>
    <style:style style:name="T890" style:parent-style-name="DefaultParagraphFont" style:family="text">
      <style:text-properties style:font-name-asian="Calibri" fo:font-weight="bold" style:font-weight-asian="bold" style:font-style-complex="italic" fo:color="#000000" style:font-size-complex="12p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fo:text-align="justify" fo:line-height="115%"/>
      <style:text-properties style:font-name-asian="Calibri" style:font-size-complex="12pt" fo:hyphenate="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widows="0" fo:orphans="0" fo:text-align="justify" fo:line-height="115%"/>
      <style:text-properties style:font-name-asian="Calibri" style:font-size-complex="12pt" fo:hyphenate="false"/>
    </style:style>
    <style:style style:name="P895" style:parent-style-name="Normal" style:family="paragraph">
      <style:paragraph-properties fo:widows="0" fo:orphans="0" fo:text-align="justify"/>
      <style:text-properties style:font-name-asian="Calibri" fo:color="#000000" style:font-size-complex="12pt" fo:hyphenate="false"/>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0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02"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03"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04"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fo:color="#000000" style:font-size-complex="12pt" fo:hyphenate="false"/>
    </style:style>
    <style:style style:name="P905" style:parent-style-name="Normal" style:family="paragraph">
      <style:paragraph-properties fo:text-align="center"/>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14 iki 2017-09-28</text:span></text:p>
      <text:p text:style-name="P3"/>
      <text:p text:style-name="P4"><text:span text:style-name="T5">Įsakymas paskelbtas: TAR 2016-06-22, i. k. 2016-17409</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text:span><text:span text:style-name="T15">KULTŪROS SRITIES INVESTICIJŲ PROJEKTŲ ĮTRAUKIMO Į PLANUOJAMŲ METŲ<text:s/></text:span><text:span text:style-name="T16">VALSTYBĖS INVESTICIJŲ PROGRAMĄ</text:span><text:span text:style-name="T17"><text:s/>TVARKOS<text:s/></text:span><text:span text:style-name="T18">aprašo patvirtinimo<text:s/></text:span></text:p>
      <text:p text:style-name="P19"/>
      <text:p text:style-name="P20">2016 m. birželio 22 <text:s/>d. Nr. ĮV-537</text:p>
      <text:p text:style-name="P21">Vilnius</text:p>
      <text:p text:style-name="P22"/>
      <text:p text:style-name="P23"/>
      <text:p text:style-name="P24"><text:span text:style-name="T25">Vadovaudamasis Valstybės lėšų, skirtų valstybės kapitalo investicijoms, planavimo, tikslinimo, naudojimo apskaitos ir kontrolės taisyklių, patvirtintų</text:span><text:span text:style-name="T26"><text:s/>Lietuvos Respublikos Vyriausybės 2001 m. balandžio 26 d. nutarimu Nr. 478 „Dėl valstybės lėšų, skirtų valstybės kapitalo investicijoms, planavimo, tikslinimo, naudojimo, apskaitos ir kontrolės taisyklių patvirtinimo“</text:span><text:span text:style-name="T27"><text:s/>16 punktu ir atsižvelgdamas į Lietuvos</text:span><text:span text:style-name="T28"><text:s/>Respublikos valstybės kontrolės 2015 m. lapkričio 18 d. raštu Nr. S-(92-4253)-2099 „Dėl audito metu nustatytų dalykų“ pateiktas rekomendacijas</text:span><text:span text:style-name="T29">:</text:span></text:p>
      <text:p text:style-name="P30"><text:span text:style-name="T31">1</text:span><text:span text:style-name="T32">.</text:span><text:span text:style-name="T33"><text:tab/></text:span><text:span text:style-name="T34">Tvirtinu<text:s/></text:span><text:span text:style-name="T35">Kultūros srities investicijų projektų įtraukimo į planuojamų metų Valstybės investicijų program</text:span><text:span text:style-name="T36">ą tvarkos</text:span><text:span text:style-name="T37"><text:s/>aprašą</text:span><text:span text:style-name="T38"><text:s/>(pridedama).</text:span></text:p>
      <text:p text:style-name="P39"><text:span text:style-name="T40">2</text:span><text:span text:style-name="T41">.</text:span><text:span text:style-name="T42"><text:tab/></text:span><text:span text:style-name="T43">Pripažįstu</text:span><text:span text:style-name="T44"><text:s/>netekusiu galios Lietuvos Respublikos kultūros ministro 2008 m. sausio 30 d. įsakymą Nr. ĮV-39 „Dėl Pasiūlymų dėl kultūros srities investicijų projektų įtraukimo į planuojamųjų metų Valstybės investicijų prog</text:span><text:span text:style-name="T45">ramą rengimo<text:s/></text:span><text:span text:style-name="T46">tvarkos<text:s/></text:span><text:span text:style-name="T47">aprašo patvirtinimo“.<text:s/></text:span></text:p>
      <text:p text:style-name="Normal"/>
      <text:p text:style-name="Normal"/>
      <text:p text:style-name="Normal"/>
      <text:p text:style-name="Normal"><text:span text:style-name="T48">Kultūros ministras</text:span><text:span text:style-name="T49"><text:tab/></text:span><text:span text:style-name="T50"><text:tab/></text:span><text:span text:style-name="T51"><text:tab/></text:span><text:span text:style-name="T52"><text:tab/>Šarūnas <text:s/>Birutis</text:span></text:p>
      <text:p text:style-name="P53"/>
      <text:soft-page-break/>
      <text:p text:style-name="P54">PATVIRTINTA</text:p>
      <text:p text:style-name="P55">Lietuvos Respublikos kultūros ministro<text:s/></text:p>
      <text:p text:style-name="P56">2016 m. gruodžio 13 d. įsakymu Nr. ĮV-985</text:p>
      <text:p text:style-name="P57"/>
      <text:p text:style-name="P58"/>
      <text:p text:style-name="P59"><text:span text:style-name="T60">KULTŪROS SRITIES INVESTICIJŲ PROJEKTŲ ĮRAŠYMO Į PLANUOJAMŲ METŲ<text:s/></text:span><text:span text:style-name="T61">VALSTYBĖS INVESTICIJŲ PROGRAMĄ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ultūros srities investicijų projektų įrašymo į planuojamų metų Valstybės investicijų programą tvarkos aprašas (toliau – Tvarkos aprašas) reglamentuoja kultūros srit</text:span><text:span text:style-name="T72">ies investicijų projektų (investicijų projektų įgyvendinimo programų), skirtų kultūros įstaigų infrastruktūrai atnaujinti (modernizuoti), rengimo, pateikimo, planavimo, nagrinėjimo finansavimo, įgyvendinimo ir valstybės kapitalo investicijų naudojimo kontr</text:span><text:span text:style-name="T73">olės tvarką.<text:s/></text:span></text:p>
      <text:p text:style-name="P74"><text:span text:style-name="T75">2</text:span><text:span text:style-name="T76">. Tvarkos apraše vartojamos sąvokos atitinka Lietuvos Respublikos investicijų įstatyme, Valstybės lėšų, skirtų valstybės kapitalo investicijoms, planavimo, tikslinimo, naudojimo, apskaitos ir kontrolės taisyklėse, patvirtintose Lietuvos<text:s/></text:span><text:span text:style-name="T77">Respublikos Vyriausybės 2001 m. balandžio 26 d. nutarimu Nr. 478 „Dėl Valstybės lėšų, skirtų valstybės kapitalo investicijoms, planavimo, tikslinimo, naudojimo, apskaitos ir kontrolės taisyklių patvirtinimo“ (toliau – Valstybės lėšų, skirtų valstybės kapit</text:span><text:span text:style-name="T78">alo investicijoms, planavimo, tikslinimo, naudojimo, apskaitos ir kontrolės taisyklės), Kultūros objektų aktualizavimo 2014–2020 m. programos, patvirtintos Lietuvos Respublikos kultūros ministro 2014 m. spalio 6 d. įsakymu Nr. ĮV-711 „Dėl Kultūros objektų<text:s/></text:span><text:span text:style-name="T79">aktualizavimo 2014–2020 m. programos patvirtinimo“ (toliau – Aktualizavimo programa) 3 priedo Rinkodaros plano rengimo metodinėse rekomendacijose (toliau – Rinkodaros plano rengimo metodinės rekomendacijos), Investicijų projektų rengimui taikomų reikalavim</text:span><text:span text:style-name="T80">ų apraše, patvirtintame Lietuvos Respublikos finansų ministro 2001 m. liepos 4 d. įsakymu Nr. 201 „Dėl Investicijų projektų rengimui taikomų reikalavimų aprašo patvirtinimo“ (toliau – Investicijų projektų rengimui taikomų reikalavimų aprašas), vartojamas s</text:span><text:span text:style-name="T81">ąvokas.</text:span></text:p>
      <text:p text:style-name="P82">3. Savivaldybių kultūros centrų, bibliotekų ir muziejų investicijų projektų atrankos kriterijai ir jų reikšmės (Tvarkos aprašo 1 priedas) taikomi savivaldybių investicijų projektams ir rinkodaros planams, atitinkantiems<text:s/><text:span text:style-name="T83">bendruosius ir specialiu</text:span><text:span text:style-name="T84">osius Aktualizavimo programos<text:s/></text:span>reikalavimus.<text:s/></text:p>
      <text:p text:style-name="P85">4. K<text:span text:style-name="T86">ultūros ministro valdymo srities ir Lietuvos Respublikos kultūros ministerijos (toliau – Kultūros ministerija) tiesioginio pavaldumo įstaigų<text:s/></text:span>investicijų projektams ir rinkodaros planams taikomi<text:s/><text:span text:style-name="T87">Aktualiza</text:span><text:span text:style-name="T88">vimo programos bendrieji<text:s/></text:span>ir specialieji<text:s/><text:span text:style-name="T89">reikalavimai. Šių subjektų projektai</text:span><text:s/>atrenkami vadovaujantis<text:s/><text:span text:style-name="T90">Aktualizavimo programoje nustatyta tvarka, atsižvelgiant į Aktualizavimo programos 1 ir 2 priedų prioritetus.</text:span></text:p>
      <text:p text:style-name="P91"><text:span text:style-name="T92">5</text:span><text:span text:style-name="T93">. Aktualizavimo programos bendrieji<text:s/></text:span>ir specialieji<text:s/><text:span text:style-name="T94">reikalavimai</text:span><text:span text:style-name="T95"><text:s/></text:span><text:span text:style-name="T96">netaikomi VŠĮ Lietuvos nacionaliniam radijui ir televizijai, valstybės archyvams, mažos apimties (prekių ir paslaugų vertė mažesnė kaip 70 tūkst. eurų, o statybos darbų vertė mažesnė kaip 175 tūkst. eurų, kurių rengimui nustatomi su</text:span><text:span text:style-name="T97">paprastinti reikalavimai) investicijų projektams.<text:s/></text:span></text:p>
      <text:p text:style-name="P98"><text:span text:style-name="T99">6</text:span><text:span text:style-name="T100">. Tęstiniams savivaldybių investicijų projektams, įrašytiems į Valstybės investicijų programą ankstesniais metais, lėšos einamiesiems metams skiriamos prioritetiškai, atsižvelgiant į savivaldybės pris</text:span><text:span text:style-name="T101">idėjimo nuosavomis, Europos Sąjungos struktūrinių fondų, skirtų kultūros sričiai, ir kitų fondų lėšomis dydį.<text:s/></text:span></text:p>
      <text:p text:style-name="P102"><text:span text:style-name="T103">7</text:span><text:span text:style-name="T104">.<text:s/></text:span><text:span text:style-name="T105">Kultūros ministro valdymo srities, Kultūros ministerijos tiesioginio pavaldumo įstaigų ir savivaldybių (toliau – Subjektai) investicijų pr</text:span><text:span text:style-name="T106">ojektai dėl objektų, kurie teisės aktų nustatyta tvarka pripažinti valstybei svarbiais kultūriniais projektais arba dėl objektų, kurie teisės aktų nustatyta tvarka pripažinti avarinės būklės, skiriant lėšas tik avarinės būklės likvidavimui, svarstomi ir įr</text:span><text:span text:style-name="T107">ašomi į atitinkamų metų Valstybės investicijų programą prioriteto tvarka, tik gavus Finansų ministerijos pritarimą ir skyrus Kultūros ministerijai papildomą finansavimą.<text:s/></text:span></text:p>
      <text:p text:style-name="P108"><text:span text:style-name="T109">8</text:span><text:span text:style-name="T110">.<text:s/></text:span><text:span text:style-name="T111">Į planuojamų metų Valstybės investicijų programą įrašytų investicijų projektų finansavimas skiriamas projektams užbaigti per 3 metus. Jeigu dėl techninių ar su veiklos specifika susijusių priežasčių investicijų projektų techniškai užbaigti per 3 metus neįm</text:span><text:span text:style-name="T112">anoma, tokie projektai rengiami ir finansavimas planuojamas etapais, etapų įgyvendinimui numatant ne ilgesnį kaip 3 metų terminą.<text:s/></text:span></text:p>
      <text:p text:style-name="P113"/>
      <text:p text:style-name="P114"><text:span text:style-name="T115">II</text:span><text:span text:style-name="T116"><text:s/>SKYRIUS</text:span></text:p>
      <text:p text:style-name="P117"><text:span text:style-name="T118">KULTŪROS SRITIES INVESTICIJŲ PROJEKTŲ RENGIMAS, PATEIKIMAS,<text:s/></text:span></text:p>
      <text:p text:style-name="P119"><text:span text:style-name="T120">PLANAVIMAS IR NAGRINĖJIMAS<text:s/></text:span></text:p>
      <text:p text:style-name="P121"/>
      <text:p text:style-name="P122"><text:span text:style-name="T123">9</text:span><text:span text:style-name="T124">. Kultūros ministerijai prašymus įrašyti investicijų projektus į atitinkamų metų Valstybės investicijų programą gali teikti kultūros ministro valdymo srities, Kultūros ministerijos tiesioginio pavaldumo įstaigos ir savivaldybės dėl kultūros objektų, skirtų</text:span><text:span text:style-name="T125"><text:s/>kultūros įstaigų infrastruktūrai atnaujinti (modernizuoti).<text:s/></text:span></text:p>
      <text:p text:style-name="P126"><text:span text:style-name="T127">10</text:span><text:span text:style-name="T128">. Prašymas įrašyti kultūros srities investicijų projektą (-us) į atitinkamų metų Valstybės investicijų programą teikiamas Kultūros ministerijai jos interneto tinklalapyje paskelbtais ir/ar</text:span><text:span text:style-name="T129">ba raštu nurodytais terminais, atsižvelgus į Lietuvos Respublikos Vyriausybės patvirtintame atitinkamų metų valstybės biudžeto ir savivaldybių biudžetų finansinių rodiklių projektų rengimo plane nustatytus terminus.<text:s/></text:span></text:p>
      <text:p text:style-name="P130"><text:span text:style-name="T131">11</text:span><text:span text:style-name="T132">. Prašymai įrašyti kultūros sriti</text:span><text:span text:style-name="T133">es investicijų projektą (-us) į atitinkamų metų Valstybės investicijų programą pateikti po Kultūros ministerijos nustatyto termino nenagrinėjami, išskyrus 7 punkte numatytus atvejus.</text:span></text:p>
      <text:p text:style-name="P134"><text:span text:style-name="T135">12</text:span><text:span text:style-name="T136">. Kartu su prašymu įrašyti kultūros srities investicijų projektą (-</text:span><text:span text:style-name="T137">us) pirminiam vertinimui pateikiamas:<text:s/></text:span></text:p>
      <text:p text:style-name="P138"><text:span text:style-name="T139">12.1</text:span><text:span text:style-name="T140">. Rinkodaros planas, parengtas vadovaujantis Rinkodaros plano rengimo metodinėmis rekomendacijomis;</text:span></text:p>
      <text:p text:style-name="P141"><text:span text:style-name="T142">12.2</text:span><text:span text:style-name="T143">. Investicijų projektų rengimui taikomų reikalavimų aprašo 1 ir 2 priedai;</text:span></text:p>
      <text:p text:style-name="P144"><text:span text:style-name="T145">12.3</text:span><text:span text:style-name="T146">. Savivaldybių proje</text:span><text:span text:style-name="T147">ktams papildomai teikiami – Kultūros centrų, bibliotekų ir muziejų</text:span><text:span text:style-name="T148"><text:s/>i</text:span><text:span text:style-name="T149">nvesticijų projektų atrankos kriterijų ir jų reikšmių lentelė (Tvarkos aprašo 2 priedas), užpildyta vadovaujantis Investicijų projektų atrankos kriterijais, nustatytais Tvarkos aprašo 1 pr</text:span><text:span text:style-name="T150">iede.</text:span></text:p>
      <text:p text:style-name="P151"><text:span text:style-name="T152">13</text:span><text:span text:style-name="T153">. Kultūros ministerijos Strateginio planavimo ir kontrolės departamento Investicijų ir turto valdymo skyrius (toliau – Investicijų ir turto valdymo skyrius), pasitelkdamas kitus Kultūros ministerijos struktūrinių padalinių specialistus pagal<text:s/></text:span><text:span text:style-name="T154">jų kuruojamas veiklos sritis, skiriamus Kultūros ministerijos kanclerio potvarkiu, nustatant šiems specialistams konkrečias užduotis, atlieka pirminį prašymų ir rinkodaros planų su 12 punkte nurodytais priedais vertinimą (vertinama, ar rinkodaros planai pa</text:span><text:span text:style-name="T155">rengti vadovaujantis Rinkodaros plano rengimo metodinėmis rekomendacijomis, ar rinkodaros planas atitinka Aktualizavimo programos nuostatas, taip pat įvertinamas rinkodaros plane pateiktas lėšų pagrįstumas ir planuojami pasiekti rezultatai).<text:s/></text:span></text:p>
      <text:p text:style-name="P156"><text:span text:style-name="T157">14</text:span><text:span text:style-name="T158">. Susis</text:span><text:span text:style-name="T159">teminta informacija apie įvertintus rinkodaros planus ir pagal atrankos kriterijus surūšiuotus prašymus dėl investicijų projektų įrašymo į atitinkamų metų Valstybės investicijų programą, teikiama svarstyti kultūros ministro įsakymu sudarytai Kultūros sriti</text:span><text:span text:style-name="T160">es investicijų projektų atrankos komisijai (toliau – Komisija). Kartu teikiama informacija apie prašymus, atitinkančius Tvarkos aprašo 5 punkto reikalavimus, tęstinius, įrašytus į Valstybės investicijų programą ankstesniais metais, investicijų projektus ir</text:span><text:span text:style-name="T161"><text:s/>siūlymai dėl šių projektų finansavimo, taip pat siūlymai, kuriems tęstiniams, įrašytiems į Valstybės investicijų programą ankstesniais metais, investicijų projektams nesiūloma skirti lėšų atitinkamų biudžetinių metų Valstybės investicijų programos projekt</text:span><text:span text:style-name="T162">e, nurodžius neskyrimo priežastis.</text:span></text:p>
      <text:p text:style-name="P163"><text:span text:style-name="T164">15</text:span><text:span text:style-name="T165">. Jeigu rinkodaros planai neatitinka Aktualizavimo programos nuostatų, prašymai dėl investicijų projekto (-ų) įrašymo į atitinkamų metų Valstybės investicijų programą, Komisijai svarstyti neteikiami. Komisija supaži</text:span><text:span text:style-name="T166">ndinama su informacija apie rinkodaros planus, kurie neatitinka Aktualizavimo programos nuostatų.</text:span></text:p>
      <text:p text:style-name="P167"><text:span text:style-name="T168">16</text:span><text:span text:style-name="T169">. Komisija prašymus dėl savivaldybių investicijų projekto (-ų) <text:s/>įrašymo į atitinkamų metų Valstybės investicijų programą svarsto ir vertina vadovaudamas</text:span><text:span text:style-name="T170">i Savivaldybių kultūros centrų, bibliotekų ir muziejų investicijų projektų atrankos kriterijais ir jų reikšmėmis, nustatytais Tvarkos aprašo 1 ir 2 prieduose, Komisijos darbo reglamente nustatyta tvarka. Investicijų projektų atrankos kriterijai ir jų reikš</text:span><text:span text:style-name="T171">mės, esant poreikiui, gali būti keičiami kas treji metai.</text:span></text:p>
      <text:p text:style-name="P172"><text:span text:style-name="T173">17</text:span><text:span text:style-name="T174">. Komisija taip pat svarsto Valstybės investicijų programos einamųjų metų lėšų perskirstymo, investicijų projektų tikslinimo, projektų stabdymo ar išbraukimo iš programos klausimus, Komisijos<text:s/></text:span><text:span text:style-name="T175">darbo reglamente nustatyta tvarka</text:span><text:span text:style-name="T176">.</text:span></text:p>
      <text:p text:style-name="P177"><text:span text:style-name="T178">18</text:span><text:span text:style-name="T179">. Sprendimus dėl investicijų projektų įrašymo į atitinkamų metų Valstybės investicijų programą, Valstybės investicijų programos lėšų paskirstymo, investicijų projektų tikslinimo, investicijų projektų stabdymo ar išb</text:span><text:span text:style-name="T180">raukimo iš Valstybės investicijų programos, atsižvelgdamas į Komisijos išvadas ir siūlymus, savo įsakymais tvirtina kultūros ministras.<text:s/></text:span></text:p>
      <text:p text:style-name="P181"><text:span text:style-name="T182">19</text:span><text:span text:style-name="T183">. Investicijų ir turto valdymo skyrius per 10 darbo dienų raštu apie priimtus sprendimus informuoja prašymus<text:s/></text:span><text:span text:style-name="T184">pateikusius subjektus. Subjektai, kurių prašymams įrašyti projektus į Valstybės investicijų programą pritariama, kviečiami Kultūros ministerijos nustatytas terminais pateikti kultūros srities investicijų projektą, parengtą vadovaujantis Investicijų projekt</text:span><text:span text:style-name="T185">ų rengimui taikomų reikalavimų aprašu ir Valstybės lėšų, skirtų valstybės kapitalo investicijoms, planavimo, tikslinimo, naudojimo, apskaitos ir kontrolės taisyklėmis.</text:span></text:p>
      <text:p text:style-name="P186"><text:span text:style-name="T187">20</text:span><text:span text:style-name="T188">. Kultūros srities informacinės visuomenės plėtros investicijų projektai turi būti</text:span><text:span text:style-name="T189"><text:s/>suderinti su Informacinės visuomenės plėtros komitetu prie Lietuvos Respublikos susisiekimo ministerijos, vadovaujantis Informacinės visuomenės plėtros investicijų projektų derinimo tvarkos aprašu, patvirtintu Informacinės visuomenės plėtros komiteto prie</text:span><text:span text:style-name="T190"><text:s/>Lietuvos Respublikos Vyriausybės direktoriaus 2009 m. balandžio 17 d. įsakymu Nr. T-30 „Dėl Informacinės visuomenės plėtros investicijų projektų derinimo tvarkos aprašo patvirtinimo“. Kartu su teikiamais investicijų projektais pateikiamas suderinimą patvi</text:span><text:span text:style-name="T191">rtinantis raštas.</text:span></text:p>
      <text:p text:style-name="P192"><text:span text:style-name="T193">21</text:span><text:span text:style-name="T194">. Valstybės kapitalo investicijoms numatytos skirti lėšos negali būti skiriamos tiems investavimo objektams, dėl kurių nėra pateikti pagal finansų ministro nustatytus investicijų projektų (investicijų projektų įgyvendinimo programų)</text:span><text:span text:style-name="T195">, kurie gali būti įrašyti į tam tikrų metų Valstybės investicijų programą, reikalavimus parengti investicijų projektai.</text:span></text:p>
      <text:p text:style-name="P196"><text:span text:style-name="T197">22</text:span><text:span text:style-name="T198">. Už šiame Tvarkos apraše nurodytų funkcijų ir procedūrų vykdymą atsakingas Investicijų ir turto valdymo skyrius.<text:s/></text:span></text:p>
      <text:p text:style-name="P199"><text:span text:style-name="T200">23</text:span><text:span text:style-name="T201">. Vyriaus</text:span><text:span text:style-name="T202">ybei pateikus Lietuvos Respublikos Seimui svarstyti atitinkamų metų valstybės biudžeto ir savivaldybių biudžetų finansinių rodiklių patvirtinimo įstatymo projektą, kultūros ministras,</text:span><text:span text:style-name="T203"><text:s/></text:span><text:span text:style-name="T204">kartu su strateginiais veiklos planais patvirtina kultūros srities valst</text:span><text:span text:style-name="T205">ybės kapitalo investicijų trejų metų paskirstymą pagal subjektus, kuriems numatoma skirti lėšų, ir investicijų projektus (investicijų projektų įgyvendinimo programas).<text:s/></text:span></text:p>
      <text:p text:style-name="P206"/>
      <text:p text:style-name="P207"><text:span text:style-name="T208">III</text:span><text:span text:style-name="T209"><text:s/>SKYRIUS</text:span></text:p>
      <text:p text:style-name="P210"><text:span text:style-name="T211">KULTŪROS SRITIES INVESTICIJŲ PROJEKTŲ FINANSAVIMAS IR<text:s/></text:span></text:p>
      <text:p text:style-name="P212"><text:span text:style-name="T213">ĮGYVENDINIMAS</text:span></text:p>
      <text:p text:style-name="P214"/>
      <text:p text:style-name="P215"><text:span text:style-name="T216">24</text:span><text:span text:style-name="T217">. Lietuvos Respublikos Seimui priėmus atitinkamų metų Lietuvos Respublikos valstybės biudžeto ir savivaldybių biudžetų finansinių rodiklių patvirtinimo įstatymą, Kultūros ministerija kartu su programos sąmatomis teikia Finansų ministerijai pasiūlymus dėl p</text:span><text:span text:style-name="T218">atvirtintiems biudžetiniams metams valstybės kapitalo investicijoms numatytų lėšų paskirstymo pagal asignavimų valdytojus ir investicijų projektus<text:s/></text:span><text:span text:style-name="T219">(investicijų projektų įgyvendinimo programas).</text:span></text:p>
      <text:p text:style-name="P220"><text:span text:style-name="T221">25</text:span><text:span text:style-name="T222">. Kultūros ministras tvirtina biudžetiniams metams valst</text:span><text:span text:style-name="T223">ybės kapitalo investicijoms numatytų lėšų paskirstymą pagal asignavimų valdytojus ir investicijų projektus.<text:s/></text:span></text:p>
      <text:p text:style-name="P224"><text:span text:style-name="T225">26</text:span><text:span text:style-name="T226">. Lietuvos Respublikos Vyriausybei priėmus nutarimą dėl kapitalo investicijų paskirstymo, Kultūros ministerija, esant poreikiui, patikslina p</text:span><text:span text:style-name="T227">atvirtintiems biudžetiniams metams valstybės kapitalo investicijoms numatytų lėšų paskirstymą pagal investicijų projektus (investicijų projektų įgyvendinimo programas), taip pat lėšų paskirstymą pagal investavimo prioritetus ir per 10<text:s/></text:span><text:soft-page-break/><text:span text:style-name="T228">darbo dienų apie tai<text:s/></text:span><text:span text:style-name="T229">informuoja subjektus, kuriems numatoma skirti valstybės lėšų investicijų projektams įgyvendinti. Ši informacija per 10 dienų paskelbiama Kultūros ministerijos interneto tinklalapyje.</text:span></text:p>
      <text:p text:style-name="P230"><text:span text:style-name="T231">27</text:span><text:span text:style-name="T232">. Savivaldybėms, įgyvendinančioms investicijų projektą (-us), valst</text:span><text:span text:style-name="T233">ybės biudžeto lėšos pervedamos kultūros ministro nustatyta tvarka, pasirašius kultūros ministro įsakymu patvirtintas Lietuvos Respublikos valstybės biudžeto lėšų išlaidoms, skirtų savivaldybių investicijų projektams įgyvendinti, pervedimo sutartis.<text:s/></text:span></text:p>
      <text:p text:style-name="P234"><text:span text:style-name="T235">28</text:span><text:span text:style-name="T236">. Kultūros ministerijos tiesioginio pavaldumo įstaigoms, įgyvendinančioms investicijų projektą (-us), finansavimas vykdomas pagal biudžetinei įstaigai tam tikslui metinėje sąmatoje numatytus valstybės biudžeto asignavimus.</text:span></text:p>
      <text:p text:style-name="P237"><text:span text:style-name="T238">29</text:span><text:span text:style-name="T239">. Kultūros ministro valdymo</text:span><text:span text:style-name="T240"><text:s/>srities įstaigoms, įgyvendinančioms investicijų projektą <text:s text:c="6"/>(-us), finansavimas vykdomas teisės aktų nustatyta tvarka.</text:span></text:p>
      <text:p text:style-name="P241"/>
      <text:p text:style-name="P242"><text:span text:style-name="T243">IV</text:span><text:span text:style-name="T244"><text:s/>SKYRIUS</text:span></text:p>
      <text:p text:style-name="P245"><text:span text:style-name="T246">KULTŪROS SRITIES VALSTYBĖS KAPITALO INVESTICIJŲ NAUDOJIMO<text:s/></text:span></text:p>
      <text:p text:style-name="P247"><text:span text:style-name="T248">KONTROLĖ</text:span></text:p>
      <text:p text:style-name="P249"/>
      <text:p text:style-name="P250"><text:span text:style-name="T251">30</text:span><text:span text:style-name="T252">. Už valstybės kapitalo investicijų naud</text:span><text:span text:style-name="T253">ojimo apskaitos tvarkymą, jų naudojimą pagal paskirtį, naudojimo kontrolę ir sutartyse su rangovais (tiekėjais) numatytas kainas atsakingas investicijų projektus įgyvendinantis subjektas.<text:s/></text:span></text:p>
      <text:p text:style-name="P254"><text:span text:style-name="T255">31</text:span><text:span text:style-name="T256">. Kultūros m</text:span>inisterija bet kuriame investicijų projekto<text:s/>įgyvendinimo etape turi teisę:</text:p>
      <text:p text:style-name="P257">31.1. pareikalauti iš investicijų projektą įgyvendinančio subjekto papildomos informacijos apie vykdomą investicijų projektą;</text:p>
      <text:p text:style-name="P258">31.2. kilus abejonėms dėl viešųjų pirkimų procedūrų ar rangos sutarčių vykdymo teisėtumo, kreiptis į Viešųjų pirkimų tarnybą ir kitas institucijas;</text:p>
      <text:p text:style-name="P259">31.3. atlikti patikras investicijų projekto vykdymo vietoje.</text:p>
      <text:p text:style-name="P260"><text:span text:style-name="T261">32</text:span><text:span text:style-name="T262">. Investicijų projektus įgyvendinantis subjektas teikia Investicijų ir turto valdymo skyriui informaciją apie skirtų valstybės k</text:span><text:span text:style-name="T263">apitalo investicijų naudojimą, vadovaudamasis Informacijos apie valstybės kapitalo investicijų panaudojimą pateikimo tvarkos apraše, patvirtintame Lietuvos Respublikos finansų ministro 2009 m. vasario 13 d. įsakymu Nr. 1K-037 „Dėl Informacijos apie valstyb</text:span><text:span text:style-name="T264">ės kapitalo investicijų panaudojimą pateikimo tvarkos aprašo patvirtinimo“, ir Valstybės lėšų, skirtų valstybės kapitalo investicijoms, planavimo, tikslinimo, naudojimo, apskaitos ir kontrolės taisyklėse nustatyta tvarka ir terminais.</text:span></text:p>
      <text:p text:style-name="P265"><text:span text:style-name="T266">______________</text:span></text:p>
      <text:p text:style-name="P267">Priedo pakeitimai:</text:p>
      <text:p text:style-name="P268"><text:span text:style-name="T269">Nr.<text:s/></text:span><text:a xlink:href="https://www.e-tar.lt/portal/legalAct.html?documentId=9c105790c12b11e6bcd2d69186780352" office:target-frame-name="_top" xlink:show="replace"><text:span text:style-name="T270">ĮV-985</text:span></text:a><text:span text:style-name="T271">, 2016-12-13, paskelbta TAR 2016-12-13, i. k. 2016-28812</text:span></text:p>
      <text:p text:style-name="Normal"/>
      <text:p text:style-name="P272"/>
      <text:soft-page-break/>
      <text:p text:style-name="P273">Kultūros srities investicijų projektų įrašymo į<text:s/></text:p>
      <text:p text:style-name="P274">planuojamų metų Valstybės investicijų<text:s/></text:p>
      <text:p text:style-name="P275">programą tvarkos aprašo</text:p>
      <text:p text:style-name="P276"><text:span text:style-name="T277">1</text:span><text:span text:style-name="T278"><text:s/>priedas</text:span></text:p>
      <text:p text:style-name="P279"/>
      <text:p text:style-name="P280"><text:span text:style-name="T281">SAVIVALDYBIŲ KULTŪROS CENTRŲ, BIBLIOTEKŲ IR MUZIEJŲ INVESTICIJŲ PROJEKTŲ ATRANKOS KRITERIJAI IR JŲ REIKŠMĖ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Investicijų projektų atrankos kriterijai</text:p>
          </table:table-cell>
          <table:table-cell table:style-name="TableCell294">
            <text:p text:style-name="P295">Investicijų<text:s/>projektų atrankos kriterijų reikšmės (balais)</text:p>
          </table:table-cell>
          <table:table-cell table:style-name="TableCell296">
            <text:p text:style-name="P297">Atrankos kriterijų įvertinimo aprašymas</text:p>
          </table:table-cell>
          <table:table-cell table:style-name="TableCell298">
            <text:p text:style-name="P299">Informacijos šaltinis</text:p>
          </table:table-cell>
        </table:table-row>
        <table:table-row table:style-name="TableRow300">
          <table:table-cell table:style-name="TableCell301">
            <text:p text:style-name="P302"/>
          </table:table-cell>
          <table:table-cell table:style-name="TableCell303">
            <text:p text:style-name="P304">Kriterijai kultūros centram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text:p>
          </table:table-cell>
          <table:table-cell table:style-name="TableCell314">
            <text:p text:style-name="P315"><text:span text:style-name="T316">Lankytojų ir dalyvių skaičiaus kultūros centruose kriterijus paskutinius kalendorinius metus</text:span></text:p>
          </table:table-cell>
          <table:table-cell table:style-name="TableCell317">
            <text:p text:style-name="P318">0–20</text:p>
          </table:table-cell>
          <table:table-cell table:style-name="TableCell319">
            <text:p text:style-name="P320">20 balų suteikiama, jei kultūros centro lankytojų ir dalyvių skaičius yra 200 000 ir daugiau.<text:s/></text:p>
            <text:p text:style-name="P321">15 balų suteikiama, jei kultūros centro lankytojų ir dalyvių skaičius yra nuo 100 000 iki 199 999.</text:p>
            <text:p text:style-name="P322">10 balų suteikiama, jei kultūros centro lankytojų ir dalyvių skaičius yra nuo 50 000 iki 99 999.</text:p>
            <text:p text:style-name="P323">5 balai suteikiami, kultūros centro lankytojų ir dalyvių skaičius yra nuo 12 000 iki 49 999.</text:p>
            <text:p text:style-name="P324">0 balų suteikiama, jei kultūros centro lankytojų ir dalyvių skaičius yra iki 11 999.</text:p>
            <text:p text:style-name="P325"/>
            <text:p text:style-name="P326"><text:span text:style-name="T327">Pvz.,<text:s/></text:span><text:span text:style-name="T328">2015 m. Akmenės rajono savivaldybės<text:s/></text:span><text:span text:style-name="T329">kultūros centro lankytojų ir dalyvių skaičius buvo 33 995. Kadangi 33 995 patenka i kriterijaus intervalo<text:s/></text:span><text:span text:style-name="T330">„</text:span><text:span text:style-name="T331">nuo 12 000 iki 49 999“ ribas, todėl suteikiami 5 balai.</text:span></text:p>
            <text:p text:style-name="P332"/>
            <text:p text:style-name="P333"><text:span text:style-name="T334">Balai įrašomi Tvarkos aprašo 2 priedo, 1.1 eilės, 3 stulpelyje.</text:span></text:p>
          </table:table-cell>
          <table:table-cell table:style-name="TableCell335">
            <text:p text:style-name="P336">Savivaldybės/</text:p>
            <text:p text:style-name="P337">Kultūros<text:s/>centrai, jų filialai, skyriai</text:p>
          </table:table-cell>
        </table:table-row>
        <table:table-row table:style-name="TableRow338">
          <table:table-cell table:style-name="TableCell339">
            <text:p text:style-name="P340">2.</text:p>
          </table:table-cell>
          <table:table-cell table:style-name="TableCell341">
            <text:p text:style-name="P342">Gyventojų įtraukimo į kultūrinę veiklą kriterijus<text:s/></text:p>
          </table:table-cell>
          <table:table-cell table:style-name="TableCell343">
            <text:p text:style-name="P344">0–20</text:p>
          </table:table-cell>
          <table:table-cell table:style-name="TableCell345">
            <text:p text:style-name="P346">20 balų suteikiama, jei gyventojų įtraukimo į kultūrinė veiklą rodiklis yra 3,5 % ir daugiau.<text:s/></text:p>
            <text:p text:style-name="P347">15 balų suteikiama, jei gyventojų įtraukimo į kultūrinė veiklą rodiklis<text:s/>yra nuo 2 % iki 3,4 %.</text:p>
            <text:p text:style-name="P348">10 balų suteikiama, jei gyventojų įtraukimo į kultūrinė veiklą rodiklis yra nuo 1,3 % iki 1,9 %.</text:p>
            <text:soft-page-break/>
            <text:p text:style-name="P349">5 balai suteikiami, gyventojų įtraukimo į kultūrinė veiklą rodiklis nuo 0,8 % iki 1,2 %.</text:p>
            <text:p text:style-name="P350">0 balų suteikiama, jei gyventojų įtraukimo į kultūrinė veiklą rodiklis yra iki 0,7 %.</text:p>
            <text:p text:style-name="P351"/>
            <text:p text:style-name="P352">Kriterijumi suteikiami prioritetai kultūros centrams kuriuose yra didžiausia dalis gyventojų įtrauktų į kultūrinę veiklą. Kriterijaus rodiklis gaunamas paskutinių kalendorinių metų kultūros centrų kolektyvų narių skaičių padalijant iš kultūros centrų lankytojų skaičiaus. Gautas skaičius išreiškiamas procentais.<text:s/></text:p>
            <text:p text:style-name="P353">Gyventojų įtraukimo į kultūros veiklą apskaičiavimo formulė:</text:p>
            <text:p text:style-name="P354"><text:span text:style-name="T355">g = (k</text:span><text:span text:style-name="T356">n<text:s/></text:span><text:span text:style-name="T357">/l</text:span><text:span text:style-name="T358">n</text:span><text:span text:style-name="T359">) * 100 %;<text:s/></text:span></text:p>
            <text:p text:style-name="P360">g – Gyventojų įtraukimas į kultūrinę veiklą;</text:p>
            <text:p text:style-name="P361"><text:span text:style-name="T362">l</text:span><text:span text:style-name="T363">n –<text:s/></text:span><text:span text:style-name="T364">Lankytojų ir dalyvių<text:s/></text:span><text:span text:style-name="T365">skaičius „N“ metais;</text:span></text:p>
            <text:p text:style-name="P366"><text:span text:style-name="T367">k</text:span><text:span text:style-name="T368">n –<text:s/></text:span><text:span text:style-name="T369">Kolektyvų narių skaičius „N“ metais.</text:span></text:p>
            <text:p text:style-name="P370"/>
            <text:p text:style-name="P371"><text:span text:style-name="T372">Pvz., kultūros centre 2015 m. apsilankė lankytojų (l</text:span><text:span text:style-name="T373">n</text:span><text:span text:style-name="T374">) – 88 663, kolektyvų dalyvių skaičius (k</text:span><text:span text:style-name="T375">n</text:span><text:span text:style-name="T376">) – 515.</text:span></text:p>
            <text:p text:style-name="P377"><text:span text:style-name="T378">g = (k</text:span><text:span text:style-name="T379">n<text:s/></text:span><text:span text:style-name="T380">/l</text:span><text:span text:style-name="T381">n</text:span><text:span text:style-name="T382">) * 100 %.<text:s/></text:span></text:p>
            <text:p text:style-name="P383"><text:span text:style-name="T384">g = (515</text:span><text:span text:style-name="T385"><text:s/></text:span><text:span text:style-name="T386">/</text:span><text:span text:style-name="T387"><text:s/></text:span><text:span text:style-name="T388">88 663) * 100 % = 0.58 %.</text:span></text:p>
            <text:p text:style-name="P389"><text:span text:style-name="T390">Kadangi 0.58 % patenka į kri</text:span><text:span text:style-name="T391">terijaus intervalo „iki 0.7 %“ ribas, todėl suteikiama 0 balų.</text:span></text:p>
            <text:p text:style-name="P392"/>
            <text:p text:style-name="P393"><text:span text:style-name="T394">Balai įrašomi Tvarkos aprašo 2 priedo, 1.2 eilės</text:span><text:span text:style-name="T395">,<text:s/></text:span><text:span text:style-name="T396">3 stulpelyje.</text:span></text:p>
          </table:table-cell>
          <table:table-cell table:style-name="TableCell397">
            <text:p text:style-name="P398">Savivaldybės/</text:p>
            <text:p text:style-name="P399">Kultūros centrai, jų filialai, skyriai</text:p>
          </table:table-cell>
        </table:table-row>
        <text:soft-page-break/>
        <table:table-row table:style-name="TableRow400">
          <table:table-cell table:style-name="TableCell401">
            <text:p text:style-name="P402">3.</text:p>
          </table:table-cell>
          <table:table-cell table:style-name="TableCell403">
            <text:p text:style-name="P404">Kultūros centrų pastatų nusidėvėjimo kriterijus</text:p>
            <text:p text:style-name="P405"/>
          </table:table-cell>
          <table:table-cell table:style-name="TableCell406">
            <text:p text:style-name="P407">0–15</text:p>
          </table:table-cell>
          <table:table-cell table:style-name="TableCell408">
            <text:p text:style-name="P409">15 balų<text:s/>suteikiama, jei kultūros centrų ar jo padalinių pastatų nusidėvėjimas yra fizinis ir funkcinis.</text:p>
            <text:p text:style-name="P410">10 balų suteikiama, jei kultūros centrų ar jo padalinių pastatų nusidėvėjimas yra tik fizinis.</text:p>
            <text:p text:style-name="P411">5 balai suteikiami jei kultūros centrų ar jo padalinių pastatų nusidėvėjimas yra tik funkcinis.</text:p>
            <text:p text:style-name="P412">0 balų suteikiama, jei kultūros centrai ar jo padalinių pastatai neturi minimalaus fizinio nusidėvėjimo.</text:p>
            <text:p text:style-name="P413"/>
            <text:p text:style-name="P414">Šis kriterijus nurodo kultūros centrų, jo padalinių, filialų pastatų būklę. Kriterijus nustatomas vadovaujantis savivaldybių<text:s/><text:soft-page-break/>kultūros centrų, jų padalinių, filialų pastatų fiziniu ir funkciniu nusidėvėjimu. Vertinami tik objektai, turintys ne mažesnį kaip 25 metų eksploatavimo laikotarpį ir 30 % fizinį nusidėvėjimą po statybos, rekonstrukcijos ar kapitalinio remonto.<text:s/></text:p>
            <text:p text:style-name="P415">Fizinis nusidėvėjimas rodo fizinius vertinamo objekto savybių pakitimus per tam tikrą laiką ir/ar esant tam tikrai atitinkamų funkcijų atlikimo apimčiai – naudojimo intensyvumui.<text:s/></text:p>
            <text:p text:style-name="P416">Funkcinis nusidėvėjimas – tai vertinamo objekto funkcinių trūkumų atsiradimas<text:s/>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417"/>
            <text:p text:style-name="P418"><text:span text:style-name="T419">Balai įrašomi Tvarkos aprašo 2 priedo, 1.3 eilės, 3<text:s/></text:span><text:span text:style-name="T420">stulpelyje.</text:span></text:p>
          </table:table-cell>
          <table:table-cell table:style-name="TableCell421">
            <text:p text:style-name="P422">Savivaldybės</text:p>
          </table:table-cell>
        </table:table-row>
        <text:soft-page-break/>
        <table:table-row table:style-name="TableRow423">
          <table:table-cell table:style-name="TableCell424">
            <text:p text:style-name="P425">4.</text:p>
          </table:table-cell>
          <table:table-cell table:style-name="TableCell426">
            <text:p text:style-name="P427">Savivaldybės ir/ar Europos Sąjungos skirtų lėšų kultūros centro projektui, procentinės dalies kriterijus</text:p>
          </table:table-cell>
          <table:table-cell table:style-name="TableCell428">
            <text:p text:style-name="P429">0–50</text:p>
          </table:table-cell>
          <table:table-cell table:style-name="TableCell430">
            <text:p text:style-name="P431">50 balų suteikiama, jei savivaldybės ir/ar Europos Sąjungos ir/ar kitų finansinių mechanizmų lėšos skirtos projektui<text:s/>sudaro 50 % ar daugiau viso projekto vertės.</text:p>
            <text:p text:style-name="P432">40 balų suteikiama, jei savivaldybės ir/ar Europos Sąjungos ir/ar kitų finansinių mechanizmų lėšos skirtos projektui sudaro nuo 40 % iki 49 % viso projekto vertės.</text:p>
            <text:p text:style-name="P433">30 balų suteikiama, jei savivaldybės ir/ar Europos Sąjungos ir/ar kitų finansinių mechanizmų lėšos skirtos projektui sudaro nuo 30 % iki 39 % viso projekto vertės.</text:p>
            <text:p text:style-name="P434">20 balų suteikiama, jei savivaldybės ir/ar Europos Sąjungos ir/ar kitų finansinių mechanizmų lėšos skirtos projektui sudaro nuo 20 % iki 29<text:s/>% viso projekto vertės.</text:p>
            <text:p text:style-name="P435">10 balų suteikiama, jei savivaldybės ir/ar Europos Sąjungos ir/ar kitų finansinių mechanizmų lėšos skirtos projektui sudaro nuo<text:s/><text:soft-page-break/>15 % iki 19 % viso projekto vertės.</text:p>
            <text:p text:style-name="P436">0 balų suteikiama, jei savivaldybės ir/ar Europos Sąjungos lėšos ir/ar kitų finansinių mechanizmų skirtos projektui sudaro iki 14 % viso projekto vertės.</text:p>
            <text:p text:style-name="P437"/>
            <text:p text:style-name="P438"><text:span text:style-name="T439">Šis kriterijus nurodo savivaldybių indėlį į projektą.<text:s/></text:span><text:span text:style-name="T440">Kuo didesnė dalis projekto vertės yra sudaroma iš savivaldybės ir/ar Europos Sąjungos</text:span><text:span text:style-name="T441"><text:s/>ir/ar kitų finansinių mechanizmų</text:span><text:span text:style-name="T442"><text:s/>skiriamų lėšų tuo daugiau balų yra skiriama. Kriterijaus rodiklis gaunamas savivaldybės ir/ar Europos Sąjungos<text:s/></text:span><text:span text:style-name="T443">ir/ar kitų finansinių mechanizmų</text:span><text:span text:style-name="T444"><text:s/></text:span><text:span text:style-name="T445">skiriamas lėšas projektui dalinant iš visos to projekto vertės, išreiškiant pr</text:span><text:span text:style-name="T446">ocentais.</text:span></text:p>
            <text:p text:style-name="P447">Savivaldybės ir/ar Europos Sąjungos skirtų lėšų kultūros centro projektui, procentinės dalies, apskaičiavimo formulė:</text:p>
            <text:p text:style-name="P448">d = ((s + e + k)/p) * 100 %;</text:p>
            <text:p text:style-name="P449"><text:span text:style-name="T450">d – savivaldybės ir/ar Europos Sąjungos<text:s/></text:span><text:span text:style-name="T451">ir/ar kitų finansinių mechanizmų<text:s/></text:span><text:span text:style-name="T452">skirtų lėšų dalis projektu</text:span><text:span text:style-name="T453">i;</text:span></text:p>
            <text:p text:style-name="P454">s – savivaldybės lėšos;</text:p>
            <text:p text:style-name="P455">e – Europos Sąjungos lėšos;</text:p>
            <text:p text:style-name="P456"><text:span text:style-name="T457">k –<text:s/></text:span><text:span text:style-name="T458">kitų finansinių mechanizmų lėšos;</text:span></text:p>
            <text:p text:style-name="P459">p – projekto pilna vertė*.</text:p>
            <text:p text:style-name="P460"/>
            <text:p text:style-name="P461">Pvz., savivaldybės skiriamos lėšos (s) yra 180 000 eurų, Europos Sąjungos lėšos (e) – 200 000 eurų, visa projekto vertė (p) – 1 500 000<text:s/>eurų.</text:p>
            <text:p text:style-name="P462">d = ((s + e)/p) * 100 %</text:p>
            <text:p text:style-name="P463">d = (180 000 + 200 000)/1 500 000 * 100 %.= 25.33 %</text:p>
            <text:p text:style-name="P464"><text:span text:style-name="T465">Kadangi 25.33 % patenka į kriterijaus intervalo „nuo 20 % iki 29 %“ ribas, todėl suteikiama 20 balų.</text:span></text:p>
            <text:p text:style-name="P466"/>
            <text:p text:style-name="P467"><text:span text:style-name="T468">Balai įrašomi Tvarkos aprašo 2 priedo, 1.4 eilės, 3 stulpelyje.</text:span></text:p>
          </table:table-cell>
          <table:table-cell table:style-name="TableCell469">
            <text:p text:style-name="P470">Savivaldybės, vadovaudamosios savivaldybių tarybų, Regioninių tarybų sprendimais</text:p>
          </table:table-cell>
        </table:table-row>
        <table:table-row table:style-name="TableRow471">
          <table:table-cell table:style-name="TableCell472">
            <text:p text:style-name="P473"/>
          </table:table-cell>
          <table:table-cell table:style-name="TableCell474">
            <text:p text:style-name="P475">Kriterijai muziejam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text:span text:style-name="T487">Muziejaus lankytojų<text:s/></text:span><text:soft-page-break/><text:span text:style-name="T488">skaičiaus kriterijus<text:s/></text:span></text:p>
          </table:table-cell>
          <table:table-cell table:style-name="TableCell489">
            <text:p text:style-name="P490">0–20</text:p>
          </table:table-cell>
          <table:table-cell table:style-name="TableCell491">
            <text:p text:style-name="P492">20 balų suteikiama, jei muziejaus paskutinių kalendorinių metų lankytojų skaičius yra 50<text:s/><text:soft-page-break/>000 ir daugiau.<text:s/></text:p>
            <text:p text:style-name="P493">15 balų suteikiama, jei muziejaus paskutinių kalendorinių metų lankytojų skaičius yra nuo 30 000 iki 49 999.</text:p>
            <text:p text:style-name="P494">10 balų suteikiama, jei muziejaus paskutinių kalendorinių metų lankytojų skaičius yra nuo 15 000 iki 29 999.</text:p>
            <text:p text:style-name="P495">5 balai suteikiami, jei muziejaus paskutinių kalendorinių metų lankytojų skaičius yra nuo 5 000 iki 14 999.</text:p>
            <text:p text:style-name="P496">0 balų suteikiama, jei muziejaus paskutinių kalendorinių metų lankytojų skaičius<text:s/>yra iki 4 999.</text:p>
            <text:p text:style-name="P497"/>
            <text:p text:style-name="P498"><text:span text:style-name="T499">Balai įrašomi Tvarkos aprašo 2 priedo, 2.1 eilės, 3 stulpelyje</text:span></text:p>
          </table:table-cell>
          <table:table-cell table:style-name="TableCell500">
            <text:p text:style-name="P501">Muziejus, vadovaudamasis<text:s/><text:soft-page-break/>Lietuvos Respublikos kultūros ministerijos internetiniame puslapyje (http://lrkm.lrv.lt</text:p>
            <text:p text:style-name="P502">„Kultūros statistika“ =&gt;</text:p>
            <text:p text:style-name="P503">„Muziejų statistika“) skelbiama statistika.</text:p>
          </table:table-cell>
        </table:table-row>
        <text:soft-page-break/>
        <table:table-row table:style-name="TableRow504">
          <table:table-cell table:style-name="TableCell505">
            <text:p text:style-name="P506">6.</text:p>
          </table:table-cell>
          <table:table-cell table:style-name="TableCell507">
            <text:p text:style-name="P508"><text:span text:style-name="T509">Muziejaus edukacinių užsiėmimų<text:s/></text:span><text:span text:style-name="T510">dalyvių skaičiaus kriterijus</text:span><text:span text:style-name="T511"><text:s/></text:span></text:p>
          </table:table-cell>
          <table:table-cell table:style-name="TableCell512">
            <text:p text:style-name="P513">0–20</text:p>
          </table:table-cell>
          <table:table-cell table:style-name="TableCell514">
            <text:p text:style-name="P515">20 balų suteikiama, jei muziejaus paskutinių kalendorinių metų edukacinių užsiėmimų dalyvių skaičius yra 10 000 ir daugiau.<text:s/></text:p>
            <text:p text:style-name="P516">15 balų suteikiama, jei muziejaus paskutinių<text:s/>kalendorinių metų edukacinių užsiėmimų dalyvių skaičius yra nuo 3 000 iki 9 999.</text:p>
            <text:p text:style-name="P517">10 balų suteikiama, jei muziejaus paskutinių kalendorinių metų edukacinių užsiėmimų dalyvių skaičius yra nuo 1 000 iki 2 999.</text:p>
            <text:p text:style-name="P518">5 balai suteikiami, jei muziejaus paskutinių kalendorinių metų edukacinių užsiėmimų dalyvių skaičius yra nuo 500 iki 999.</text:p>
            <text:p text:style-name="P519">0 balų suteikiama, jei muziejaus paskutinių kalendorinių metų edukacinių užsiėmimų dalyvių skaičius yra iki 499.</text:p>
            <text:p text:style-name="P520"/>
            <text:p text:style-name="P521"><text:span text:style-name="T522">Balai įrašomi Tvarkos aprašo 2 priedo, 2.2 eilės, 3 stulpelyje</text:span></text:p>
          </table:table-cell>
          <table:table-cell table:style-name="TableCell523">
            <text:p text:style-name="P524">Muziejus, vadovaudamasis Lietuvos Respublikos kultūros ministerijos internetiniame puslapyje (http://lrkm.lrv.lt</text:p>
            <text:p text:style-name="P525">„Kultūros statistika“ =&gt;</text:p>
            <text:p text:style-name="P526">„Muziejų statistika“) skelbiama statistika</text:p>
          </table:table-cell>
        </table:table-row>
        <table:table-row table:style-name="TableRow527">
          <table:table-cell table:style-name="TableCell528">
            <text:p text:style-name="P529">7.</text:p>
          </table:table-cell>
          <table:table-cell table:style-name="TableCell530">
            <text:p text:style-name="P531">Muziejų pastatų nusidėvėjimo kriterijus</text:p>
          </table:table-cell>
          <table:table-cell table:style-name="TableCell532">
            <text:p text:style-name="P533">0–15</text:p>
          </table:table-cell>
          <table:table-cell table:style-name="TableCell534">
            <text:p text:style-name="P535">15 balų suteikiama, jei<text:s/>muziejaus pastatų nusidėvėjimas yra fizinis ir funkcinis.</text:p>
            <text:p text:style-name="P536">10 balų suteikiama, jei muziejaus pastatų nusidėvėjimas yra tik fizinis.</text:p>
            <text:p text:style-name="P537">5 balai suteikiami„ jei muziejaus pastatų nusidėvėjimas yra tik funkcinis.</text:p>
            <text:p text:style-name="P538">0 balų suteikiama, jei muziejaus pastatai neturi minimalaus fizinio nusidėvėjimo.</text:p>
            <text:p text:style-name="P539"/>
            <text:p text:style-name="P540">Šis kriterijus nurodo muziejų pastatų būklę. Kriterijus nustatomas vadovaujantis muziejaus<text:s/><text:soft-page-break/>pastatų fiziniu ir funkciniu nusidėvėjimus. Vertinami tik objektai, turintys ne mažesnį kaip 25 metų eksploatavimo laikotarpį ir 30<text:s/>% fizinį nusidėvėjimą po statybos, rekonstrukcijos ar kapitalinio remonto.<text:s/></text:p>
            <text:p text:style-name="P541">Fizinis nusidėvėjimas rodo fizinius vertinamo objekto savybių pakitimus per tam tikrą laiką ir/ar esant tam tikrai atitinkamų funkcijų atlikimo apimčiai – naudojimo intensyvumui.<text:s/></text:p>
            <text:p text:style-name="P542">Funkcinis nusidėvėjimas – tai vertinamo objekto funkcinių trūkumų atsiradimas 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text:s/>funkcinis nusidėvėjimas.</text:p>
            <text:p text:style-name="P543"/>
            <text:p text:style-name="P544"><text:span text:style-name="T545">Balai įrašomi Tvarkos aprašo 2 priedo, 2.3 eilės, 3 stulpelyje.</text:span></text:p>
          </table:table-cell>
          <table:table-cell table:style-name="TableCell546">
            <text:p text:style-name="P547">Savivaldybės, Muziejai</text:p>
          </table:table-cell>
        </table:table-row>
        <text:soft-page-break/>
        <table:table-row table:style-name="TableRow548">
          <table:table-cell table:style-name="TableCell549">
            <text:p text:style-name="P550">8.</text:p>
          </table:table-cell>
          <table:table-cell table:style-name="TableCell551">
            <text:p text:style-name="P552">Savivaldybės ir/ar Europos Sąjungos skirtų lėšų muziejaus projektui, procentinės dalies kriterijus</text:p>
          </table:table-cell>
          <table:table-cell table:style-name="TableCell553">
            <text:p text:style-name="P554">0–50</text:p>
          </table:table-cell>
          <table:table-cell table:style-name="TableCell555">
            <text:p text:style-name="P556">50 balų suteikiama, jei<text:s/>savivaldybės ir/ar Europos Sąjungos ir/ar kitų finansinių mechanizmų lėšos skirtos projektui sudaro 50 % ar daugiau viso projekto vertės.</text:p>
            <text:p text:style-name="P557">40 balų suteikiama, jei savivaldybės ir/ar Europos Sąjungos ir/ar kitų finansinių mechanizmų lėšos skirtos projektui sudaro nuo 40 % iki 49 % viso projekto vertės.</text:p>
            <text:p text:style-name="P558">30 balų suteikiama, jei savivaldybės ir/ar Europos Sąjungos ir/ar kitų finansinių mechanizmų lėšos skirtos projektui sudaro nuo 30 % iki 39 % viso projekto vertės.</text:p>
            <text:p text:style-name="P559">20 balų suteikiama, jei savivaldybės ir/ar Europos Sąjungos ir/ar kitų finansinių mechanizmų lėšos skirtos projektui sudaro nuo 20 % iki 29 % viso projekto vertės.</text:p>
            <text:p text:style-name="P560">10 balų suteikiama, jei savivaldybės ir/ar Europos Sąjungos ir/ar kitų finansinių mechanizmų lėšos skirtos projektui sudaro nuo 10 % iki 19 % viso projekto vertės.</text:p>
            <text:soft-page-break/>
            <text:p text:style-name="P561">0 balų suteikiama, jei savivaldybės ir/ar Europos Sąjungos ir/ar kitų finansinių mechanizmų lėšos skirtos projektui sudaro iki 9 % viso projekto vertės.</text:p>
            <text:p text:style-name="P562"/>
            <text:p text:style-name="P563"><text:span text:style-name="T564">Šis kriterijus nurodo savivaldybių indėlį į projektą.<text:s/></text:span><text:span text:style-name="T565">Kuo didesnė dalis projekto vertės yra sudaroma iš savivaldybės ir/ar Europos Sąjungos<text:s/></text:span><text:span text:style-name="T566">ir/ar kitų finansinių mechanizmų<text:s/></text:span><text:span text:style-name="T567">skiriamų lėšų tuo daugiau balų yra skiriama. Kriterijaus rodiklis gaunamas savivaldybės ir/ar Europos Sąjungos<text:s/></text:span><text:span text:style-name="T568">ir/ar kitų finansinių mech</text:span><text:span text:style-name="T569">anizmų<text:s/></text:span><text:span text:style-name="T570">skiriamas lėšas projektui dalinant iš visos to projekto vertės, išreiškiant procentais.</text:span></text:p>
            <text:p text:style-name="P571"><text:span text:style-name="T572">Savivaldybės ir/ar Europos Sąjungos<text:s/></text:span><text:span text:style-name="T573">ir/ar kitų finansinių mechanizmų<text:s/></text:span><text:span text:style-name="T574">skirtų lėšų muziejaus projektui, procentinės dalies, apskaičiavimo formulė:</text:span></text:p>
            <text:p text:style-name="P575">d = ((s + e +k)/p) * 100 %;</text:p>
            <text:p text:style-name="P576">d – savivaldybės ir/ar Europos Sąjungos skirtų lėšų dalis projektui;</text:p>
            <text:p text:style-name="P577">s – savivaldybės lėšos;</text:p>
            <text:p text:style-name="P578">e – Europos Sąjungos lėšos;</text:p>
            <text:p text:style-name="P579"><text:span text:style-name="T580">k –<text:s/></text:span><text:span text:style-name="T581">kitų finansinių mechanizmų lėšos;</text:span></text:p>
            <text:p text:style-name="P582">p – projekto pilna vertė*.</text:p>
            <text:p text:style-name="P583"/>
            <text:p text:style-name="P584">Pvz., savivaldybės skiriamos lėšos (s) yra 180 000 eurų,<text:s/>Europos Sąjungos lėšos (e) – 200 000 eurų, visa projekto vertė (p) – 1 500 000 eurų.</text:p>
            <text:p text:style-name="P585">d = ((s + e)/p) * 100 %</text:p>
            <text:p text:style-name="P586">d = (180 000 + 200 000)/1 500 000 * 100 %.= 25.33 %</text:p>
            <text:p text:style-name="P587"><text:span text:style-name="T588">Kadangi 25.33% patenka į kriterijaus intervalo „nuo 20% iki 29 %“ ribas, todėl suteikiama 20 ba</text:span><text:span text:style-name="T589">lų.</text:span></text:p>
            <text:p text:style-name="P590"/>
            <text:p text:style-name="P591"><text:span text:style-name="T592">Balai įrašomi Tvarkos aprašo 2 priedo, 2.4 eilės, 3 stulpelyje</text:span></text:p>
          </table:table-cell>
          <table:table-cell table:style-name="TableCell593">
            <text:p text:style-name="P594"><text:span text:style-name="T595">Savivaldybės, vadovaudamosios savivaldybių tarybų, Regioninių tarybų<text:s/></text:span><text:span text:style-name="T596">sprendimais, Muziejai</text:span></text:p>
          </table:table-cell>
        </table:table-row>
        <table:table-row table:style-name="TableRow597">
          <table:table-cell table:style-name="TableCell598">
            <text:p text:style-name="P599"/>
          </table:table-cell>
          <table:table-cell table:style-name="TableCell600">
            <text:p text:style-name="P601">Kriterijai bibliotekom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text:span text:style-name="T613">Bibliotekos lankytojų kriterijus</text:span></text:p>
          </table:table-cell>
          <table:table-cell table:style-name="TableCell614">
            <text:p text:style-name="P615">0–20</text:p>
          </table:table-cell>
          <table:table-cell table:style-name="TableCell616">
            <text:p text:style-name="P617">20 balų suteikiama, jei bibliotekos paskutinių kalendorinių metų lankytojų skaičius yra 250 000 ir daugiau.<text:s/></text:p>
            <text:soft-page-break/>
            <text:p text:style-name="P618">15 balų suteikiama, jei bibliotekos paskutinių kalendorinių metų lankytojų skaičius yra nuo 200 000 iki 249 999.</text:p>
            <text:p text:style-name="P619">10 balų suteikiama, jei bibliotekos paskutinių kalendorinių metų lankytojų skaičius yra nuo 140 000 iki 199 999.</text:p>
            <text:p text:style-name="P620">5 balai suteikiami, jei bibliotekos paskutinių kalendorinių metų lankytojų skaičius yra nuo 100 000 iki 139 999.</text:p>
            <text:p text:style-name="P621">0 balų suteikiama, jei bibliotekos paskutinių kalendorinių metų<text:s/>lankytojų skaičius yra iki 99 999.</text:p>
            <text:p text:style-name="P622"/>
            <text:p text:style-name="P623"><text:span text:style-name="T624">Balai įrašomi Tvarkos aprašo 2 priedo, 3.1 eilės, 3 stulpelyje</text:span></text:p>
          </table:table-cell>
          <table:table-cell table:style-name="TableCell625">
            <text:p text:style-name="P626">Bibliotekos, vadovaudamosios Lietuvos<text:s/><text:soft-page-break/>nacionalinės M. Mažvydo bibliotekos statistiniais duomenimis (http://www.lnb.lt</text:p>
            <text:p text:style-name="P627">„Bibliotekininkui“ =&gt;</text:p>
            <text:p text:style-name="P628">„Lietuvos bibliotekų statistika“)</text:p>
          </table:table-cell>
        </table:table-row>
        <text:soft-page-break/>
        <table:table-row table:style-name="TableRow629">
          <table:table-cell table:style-name="TableCell630">
            <text:p text:style-name="P631">10.</text:p>
          </table:table-cell>
          <table:table-cell table:style-name="TableCell632">
            <text:p text:style-name="P633"><text:span text:style-name="T634">Bibliotekos turimų ir išduodamų leidinių santykio kriterijus</text:span></text:p>
          </table:table-cell>
          <table:table-cell table:style-name="TableCell635">
            <text:p text:style-name="P636">0–20</text:p>
          </table:table-cell>
          <table:table-cell table:style-name="TableCell637">
            <text:p text:style-name="P638">20 balų suteikiama, jei paskutinių kalendorinių metų, bibliotekos turimų ir išduodamų leidinių santykis yra 1,8 ir daugiau.</text:p>
            <text:p text:style-name="P639">15 balų suteikiama, jei paskutinių<text:s/>kalendorinių metų, bibliotekos turimų ir išduodamų leidinių santykis yra nuo 1,4 iki 1,7.</text:p>
            <text:p text:style-name="P640">10 balų suteikiama, jei paskutinių kalendorinių metų, bibliotekų turimų ir išduodamų leidinių santykis yra nuo 1,1 iki 1,3.</text:p>
            <text:p text:style-name="P641">5 balai suteikiami, jei paskutinių kalendorinių metų, bibliotekų turimų ir išduodamų leidinių santykis yra nuo 0,9 iki 1.</text:p>
            <text:p text:style-name="P642">0 balų suteikiama, jei paskutinių kalendorinių metų, bibliotekų turimų ir išduodamų leidinių santykis yra iki 0,8.</text:p>
            <text:p text:style-name="P643"/>
            <text:p text:style-name="P644"><text:span text:style-name="T645">Balai įrašomi Tvarkos aprašo 2 priedo, 3.2 eilės, 3 stulpely</text:span><text:span text:style-name="T646">je</text:span></text:p>
          </table:table-cell>
          <table:table-cell table:style-name="TableCell647">
            <text:p text:style-name="P648">Bibliotekos, vadovaudamosios Lietuvos nacionalinės M. Mažvydo bibliotekos statistiniais duomenimis (http://www.lnb.lt</text:p>
            <text:p text:style-name="P649">„Bibliotekininkui“ =&gt;</text:p>
            <text:p text:style-name="P650">„Lietuvos bibliotekų statistika“)</text:p>
          </table:table-cell>
        </table:table-row>
        <table:table-row table:style-name="TableRow651">
          <table:table-cell table:style-name="TableCell652">
            <text:p text:style-name="P653">11.</text:p>
          </table:table-cell>
          <table:table-cell table:style-name="TableCell654">
            <text:p text:style-name="P655">Bibliotekų pastatų nusidėvėjimo kriterijus</text:p>
          </table:table-cell>
          <table:table-cell table:style-name="TableCell656">
            <text:p text:style-name="P657">0–15</text:p>
          </table:table-cell>
          <table:table-cell table:style-name="TableCell658">
            <text:p text:style-name="P659">15 balų suteikiama, jei<text:s/>bibliotekų pastatų nusidėvėjimas yra fizinis ir funkcinis.</text:p>
            <text:p text:style-name="P660">10 balų suteikiama, jei bibliotekų pastatų nusidėvėjimas yra tik fizinis.</text:p>
            <text:p text:style-name="P661">5 balai suteikiami, jei bibliotekų pastatų nusidėvėjimas yra tik funkcinis.</text:p>
            <text:p text:style-name="P662">0 balų suteikiama, jei bibliotekų pastatai neturi minimalaus fizinio nusidėvėjimo.</text:p>
            <text:p text:style-name="P663"/>
            <text:p text:style-name="P664">Šis kriterijus nurodo bibliotekų pastatų būklę. Kriterijus nustatomas vadovaujantis bibliotekos pastatų fiziniu ir funkciniu<text:s/><text:soft-page-break/>nusidėvėjimu. Vertinami tik objektai, turintys ne mažesnį kaip 25 metų eksploatavimo laikotarpį ir 30 % fizinį nusidėvėjimą po statybos, rekonstrukcijos ar kapitalinio remonto.<text:s/></text:p>
            <text:p text:style-name="P665">Fizinis nusidėvėjimas rodo fizinius vertinamo objekto savybių pakitimus per tam tikrą laiką ir/ar esant tam tikrai atitinkamų funkcijų atlikimo apimčiai – naudojimo intensyvumui.<text:s/></text:p>
            <text:p text:style-name="P666">Funkcinis nusidėvėjimas – tai vertinamo objekto funkcinių trūkumų atsiradimas per tam tikrą laikotarpį, rinkoje pasikeitus technologijai, dėl demografinių ar socialinių ir/ar kitų veiksnių. Funkcinis nusidėvėjimas reiškia, kad kažkas vertinamame objekte neatitinka, pvz., teisės aktų reikalavimų. Funkcinio nusidėvėjimo paveiktas vertinamas objektas, kaip ir anksčiau, gali puikiai funkcionuoti, nors jis nebeatitiks esamų standartų. Objekto nepritaikymas neįgaliųjų poreikiams patenkinti – klasifikuojamas kaip funkcinis nusidėvėjimas.</text:p>
            <text:p text:style-name="P667"/>
            <text:p text:style-name="P668"><text:span text:style-name="T669">Balai įrašomi Tvarkos aprašo 2 priedo, 3.3 eilės, 3 stulpelyje.</text:span></text:p>
          </table:table-cell>
          <table:table-cell table:style-name="TableCell670">
            <text:p text:style-name="P671">Savivaldybės, Bibliotekos</text:p>
          </table:table-cell>
        </table:table-row>
        <text:soft-page-break/>
        <table:table-row table:style-name="TableRow672">
          <table:table-cell table:style-name="TableCell673">
            <text:p text:style-name="P674">12.</text:p>
          </table:table-cell>
          <table:table-cell table:style-name="TableCell675">
            <text:p text:style-name="P676">Savivaldybės ir/ar Europos Sąjungos skirtų lėšų bibliotekos projektui, procentinės dalies kriterijus</text:p>
          </table:table-cell>
          <table:table-cell table:style-name="TableCell677">
            <text:p text:style-name="P678">0–50</text:p>
          </table:table-cell>
          <table:table-cell table:style-name="TableCell679">
            <text:p text:style-name="P680">50 balų suteikiama,<text:s/>jei savivaldybės ir/ar Europos Sąjungos ir/ar kitų finansinių mechanizmų lėšos skirtos projektui sudaro 50 % ar daugiau viso projekto vertės.</text:p>
            <text:p text:style-name="P681">40 balų suteikiama, jei savivaldybės ir/ar Europos Sąjungos ir/ar kitų finansinių mechanizmų lėšos skirtos projektui sudaro nuo 40 % iki 49 % viso projekto vertės.</text:p>
            <text:p text:style-name="P682">30 balų suteikiama, jei savivaldybės ir/ar Europos Sąjungos ir/ar kitų finansinių mechanizmų lėšos skirtos projektui sudaro nuo 30 % iki 39 % viso projekto vertės.</text:p>
            <text:p text:style-name="P683">20 balų suteikiama, jei savivaldybės ir/ar<text:s/>Europos Sąjungos ir/ar kitų finansinių mechanizmų lėšos skirtos projektui sudaro nuo 20 % iki 29 % viso projekto vertės.</text:p>
            <text:p text:style-name="P684">10 balų suteikiama, jei savivaldybės ir/ar Europos Sąjungos ir/ar kitų finansinių mechanizmų lėšos skirtos projektui sudaro nuo 10 % iki 19 % viso projekto vertės.</text:p>
            <text:soft-page-break/>
            <text:p text:style-name="P685">0 balų suteikiama, jei savivaldybės ir/ar Europos Sąjungos ir/ar kitų finansinių mechanizmų lėšos skirtos projektui sudaro iki 9 % viso projekto vertės.</text:p>
            <text:p text:style-name="P686"/>
            <text:p text:style-name="P687"><text:span text:style-name="T688">Šis kriterijus nurodo savivaldybių indėlį į projektus..<text:s/></text:span><text:span text:style-name="T689">Kuo didesnė dalis projekto vertės yra sudaroma iš savivaldybės ir/ar Europos Sąjungos<text:s/></text:span><text:span text:style-name="T690">ir/ar kitų finansinių mechanizmų<text:s/></text:span><text:span text:style-name="T691">skiriamų lėšų tuo daugiau balų yra skiriama. Kriterijaus rodiklis gaunamas savivaldybės ir/ar Europos Sąjungos<text:s/></text:span><text:span text:style-name="T692">ir/ar kitų finansinių mech</text:span><text:span text:style-name="T693">anizmų<text:s/></text:span><text:span text:style-name="T694">skiriamas lėšas projektui dalinant iš visos to projekto vertės, išreiškiant procentais.</text:span></text:p>
            <text:p text:style-name="P695"><text:span text:style-name="T696">Savivaldybės ir/ar Europos Sąjungos<text:s/></text:span><text:span text:style-name="T697">ir/ar kitų finansinių mechanizmų<text:s/></text:span><text:span text:style-name="T698">skirtų lėšų kultūros centro projektui, procentinės dalies, apskaičiavimo formulė:</text:span></text:p>
            <text:p text:style-name="P699">d = ((s +<text:s/>e + k)/p) * 100 %;</text:p>
            <text:p text:style-name="P700">d – savivaldybės ir/ar Europos Sąjungos skirtų lėšų dalis projektui;</text:p>
            <text:p text:style-name="P701">s – savivaldybės lėšos;</text:p>
            <text:p text:style-name="P702"><text:span text:style-name="T703">k –<text:s/></text:span><text:span text:style-name="T704">kitų finansinių mechanizmų lėšos;</text:span></text:p>
            <text:p text:style-name="P705">e – Europos Sąjungos lėšos;</text:p>
            <text:p text:style-name="P706">p – projekto pilna vertė*.</text:p>
            <text:p text:style-name="P707"/>
            <text:p text:style-name="P708">Pvz., savivaldybės skiriamos lėšos (s) yra 180 000<text:s/>eurų, Europos Sąjungos lėšos (e) – 200 000 eurų, visa projekto vertė (p) – 1 500 000 eurų.</text:p>
            <text:p text:style-name="P709">d = ((s + e)/p) * 100 %</text:p>
            <text:p text:style-name="P710">d = (180 000 + 200 000)/1 500 000 * 100 %.= 25.33 %</text:p>
            <text:p text:style-name="P711"><text:span text:style-name="T712">Kadangi 25.33 % patenka į kriterijaus intervalo „nuo 20 % iki 29 %“ ribas, todėl suteiki</text:span><text:span text:style-name="T713">ama 20 balų.</text:span></text:p>
            <text:p text:style-name="P714"/>
            <text:p text:style-name="P715"><text:span text:style-name="T716">Balai įrašomi Tvarkos aprašo 2 priedo, 3.4 eilės, 3 stulpelyje.</text:span></text:p>
          </table:table-cell>
          <table:table-cell table:style-name="TableCell717">
            <text:p text:style-name="P718">Savivaldybės, vadovaudamosios savivaldybių tarybų, Regioninių tarybų sprendimais, Bibliotekos</text:p>
          </table:table-cell>
        </table:table-row>
      </table:table>
      <text:soft-page-break/>
      <text:p text:style-name="P719"><text:span text:style-name="T720">______________</text:span></text:p>
      <text:p text:style-name="P721">Papildyta priedu:</text:p>
      <text:p text:style-name="P722"><text:span text:style-name="T723">Nr.<text:s/></text:span><text:a xlink:href="https://www.e-tar.lt/portal/legalAct.html?documentId=9c105790c12b11e6bcd2d69186780352" office:target-frame-name="_top" xlink:show="replace"><text:span text:style-name="T724">ĮV-985</text:span></text:a><text:span text:style-name="T725">, 2016-12-13, paskelbta TAR 2016-12-13, i. k. 2016-28812</text:span></text:p>
      <text:p text:style-name="Normal"/>
      <text:p text:style-name="P726"/>
      <text:soft-page-break/>
      <text:p text:style-name="P727">Kultūros srities investicijų projektų įrašymo į<text:s/></text:p>
      <text:p text:style-name="P728">planuojamų metų Valstybės investicijų<text:s/></text:p>
      <text:p text:style-name="P729">programą tvarkos aprašo</text:p>
      <text:p text:style-name="P730"><text:span text:style-name="T731">2</text:span><text:span text:style-name="T732"><text:s/>priedas</text:span></text:p>
      <text:p text:style-name="P733"/>
      <text:p text:style-name="P734"><text:span text:style-name="T735">KULTŪROS CENTRŲ, BIBLIOTEKŲ IR MUZIEJŲ INVESTICIJŲ PROJEKTŲ ATRANKOS KRITERIJAMS IR JŲ REIKŠMĖMS LENTELĖ</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p>
            </table:table-cell>
            <table:table-cell table:style-name="TableCell745">
              <text:p text:style-name="P746">Investicijų projektų atrankos kriterijai</text:p>
            </table:table-cell>
            <table:table-cell table:style-name="TableCell747">
              <text:p text:style-name="P748">Atrankos kriterijų reikšmė (skaičiais)</text:p>
            </table:table-cell>
            <table:table-cell table:style-name="TableCell749">
              <text:p text:style-name="P750">Atrankos kriterijaus<text:s/>reikšmė (balais)</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row>
          <table:table-row table:style-name="TableRow760">
            <table:table-cell table:style-name="TableCell761" table:number-columns-spanned="4">
              <text:p text:style-name="P762"><text:span text:style-name="T763">1. Kriterijai kultūros centrams:</text:span></text:p>
            </table:table-cell>
            <table:covered-table-cell/>
            <table:covered-table-cell/>
            <table:covered-table-cell/>
          </table:table-row>
          <table:table-row table:style-name="TableRow764">
            <table:table-cell table:style-name="TableCell765">
              <text:p text:style-name="P766">1.1</text:p>
            </table:table-cell>
            <table:table-cell table:style-name="TableCell767">
              <text:p text:style-name="P768"><text:span text:style-name="T769">Lankytojų ir dalyvių skaičiaus kultūros centruose kriteriju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text:p>
            </table:table-cell>
            <table:table-cell table:style-name="TableCell777">
              <text:p text:style-name="P778"><text:span text:style-name="T779">Gyventojų įtraukimo į kultūrinę veiklą kriterijus</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ext:p text:style-name="P788">Kultūros centrų pastatų nusidėvėjimo kriteriju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4.</text:p>
            </table:table-cell>
            <table:table-cell table:style-name="TableCell796">
              <text:p text:style-name="P797">Savivaldybės ir Europos Sąjungos skirtų lėšų kultūros centro projektui, procentinės dalies kriteriju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P804"><text:span text:style-name="T805">2. Kriterijai muziejams:</text:span></text:p>
            </table:table-cell>
            <table:covered-table-cell/>
            <table:covered-table-cell/>
            <table:covered-table-cell/>
          </table:table-row>
          <table:table-row table:style-name="TableRow806">
            <table:table-cell table:style-name="TableCell807">
              <text:p text:style-name="P808">2.1.</text:p>
            </table:table-cell>
            <table:table-cell table:style-name="TableCell809">
              <text:p text:style-name="P810">Muziejaus lankytojų skaičiaus kriteriju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Muziejaus edukacinių užsiėmimų dalyvių skaičiaus kriteriju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3.</text:p>
            </table:table-cell>
            <table:table-cell table:style-name="TableCell827">
              <text:p text:style-name="P828">Muziejų pastatų nusidėvėjimo kriteriju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4.</text:p>
            </table:table-cell>
            <table:table-cell table:style-name="TableCell836">
              <text:p text:style-name="P837"><text:span text:style-name="T838">Savivaldybės ir Europos Sąjungos skirtų lėšų muziejaus investicijų projektui, procentinės dalies kriteriju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text:span text:style-name="T846">3. Kriterijai bibliotekoms:</text:span></text:p>
            </table:table-cell>
            <table:covered-table-cell/>
            <table:covered-table-cell/>
            <table:covered-table-cell/>
          </table:table-row>
          <table:table-row table:style-name="TableRow847">
            <table:table-cell table:style-name="TableCell848">
              <text:p text:style-name="P849">3.1.</text:p>
            </table:table-cell>
            <table:table-cell table:style-name="TableCell850">
              <text:p text:style-name="P851">Bibliotekos lankytojų kriteriju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2.</text:p>
            </table:table-cell>
            <table:table-cell table:style-name="TableCell859">
              <text:p text:style-name="P860"><text:span text:style-name="T861">Bibliotekos turimų ir<text:s/></text:span><text:span text:style-name="T862">išduodamų leidinių santykio kriterijus</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3.</text:p>
            </table:table-cell>
            <table:table-cell table:style-name="TableCell870">
              <text:p text:style-name="P871"><text:span text:style-name="T872">Bibliotekų pastatų nusidėvėjimo kriterijus</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4.</text:p>
            </table:table-cell>
            <table:table-cell table:style-name="TableCell880">
              <text:p text:style-name="P881"><text:span text:style-name="T882">Savivaldybės ir Europos Sąjungos skirtų lėšų bibliotekų investicijų projektui, procentinės dalies kriteriju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text:span text:style-name="T890">Iš viso:</text:span></text:p>
            </table:table-cell>
            <table:covered-table-cell/>
            <table:table-cell table:style-name="TableCell891">
              <text:p text:style-name="P892"/>
            </table:table-cell>
            <table:table-cell table:style-name="TableCell893">
              <text:p text:style-name="P894"/>
            </table:table-cell>
          </table:table-row>
        </table:table-header-rows>
      </table:table>
      <text:p text:style-name="P895"/>
      <text:p text:style-name="P896"><text:span text:style-name="T897">I</text:span><text:span text:style-name="T898">švada (pildo Kultūros<text:s/></text:span><text:span text:style-name="T899">ministerijos specialistas)</text:span></text:p>
      <text:p text:style-name="P900"><text:tab/></text:p>
      <text:p text:style-name="P901"><text:tab/></text:p>
      <text:p text:style-name="P902"><text:tab/></text:p>
      <text:p text:style-name="P903"><text:tab/></text:p>
      <text:p text:style-name="P904"><text:tab/></text:p>
      <text:p text:style-name="P905">______________</text:p>
      <text:p text:style-name="P906">Papildyta priedu:</text:p>
      <text:p text:style-name="P907"><text:span text:style-name="T908">Nr.<text:s/></text:span><text:a xlink:href="https://www.e-tar.lt/portal/legalAct.html?documentId=9c105790c12b11e6bcd2d69186780352" office:target-frame-name="_top" xlink:show="replace"><text:span text:style-name="T909">ĮV-985</text:span></text:a><text:span text:style-name="T910">, 2016-12-13, paskelbta TAR 2016-12-13, i. k. 2016-28812</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kultūros ministerija, Įsakymas</text:span></text:p>
      <text:p text:style-name="P920"><text:span text:style-name="T921">Nr.<text:s/></text:span><text:a xlink:href="https://www.e-tar.lt/portal/legalAct.html?documentId=7474fde04cb311e693ecd724c0a0a1a6" office:target-frame-name="_top" xlink:show="replace"><text:span text:style-name="T922">ĮV-620</text:span></text:a><text:span text:style-name="T923">, 2016-07-15, paskelbta TAR 2016-07-18, i. k. 2016-20727</text:span></text:p>
      <text:p text:style-name="P924"><text:span text:style-name="T925">Dėl Lietuvois Respublikos kultūros mini</text:span><text:span text:style-name="T926">stro 2016 m. birželio 22 d. įsakymo Nr. ĮV-537 „Dėl Kultūros srities investicijų projektų įtraukimo į planuojamų metų valstybės investicijų programą tvarkos aprašo patvirtinimo“ pakeitimo</text:span></text:p>
      <text:p text:style-name="P927"/>
      <text:p text:style-name="P928"><text:span text:style-name="T929">2.</text:span></text:p>
      <text:p text:style-name="P930"><text:span text:style-name="T931">Lietuvos Respublikos kultūros ministerija, Įsakymas</text:span></text:p>
      <text:p text:style-name="P932"><text:span text:style-name="T933">Nr.<text:s/></text:span><text:a xlink:href="https://www.e-tar.lt/portal/legalAct.html?documentId=9c105790c12b11e6bcd2d69186780352" office:target-frame-name="_top" xlink:show="replace"><text:span text:style-name="T934">ĮV-985</text:span></text:a><text:span text:style-name="T935">, 2016-12-13, paskelbta TAR 2016-12-13, i. k. 2016-28812</text:span></text:p>
      <text:p text:style-name="P936"><text:span text:style-name="T937">Dėl Lietuvos Respublikos kultūros ministro 2016 m. birželio 22 d. įsakymo Nr. ĮV-537 „Dėl Kultūros srit</text:span><text:span text:style-name="T938">ies investicijų projektų įtraukimo į planuojamų metų valstybės investicijų programą tvarkos ap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7-12-15T03:43:00Z</meta:creation-date>
    <dc:date>2017-12-15T03:43:00Z</dc:date>
    <meta:print-date>2016-03-16T08:11:00Z</meta:print-date>
    <meta:template xlink:href="Normal.dotm" xlink:type="simple"/>
    <meta:editing-cycles>2</meta:editing-cycles>
    <meta:editing-duration>PT0S</meta:editing-duration>
    <meta:document-statistic meta:page-count="17" meta:paragraph-count="226" meta:word-count="4566" meta:character-count="36304" meta:row-count="998" meta:non-whitespace-character-count="31964"/>
  </office:meta>
</office:document-meta>
</file>