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5" style:family="table-column">
      <style:table-column-properties style:column-width="0.3569in"/>
    </style:style>
    <style:style style:name="TableColumn76" style:family="table-column">
      <style:table-column-properties style:column-width="0.9375in"/>
    </style:style>
    <style:style style:name="TableColumn77" style:family="table-column">
      <style:table-column-properties style:column-width="1.1715in"/>
    </style:style>
    <style:style style:name="TableColumn78" style:family="table-column">
      <style:table-column-properties style:column-width="1.2333in"/>
    </style:style>
    <style:style style:name="TableColumn79" style:family="table-column">
      <style:table-column-properties style:column-width="2.9729in"/>
    </style:style>
    <style:style style:name="TableColumn80" style:family="table-column">
      <style:table-column-properties style:column-width="1.1319in"/>
    </style:style>
    <style:style style:name="TableColumn81" style:family="table-column">
      <style:table-column-properties style:column-width="1.1319in"/>
    </style:style>
    <style:style style:name="TableColumn82" style:family="table-column">
      <style:table-column-properties style:column-width="0.9381in"/>
    </style:style>
    <style:style style:name="Table74" style:family="table">
      <style:table-properties style:width="9.874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FFFFFF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9-15 iki 2019-02-11</text:span></text:p>
      <text:p text:style-name="P8"/>
      <text:p text:style-name="P9"><text:span text:style-name="T10">Įsakymas paskelbtas: TAR 2017-08-14, i. k. 2017-1331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rugpjūčio 11 d. Nr. 1V-578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/text:span><text:span text:style-name="T31"><text:s/>taisyklių patvirtinimo“, 153 ir 154 punktais, Lietuvos Respublikos vidaus reikalų ministerijos 2014–2020 metų Europos Sąjungos fondų investicijų veiksmų programos 10 prioriteto „Visuomenės poreikius atitinkantis ir pažangus viešasis valdymas“ Nr. 10.1.3-E</text:span><text:span text:style-name="T32">S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</text:span><text:span text:style-name="T35">idaus reikalų ministro 2016 m. spalio 21 d. įsakymu Nr. 1V-753 „Dėl Lietuvos Respublikos vidaus reikalų ministerijos 2014–2020 metų Europos Sąjungos fondų investicijų veiksmų programos 10 prioriteto „Visuomenės poreikius atitinkantis ir pažangus viešasis v</text:span><text:span text:style-name="T36">a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/text:span><text:span text:style-name="T39"><text:s/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</text:span><text:span text:style-name="T41">t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</text:span><text:span text:style-name="T43">ė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<text:s/></text:span><text:span text:style-name="T47">atsižvelgdamas į viešosios įstaigos Europos socialinio fondo agentūros 2017 m. rugpjūčio 2 d. projektų tinkamumo finansuoti vertinimo ataskaitą Nr.<text:s/></text:span><text:span text:style-name="T48">VD-2017-00660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</text:span><text:span text:style-name="T53">endrai finansuojamam projektui šio įsakymo priede nustatyto dydžio finansavimą iš Vidaus reikalų ministerijos programos „Regionų plėtros ir Europos Sąjungos struktūrinės paramos programų įgyvendinimo užtikrinimas“ (programos kodas 03.03) pagal priemonę „In</text:span><text:span text:style-name="T54">sti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5"><text:span text:style-name="T56">2</text:span><text:span text:style-name="T57">. Ši</text:span><text:span text:style-name="T58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Vidaus reikalų ministras<text:s/></text:span><text:span text:style-name="T64"><text:tab/><text:s/>Ei</text:span><text:span text:style-name="T65">mutis Misiūnas</text:span></text:p>
      <text:soft-page-break/>
      <text:p text:style-name="P66">Lietuvos Respublikos vidaus reikalų ministro</text:p>
      <text:p text:style-name="P69">2017 m. rugsėjo 13 d. įsakymo Nr. 1V-639</text:p>
      <text:p text:style-name="P70">priedas</text:p>
      <text:p text:style-name="P71"/>
      <text:p text:style-name="P72">FINANSUOJAMAS<text:s/>PROJEKT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<text:s/>Respublikos valstybės biudžeto lėšos iki, Eur: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.1.3-ESFA-V-918-01-0006</text:p>
          </table:table-cell>
          <table:table-cell table:style-name="TableCell122">
            <text:p text:style-name="P123">Muitinės departamentas prie Lietuvos Respublikos finansų ministerijos</text:p>
          </table:table-cell>
          <table:table-cell table:style-name="TableCell124">
            <text:p text:style-name="P125"><text:span text:style-name="T126">188656838</text:span><text:span text:style-name="T127">5847</text:span></text:p>
          </table:table-cell>
          <table:table-cell table:style-name="TableCell128">
            <text:p text:style-name="P129">Vieningo informavimo ir konsultavimo tinklo sukūrimas muitinės klientams</text:p>
          </table:table-cell>
          <table:table-cell table:style-name="TableCell130">
            <text:p text:style-name="P131"><text:span text:style-name="T132">245 900,00</text:span></text:p>
          </table:table-cell>
          <table:table-cell table:style-name="TableCell133">
            <text:p text:style-name="P134"><text:span text:style-name="T135">218 290,20</text:span></text:p>
          </table:table-cell>
          <table:table-cell table:style-name="TableCell136">
            <text:p text:style-name="P137"><text:span text:style-name="T138">27 609,80</text:span></text:p>
          </table:table-cell>
        </table:table-row>
      </table:table>
      <text:p text:style-name="P139"/>
      <text:p text:style-name="Normal"/>
      <text:p text:style-name="P140"><text:span text:style-name="T141">__________________________</text:span></text:p>
      <text:p text:style-name="P142">Priedo pakeitimai:</text:p>
      <text:p text:style-name="P143"><text:span text:style-name="T144">Nr.<text:s/></text:span><text:a xlink:href="https://www.e-tar.lt/portal/legalAct.html?documentId=1a8d94f0988811e78871f4322bb82f27" office:target-frame-name="_top" xlink:show="replace"><text:span text:style-name="T145">1V-639</text:span></text:a><text:span text:style-name="T146">, 2017-09-13, paskelbta TAR 2017-09-14, i. k. 2017-14588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<text:s/></text:span><text:span text:style-name="T156">Respublikos vidaus reikalų ministerija, Įsakymas</text:span></text:p>
      <text:p text:style-name="P157"><text:span text:style-name="T158">Nr.<text:s/></text:span><text:a xlink:href="https://www.e-tar.lt/portal/legalAct.html?documentId=1a8d94f0988811e78871f4322bb82f27" office:target-frame-name="_top" xlink:show="replace"><text:span text:style-name="T159">1V-639</text:span></text:a><text:span text:style-name="T160">, 2017-09-13, paskelbta TAR 2017-09-14, i. k. 2017-14588</text:span></text:p>
      <text:p text:style-name="P161"><text:span text:style-name="T162">Dėl Lietuvos Respublikos vidaus reikalų mi</text:span><text:span text:style-name="T163">nistro 2017 m. rugpjūčio 11 d. įsakymo Nr. 1V-578 „Dėl finansavimo skyrimo projektui, pateiktam pagal 2014-2020 metų Europos Sąjungos fondų investicijų veiksmų programos 10 prioriteto „Visuomenės poreikius atitinkantis ir pažangus viešasis valdymas" 10.1.3</text:span><text:span text:style-name="T164">-ESFA-V-918 priemonę „Viešojo administravimo subjektų iniciatyvos, skirtos paslaugų ir asmenų aptarnavimo kokybės gerinimui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2-06T12:46:00Z</meta:creation-date>
    <dc:date>2020-02-06T12:46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786" meta:character-count="5073" meta:row-count="154" meta:non-whitespace-character-count="4334"/>
  </office:meta>
</office:document-meta>
</file>