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FFFFFF"/>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1.67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TableColumn47" style:family="table-column">
      <style:table-column-properties style:column-width="2.2645in"/>
    </style:style>
    <style:style style:name="TableColumn48" style:family="table-column">
      <style:table-column-properties style:column-width="1.2791in"/>
    </style:style>
    <style:style style:name="TableColumn49" style:family="table-column">
      <style:table-column-properties style:column-width="2.3625in"/>
    </style:style>
    <style:style style:name="Table46" style:family="table">
      <style:table-properties style:width="5.9062in" fo:margin-left="0.075in" table:align="left"/>
    </style:style>
    <style:style style:name="TableRow50" style:family="table-row">
      <style:table-row-properties style:min-row-height="0.914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master-page-name="MPF1" style:family="paragraph">
      <style:paragraph-properties fo:keep-with-next="always" fo:break-before="page" fo:margin-left="2.7in" fo:text-indent="0.9in" style:page-number="1">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end"/>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ngsanaUPC" style:font-weight-complex="bold" style:font-style-complex="italic"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text-indent="0.9013in"/>
      <style:text-properties style:font-size-complex="12pt" fo:language="pt" fo:country="BR"/>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9013in"/>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7875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tyle-complex="italic"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TableColumn359" style:family="table-column">
      <style:table-column-properties style:column-width="0.7875in" style:use-optimal-column-width="false"/>
    </style:style>
    <style:style style:name="TableColumn360" style:family="table-column">
      <style:table-column-properties style:column-width="1.4777in" style:use-optimal-column-width="false"/>
    </style:style>
    <style:style style:name="TableColumn361" style:family="table-column">
      <style:table-column-properties style:column-width="4.2347in" style:use-optimal-column-width="false"/>
    </style:style>
    <style:style style:name="Table358" style:family="table">
      <style:table-properties style:width="6.5in" fo:margin-left="0.075in" table:align="lef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T392" style:parent-style-name="DefaultParagraphFont" style:family="text">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ab-stops>
          <style:tab-stop style:type="left" style:position="0.281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2819in"/>
        </style:tab-stops>
      </style:paragraph-properties>
      <style:text-properties style:font-size-complex="12pt"/>
    </style:style>
    <style:style style:name="P418" style:parent-style-name="Normal" style:family="paragraph">
      <style:paragraph-properties fo:text-align="justify">
        <style:tab-stops>
          <style:tab-stop style:type="left" style:position="0.2819in"/>
        </style:tab-stops>
      </style:paragraph-properties>
      <style:text-properties style:font-size-complex="12pt"/>
    </style:style>
    <style:style style:name="P419" style:parent-style-name="Normal" style:family="paragraph">
      <style:paragraph-properties fo:text-align="justify">
        <style:tab-stops>
          <style:tab-stop style:type="left" style:position="0.2819in"/>
        </style:tab-stops>
      </style:paragraph-properties>
      <style:text-properties style:font-size-complex="12pt"/>
    </style:style>
    <style:style style:name="P420" style:parent-style-name="Normal" style:family="paragraph">
      <style:paragraph-properties fo:text-align="justify">
        <style:tab-stops>
          <style:tab-stop style:type="left" style:position="0.2819in"/>
        </style:tab-stops>
      </style:paragraph-properties>
      <style:text-properties style:font-size-complex="12pt"/>
    </style:style>
    <style:style style:name="P421" style:parent-style-name="Normal" style:family="paragraph">
      <style:paragraph-properties fo:text-align="justify">
        <style:tab-stops>
          <style:tab-stop style:type="left" style:position="0.281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0229in">
        <style:tab-stops>
          <style:tab-stop style:type="left" style:position="0.259in"/>
          <style:tab-stop style:type="left" style:position="0.2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438"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Row441" style:family="table-row">
      <style:table-row-properties style:min-row-height="0.7826in" style:use-optimal-row-height="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ext-properties fo:font-style="italic" style:font-style-asian="italic" fo:font-size="11pt" style:font-size-asian="11pt" style:font-size-complex="11pt" style:language-asian="lt" style:country-asian="LT"/>
    </style:style>
    <style:style style:name="P452"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tyle-complex="italic"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7875in"/>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01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margin-left="0.5909in">
        <style:tab-stops/>
      </style:paragraph-properties>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tab-stops>
          <style:tab-stop style:type="left" style:position="1.378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style:tab-stops>
          <style:tab-stop style:type="left" style:position="1.3784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78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text-indent="0.0416in"/>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5909in"/>
      <style:text-properties style:font-size-complex="12pt" fo:background-color="#FFFF00"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01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5909in"/>
      <style:text-properties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1-21</text:span></text:p>
      <text:p text:style-name="P6"/>
      <text:p text:style-name="P7"><text:span text:style-name="T8">Įsakymas paskelbtas: TAR 2016-07-12, i. k. 2016-20012</text:span></text:p>
      <text:p text:style-name="P9"/>
      <text:p text:style-name="P10"><text:span text:style-name="T11">r<text:s/></text:span><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7 PRIORITETO<text:s/>„KOKYBIŠKO UŽIMTUMO IR DALYVAVIMO DARBO RINKOJE SKATINIMAS“ ĮGYVENDINIMO PRIEMONĖS NR. 07.3.4-ESFA-V-425 „MOTERŲ IR VYRŲ LYGYBĖS SKATINIMAS“ PROJEKTŲ FINANSAVIMO SĄLYGŲ APRAŠO PATVIRTINIMO</text:p>
      <text:p text:style-name="P19"/>
      <text:p text:style-name="P20">2016 m. liepos 8 d. Nr. A1-335</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 T v i r t i n u 2014–2020 metų Europos Sąjungos fondų investicijų veiksmų programos 7 prioriteto „Kokybiško užimtumo ir dalyvavimo darbo rinkoje skatinimas“ įgyvendinimo priemonės Nr. 07.3.4-ESFA-V-425 „Mote</text:span><text:span text:style-name="T31">rų ir vyrų lygybės skatinimas“ projektų finansavimo sąlygų aprašą (pridedama).<text:s/></text:span></text:p>
      <text:p text:style-name="P32"><text:span text:style-name="T33">2</text:span><text:span text:style-name="T34">. P a v e d u šio įsakymo vykdymo kontrolę viceministrui pagal veiklos sritį.</text:span></text:p>
      <text:p text:style-name="Normal"/>
      <text:p text:style-name="P35"/>
      <text:p text:style-name="P36"/>
      <text:p text:style-name="Normal"><text:span text:style-name="T37">Socialinės apsaugos ir darbo ministrė<text:s/></text:span><text:span text:style-name="T38"><text:tab/></text:span><text:span text:style-name="T39"><text:tab/></text:span><text:span text:style-name="T40"><text:tab/>Algimanta Pabedinskienė</text:span></text:p>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 finansų ministerijos<text:s/></text:p>
            <text:p text:style-name="P54">2016-06-08<text:s/></text:p>
            <text:p text:style-name="P55">raštu Nr. ((24.37-01)-5K-1610569)-6K-1604384</text:p>
          </table:table-cell>
          <table:table-cell table:style-name="TableCell56">
            <text:p text:style-name="P57"/>
          </table:table-cell>
          <table:table-cell table:style-name="TableCell58">
            <text:p text:style-name="P59">SUDERINTA</text:p>
            <text:p text:style-name="P60">Europos socialinio fondo agentūros<text:s/></text:p>
            <text:p text:style-name="P61">2016-05-06<text:s/></text:p>
            <text:p text:style-name="P62">raštu Nr. SB-2016-00263</text:p>
          </table:table-cell>
        </table:table-row>
      </table:table>
      <text:p text:style-name="Normal"/>
      <text:soft-page-break/>
      <text:p text:style-name="P63">PATVIRTINTA</text:p>
      <text:p text:style-name="P67">Lietuvos Respublikos socialinės<text:s/></text:p>
      <text:p text:style-name="P68">apsaugos ir darbo ministro<text:s/></text:p>
      <text:p text:style-name="P69"><text:span text:style-name="T70">2016 m. liepos 8 d. įsakymu Nr. A1</text:span>-335</text:p>
      <text:p text:style-name="P71"/>
      <text:p text:style-name="P72"/>
      <text:p text:style-name="P73"><text:span text:style-name="T74">2014–2020 METŲ</text:span><text:span text:style-name="T75"><text:s/></text:span><text:span text:style-name="T76">EUROPOS SĄJUNGOS FONDŲ INVESTICIJŲ VEIKSMŲ PROGRAMOS 7 PRIORITETO<text:s/></text:span><text:span text:style-name="T77">„KOKYBIŠKO UŽIMTUMO IR DALYVAVIMO DARBO RINKOJE SKATINIMAS“ ĮGYVENDINIMO PRIEMONĖS NR. 07.3.4-ESFA-V-425 „MOTERŲ IR VYRŲ LYGYBĖS SKATINIMAS“ PROJEKTŲ FINANSAVIMO SĄLYG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text:s/></text:span><text:span text:style-name="T88">fondų investicijų veiksmų programos 7 prioriteto „Kokybiško užimtumo ir dalyvavimo darbo rinkoje skatinimas“ įgyvendinimo priemonės Nr. 07.3.4-ESFA-V-425 „Moterų ir vyrų lygybės skatinimas“ projektų finansavimo sąlygų aprašas (toliau – Aprašas) nustato rei</text:span><text:span text:style-name="T89">kalavimus, kuriais turi vadovautis pareiškėjai, rengdami ir teikdami paraiškas finansuoti iš Europos Sąjungos (toliau – ES) struktūrinių fondų lėšų bendrai finansuojamus projektus (toliau – paraiška) pagal 2014–2020 metų Europos Sąjungos fondų investicijų<text:s/></text:span><text:span text:style-name="T90">v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91">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92">2014) 6397) (toliau – Veiksmų programa), 7 prioriteto „Kokybiško užimtumo ir dalyvavimo darbo rinkoje skatinimas“ įgyvendinimo priemonės Nr. 07.3.4-ESFA-V-425 „Moterų ir vyrų lygybės skatinimas“ (toliau – Priemonė) finansuojamas veiklas, iš Europos Sąjungo</text:span><text:span text:style-name="T93">s struktūrinių fondų lėšų bendrai finansuojamų projektų (toliau – projektas) vykdytojai, įgyvendindami projektus pagal Aprašą, taip pat institucijos, atliekančios paraiškų vertinimą, atranką ir projektų įgyvendinimo priežiūrą.</text:span></text:p>
      <text:p text:style-name="P94"><text:span text:style-name="T95">2</text:span><text:span text:style-name="T96">. Aprašas parengtas atsi</text:span><text:span text:style-name="T97">žvelgiant į:</text:span><text:span text:style-name="T98"><text:tab/></text:span></text:p>
      <text:p text:style-name="P99"><text:span text:style-name="T100">2.1</text:span><text:span text:style-name="T101">. Valstybinės moterų ir vyrų lygių galimybių 2015–2021 metų programos įgyvendinimo veiksmų planą 2015–2017 metams, patvirtintą Lietuvos Respublikos socialinės apsaugos ir darbo ministro 2015 m. balandžio 13 d. įsakymu Nr. A1-199 „Dėl Val</text:span><text:span text:style-name="T102">stybinės moterų ir vyrų lygių galimybių 2015–2021 metų programos įgyvendinimo veiksmų plano 2015–2017 metams patvirtinimo“ (toliau – Veiksmų planas);</text:span><text:span text:style-name="T103"><text:tab/></text:span></text:p>
      <text:p text:style-name="P104"><text:span text:style-name="T105">2.2</text:span><text:span text:style-name="T106">. 2014–2020 metų Europos Sąjungos fondų investicijų veiksmų programos prioritetų įgyvendinimo priemonių įgyvendinimo planą, patvirtintą Lietuvos Respublikos socialinės apsaugos ir darbo ministro 2015 m. vasario 24 d. įsakymu Nr. A1-90 „Dėl 2014–2020 metų E</text:span><text:span text:style-name="T107">uropos Sąjungos fondų investicijų veiksmų programos prioritetų įgyvendinimo priemonių įgyvendinimo plano ir Nacionalinių stebėsenos rodiklių skaičiavimo aprašo patvirtinimo“ (toliau – Priemonių įgyvendinimo planas);<text:s/></text:span></text:p>
      <text:p text:style-name="P108"><text:span text:style-name="T109">2.3</text:span><text:span text:style-name="T110">. Projektų administravimo ir fin</text:span><text:span text:style-name="T111">ansavimo taisykles, patvirtintas Lietuvos Respublikos finansų ministro 2014 m. spalio 8 d. įsakymu Nr. 1K-316 „Dėl Projektų administravimo ir finansavimo taisyklių patvirtinimo“ (toliau – Projektų taisyklės);</text:span></text:p>
      <text:p text:style-name="P112"><text:span text:style-name="T113">2.4</text:span><text:span text:style-name="T114">. 2014–2020 metų Europos Sąjungos fondų<text:s/></text:span><text:span text:style-name="T115">investicijų veiksmų programos stebėsenos rodiklių skaičiavimo aprašą, patvirtintą Lietuvos Respublikos finansų ministro 2014 m. gruodžio 30 d. įsakymu Nr. 1K-499 „Dėl 2014–2020 metų Europos Sąjungos fondų investicijų<text:s/></text:span><text:soft-page-break/><text:span text:style-name="T116">veiksmų programos stebėsenos rodiklių s</text:span><text:span text:style-name="T117">kaičiavimo aprašo patvirtinimo“ (toliau – Veiksmų programos stebėsenos rodiklių skaičiavimo aprašas);</text:span></text:p>
      <text:p text:style-name="P118"><text:span text:style-name="T119">2.5</text:span><text:span text:style-name="T120">. Rekomendacijas dėl projektų išlaidų atitikties Europos Sąjungos struktūrinių fondų reikalavimams, patvirtintas Žmogiškųjų išteklių plėtros veiksm</text:span><text:span text:style-name="T121">ų programos, Ekonomikos augimo veiksmų programos, Sanglaudos skatinimo veiksmų programos ir 2014–2020 metų Europos Sąjungos fondų investicijų veiksmų programos valdymo komitetų 2014 m. liepos 4 d. posėdžio protokolu Nr. 34 (su vėlesniais pakeitimais) ir pa</text:span><text:span text:style-name="T122">skelbtas ES struktūrinių fondų interneto svetainėje www.esinvesticijos.lt (toliau – Rekomendacijos dėl projektų išlaidų atitikties Europos Sąjungos struktūrinių fondų reikalavimams).</text:span></text:p>
      <text:p text:style-name="P123"><text:span text:style-name="T124">3</text:span><text:span text:style-name="T125">. Apraše vartojamos sąvokos suprantamos taip, kaip jos apibrėžtos<text:s/></text:span><text:span text:style-name="T126">Aprašo 2 punkte nurodytuose teisės aktuose, Atsakomybės ir funkcijų paskirstymo tarp institucijų, įgyvendinant 2014–2020 metų Europos Sąjungos fondų investicijų veiksmų programą, taisyklėse, patvirtintose Lietuvos Respublikos Vyriausybės 2014 m. birželio 4</text:span><text:span text:style-name="T127"><text:s/>d. nutarimu Nr. 528 „Dėl atsakomybės ir funkcijų paskirstymo tarp institucijų, įgyvendinant 2014–2020 metų Europos Sąjungos fondų investicijų veiksmų programą“, ir 2014–2020 metų Europos Sąjungos fondų investicijų veiksmų programos administravimo taisyklė</text:span><text:span text:style-name="T128">se, patvirtintose Lietuvos Respublikos Vyriausybės 2014 m. spalio 3 d. nutarimu Nr. 1090 „Dėl 2014–2020 metų Europos Sąjungos fondų investicijų veiksmų programos administravimo taisyklių patvirtinimo“.</text:span><text:span text:style-name="T129"><text:s/></text:span></text:p>
      <text:p text:style-name="P130"><text:span text:style-name="T131">4</text:span><text:span text:style-name="T132">. Apraše vartojamos kitos sąvokos:<text:s/></text:span></text:p>
      <text:p text:style-name="P133"><text:span text:style-name="T134">4.1</text:span><text:span text:style-name="T135">.<text:s/></text:span><text:span text:style-name="T136">Atvir</text:span><text:span text:style-name="T137">o tipo renginiai</text:span><text:span text:style-name="T138"><text:s/>– Aprašo 10 punkte nurodytos visuomenės informavimo kampanijos ar viešinimo renginiai. Šių renginių dalyviai nėra suskaičiuojami ir dalyvių sąrašai nesudaromi;</text:span></text:p>
      <text:p text:style-name="P139"><text:span text:style-name="T140">4.2</text:span><text:span text:style-name="T141">.<text:s/></text:span><text:span text:style-name="T142">Uždaro tipo renginiai</text:span><text:span text:style-name="T143"><text:s/>– Aprašo 10 punkte nurodytos švietimo, mokymo ir</text:span><text:span text:style-name="T144"><text:s/>konsultavimo veiklos</text:span><text:span text:style-name="T145">, kurių dalyviai yra suskaičiuojami, t. y. sudaromi renginio dalyvių sąrašai.</text:span></text:p>
      <text:p text:style-name="P146"><text:span text:style-name="T147">5</text:span><text:span text:style-name="T148">. Priemonės įgyvendinimą administruoja Lietuvos Respublikos socialinės apsaugos ir darbo ministerija (toliau – Ministerija) ir Europos socialinio fond</text:span><text:span text:style-name="T149">o agentūra (toliau – įgyvendinančioji institucija).</text:span></text:p>
      <text:p text:style-name="P150"><text:span text:style-name="T151">6</text:span><text:span text:style-name="T152">. Pagal Priemonę teikiamo finansavimo forma – negrąžinamoji subsidija.<text:s/></text:span></text:p>
      <text:p text:style-name="P153"><text:span text:style-name="T154">7</text:span><text:span text:style-name="T155">. Projektų atranka pagal Priemonę bus atliekama valstybės projektų planavimo būdu.</text:span></text:p>
      <text:p text:style-name="P156"><text:span text:style-name="T157">8</text:span><text:span text:style-name="T158">. Pagal Aprašą projektams įgyvendi</text:span><text:span text:style-name="T159">nti numatoma skirti iki<text:s/></text:span><text:span text:style-name="T160">724 050 eurų</text:span><text:span text:style-name="T161"><text:s/>(septynių šimtų dvidešimt keturių tūkstančių penkiasdešimties eurų) ES struktūrinių fondų (Europos socialinio fondo) lėšų. Ministerija, priimdama sprendimą dėl projektų finansavimo, turi teisę šiame punkte nurodytą sumą</text:span><text:span text:style-name="T162"><text:s/>padidinti, neviršydama Priemonių įgyvendinimo plane nurodytos Priemonei skirtos lėšų sumos ir nepažeisdama teisėtų pareiškėjų lūkesčių. Valstybės projektų sąraše nustatyta projekto finansavimo suma prireikus gali būti padidinta, jeigu įgyvendinant pagal k</text:span><text:span text:style-name="T163">itas Veiksmų programos 7 prioriteto „Kokybiško užimtumo ir dalyvavimo darbo rinkoje skatinimas“ įgyvendinimo priemones finansuojamus projektus bus sutaupyta ES struktūrinių fondų lėšų.<text:s/></text:span></text:p>
      <text:p text:style-name="P164"><text:span text:style-name="T165">9</text:span><text:span text:style-name="T166">. Priemonės tikslas – skatinti moterų ir vyrų lygybę vietos saviv</text:span><text:span text:style-name="T167">aldos lygmeniu.</text:span></text:p>
      <text:p text:style-name="P168"><text:span text:style-name="T169">10</text:span><text:span text:style-name="T170">. Pagal Aprašą remiamos šios veiklos, skirtos moterų ir vyrų lygybės užtikrinimui stiprinti vietos savivaldos lygmeniu:</text:span><text:span text:style-name="T171"><text:tab/><text:s/>švietimo, mokymo ir konsultavimo veiklos, metodinės medžiagos rengimas ir pritaikymas, mokymų programų rengimas,<text:s/></text:span><text:span text:style-name="T172">visuomenės informavimo kampanijos, viešinimo renginiai, tyrimai, stebėsena ir vertinimas, keitimasis patirtimi Lietuvoje ir užsienyje</text:span><text:span text:style-name="T173">.</text:span></text:p>
      <text:p text:style-name="P174"><text:span text:style-name="T175">11</text:span><text:span text:style-name="T176">. Pagal Apraše nurodytas remiamas veiklas valstybės projektų sąrašą numatoma sudaryti 2016 m. III ketvirtį. Informa</text:span><text:span text:style-name="T177">cija apie planuojamą sudaryti valstybės projektų sąrašą taip pat pateikiama<text:s/></text:span><text:span text:style-name="T178">kvietimų teikti paraiškas skelbimo, projektų sąrašų ir finansavimo sutarčių plane, kuris skelbiamas</text:span><text:span text:style-name="T179"><text:s/>ES struktūrinių fondų interneto svetainėje www.esinvesticijos.lt.</text:span></text:p>
      <text:p text:style-name="P180"/>
      <text:p text:style-name="P181"><text:span text:style-name="T182">II</text:span><text:span text:style-name="T183"><text:s/>SKYRIUS</text:span></text:p>
      <text:p text:style-name="P184"><text:span text:style-name="T185">REIKALAVIMAI PAREIŠKĖJui IR Partneriams</text:span></text:p>
      <text:p text:style-name="P186"/>
      <text:p text:style-name="P187"><text:span text:style-name="T188">12</text:span><text:span text:style-name="T189">. Pagal Aprašą galimas pareiškėjas yra<text:s/></text:span><text:span text:style-name="T190">Lygių galimybių kontrolieriaus tarnyba. Galimi partneriai:<text:s/></text:span></text:p>
      <text:p text:style-name="P191"><text:span text:style-name="T192">12.1</text:span><text:span text:style-name="T193">. Lietuvos savivaldybių asociacija;</text:span></text:p>
      <text:p text:style-name="P194"><text:span text:style-name="T195">12.2</text:span><text:span text:style-name="T196">. nevyriausybinės organizacijos. Pareiškėjas užtikrina viešą, skaidrią ir objektyviais kriterijais paremtą projekto partnerių (nevyriausybinių organizacijų) atranką. Partnerių atranka turi būti atlikta iki pateikiant projektinį pasiūlymą. Pareiškėjas apie<text:s/></text:span><text:span text:style-name="T197">galimybę nevyriausybinėms organizacijoms būti projekto partnerėmis turi paskelbti viešai (pvz., pareiškėjo interneto svetainėje), kartu nurodant atrankos kriterijus ir jų vertinimo aspektus, kuriuos pareiškėjas taikys pasirinkdamas projekto partnerius. Inf</text:span><text:span text:style-name="T198">ormacija apie atrinktus projekto partnerius taip pat turi būti skelbiama viešai;<text:s/></text:span></text:p>
      <text:p text:style-name="P199"><text:span text:style-name="T200">12.3</text:span><text:span text:style-name="T201">. Lietuvos statistikos departamentas.</text:span><text:s/></text:p>
      <text:p text:style-name="P202">Papildyta papunkčiu:</text:p>
      <text:p text:style-name="P203"><text:span text:style-name="T204">Nr.<text:s/></text:span><text:a xlink:href="https://www.e-tar.lt/portal/legalAct.html?documentId=aa1707a063d511e8acbae39398545bed" office:target-frame-name="_top" xlink:show="replace"><text:span text:style-name="T205">A1-2</text:span><text:span text:style-name="T206">46</text:span></text:a><text:span text:style-name="T207">, 2018-05-30, paskelbta TAR 2018-05-31, i. k. 2018-08841</text:span></text:p>
      <text:p text:style-name="Normal"/>
      <text:p text:style-name="P208"><text:span text:style-name="T209">13</text:span><text:span text:style-name="T210">. Iki paraiškos pateikimo pareiškėjas ir projekto partneriai sudaro jungtinės veiklos sutartį ir joje nustato tarpusavio teises ir pareigas įgyvendinant projektą, kaip nustatyta Projektų t</text:span><text:span text:style-name="T211">aisyklių 163 punkte.</text:span></text:p>
      <text:p text:style-name="P212"/>
      <text:p text:style-name="P213"><text:span text:style-name="T214">III</text:span><text:span text:style-name="T215"><text:s/>SKYRIUS</text:span></text:p>
      <text:p text:style-name="P216"><text:span text:style-name="T217">PROJEKTUI TAIKOMI REIKALAVIMAI</text:span></text:p>
      <text:p text:style-name="P218"/>
      <text:p text:style-name="P219"><text:span text:style-name="T220">14</text:span><text:span text:style-name="T221">. Projektas turi atitikti Projektų taisyklių 66 punkte nustatytus bendruosius projektų reikalavimus.</text:span></text:p>
      <text:p text:style-name="P222"><text:span text:style-name="T223">15</text:span><text:span text:style-name="T224">. Projektas turi atitikti šį specialųjį projektų atrankos kriterijų,<text:s/></text:span><text:span text:style-name="T225">patvirtintą Veiksmų programos stebėsenos komiteto 2016 m. vasario 18 d. posėdžio nutarimu Nr. 44P-12.1 (14):</text:span><text:span text:style-name="T226"><text:s/>projektas turi atitikti<text:s/></text:span><text:span text:style-name="T227">Veiksmų plano 6.4 priemonę „Stiprinti moterų ir vyrų lygybės užtikrinimą vietos savivaldos lygmeniu“ (toliau – Veiksmų plan</text:span><text:span text:style-name="T228">o 6.4 priemonė).</text:span><text:span text:style-name="T229"><text:s/></text:span><text:span text:style-name="T230">Vertinama projekto atitiktis Veiksmų<text:s/></text:span><text:span text:style-name="T231">plano 6.4 priemonei, projekto vykdytojo atitiktis Veiksmų plano 6.4 priemonėje nurodytam atsakingam vykdytojui ir partnerių atitiktis Veiksmų plano 6.4 priemonėje nurodytoms kitoms įgyvendinančiosioms i</text:span><text:span text:style-name="T232">nstitucijoms.</text:span></text:p>
      <text:p text:style-name="P233"><text:span text:style-name="T234">16</text:span><text:span text:style-name="T235">. Teikiamo pagal Aprašą projekto įgyvendinimo trukmė turi būti ne ilgesnė kaip 36 mėnesiai nuo projekto sutarties pasirašymo dienos.</text:span></text:p>
      <text:p text:style-name="P236"><text:span text:style-name="T237">17</text:span><text:span text:style-name="T238">. Dėl objektyvių priežasčių, kurių projekto vykdytojas negalėjo numatyti paraiškos pateikimo ir v</text:span><text:span text:style-name="T239">ertinimo metu, projekto vykdymo laikotarpis gali būti pratęstas Projektų taisyklių nustatyta tvarka ne ilgiau kaip 12 mėnesių ir nepažeidžiant Projektų taisyklių 213.1 ir 213.5 papunkčiuose nustatytų terminų.</text:span></text:p>
      <text:p text:style-name="P240"><text:span text:style-name="T241">18</text:span><text:span text:style-name="T242">. Projektų veiklos turi būti vykdomos Lie</text:span><text:span text:style-name="T243">tuvos Respublikoje arba ne Lietuvos Respublikoje (tačiau tik ES valstybėse narėse), jei jas vykdant sukurti produktai, rezultatai ir nauda (ar jų dalis, proporcinga Lietuvos Respublikos finansiniam įnašui) atitenka Lietuvos Respublikai.</text:span></text:p>
      <text:p text:style-name="P244"><text:span text:style-name="T245">19</text:span><text:span text:style-name="T246">. Tinkama pro</text:span><text:span text:style-name="T247">jektų tikslinė grupė yra savivaldybių administracijų darbuotojai ir savivaldybių tarybų nariai, savivaldybių įmonių ir įstaigų darbuotojai, verslo įmonių, nevyriausybinių organizacijų ir visuomenės atstovai.</text:span></text:p>
      <text:p text:style-name="P248"><text:span text:style-name="T249">20</text:span><text:span text:style-name="T250">.<text:s/></text:span><text:span text:style-name="T251">Projektas turi siekti stebėsenos rodikli</text:span><text:span text:style-name="T252">o, nustatyto Veiksmų programos stebėsenos rodiklių skaičiavimo apraše, paskelbtame ES struktūrinių fondų interneto svetainėje www.esinvesticijos.lt, ir pasiekti<text:s/></text:span><text:span text:style-name="T253">šią</text:span><text:span text:style-name="T254"><text:s/>minimalią siektiną reikšmę: „Renginiuose, skatinančiuose moterų ir vyrų lygybę bei diskrimi</text:span><text:span text:style-name="T255">nacijos mažinimą darbo rinkoje, dalyvavę asmenys“ (rodiklio kodas – P.S.356) – 2 500 asmenų.</text:span></text:p>
      <text:p text:style-name="P256"><text:span text:style-name="T257">21</text:span><text:span text:style-name="T258">. Siektina projekto stebėsenos rodiklio reikšmė nurodoma projekto sutartyje. Jei Priemonės projektų trukmė ilgesnė nei iki 2018 m. pabaigos, projektas iki 20</text:span><text:span text:style-name="T259">18 m. gruodžio 31 d.<text:s/></text:span><text:soft-page-break/><text:span text:style-name="T260">turi pasiekti rodiklio P.S.356 minimalias tarpines reikšmes, kurios yra suderinamos su pareiškėju ir nurodomos projekto sutartyje.<text:s/></text:span></text:p>
      <text:p text:style-name="P261"><text:span text:style-name="T262">22</text:span><text:span text:style-name="T263">. Projekto parengtumui taikomi šie reikalavimai:<text:s/></text:span></text:p>
      <text:p text:style-name="P264"><text:span text:style-name="T265">22.1</text:span><text:span text:style-name="T266">. iki projektinio pasiūlymo pateikimo datos turi būti atlikta partnerių atranka, kaip nurodyta Aprašo 12.2 papunktyje;<text:s/></text:span></text:p>
      <text:p text:style-name="P267"><text:span text:style-name="T268">22.2</text:span><text:span text:style-name="T269">. iki paraiškos pateikimo pareiškėjas ir projekto partneris (-iai) turi būti sudarę jungtinės veiklos sutartį, kuri teikiama<text:s/></text:span><text:span text:style-name="T270">įgyvendinančiajai institucijai kartu su paraiška. Jungtinės veiklos sutartyje turi būti nustatytos pareiškėjo bei partnerio (-ių) tarpusavio teisės, pareigos bei atsakomybė įgyvendinant projektą. Sutartyje turi būti numatyta:</text:span></text:p>
      <text:p text:style-name="P271"><text:span text:style-name="T272">22.2.1</text:span><text:span text:style-name="T273">. pareiškėjo ir partne</text:span><text:span text:style-name="T274">rio (-ių) planuojamos vykdyti veiklos ir tikslinės grupės, su kuriomis planuojama dirbti;<text:s/></text:span></text:p>
      <text:p text:style-name="P275"><text:span text:style-name="T276">22.2.2</text:span><text:span text:style-name="T277">. pareiškėjo ir partnerio (-ių) įsipareigojimai pasiekti stebėsenos rodiklį (nustatant kiekybines reikšmes bei sąsajas su planuojamomis vykdyti veiklomis i</text:span><text:span text:style-name="T278">r jų pagrindimą);</text:span></text:p>
      <text:p text:style-name="P279"><text:span text:style-name="T280">22.2.3</text:span><text:span text:style-name="T281">. projekto lėšų paskirstymas pareiškėjui ir partneriui (-iams), avanso išmokėjimo tvarka, atsiskaitymo su partneriu (-iais) už patirtas projekto išlaidas tvarka;</text:span></text:p>
      <text:p text:style-name="P282"><text:span text:style-name="T283">22.2.4</text:span><text:span text:style-name="T284">. pareiškėjo ir partnerio (-ių) įsipareigojimai, kas ir<text:s/></text:span><text:span text:style-name="T285">kokiais atvejais savomis lėšomis padengs netinkamas projekto lėšomis finansuoti išlaidas bei tinkamų finansuoti išlaidų dalį, kurios nepadengia projektui skiriamos finansavimo lėšos;</text:span></text:p>
      <text:p text:style-name="P286"><text:span text:style-name="T287">22.2.5</text:span><text:span text:style-name="T288">. administravimo funkcijų ir atsakomybės sričių tarp partnerių<text:s/></text:span><text:span text:style-name="T289">pasiskirstymas;</text:span></text:p>
      <text:p text:style-name="P290"><text:span text:style-name="T291">22.2.6</text:span><text:span text:style-name="T292">. atsiskaitymo už projekto rodiklio pasiekimą tvarka (dokumentų, pagrindžiančių patirtas išlaidas ir pasiektas rodiklio reikšmes, teikimo projekto vykdytojui tvarka).</text:span></text:p>
      <text:p text:style-name="P293"><text:span text:style-name="T294">23</text:span><text:span text:style-name="T295">. Negali būti numatyti projekto apribojimai, kurie tu</text:span><text:span text:style-name="T296">rėtų neigiamą poveikį moterų ir vyrų lygybės ir nediskriminavimo dėl lyties, rasės, tautybės, kalbos, kilmės, socialinės padėties, tikėjimo, įsitikinimų ar pažiūrų, amžiaus, negalios, lytinės orientacijos, etninės priklausomybės, religijos principų įgyvend</text:span><text:span text:style-name="T297">inimui. Projekto veiklos ir rezultatai turi būti prieinami visiems dalyviams, turintiems skirtingų poreikių (judėjimo, klausos ar kitą negalią turintiems asmenims ir pan.):</text:span></text:p>
      <text:p text:style-name="P298"><text:span text:style-name="T299">23.1</text:span><text:span text:style-name="T300">. projekto veiklos turi būti organizuojamos patalpose, prieinamose judėjimo,<text:s/></text:span><text:span text:style-name="T301">regos ar kitą negalią turintiems asmenims;</text:span></text:p>
      <text:p text:style-name="P302"><text:span text:style-name="T303">23.2</text:span><text:span text:style-name="T304">. projekto medžiaga prireikus turi būti pritaikyta regos ar kitą negalią turintiems asmenims;</text:span></text:p>
      <text:p text:style-name="P305"><text:span text:style-name="T306">23.3</text:span><text:span text:style-name="T307">. vykdant projekto veiklas, prireikus turi būti užtikrintas vertimas į gestų kalbą.</text:span></text:p>
      <text:p text:style-name="P308"><text:span text:style-name="T309">24</text:span><text:span text:style-name="T310">. Projekte<text:s/></text:span><text:span text:style-name="T311">neturi būti numatyta veiksmų, kurie turėtų neigiamą poveikį darnaus vystymosi principui įgyvendinti.</text:span></text:p>
      <text:p text:style-name="P312"><text:span text:style-name="T313">25</text:span><text:span text:style-name="T314">. Organizuodamas uždaro ir atviro tipo renginius pagal Aprašo 10 punkte nurodytas<text:s/></text:span><text:span text:style-name="T315">veiklas</text:span><text:span text:style-name="T316">, pareiškėjas ir (ar) partneris (-iai) turi suteikti galimyb</text:span><text:span text:style-name="T317">ę dalyvauti šiuose renginiuose visiems suinteresuotiems asmenims. Pareiškėjo bei partnerio (-ių) interneto svetainėje (-se) arba, esant poreikiui, kitais informacijos sklaidos būdais turi paskelbti viešai prieinamą informaciją apie planuojamų organizuoti r</text:span><text:span text:style-name="T318">enginių grafiką, taip pat nurodyti renginių vietą, laiką, trukmę ir kitą svarbią informaciją.</text:span></text:p>
      <text:p text:style-name="P319"><text:span text:style-name="T320">26</text:span><text:span text:style-name="T321">. Aprašo 10 punkte nurodytos paslaugos<text:s/></text:span><text:span text:style-name="T322">galutiniams naudos gavėjams turi būti teikiamos neatlygintinai.</text:span></text:p>
      <text:p text:style-name="P323"><text:span text:style-name="T324">27</text:span><text:span text:style-name="T325">. Pagal Aprašą valstybės pagalba, kaip ji yra a</text:span><text:span text:style-name="T326">pibrėžta Sutarties dėl Europos Sąjungos veikimo (OL 2010 C 83, p. 47) 107 straipsnyje, ir<text:s/></text:span><text:span text:style-name="T327">de minimis</text:span><text:span text:style-name="T328"><text:s/>pagalba, atitinkanti 2013 m. gruodžio 18 d. Komisijos reglamento (ES) Nr. 1407/2013 dėl Sutarties dėl Europos Sąjungos veikimo 107 ir 108 straipsnių taikym</text:span><text:span text:style-name="T329">o<text:s/></text:span><text:span text:style-name="T330">de minimis</text:span><text:span text:style-name="T331"><text:s/>pagalbai (OL 2013 L 352, p. 1) nuostatas, neteikiama.</text:span><text:span text:style-name="T332"><text:s/></text:span></text:p>
      <text:p text:style-name="Normal"/>
      <text:p text:style-name="P333"><text:span text:style-name="T334">IV</text:span><text:span text:style-name="T335"><text:s/>SKYRIUS</text:span></text:p>
      <text:p text:style-name="P336"><text:span text:style-name="T337">TINKAMŲ FINANSUOTI PROJEKTO IŠLAIDŲ IR FINANSAVIMO REIKALAVIMAI</text:span></text:p>
      <text:p text:style-name="P338"/>
      <text:p text:style-name="P339"><text:span text:style-name="T340">28</text:span><text:span text:style-name="T341">. Projekto išlaidos turi atitikti Projektų taisyklių VI skyriuje ir Rekomendacijose dėl projektų<text:s/></text:span><text:span text:style-name="T342">išlaidų atitikties Europos Sąjungos struktūrinių fondų reikalavimams nurodytus projekto išlaidoms taikomus reikalavimus.</text:span></text:p>
      <text:p text:style-name="P343"><text:span text:style-name="T344">29</text:span><text:span text:style-name="T345">. Didžiausia galima projekto finansuojamoji dalis sudaro iki 100 proc. visų tinkamų finansuoti projekto išlaidų.</text:span></text:p>
      <text:p text:style-name="P346"><text:span text:style-name="T347">30</text:span><text:span text:style-name="T348">. <text:s/>Pareišk</text:span><text:span text:style-name="T349">ėjas ir (arba) partneris savo iniciatyva ir savo ir (arba) kitų šaltinių lėšomis gali prisidėti prie projekto įgyvendinimo.</text:span></text:p>
      <text:p text:style-name="P350"><text:span text:style-name="T351">31</text:span><text:span text:style-name="T352">. Projekto tinkamų finansuoti išlaidų dalis, kurios nepadengia projektui skiriamo finansavimo lėšos, turi būti finansuojama iš</text:span><text:span text:style-name="T353"><text:s/>projekto vykdytojo ir (ar) partnerio (-ių) lėšų.</text:span></text:p>
      <text:p text:style-name="P354"><text:span text:style-name="T355">32</text:span><text:span text:style-name="T356">. Pagal Aprašą tinkamų arba netinkamų finansuoti išlaidų kategorijos yra šio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Išlaidų kategori</text:span><text:span text:style-name="T366">-</text:span><text:span text:style-name="T367">jos Nr.</text:span></text:p>
          </table:table-cell>
          <table:table-cell table:style-name="TableCell368">
            <text:p text:style-name="P369">Išlaidų kategorijos pavadinimas</text:p>
          </table:table-cell>
          <table:table-cell table:style-name="TableCell370">
            <text:p text:style-name="P371">Reikalavimai ir paaiškinimai</text:p>
          </table:table-cell>
        </table:table-row>
        <table:table-row table:style-name="TableRow372">
          <table:table-cell table:style-name="TableCell373">
            <text:p text:style-name="P374">1.</text:p>
          </table:table-cell>
          <table:table-cell table:style-name="TableCell375">
            <text:p text:style-name="P376">Žemė</text:p>
          </table:table-cell>
          <table:table-cell table:style-name="TableCell377">
            <text:p text:style-name="P378">Netinkama finansuoti</text:p>
          </table:table-cell>
        </table:table-row>
        <table:table-row table:style-name="TableRow379">
          <table:table-cell table:style-name="TableCell380">
            <text:p text:style-name="P381">2.</text:p>
          </table:table-cell>
          <table:table-cell table:style-name="TableCell382">
            <text:p text:style-name="P383">Nekilnojamasis turtas</text:p>
          </table:table-cell>
          <table:table-cell table:style-name="TableCell384">
            <text:p text:style-name="Normal"><text:span text:style-name="T385">Netinkama finansuoti</text:span></text:p>
          </table:table-cell>
        </table:table-row>
        <table:table-row table:style-name="TableRow386">
          <table:table-cell table:style-name="TableCell387">
            <text:p text:style-name="P388">3.</text:p>
          </table:table-cell>
          <table:table-cell table:style-name="TableCell389">
            <text:p text:style-name="P390">Statyba, rekonstravimas, remontas ir kiti darbai</text:p>
          </table:table-cell>
          <table:table-cell table:style-name="TableCell391">
            <text:p text:style-name="Normal"><text:span text:style-name="T392">Netinkama finansuoti</text:span></text:p>
          </table:table-cell>
        </table:table-row>
        <table:table-row table:style-name="TableRow393">
          <table:table-cell table:style-name="TableCell394">
            <text:p text:style-name="P395">4.</text:p>
          </table:table-cell>
          <table:table-cell table:style-name="TableCell396">
            <text:p text:style-name="P397">Įranga, įrenginiai ir kitas turtas</text:p>
          </table:table-cell>
          <table:table-cell table:style-name="TableCell398">
            <text:p text:style-name="P399">Netinkama finansuoti</text:p>
          </table:table-cell>
        </table:table-row>
        <table:table-row table:style-name="TableRow400">
          <table:table-cell table:style-name="TableCell401">
            <text:p text:style-name="P402">5.</text:p>
          </table:table-cell>
          <table:table-cell table:style-name="TableCell403">
            <text:p text:style-name="P404">Projekto vykdymas</text:p>
          </table:table-cell>
          <table:table-cell table:style-name="TableCell405">
            <text:p text:style-name="P406">Tinkamomis finansuoti išlaidomis yra laikomos:</text:p>
            <text:p text:style-name="P407"><text:span text:style-name="T408">-</text:span><text:span text:style-name="T409"><text:tab/></text:span><text:span text:style-name="T410">projektą vykdančio personalo darbo užmokesčio ir atlygio projektą vykdantiems fiziniams asmenims pagal paslaugų (civilines) ir kitas sutartis išlaidos, kai projekto vykdytojas (partneris) pats vykdo projekto veiklas (arba jų dalį). Valstybės ar savivaldybi</text:span><text:span text:style-name="T411">ų biudžetinių įstaigų darbuotojui mokamo darbo užmokesčio dydis turi būti nustatomas vadovaujantis Lietuvos Respublikos valstybės ir savivaldybių įstaigų darbuotojų darbo apmokėjimo įstatymo nuostatomis (iki 2017 m. sausio 31 d. taikomas Lietuvos Respublik</text:span><text:span text:style-name="T412">os Vyriausybės 1993 m. liepos 8 d. nutarimas<text:s/></text:span><text:span text:style-name="T413"><text:line-break/>Nr. 511 „Dėl Biudžetinių įstaigų ir organizacijų darbuotojų darbo apmokėjimo tvarkos tobulinimo“). Kitų įstaigų darbuotojų darbo užmokesčio išlaidos neturi viršyti atitinkamos specializacijos ir kvalifikacijos<text:s/></text:span><text:span text:style-name="T414">darbuotojų vidutinio darbo užmokesčio, išskyrus tinkamai pagrįstus atvejus. Su darbuotojais, vykdančiais tiesiogines projekto veiklas, turi būti sudaromos darbo sutartys, kai tas darbas yra pagrindinis, arba papildomos esamos darbo sutartys, kai greta pagr</text:span><text:span text:style-name="T415">indinių pareigų sulygstama dėl papildomų funkcijų projekte (tokiu atveju sutartyje turi būti aiškiai įvardyta, kiek laiko dirbama prie projekto, ir nurodomas atlygis). Asmenims, einantiems valstybės tarnautojo pareigas projekto vykdytojo ar partnerio insti</text:span><text:span text:style-name="T416">tucijoje, taikomos Lietuvos Respublikos valstybės tarnybos įstatymo 17 straipsnio 1 dalies 5 punkto nuostatos ir atskiros darbo sutartys nesudaromos;</text:span></text:p>
            <text:soft-page-break/>
            <text:p text:style-name="P417">-<text:tab/>projektą vykdančio personalo komandiruočių, kelionių išlaidos;</text:p>
            <text:p text:style-name="P418">-<text:tab/>mokymo ir ugdymo priemonių bei kito trumpalaikio turto (išskyrus trumpalaikiam turtui priskiriamų baldų, įrangos ir įrenginių pirkimo išlaidas) pirkimo ir nuomos išlaidos, įrangos nuomos išlaidos;</text:p>
            <text:p text:style-name="P419">-<text:tab/>projekto veikloms vykdyti reikalingų transporto priemonių, patalpų nuomos ir (arba) eksploatavimo (komunalinių, ryšio paslaugų ir pan.) išlaidos;</text:p>
            <text:p text:style-name="P420">-<text:tab/>dalyvių maitinimo, kelionių, apgyvendinimo, dalyvavimo renginiuose ir panašios išlaidos;</text:p>
            <text:p text:style-name="P421"><text:span text:style-name="T422">-</text:span><text:span text:style-name="T423"><text:tab/></text:span><text:span text:style-name="T424">iš išorės tiekėjų perkamų prekių ar paslaugų</text:span><text:span text:style-name="T425">, reikalingų Aprašo 10 punkte nurodytoms veikloms įgyvendinti, išlaid</text:span><text:span text:style-name="T426">os;</text:span></text:p>
            <text:p text:style-name="P427"><text:span text:style-name="T428">-</text:span><text:span text:style-name="T429"><text:tab/>užsienio svečių, dalyvaujančių įgyvendinant Aprašo 10 punkte nurodytas veiklas, kelionių ir apgyvendinimo išlaidos</text:span></text:p>
          </table:table-cell>
        </table:table-row>
        <text:soft-page-break/>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P436">Tinkamomis finansuoti išlaidomis yra laikomos:</text:p>
            <text:p text:style-name="P437">-<text:tab/>privalomų viešinimo priemonių, nurodytų Projektų<text:s/>taisyklių 450.1, 450.2, 450.6 papunkčiuose, išlaidos;</text:p>
            <text:p text:style-name="P438">-<text:tab/>kitų informavimo apie projektą priemonių išlaidos: pranešimų žiniasklaidai, spaudos konferencijų, projekto reklamos (spaudoje, televizijoje, radijuje ir kt.), informacinių leidinių, reprezentacinių priemonių išlaidos.</text:p>
            <text:p text:style-name="P439"><text:span text:style-name="T440">Projekto viešinimo išlaidos neturi sudaryti daugiau kaip 20 000 eurų (dvidešimt tūkstančių eurų)</text:span></text:p>
          </table:table-cell>
        </table:table-row>
        <table:table-row table:style-name="TableRow441">
          <table:table-cell table:style-name="TableCell442">
            <text:p text:style-name="P443">7.</text:p>
          </table:table-cell>
          <table:table-cell table:style-name="TableCell444">
            <text:p text:style-name="P445">Netiesioginės išlaidos ir kitos išlaidos pagal fiksuotąją projekto išlaidų normą</text:p>
          </table:table-cell>
          <table:table-cell table:style-name="TableCell446">
            <text:p text:style-name="P447">Tinkama finansuoti.</text:p>
            <text:p text:style-name="P448"><text:span text:style-name="T449">Projektui taikoma fiksuotoji<text:s/></text:span><text:span text:style-name="T450">projekto išlaidų norma netiesioginėms išlaidoms skaičiuojama vadovaujantis Fiksuotosios normos taikymo netiesioginėms projekto išlaidoms apmokėti tvarkos aprašu (Projektų taisyklių 10 priedas)</text:span></text:p>
          </table:table-cell>
        </table:table-row>
      </table:table>
      <text:p text:style-name="P451">Paraiškos formos projekto biudžeto lentelė pildoma<text:s/>vadovaujantis instrukcija Projekto biudžeto formos pildymas, pateikta Rekomendacijose dėl projektų išlaidų atitikties Europos Sąjungos struktūrinių fondų reikalavimams.</text:p>
      <text:p text:style-name="P452"/>
      <text:p text:style-name="P453">Punkto pakeitimai:</text:p>
      <text:p text:style-name="P454"><text:span text:style-name="T455">Nr.<text:s/></text:span><text:a xlink:href="https://www.e-tar.lt/portal/legalAct.html?documentId=447cfa30a80a11e78a4c904b1afa0332" office:target-frame-name="_top" xlink:show="replace"><text:span text:style-name="T456">A1-505</text:span></text:a><text:span text:style-name="T457">, 2017-10-03, paskelbta TAR 2017-10-03, i. k. 2017-15556</text:span></text:p>
      <text:p text:style-name="Normal"/>
      <text:p text:style-name="P458"><text:span text:style-name="T459">33</text:span><text:span text:style-name="T460">.</text:span><text:span text:style-name="T461"><text:s/></text:span><text:span text:style-name="T462">Įgyvendinant projekto veiklas patirtos projektą vykdančio personalo ir dalyvių kelionių,</text:span><text:span text:style-name="T463"><text:s/>dalyvių maitinimo, vykdančiojo personalo darbo užmokesčio už kasmetines atostogas ir (ar) kompensacijos už nepanaudotas kasmetines atostogas išmokos apmokamos taikant fiksuotuosius įkainius ir fiksuotąsias normas:</text:span></text:p>
      <text:p text:style-name="P464"><text:span text:style-name="T465">33.1</text:span><text:span text:style-name="T466">. patirtos kelionių išlaidos apmoka</text:span><text:span text:style-name="T467">mos taikant kuro ir viešojo transporto išlaidų fiksuotąjį įkainį. Maksimalus įkainis su pridėtinės vertės mokesčiu yra 0,08 euro už kilometrą (be pridėtinės vertės mokesčio – 0,07 euro už kilometrą). Įkainis nustatytas vadovaujantis Lietuvos Respublikos fi</text:span><text:span text:style-name="T468">nansų ministerijos 2015 m. balandžio 24 d. Kuro ir viešojo transporto išlaidų fiksuotųjų įkainių nustatymo tyrimu, kurio ataskaita skelbiama ES struktūrinių fondų interneto svetainės www.esinvesticijos.lt skiltyje „Dokumentai“, ieškant „Tyrimai“ ir „Supapr</text:span><text:span text:style-name="T469">astinto išlaidų apmokėjimo tyrimai“. Projekte visoms kelionių išlaidoms turi būti taikomas vienodas kuro ir<text:s/></text:span><text:soft-page-break/><text:span text:style-name="T470">viešojo transporto išlaidų fiksuotasis įkainis. Įkainio dydis, kol įgyvendinamas projektas, nebus keičiamas;</text:span></text:p>
      <text:p text:style-name="P471"><text:span text:style-name="T472">33.2</text:span><text:span text:style-name="T473">. projekto veikloms vykdyti rei</text:span><text:span text:style-name="T474">kalingos užsienio komandiruočių išlaidos apmokamos taikant fiksuotuosius įkainius. Įkainiai nustatomi vadovaujantis Mokslinių išvykų išlaidų fiksuotųjų įkainių apskaičiavimo tyrimo ataskaita, patvirtinta Lietuvos mokslo tarybos pirmininko 2014 m. spalio 6<text:s/></text:span><text:span text:style-name="T475">d. įsakymu Nr. V-191 „Dėl Mokslinių išvykų išlaidų fiksuotųjų įkainių apskaičiavimo tyrimo ataskaitos patvirtinimo“. Ši ataskaita skelbiama ES struktūrinių fondų interneto svetainės www.esinvesticijos.lt skiltyje „Dokumentai“, ieškant „Tyrimai“, „Supaprast</text:span><text:span text:style-name="T476">into išlaidų apmokėjimo tyrimai“. Pasikeitus teisės aktams, kuriais vadovaujantis nustatytas fiksuotasis įkainis, atnaujintas įkainis taip pat taikomas jau<text:s/></text:span><text:span text:style-name="T477">vykdomam projektui;</text:span><text:s/></text:p>
      <text:p text:style-name="P478">Papunkčio pakeitimai:</text:p>
      <text:p text:style-name="P479"><text:span text:style-name="T480">Nr.<text:s/></text:span><text:a xlink:href="https://www.e-tar.lt/portal/legalAct.html?documentId=447cfa30a80a11e78a4c904b1afa0332" office:target-frame-name="_top" xlink:show="replace"><text:span text:style-name="T481">A1-505</text:span></text:a><text:span text:style-name="T482">, 2017-10-03, paskelbta TAR 2017-10-03, i. k. 2017-15556</text:span></text:p>
      <text:p text:style-name="Normal"/>
      <text:p text:style-name="P483"><text:span text:style-name="T484">33.3</text:span><text:span text:style-name="T485">. patirtos dalyvių maitinimo išlaidos apmokamos taikant dalyvių maitinimo fiksuotąjį įkainį. Šis įkainis nustatomas vadovaujantis Europos<text:s/></text:span><text:span text:style-name="T486">socialinio fondo agentūros 2015 m. spalio 8 d. Dalyvių maitinimo fiksuotojo įkainio nustatymo tyrimu, kurio ataskaita skelbiama ES struktūrinių fondų interneto svetainės www.esinvesticijos.lt skiltyje „Dokumentai“, ieškant „Tyrimai“, „Supaprastinto išlaidų</text:span><text:span text:style-name="T487"><text:s/>apmokėjimo tyrimai“. Atnaujinus tyrimą, kuriuo vadovaujantis nustatytas fiksuotasis įkainis, atnaujintas įkainis taip pat taikomas jau vykdomam projektui;</text:span><text:s/></text:p>
      <text:p text:style-name="P488">Papunkčio pakeitimai:</text:p>
      <text:p text:style-name="P489"><text:span text:style-name="T490">Nr.<text:s/></text:span><text:a xlink:href="https://www.e-tar.lt/portal/legalAct.html?documentId=447cfa30a80a11e78a4c904b1afa0332" office:target-frame-name="_top" xlink:show="replace"><text:span text:style-name="T491">A1-505</text:span></text:a><text:span text:style-name="T492">, 2017-10-03, paskelbta TAR 2017-10-03, i. k. 2017-15556</text:span></text:p>
      <text:p text:style-name="P493"><text:span text:style-name="T494">Nr.<text:s/></text:span><text:a xlink:href="https://www.e-tar.lt/portal/legalAct.html?documentId=3d362040eca011e88568e724760eeafa" office:target-frame-name="_top" xlink:show="replace"><text:span text:style-name="T495">A1-645</text:span></text:a><text:span text:style-name="T496">, 2018-11-20, paskelbta TAR 2018-11-20, i. k. 2018-18688</text:span></text:p>
      <text:p text:style-name="Normal"/>
      <text:p text:style-name="P497"><text:span text:style-name="T498">33.4</text:span><text:span text:style-name="T499">. patirtos vykdančiojo personalo darbo užmokesčio už kasmetines atostogas ir (ar) kompensacijos už nepanaudotas kasmetines atostogas išlaidos apmokamos taikant kasmetinių atostogų išmokų fiksuotąsias normas, kurios nustatomos atsižvelgiant į konkreči</text:span><text:span text:style-name="T500">am darbuotojui priklausantį kasmetinių atostogų dienų skaičių bei jam nustatytos darbo savaitės trukmę. Kasmetinių atostogų išmokų fiksuotosios normos apskaičiuojamos remiantis Lietuvos Respublikos finansų ministerijos 2016 m. sausio 19 d. Kasmetinių atost</text:span><text:span text:style-name="T501">ogų išmokų fiksuotųjų normų nustatymo tyrimu, kurio ataskaita skelbiama ES struktūrinių fondų svetainės www.esinvesticijos.lt skiltyje „Dokumentai“, ieškant „Tyrimai“, „Supaprastinto išlaidų apmokėjimo tyrimai“. Pasikeitus teisės aktams, kuriais vadovaujan</text:span><text:span text:style-name="T502">tis nustatytos fiksuotosios normos, atnaujintos normos taip pat taikomos jau vykdomam projektui.</text:span><text:s/></text:p>
      <text:p text:style-name="P503">Papunkčio pakeitimai:</text:p>
      <text:p text:style-name="P504"><text:span text:style-name="T505">Nr.<text:s/></text:span><text:a xlink:href="https://www.e-tar.lt/portal/legalAct.html?documentId=447cfa30a80a11e78a4c904b1afa0332" office:target-frame-name="_top" xlink:show="replace"><text:span text:style-name="T506">A1-505</text:span></text:a><text:span text:style-name="T507">, 2017-10-03, paskelbta TAR<text:s/></text:span><text:span text:style-name="T508">2017-10-03, i. k. 2017-15556</text:span></text:p>
      <text:p text:style-name="Normal"/>
      <text:p text:style-name="P509"><text:span text:style-name="T510">34</text:span><text:span text:style-name="T511">.<text:s/></text:span><text:span text:style-name="T512">Išlaidos, apmokamos taikant Aprašo 33 punkte nurodytus fiksuotuosius įkainius ir Aprašo 32 punkte nurodytą fiksuotąją normą, taip pat turi atitikti šias nuostatas:</text:span></text:p>
      <text:p text:style-name="P513"><text:span text:style-name="T514">34.1</text:span><text:span text:style-name="T515">. pagal fiksuotuosius įkainius ar fiksuotąją n</text:span><text:span text:style-name="T516">ormą apmokamos išlaidos turi atitikti Projektų taisyklių VI skyriaus trisdešimt penktajame skirsnyje nustatytus reikalavimus;<text:s/></text:span></text:p>
      <text:p text:style-name="P517"><text:span text:style-name="T518">34.2</text:span><text:span text:style-name="T519">. pareiškėjas turi teisę paraiškoje numatyti mažesnius fiksuotųjų įkainių dydžius, nei jam taikytini Apraše nustatyti dyd</text:span><text:span text:style-name="T520">žiai;<text:s/></text:span></text:p>
      <text:p text:style-name="P521"><text:span text:style-name="T522">34.3</text:span><text:span text:style-name="T523">. projekto išlaidos, kurias numatyta apmokėti taikant fiksuotuosius įkainius, apmokamos atsižvelgiant į projekto sutartyje nustatytus fiksuotuosius įkainius ir projekto vykdytojo pateiktus dokumentus, kuriais įrodomas pasiektas projekto kiek</text:span><text:span text:style-name="T524">ybinis rezultatas. Dokumentai, reikalingi pateikti dėl fiksuotųjų įkainių kiekybinių rezultatų pasiekimo, nurodomi projekto sutartyje.</text:span></text:p>
      <text:p text:style-name="P525"><text:span text:style-name="T526">35</text:span><text:span text:style-name="T527">.<text:s/></text:span><text:span text:style-name="T528">Pajamoms iš projekto veiklų, gautoms įgyvendinant projektą, taikomi reikalavimai, nustatyti Projektų taisyklių<text:s/></text:span><text:span text:style-name="T529">VI skyriaus trisdešimt šeštajame skirsnyje.</text:span></text:p>
      <text:p text:style-name="P530"><text:span text:style-name="T531">36</text:span><text:span text:style-name="T532">. Pagal Aprašą kryžminis finansavimas netaikomas.<text:s/></text:span></text:p>
      <text:p text:style-name="P533"><text:span text:style-name="T534">37</text:span><text:span text:style-name="T535">. Projektinio pasiūlymo ir paraiškos parengimo išlaidos yra netinkamos finansuoti.<text:s/></text:span></text:p>
      <text:p text:style-name="P536"/>
      <text:p text:style-name="P537"><text:span text:style-name="T538">V</text:span><text:span text:style-name="T539"><text:s/>SKYRIUS</text:span></text:p>
      <text:p text:style-name="P540"><text:span text:style-name="T541">PARAIŠKOS RENGIMAS, PAREIŠKĖJO INFORMAVIMAS,<text:s/></text:span><text:span text:style-name="T542">KONSULTAVIMAS, PARAIŠKOS TEIKIMAS IR VERTINIMAS</text:span></text:p>
      <text:p text:style-name="P543"/>
      <text:p text:style-name="P544"><text:span text:style-name="T545">38</text:span><text:span text:style-name="T546">. Pareiškėjas Lygių galimybių kontrolieriaus tarnyba per Ministerijos rašte nurodytą terminą turi Ministerijai pateikti projektinį pasiūlymą dėl valstybės projekto įgyvendinimo, užpildytą pagal formą,<text:s/></text:span><text:span text:style-name="T547">patvirtintą Lietuvos Respublikos socialinės apsaugos ir darbo ministerijos kanclerio 2015 m. sausio 2 d. potvarkiu Nr. A3-1 „Dėl Valstybės projektų planavimo ir atrankos tvarkos aprašo patvirtinimo“, ir skelbiamą ES struktūrinių fondų interneto svetainėje<text:s/></text:span><text:span text:style-name="T548">www.esinvesticijos.lt.<text:s/></text:span></text:p>
      <text:p text:style-name="P549"><text:span text:style-name="T550">39</text:span><text:span text:style-name="T551">. Ministerija, įvertinusi projektinį pasiūlymą dėl valstybės projekto įgyvendinimo, priima sprendimą dėl valstybės projektų sąrašo sudarymo. Į valstybės projektų sąrašą gali būti įtraukti tik Projektų taisyklių 37 punkte nusta</text:span><text:span text:style-name="T552">tytus reikalavimus atitinkantys projektai. Pareiškėjai, kurių projektai įtraukti į valstybės projektų sąrašą, įgyja teisę teikti paraišką.<text:s/></text:span></text:p>
      <text:p text:style-name="P553"><text:span text:style-name="T554">40</text:span><text:span text:style-name="T555">. Siekdamas gauti finansavimą, pareiškėjas turi užpildyti paraišką, kurios iš dalies užpildyta forma PDF forma</text:span><text:span text:style-name="T556">tu skelbiama ES struktūrinių fondų interneto svetainės www.esinvesticijos.lt skiltyje „Finansavimas / Planuojami valstybės (regionų) projektai“ prie konkretaus planuojamo projekto ieškant „Susijusių dokumentų“.</text:span></text:p>
      <text:p text:style-name="P557"><text:span text:style-name="T558">41</text:span><text:span text:style-name="T559">. Pareiškėjas pildo paraišką ir kartu s</text:span><text:span text:style-name="T560">u Aprašo 45 punkte nurodytais priedais teikia ją per Iš Europos Sąjungos struktūrinių fondų lėšų bendrai finansuojamų projektų duomenų mainų svetainę (toliau – DMS), o jei nėra įdiegtos tokios DMS funkcinės galimybės – įgyvendinančiajai institucijai raštu<text:s/></text:span><text:span text:style-name="T561">Projektų taisyklių III skyriaus dvyliktajame skirsnyje nustatyta tvarka.</text:span></text:p>
      <text:p text:style-name="P562"><text:span text:style-name="T563">42</text:span><text:span text:style-name="T564">.<text:s/></text:span><text:span text:style-name="T565">Jeigu vadovaujantis Aprašo 41 punktu paraiška teikiama raštu, ji gali būti teikiama vienu iš šių būdų:</text:span></text:p>
      <text:p text:style-name="P566"><text:span text:style-name="T567">42.1</text:span><text:span text:style-name="T568">.<text:s/></text:span><text:span text:style-name="T569">įgyvendinančiajai institucijai teikiamas pasirašytas popierinis<text:s/></text:span><text:span text:style-name="T570">paraiškos ir jos priedų dokumentas (kartu pateikiant į elektroninę laikmeną įrašytą paraišką ir priedus). Paraiškos originalo ir elektroninės versijos turinys turi būti identiškas. Nustačius, kad paraiškos elektroninės versijos turinys neatitinka originalo</text:span><text:span text:style-name="T571">, vadovaujamasi paraiškos originale nurodyta informacija. Paraiška gali būti pateikta registruotu laišku, per pašto kurjerį arba įteikta asmeniškai kvietime nurodytu adresu;</text:span></text:p>
      <text:p text:style-name="P572"><text:span text:style-name="T573">42.2</text:span><text:span text:style-name="T574">. įgyvendinančiajai institucijai kvietime nurodytu elektroninio pašto adre</text:span><text:span text:style-name="T575">su siunčiamas elektroninis dokumentas, pasirašytas saugiu elektroniniu parašu. Kai paraiška teikiama šiuo būdu, kartu teikiami dokumentai ir (ar) skaitmeninės pridedamų dokumentų kopijos elektroniniu parašu gali būti netvirtinami.</text:span></text:p>
      <text:p text:style-name="P576"><text:span text:style-name="T577">43</text:span><text:span text:style-name="T578">. Jei paraiškos g</text:span><text:span text:style-name="T579">ali būti teikiamos per DMS, pareiškėjas prie DMS jungiasi naudodamasis Valstybės informacinių išteklių sąveikumo platforma ir užsiregistravęs tampa DMS naudotoju.</text:span></text:p>
      <text:p text:style-name="P580"><text:span text:style-name="T581">44</text:span><text:span text:style-name="T582">. Jei laikinai nėra užtikrintos DMS funkcinės galimybės ir dėl to pareiškėjas negali pa</text:span><text:span text:style-name="T583">teikti paraiškos ar jos priedo (-ų) paskutinę paraiškų pateikimo termino dieną, įgyvendinančioji institucija paraiškų pateikimo terminą pratęsia 7 dienų laikotarpiui ir (arba) sudaro galimybę paraišką ar jos priedus pateikti kitu būdu ir apie tai informuoj</text:span><text:span text:style-name="T584">a pareiškėją raštu.</text:span></text:p>
      <text:p text:style-name="P585"><text:span text:style-name="T586">45</text:span><text:span text:style-name="T587">. Kartu su paraiška pareiškėjas turi pateikti šiuos priedus:</text:span></text:p>
      <text:p text:style-name="P588"><text:span text:style-name="T589">45.1</text:span><text:span text:style-name="T590">. pareiškėjo ir partnerių sudarytą jungtinės veiklos sutartį, atitinkančią Aprašo 22.2 papunktyje nustatytus reikalavimus;<text:s/></text:span></text:p>
      <text:p text:style-name="P591"><text:span text:style-name="T592">45.2</text:span><text:span text:style-name="T593">. Partnerio (-ių) deklaraciją (</text:span><text:span text:style-name="T594">-as), jei projektą numatyta įgyvendinti kartu su partneriu (-iais) (partnerio deklaracijos forma integruota į pildomą paraiškos formą);</text:span></text:p>
      <text:p text:style-name="P595"><text:span text:style-name="T596">45.3</text:span><text:span text:style-name="T597">. Klausimyną apie pirkimo ir (arba) importo pridėtinės vertės mokesčio tinkamumą finansuoti iš Europos Sąjungos<text:s/></text:span><text:span text:style-name="T598">struktūrinių fondų ir (arba) Lietuvos Respublikos biudžeto lėšų, jei pareiškėjas prašo pridėtinės vertės mokesčio išlaidas pripažinti tinkamomis finansuoti, t. y. įtraukia<text:s/></text:span><text:soft-page-break/><text:span text:style-name="T599">šias išlaidas į projekto biudžetą (klausimyno forma skelbiama ES struktūrinių fondų<text:s/></text:span><text:span text:style-name="T600">interneto svetainės www.esinvesticijos.lt skiltyje „Dokumentai“, ieškant „Paraiškų priedų formos“).</text:span></text:p>
      <text:p text:style-name="P601"><text:span text:style-name="T602">46</text:span><text:span text:style-name="T603">. Paraiškų pateikimo paskutinė diena nustatoma valstybės projektų sąraše, kuris skelbiamas ES struktūrinių fondų interneto svetainėje www.esinvestic</text:span><text:span text:style-name="T604">ijos.lt.<text:s/></text:span></text:p>
      <text:p text:style-name="P605"><text:span text:style-name="T606">47</text:span><text:span text:style-name="T607">. Pareiškėjas informuojamas ir konsultuojamas Projektų taisyklių II skyriaus penktajame skirsnyje nustatyta tvarka. Informacija apie konkrečius įgyvendinančiosios institucijos konsultuojančius asmenis ir jų kontaktus bus nurodyta<text:s/></text:span><text:span text:style-name="T608">įgyvendinančiosios institucijos siunčiamame pasiūlyme teikti paraišką pagal valstybės projektų sąrašą.</text:span></text:p>
      <text:p text:style-name="P609"><text:span text:style-name="T610">48</text:span><text:span text:style-name="T611">. Įgyvendinančioji institucija atlieka projekto tinkamumo finansuoti vertinimą Projektų taisyklių III skyriaus keturioliktajame ir penkioliktajame<text:s/></text:span><text:span text:style-name="T612">skirsniuose nustatyta tvarka pagal Aprašo priede „Projekto tinkamumo finansuoti vertinimo lentelė“ nustatytus reikalavimus.</text:span></text:p>
      <text:p text:style-name="P613"><text:span text:style-name="T614">49</text:span><text:span text:style-name="T615">. Vertindama paraišką įgyvendinančioji institucija gali paprašyti pareiškėjo pateikti trūkstamą informaciją ir (arba) dokument</text:span><text:span text:style-name="T616">us. Pareiškėjas privalo pateikti šią informaciją ir (arba) dokumentus per įgyvendinančiosios institucijos nustatytą terminą.</text:span></text:p>
      <text:p text:style-name="P617"><text:span text:style-name="T618">50</text:span><text:span text:style-name="T619">. Paraiška vertinama ne ilgiau kaip 60 dienų nuo paraiškos gavimo dienos.<text:s/></text:span></text:p>
      <text:p text:style-name="P620"><text:span text:style-name="T621">51</text:span><text:span text:style-name="T622">. Dėl objektyvių priežasčių negalint paraišk</text:span><text:span text:style-name="T623">os įvertinti per nustatytą terminą (kai vertinant paraišką reikia kreiptis į kitas institucijas, atliekama patikra projekto įgyvendinimo ir (ar) administravimo vietoje), vertinimo terminas gali būti pratęstas įgyvendinančiosios institucijos sprendimu. Apie</text:span><text:span text:style-name="T624"><text:s/>naują paraiškos vertinimo terminą įgyvendinančioji institucija informuoja pareiškėją per DMS, o jei tokios DMS funkcinės galimybės nėra įdiegtos ar laikinai neužtikrinamos – raštu.</text:span></text:p>
      <text:p text:style-name="P625"><text:span text:style-name="T626">52</text:span><text:span text:style-name="T627">. Paraiška gali būti atmetama Projektų taisyklių 118, 121, 122, 133,</text:span><text:span text:style-name="T628"><text:s/>136, 138 punktuose nurodytais pagrindais, Projektų taisyklių 123–124 punktuose nustatyta tvarka. Apie tai, kad paraiška atmesta, pareiškėjas informuojamas per DMS, o jei nėra įdiegtos ar laikinai neužtikrinamos tokios DMS funkcinės galimybės – raštu per 3</text:span><text:span text:style-name="T629"><text:s/>darbo dienas nuo sprendimo dėl paraiškos atmetimo priėmimo dienos.</text:span></text:p>
      <text:p text:style-name="P630"><text:span text:style-name="T631">53</text:span><text:span text:style-name="T632">. Pareiškėjas sprendimą dėl paraiškos atmetimo gali apskųsti Projektų taisyklių 493–494 punktuose nustatyta tvarka.<text:s/></text:span></text:p>
      <text:p text:style-name="P633"><text:span text:style-name="T634">54</text:span><text:span text:style-name="T635">. Įgyvendinančiajai institucijai baigus paraišką vertinti,<text:s/></text:span><text:span text:style-name="T636">sprendimą dėl projekto finansavimo priima Ministerija, vadovaudamasi Projektų taisyklių 153–160 punktuose nurodytais reikalavimais.</text:span></text:p>
      <text:p text:style-name="P637"><text:span text:style-name="T638">55</text:span><text:span text:style-name="T639">. Ministerijai priėmus sprendimą dėl projekto finansavimo, įgyvendinančioji institucija per 3 darbo dienas nuo šio spr</text:span><text:span text:style-name="T640">endimo gavimo dienos per DMS, o jei nėra įdiegtos ar laikinai neužtikrinamos tokios DMS funkcinės galimybės – raštu pateikia šį sprendimą pareiškėjui. <text:s/></text:span></text:p>
      <text:p text:style-name="P641"><text:span text:style-name="T642">56</text:span><text:span text:style-name="T643">. Pagal Aprašą finansuojamam projektui įgyvendinti sudaroma dvišalė projekto sutartis tarp įgyven</text:span><text:span text:style-name="T644">dinančiosios institucijos ir pareiškėjo.<text:s/></text:span></text:p>
      <text:p text:style-name="P645"><text:span text:style-name="T646">57</text:span><text:span text:style-name="T647">. Ministerijai priėmus sprendimą dėl projekto finansavimo, įgyvendinančioji institucija Projektų taisyklių IV skyriaus aštuonioliktajame skirsnyje nustatyta tvarka pagal Projektų taisyklių 4 priede nustatytą<text:s/></text:span><text:span text:style-name="T648">formą parengia ir pateikia pareiškėjui projekto sutarties projektą ir nurodo pasiūlymo pasirašyti projekto sutartį galiojimo terminą, kuris turi būti ne trumpesnis nei 14 dienų. Pareiškėjui per įgyvendinančiosios institucijos nustatytą pasiūlymo galiojimo<text:s/></text:span><text:span text:style-name="T649">terminą nepasirašius projekto sutarties, pasiūlymas pasirašyti projekto sutartį netenka galios. Pareiškėjas dėl objektyvių priežasčių turi teisę kreiptis į įgyvendinančiąją instituciją su prašymu pakeisti projekto sutarties pasirašymo terminą. Įgyvendinanč</text:span><text:span text:style-name="T650">ioji institucija, įvertinusi prašymo priežastis, ir jei šis prašymas neprieštarauja Aprašui, turi teisę pakeisti projekto sutarties pasirašymo terminą ir apie savo sprendimą privalo informuoti pareiškėją ne vėliau kaip per 7 dienas nuo prašymo gavimo dieno</text:span><text:span text:style-name="T651">s.</text:span></text:p>
      <text:p text:style-name="P652"><text:span text:style-name="T653">58</text:span><text:span text:style-name="T654">. Projekto sutarties originalas gali būti rengiamas ir teikiamas atsižvelgiant į projekto vykdytojo pasirinktą dokumento formą:<text:s/></text:span></text:p>
      <text:p text:style-name="P655"><text:span text:style-name="T656">58.1</text:span><text:span text:style-name="T657">. kaip pasirašytas popierinis dokumentas;<text:s/></text:span></text:p>
      <text:p text:style-name="P658"><text:span text:style-name="T659">58.2</text:span><text:span text:style-name="T660">. kaip elektroninis dokumentas, pasirašytas saugiu elektronin</text:span><text:span text:style-name="T661">iu parašu. </text:span></text:p>
      <text:p text:style-name="P662"/>
      <text:p text:style-name="P663"><text:span text:style-name="T664">VI</text:span><text:span text:style-name="T665"><text:s/>SKYRIUS</text:span></text:p>
      <text:p text:style-name="P666"><text:span text:style-name="T667">PROJEKTŲ ĮGYVENDINIMO REIKALAVIMAI</text:span></text:p>
      <text:p text:style-name="P668"/>
      <text:p text:style-name="P669"><text:span text:style-name="T670">59</text:span><text:span text:style-name="T671">. Projektas įgyvendinamas pagal projekto sutartyje, Apraše ir Projektų taisyklėse nustatytus reikalavimus.</text:span></text:p>
      <text:p text:style-name="P672"/>
      <text:p text:style-name="P673"><text:span text:style-name="T674">VII</text:span><text:span text:style-name="T675"><text:s/>SKYRIUS</text:span></text:p>
      <text:p text:style-name="P676"><text:span text:style-name="T677">APRAŠO KEITIMO TVARKA</text:span></text:p>
      <text:p text:style-name="P678"/>
      <text:p text:style-name="P679"><text:span text:style-name="T680">60</text:span><text:span text:style-name="T681">. Aprašas keičiamas vadovaujantis Projektų taisyklių III skyriaus vienuoliktajame skirsnyje nustatytais reikalavimais.<text:s/></text:span></text:p>
      <text:p text:style-name="P682"><text:span text:style-name="T683">61</text:span><text:span text:style-name="T684">. Jei Aprašas keičiamas jau atrinkus projektus, šie pakeitimai, nepažeidžiant lygiateisiškumo principo, Projektų taisyklių 91 punk</text:span><text:span text:style-name="T685">te nustatytais atvejais taikomi ir įgyvendinamam projektui.</text:span></text:p>
      <text:p text:style-name="P686"/>
      <text:p text:style-name="P687"><text:span text:style-name="T688">__________________________</text:span></text:p>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ocialinės apsaugos ir darbo ministerija, Įsakymas</text:span></text:p>
      <text:p text:style-name="P698"><text:span text:style-name="T699">Nr.<text:s/></text:span><text:a xlink:href="https://www.e-tar.lt/portal/legalAct.html?documentId=447cfa30a80a11e78a4c904b1afa0332" office:target-frame-name="_top" xlink:show="replace"><text:span text:style-name="T700">A1-505</text:span></text:a><text:span text:style-name="T701">, 2017-10-03, paskelbta TAR 2017-10-03, i. k. 2017-15556</text:span></text:p>
      <text:p text:style-name="P702"><text:span text:style-name="T703">Dėl Lietuvos Respublikos socialinės apsaugos ir darbo ministro 2016 m. liepos 8 d. įsakymo Nr. A1-335 „Dėl 2014–2020 metų Europos Sąjungos fondų investicijų<text:s/></text:span><text:span text:style-name="T704">veiksmų programos 7 prioriteto „Kokybiško užimtumo ir dalyvavimo darbo rinkoje skatinimas“ įgyvendinimo priemonės Nr. 07.3.4-ESFA-V-425 „Moterų ir vyrų lygybės skatinimas“ projektų finansavimo sąlygų aprašo patvirtinimo“ pakeitimo</text:span></text:p>
      <text:p text:style-name="P705"/>
      <text:p text:style-name="P706"><text:span text:style-name="T707">2.</text:span></text:p>
      <text:p text:style-name="P708"><text:span text:style-name="T709">Lietuvos Respublikos<text:s/></text:span><text:span text:style-name="T710">socialinės apsaugos ir darbo ministerija, Įsakymas</text:span></text:p>
      <text:p text:style-name="P711"><text:span text:style-name="T712">Nr.<text:s/></text:span><text:a xlink:href="https://www.e-tar.lt/portal/legalAct.html?documentId=aa1707a063d511e8acbae39398545bed" office:target-frame-name="_top" xlink:show="replace"><text:span text:style-name="T713">A1-246</text:span></text:a><text:span text:style-name="T714">, 2018-05-30, paskelbta TAR 2018-05-31, i. k. 2018-08841</text:span></text:p>
      <text:p text:style-name="P715"><text:span text:style-name="T716">Dėl Lietuvos Respublikos socialinės apsa</text:span><text:span text:style-name="T717">ugos ir darbo ministro 2016 m. liepos 8 d. įsakymo Nr. A1-335 „Dėl 2014–2020 metų Europos Sąjungos fondų investicijų veiksmų programos 7 prioriteto „Kokybiško užimtumo ir dalyvavimo darbo rinkoje skatinimas“ įgyvendinimo priemonės Nr. 07.3.4-ESFA-V-425 „Mo</text:span><text:span text:style-name="T718">terų ir vyrų lygybės skatinimas“ projektų finansavimo sąlygų aprašo patvirtinimo“ pakeitimo</text:span></text:p>
      <text:p text:style-name="P719"/>
      <text:p text:style-name="P720"><text:span text:style-name="T721">3.</text:span></text:p>
      <text:p text:style-name="P722"><text:span text:style-name="T723">Lietuvos Respublikos socialinės apsaugos ir darbo ministerija, Įsakymas</text:span></text:p>
      <text:p text:style-name="P724"><text:span text:style-name="T725">Nr.<text:s/></text:span><text:a xlink:href="https://www.e-tar.lt/portal/legalAct.html?documentId=3d362040eca011e88568e724760eeafa" office:target-frame-name="_top" xlink:show="replace"><text:span text:style-name="T726">A1-645</text:span></text:a><text:span text:style-name="T727">, 2018-11-20, paskelbta TAR 2018-11-20, i. k. 2018-18688</text:span></text:p>
      <text:p text:style-name="P728"><text:span text:style-name="T729">Dėl Lietuvos Respublikos socialinės apsaugos ir darbo ministro 2016 m. liepos 8 d. įsakymo Nr. A1</text:span><text:span text:style-name="T730">-335 „Dėl 2014–2020 metų Europos Sąjungos fondų investicijų veiksmų programos 7 prioriteto „Kokybiško užimtumo ir dalyvavimo darbo rinkoje skatinimas“ įgyvendinimo priemonės Nr. 07.3.4-ESFA-V-425 „Moterų ir vyrų lygybės skatinimas“ projektų finansavimo sąl</text:span><text:span text:style-name="T731">ygų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4"><text:page-number text:fixed="false">10</text:page-number></text:p>
        <text:p text:style-name="Header"/>
      </style:header>
      <style:footer>
        <text:p text:style-name="Footer"/>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1:58:00Z</meta:creation-date>
    <dc:date>2018-11-21T11:58:00Z</dc:date>
    <meta:print-date>2015-12-14T08:33:00Z</meta:print-date>
    <meta:template xlink:href="Normal.dotm" xlink:type="simple"/>
    <meta:editing-cycles>2</meta:editing-cycles>
    <meta:editing-duration>PT0S</meta:editing-duration>
    <meta:document-statistic meta:page-count="12" meta:paragraph-count="975" meta:word-count="4661" meta:character-count="35105" meta:row-count="1570" meta:non-whitespace-character-count="31419"/>
  </office:meta>
</office:document-meta>
</file>