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font-size="8pt" style:font-size-asian="8pt"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fo:text-align="center" fo:text-indent="0.5118in"/>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8659in"/>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3.4638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justify" fo:margin-left="3.463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0.9875in" fo:text-indent="2.5in">
        <style:tab-stops/>
      </style:paragraph-properties>
      <style:text-properties style:font-size-complex="12pt"/>
    </style:style>
    <style:style style:name="P58" style:parent-style-name="Normal" style:family="paragraph">
      <style:paragraph-properties fo:text-align="justify" fo:margin-left="2.7in" fo:text-indent="0.7875in">
        <style:tab-stops/>
      </style:paragraph-properties>
      <style:text-properties style:font-size-complex="12pt"/>
    </style:style>
    <style:style style:name="P59" style:parent-style-name="Normal" style:family="paragraph">
      <style:paragraph-properties fo:text-align="justify" fo:margin-left="2.7in" fo:text-indent="0.7875in">
        <style:tab-stops/>
      </style:paragraph-properties>
      <style:text-properties style:font-size-complex="12pt"/>
    </style:style>
    <style:style style:name="P60" style:parent-style-name="Normal" style:family="paragraph">
      <style:paragraph-properties fo:text-align="justify" fo:margin-left="2.7in" fo:text-indent="0.9in">
        <style:tab-stops/>
      </style:paragraph-properties>
      <style:text-properties style:font-size-complex="12pt"/>
    </style:style>
    <style:style style:name="P61" style:parent-style-name="Normal" style:family="paragraph">
      <style:paragraph-properties fo:text-align="center" fo:text-indent="0.5118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118in"/>
    </style:style>
    <style:style style:name="P64" style:parent-style-name="Normal" style:family="paragraph">
      <style:paragraph-properties fo:text-align="justify" fo:margin-left="3.1736in">
        <style:tab-stops>
          <style:tab-stop style:type="left" style:position="0.1736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5118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font-style="italic" style:font-style-asian="italic"/>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222222" style:font-size-complex="12pt"/>
    </style:style>
    <style:style style:name="T91" style:parent-style-name="DefaultParagraphFont" style:family="text">
      <style:text-properties fo:color="#222222" style:font-size-complex="12pt" style:language-asian="lt" style:country-asian="LT"/>
    </style:style>
    <style:style style:name="T92" style:parent-style-name="DefaultParagraphFont" style:family="text">
      <style:text-properties fo:color="#222222"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222222" style:font-size-complex="12pt" style:language-asian="lt" style:country-asian="LT"/>
    </style:style>
    <style:style style:name="T95" style:parent-style-name="DefaultParagraphFont" style:family="text">
      <style:text-properties fo:color="#222222" style:font-size-complex="12pt" style:language-asian="lt" style:country-asian="LT"/>
    </style:style>
    <style:style style:name="T96" style:parent-style-name="DefaultParagraphFont" style:family="text">
      <style:text-properties fo:color="#222222" style:font-size-complex="12pt" style:language-asian="lt" style:country-asian="LT"/>
    </style:style>
    <style:style style:name="T97" style:parent-style-name="DefaultParagraphFont" style:family="text">
      <style:text-properties fo:color="#222222" style:font-size-complex="12pt" style:language-asian="lt" style:country-asian="LT"/>
    </style:style>
    <style:style style:name="T98" style:parent-style-name="DefaultParagraphFont" style:family="text">
      <style:text-properties fo:color="#222222"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center" fo:text-indent="0.5909in"/>
    </style:style>
    <style:style style:name="P103" style:parent-style-name="Normal" style:family="paragraph">
      <style:paragraph-properties fo:text-align="justify" fo:margin-left="3.15in" fo:text-indent="0.0236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5909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118in"/>
    </style:style>
    <style:style style:name="P109" style:parent-style-name="Normal" style:family="paragraph">
      <style:paragraph-properties fo:text-align="justify" fo:text-indent="0.5118in"/>
    </style:style>
    <style:style style:name="P110" style:parent-style-name="Normal" style:family="paragraph">
      <style:paragraph-properties fo:text-align="justify" fo:text-indent="0.5118in"/>
    </style:style>
    <style:style style:name="P111" style:parent-style-name="Normal" style:family="paragraph">
      <style:paragraph-properties fo:text-align="justify" fo:text-indent="0.5118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5118in"/>
    </style:style>
    <style:style style:name="P114" style:parent-style-name="Normal" style:family="paragraph">
      <style:paragraph-properties fo:text-align="justify" fo:text-indent="0.5118in"/>
    </style:style>
    <style:style style:name="P115" style:parent-style-name="Normal" style:family="paragraph">
      <style:paragraph-properties fo:text-align="justify" fo:text-indent="0.5118in"/>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text-position="super 66.6%"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text-position="super 66.6%" style:font-size-complex="11pt"/>
    </style:style>
    <style:style style:name="T133" style:parent-style-name="DefaultParagraphFont" style:family="text">
      <style:text-properties style:font-name-asian="Calibri"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11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rial" style:font-name-complex="Arial" fo:color="#000000" fo:font-size="7pt" style:font-size-asian="7pt" style:font-size-complex="7pt"/>
    </style:style>
    <style:style style:name="T146" style:parent-style-name="DefaultParagraphFont" style:family="text">
      <style:text-properties style:font-name-complex="Arial" fo:color="#000000" style:font-size-complex="7pt"/>
    </style:style>
    <style:style style:name="T147" style:parent-style-name="DefaultParagraphFont" style:family="text">
      <style:text-properties fo:font-weight="bold" style:font-weight-asian="bold" style:font-weight-complex="bold" fo:color="#000000" style:font-size-complex="7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4.3763in">
        <style:tab-stops>
          <style:tab-stop style:type="left" style:position="4.3763in"/>
        </style:tab-stops>
      </style:paragraph-properties>
    </style:style>
    <style:style style:name="P152" style:parent-style-name="Normal" style:family="paragraph">
      <style:paragraph-properties fo:text-align="justify" fo:margin-left="2.8548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5118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118in"/>
    </style:style>
    <style:style style:name="P157" style:parent-style-name="Normal" style:family="paragraph">
      <style:paragraph-properties fo:text-align="justify" fo:text-indent="0.5118in"/>
    </style:style>
    <style:style style:name="P158" style:parent-style-name="Normal" style:family="paragraph">
      <style:paragraph-properties fo:text-align="justify" fo:text-indent="0.5118in"/>
    </style:style>
    <style:style style:name="T159" style:parent-style-name="DefaultParagraphFont" style:family="text">
      <style:text-properties fo:font-style="italic" style:font-style-asian="italic"/>
    </style:style>
    <style:style style:name="T160" style:parent-style-name="DefaultParagraphFont" style:family="text">
      <style:text-properties fo:color="#222222"/>
    </style:style>
    <style:style style:name="T161" style:parent-style-name="DefaultParagraphFont" style:family="text">
      <style:text-properties fo:color="#222222"/>
    </style:style>
    <style:style style:name="P162" style:parent-style-name="Normal" style:family="paragraph">
      <style:paragraph-properties fo:text-align="justify" fo:text-indent="0.5118in"/>
    </style:style>
    <style:style style:name="P163" style:parent-style-name="Normal" style:family="paragraph">
      <style:paragraph-properties fo:text-align="justify" fo:text-indent="0.5118in"/>
    </style:style>
    <style:style style:name="P164" style:parent-style-name="Normal" style:family="paragraph">
      <style:paragraph-properties fo:text-align="justify" fo:text-indent="0.5118in"/>
    </style:style>
    <style:style style:name="P165" style:parent-style-name="Normal" style:family="paragraph">
      <style:paragraph-properties fo:text-align="justify" fo:text-indent="0.5118in"/>
    </style:style>
    <style:style style:name="P166" style:parent-style-name="Normal" style:family="paragraph">
      <style:paragraph-properties fo:text-align="justify" fo:text-indent="0.5118in"/>
    </style:style>
    <style:style style:name="P167" style:parent-style-name="Normal" style:family="paragraph">
      <style:paragraph-properties fo:text-align="justify" fo:margin-left="2.9534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text-indent="0.5118in"/>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5118in"/>
      <style:text-properties fo:font-weight="bold" style:font-weight-asian="bold"/>
    </style:style>
    <style:style style:name="P172" style:parent-style-name="Normal" style:family="paragraph">
      <style:paragraph-properties fo:text-align="justify" fo:text-indent="0.5118in"/>
    </style:style>
    <style:style style:name="P173" style:parent-style-name="Normal" style:family="paragraph">
      <style:paragraph-properties fo:text-align="justify" fo:text-indent="0.5118in"/>
    </style:style>
    <style:style style:name="P174" style:parent-style-name="Normal" style:family="paragraph">
      <style:paragraph-properties fo:text-align="justify" fo:text-indent="0.5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18in"/>
    </style:style>
    <style:style style:name="P178" style:parent-style-name="Normal" style:family="paragraph">
      <style:paragraph-properties fo:text-align="center" fo:text-indent="0.5118in"/>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text-indent="0.5118in"/>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text-indent="0.5118in"/>
      <style:text-properties fo:font-weight="bold" style:font-weight-asian="bold"/>
    </style:style>
    <style:style style:name="P183" style:parent-style-name="Normal" style:family="paragraph">
      <style:paragraph-properties fo:text-align="justify" fo:text-indent="0.5118in"/>
    </style:style>
    <style:style style:name="P184" style:parent-style-name="Normal" style:family="paragraph">
      <style:paragraph-properties fo:text-align="justify" fo:text-indent="0.5118in"/>
    </style:style>
    <style:style style:name="P185" style:parent-style-name="Normal" style:family="paragraph">
      <style:paragraph-properties fo:text-align="justify" fo:text-indent="0.5118in"/>
    </style:style>
    <style:style style:name="P186" style:parent-style-name="Normal" style:family="paragraph">
      <style:paragraph-properties fo:text-align="justify" fo:text-indent="0.511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18in"/>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221F1F"/>
    </style:style>
    <style:style style:name="T198" style:parent-style-name="DefaultParagraphFont" style:family="text">
      <style:text-properties fo:color="#221F1F"/>
    </style:style>
    <style:style style:name="T199" style:parent-style-name="DefaultParagraphFont" style:family="text">
      <style:text-properties fo:color="#221F1F"/>
    </style:style>
    <style:style style:name="T200" style:parent-style-name="DefaultParagraphFont" style:family="text">
      <style:text-properties fo:color="#221F1F"/>
    </style:style>
    <style:style style:name="P201" style:parent-style-name="Normal" style:family="paragraph">
      <style:paragraph-properties fo:text-align="justify" fo:text-indent="0.511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118in"/>
    </style:style>
    <style:style style:name="P231" style:parent-style-name="Normal" style:family="paragraph">
      <style:paragraph-properties fo:text-align="justify" fo:text-indent="0.5118in"/>
    </style:style>
    <style:style style:name="P232" style:parent-style-name="Normal" style:family="paragraph">
      <style:paragraph-properties fo:text-align="justify" fo:text-indent="0.5118in"/>
    </style:style>
    <style:style style:name="P233" style:parent-style-name="Normal" style:family="paragraph">
      <style:paragraph-properties fo:text-align="justify" fo:margin-left="2.9701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5118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5118in"/>
      <style:text-properties fo:font-weight="bold" style:font-weight-asian="bold"/>
    </style:style>
    <style:style style:name="P239" style:parent-style-name="Normal" style:family="paragraph">
      <style:paragraph-properties fo:text-align="justify" fo:text-indent="0.511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18in"/>
    </style:style>
    <style:style style:name="P243" style:parent-style-name="Normal" style:family="paragraph">
      <style:paragraph-properties fo:text-align="justify" fo:text-indent="0.5118in"/>
    </style:style>
    <style:style style:name="P244" style:parent-style-name="Normal" style:family="paragraph">
      <style:paragraph-properties fo:text-align="justify" fo:text-indent="0.5118in"/>
    </style:style>
    <style:style style:name="P245" style:parent-style-name="Normal" style:family="paragraph">
      <style:paragraph-properties fo:text-align="center" fo:text-indent="0.5118in"/>
    </style:style>
    <style:style style:name="P246" style:parent-style-name="Normal" style:family="paragraph">
      <style:paragraph-properties fo:text-align="justify" fo:margin-left="2.9701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5118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118in"/>
      <style:text-properties style:font-size-complex="12pt"/>
    </style:style>
    <style:style style:name="P251" style:parent-style-name="Normal" style:family="paragraph">
      <style:paragraph-properties fo:text-align="justify" fo:text-indent="0.511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5-02-13</text:span></text:p>
      <text:p text:style-name="P12"/>
      <text:p text:style-name="P13"><text:span text:style-name="T14">Įsakymas paskelbtas: TAR 2014-12-30, i. k. 2014-21025</text:span></text:p>
      <text:p text:style-name="P15"/>
      <text:p text:style-name="P16"/>
      <text:p text:style-name="P17"/>
      <text:p text:style-name="P18"><text:span text:style-name="T1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0"/>
      <text:p text:style-name="P21"><text:span text:style-name="T22">LIETUVOS RESPUBLIKOS ŠVIETIMO IR MOKSLO MINISTRAS</text:span></text:p>
      <text:p text:style-name="P23"/>
      <text:p text:style-name="P24">ĮSAKYMAS</text:p>
      <text:p text:style-name="P25"><text:span text:style-name="T26">DĖL</text:span><text:span text:style-name="T27"><text:s/></text:span><text:span text:style-name="T28">REKOMENDACIJŲ LYGIOMS<text:s/></text:span><text:span text:style-name="T29">VYRŲ IR MOTERŲ GALIMYBĖMS LIETUVOS MOKSLO IR STUDIJŲ INSTITUCIJOSE UŽTIKRINTI PATVIRTINIMO</text:span></text:p>
      <text:p text:style-name="P30"/>
      <text:p text:style-name="P31">2014 m. gruodžio 23 d. Nr. V-1265</text:p>
      <text:p text:style-name="P32"><text:span text:style-name="T33">Vilnius</text:span></text:p>
      <text:p text:style-name="P34"/>
      <text:p text:style-name="P35"><text:span text:style-name="T36">Įgyvendindamas Europos Komisijos 2014 m. birželio 20 d. sprendimu Nr. C(2014)4234 patvirtintos Lietuvos Respublikos partnerystės sutarties priede Nr. 2 „Europos struktūriniams investiciniams fondams taikomų<text:s/></text:span><text:span text:style-name="T37">ex ante<text:s/></text:span><text:span text:style-name="T38">sąlygų apžvalga“ nustatytą išankstinę (</text:span><text:span text:style-name="T39">ex</text:span><text:span text:style-name="T40"><text:s/>ante</text:span><text:span text:style-name="T41">) sąlygą 10.2 „Aukštasis mokslas: parengta nacionalinė arba regioninė strateginė politikos programa, skirta skatinti įgyti tretinį išsilavinimą, gerinti jo kokybę ir veiksmingumą laikantis SESV 165 straipsnio“,</text:span></text:p>
      <text:p text:style-name="P42"><text:span text:style-name="T43">t v i r t i n u Rekomendacijas lygioms</text:span><text:span text:style-name="T44"><text:s/>vyrų ir moterų galimybėms Lietuvos mokslo ir studijų institucijose užtikrinti (pridedama).</text:span></text:p>
      <text:p text:style-name="P45"/>
      <text:p text:style-name="P46"/>
      <text:p text:style-name="P47"/>
      <text:p text:style-name="P48"><text:span text:style-name="T49">Švietimo ir mokslo ministras</text:span><text:span text:style-name="T50"><text:tab/></text:span><text:span text:style-name="T51"><text:tab/></text:span><text:span text:style-name="T52"><text:tab/>Dainius Pavalkis</text:span></text:p>
      <text:p text:style-name="P53"/>
      <text:p text:style-name="P54"/>
      <text:p text:style-name="P55"><text:span text:style-name="T56">PATVIRTINTA</text:span></text:p>
      <text:p text:style-name="P57">Lietuvos Respublikos švietimo<text:s/></text:p>
      <text:p text:style-name="P58">ir mokslo ministro</text:p>
      <text:p text:style-name="P59">2014 m. gruodžio 23 d. įsakymu Nr. V-1265</text:p>
      <text:p text:style-name="P60"/>
      <text:p text:style-name="P61"><text:span text:style-name="T62">REKOMENDACIJOS LYGIOMS VYRŲ IR MOTERŲ GALIMYBĖMS LIETUVOS MOKSLO IR STUDIJŲ INSTITUCIJOSE UŽTIKRINTI</text:span></text:p>
      <text:p text:style-name="P63"/>
      <text:p text:style-name="P64"><text:span text:style-name="T65">I. SKYRIUS</text:span></text:p>
      <text:p text:style-name="P66"><text:span text:style-name="T67">BENDROSIOS NUOSTATOS</text:span></text:p>
      <text:p text:style-name="P68"/>
      <text:p text:style-name="P69"><text:span text:style-name="T70">1</text:span><text:span text:style-name="T71">. Rekomendacijų lygioms vyrų ir moterų galimybėms Lietuvos mokslo ir studijų institucijose užtikrinti (toliau –<text:s/></text:span><text:span text:style-name="T72">Rekomendacijos) tikslas – Lietuvos mokslo ir studijų institucijoms (toliau – Institucijos) nustatyti gaires, skatinančias moterų ir vyrų lygybę, eliminuojančias nelygybės apraiškas mokslo ir studijų srityse.</text:span></text:p>
      <text:p text:style-name="P73"><text:span text:style-name="T74">2</text:span><text:span text:style-name="T75">. Rekomendacijų uždaviniai: pateikti Instit</text:span><text:span text:style-name="T76">ucijoms siūlymus dėl galimų priemonių, skirtų sisteminiam lyties aspekto integravimui į visas Institucijų politikos ir veiklos sritis; gerinti lyčių pusiausvyrą skirtingose mokslo srityse ir didinti moterų, užimančių aukščiausias mokslines ir administracin</text:span><text:span text:style-name="T77">es pareigas, skaičių.</text:span></text:p>
      <text:p text:style-name="P78">3. Rekomendacijos parengtos vadovaujantis:</text:p>
      <text:p text:style-name="P79">3.1. 2013 m. gruodžio 17 d. Europos Parlamento ir Tarybos reglamento (ES) Nr. 1303/2013, kuriuo nustatomos Europos regioninės plėtros fondui, Europos socialiniam fondui, Sanglaudos fondui, Europos žemės ūkio fondui kaimo plėtrai ir Europos jūros reikalų ir žuvininkystės fondui kaimo plėtrai bendros nuostatos ir Europos regioninės plėtros fondui, Europos socialiniam fondui, Sanglaudos fondui ir Europos jūros reikalų ir žuvininkystės fondui taikytinos bendrosios nuostatos ir panaikinamas Tarybos reglamentas (EB) Nr. 1083/2006 (OL 2013 L 347, p. 320) XI priedo I dalyje nustatyta išankstine (<text:span text:style-name="T80">ex ante</text:span>) sąlyga 10.2<text:s/><text:span text:style-name="T81">„Aukštasis mokslas:</text:span><text:span text:style-name="T82"><text:s/></text:span><text:span text:style-name="T83">parengta nacionalinė arba regioninė strateginė politikos prog</text:span><text:span text:style-name="T84">rama, skirta skatinti įgyti tretinį išsilavinimą, gerinti jo kokybę ir veiksmingumą laikantis SESV 165 straipsnio“ ir jos įvykdymo kriterijumi „mažinami lyčių skirtumai priimant sprendimus dėl akademinio ir profesinio pasirinkimo“;</text:span></text:p>
      <text:p text:style-name="P85">3.2. 2012 metų liepos 17 d. Europos Komisijos komunikate „Glaudesnė Europos mokslinių tyrimų erdvės partnerystė siekiant pažangaus augimo“ (KOM (2012) 392 galutinis) nustatytu prioritetu dėl būtinybės užtikrinti lyčių lygybę ir integruoti lyčių aspektą mokslinių tyrimų sektoriuje;<text:s/></text:p>
      <text:p text:style-name="P86"><text:span text:style-name="T87">3.3</text:span><text:span text:style-name="T88">. Europos Sąjungos Tarybos (toliau – Taryba) išvadų „Glaudesnė Europos mokslinių tyrimų erdvės partnerystė, siekiant pažangaus augimo“, priimtų 2012 m. gruodžio 11 d. Tarybos Konkurencingumo tarybos posėdyje, 18 punkto nuostatomis, kuriose Ta</text:span><text:span text:style-name="T89">ryba<text:s/></text:span><text:span text:style-name="T90">pabrėžia, kad nacionalinės ir Europos Sąjungos (toliau – ES) strategijos turėtų būti papildytos nuostatomis siekiant<text:s/></text:span><text:span text:style-name="T91">optimaliai panaudoti moterų gabumus, paskatinti aktyvesnį talentingų, aukštos kvalifikacijos moterų dalyvavimą, taip pat sukurti patra</text:span><text:span text:style-name="T92">uklesnes darbo sąlygas, tobulinti mokslinių tyrimų politikos formavimą, į jos vertinimą ir įgyvendinimą integruojant lyčių aspektą, – taip būtų panaudojamas ES žmogiškasis potencialas ir talentai ES konkurencingumui padidinti;<text:s/></text:span></text:p>
      <text:p text:style-name="P93"><text:span text:style-name="T94">3.4</text:span><text:span text:style-name="T95">. Tarybos išvadų dėl<text:s/></text:span><text:span text:style-name="T96">2014 m. Europos mokslinių tyrimų erdvės pažangos ataskaitos, priimtos 2014 m. gruodžio 5 d. Tarybos Konkurencingumo tarybos posėdyje, 12 punktu, kuriame pažymima, kad profesinėje karjeroje ir toliau pastebimas tendencingumas lyties atžvilgiu, išlieka lyčių</text:span><text:span text:style-name="T97"><text:s/>nelygybė paskirstant pareigas, susijusias su sprendimų priėmimu. Be to, pabrėžta, kad daugelyje nacionalinių mokslinių tyrimų programų trūksta lyčių aspekto integravimo. Valstybių narių prašoma atsižvelgti į lyčių aspekto integravimą į mokslinių tyrimų po</text:span><text:span text:style-name="T98">litiką ir užtikrinti lygias galimybes;</text:span></text:p>
      <text:p text:style-name="P99">3.5. Lietuvos Respublikos moterų ir vyrų lygių galimybių įstatymu, pagal kurį<text:s/><text:span text:style-name="T100">Institucijos privalo įgyvendinti moterų ir<text:s/></text:span><text:span text:style-name="T101">vyrų lygias teises minėtame įstatyme nustatytose srityse.</text:span></text:p>
      <text:p text:style-name="P102"/>
      <text:p text:style-name="P103"><text:span text:style-name="T104">II. SKYRIUS</text:span></text:p>
      <text:p text:style-name="P105"><text:span text:style-name="T106">SITUACIJOS<text:s/></text:span><text:span text:style-name="T107">APŽVALGA</text:span></text:p>
      <text:p text:style-name="P108"/>
      <text:p text:style-name="P109">4. Lyčių lygybės politika yra viena esminių ES nuostatų. 2005 metais Taryba užsibrėžė tikslą, kad ES moterys užimtų 25 procentus vadovaujamų pareigų viešajame mokslinių tyrimų sektoriuje. ES 2010 metais aukštosioms mokykloms vadovavo 15,5 procentų moterų (Lietuvoje – 11,8 procentų). Vyraujantis lyčių disbalansas mokslinėje veikloje yra viena iš kliūčių siekiant padidinti ES konkurencingumą ir maksimaliai panaudoti inovacinį potencialą.</text:p>
      <text:p text:style-name="P110">5. Strategijos „Europa 2020“ pavyzdinėje iniciatyvoje<text:s/>„Inovacijų sąjunga“ išdėstyti ambicingi tikslai, kuriais siekiama skatinti išmanų, darnų ir integracinį Europos augimą. Inovacijų skatinimas reiškia bent 1 mln. didesnį mokslo tyrėjų skaičių, būtiną, kad ES išliktų konkurencinga. Valstybės narės įpareigojamos rimtai atsižvelgti į lyčių lygybės aspektą –užtikrinti skaidrią atranką į vadovaujančias pareigas Institucijose, sudaryti patrauklias darbo sąlygas ir karjeros perspektyvas, įgyvendinti atitinkamus stebėsenos mechanizmus.</text:p>
      <text:p text:style-name="P111">6. Vadovaujantis 2013 metų<text:s/>Lietuvos statistikos departamento duomenimis, bendras moterų ir vyrų santykis Institucijose yra geras: moterys sudaro 48 proc. visų tyrėjų, turinčių mokslo laipsnį. Tačiau kiti rodikliai yra gerokai prastesni. Remiantis Europos Komisijos pateiktais duomenimis (<text:span text:style-name="T112">She figures, 2012</text:span>) Lietuvoje, moterų, <text:s/>einančių aukščiausias „A“ kategorijos pareigas, skaičius 2010 metais buvo mažiausias ES. Tarp akademinio personalo <text:s/>moterys užėmė 2 procentus „A“ kategorijos pareigybių, vyrai – 13 procentų. Lietuvos „stiklinių<text:s/>lubų indeksas“, parodantis sunkumus moterims siekti aukščiausių pareigų, yra vienas didžiausių ES – 27. Nors per pastaruosius metus Lietuvoje stebimas lyčių balanso rodiklių gerėjimas, ši tendencija yra <text:s/>dar ne tokia sparti.<text:s/></text:p>
      <text:p text:style-name="P113">7. Lygių galimybių kontrolieriaus tarnybos 2013 metais paskelbtame universitetų akademinės bendruomenės tyrime nustatyta, kad vyrai dominuoja tarp rektorių, prorektorių, senato narių, fakultetų dekanų, departamentų vadovų, fakultetų tarybų pirmininkų. Vyrai užima didžiąją dalį aukščiausių vadovaujančių pareigų, o moterys paprastai eina žemesnes <text:s/>pareigas. Moterys daugiau <text:s/>eina prodekanų, asistentų, lektorių, referentų pareigas. Tyrimo duomenys rodo, kad žemiausio lygio vadovaujančiomis pareigomis moterys ir vyrai dalijasi beveik vienodai.<text:s/></text:p>
      <text:p text:style-name="P114">8. Lietuvoje 2014 metais veikė 23 universitetai (14 valstybinių ir 9 nevalstybiniai) ir tik vienam iš jų, <text:s/>– nevalstybiniam LCC tarptautiniam universitetui Klaipėdoje vadovavo moteris. <text:s/>Kiek geresnė situacija valstybiniuose mokslinių tyrimų institutuose, <text:s/>ten iš 13 vadovų <text:s/>5 buvo moterys.</text:p>
      <text:p text:style-name="P115">9. Vadovaujantis Lietuvos statistikos departamento duomenimis, Lietuvoje 2013 metais tarp tyrėjų, turinčių mokslo laipsnį, mažiausiai moterų buvo technologijos mokslų srityje (29 procentai) ir fizinių<text:s/>mokslų srityje (33 procentai), mažiausiai vyrų buvo gamtos mokslų srityje (37 procentai) ir socialinių mokslų srityje (40 procentų).</text:p>
      <text:p text:style-name="P116"><text:span text:style-name="T117">9</text:span><text:span text:style-name="T118">1</text:span><text:span text:style-name="T119">. Aukštajame moksle 2014 metais moterų visose studijų pakopose studijavo daugiau nei vyrų ir jos sudarė 59 procentus<text:s/></text:span><text:span text:style-name="T120">visų studentų. Moterys daugiausia studijavo humanitarinių mokslų (74 procentai I studijų pakopoje ir 76 procentai II studijų pakopoje), socialinių mokslų (67 procentai I studijų pakopoje ir 72 procentai II studijų pakopoje), menų studijų (70 procentų I stu</text:span><text:span text:style-name="T121">dijų pakopoje ir 65 procentai II studijų pakopoje) ir biomedicinos mokslų (73 procentai I studijų pakopoje ir 69 procentai II studijų pakopoje) studijų srityse. Vyrai daugiausia studijavo fizinių mokslų (72 procentai I pakopoje ir 59 procentai II pakopoje)</text:span><text:span text:style-name="T122"><text:s/>ir technologijos mokslų (80 procentų I studijų pakopoje ir 75 procentai II studijų pakopoje) studijų srityse. III studijų pakopoje moterys sudarė 59 procentus visų studentų. 2013 metų aukštųjų mokyklų duomenimis, 63 procentai aukštojo mokslo diplomų buvo<text:s/></text:span><text:span text:style-name="T123">įteikti moterims. 2013 metais aukštąjį išsilavinimą įgijo 24014 moterų ir 14068 vyrai;</text:span><text:s/></text:p>
      <text:p text:style-name="P124">Papildyta punktu:</text:p>
      <text:p text:style-name="P125"><text:span text:style-name="T126">Nr.<text:s/></text:span><text:a xlink:href="https://www.e-tar.lt/portal/legalAct.html?documentId=da7f3b00b29511e48296d11f563abfb0" office:target-frame-name="_top" xlink:show="replace"><text:span text:style-name="T127">V-110</text:span></text:a><text:span text:style-name="T128">, 2015-02-12, paskelbta TAR 2015-02-12, i.<text:s/></text:span><text:span text:style-name="T129">k. 2015-02103</text:span></text:p>
      <text:p text:style-name="Normal"/>
      <text:p text:style-name="P130"><text:span text:style-name="T131">9</text:span><text:span text:style-name="T132">2</text:span><text:span text:style-name="T133">. Praėjus 12 mėnesių po universitetinių studijų baigimo, moterų įsidarbino 63 procentai, vyrų – 37 procentai, o baigusių kolegines studijas įsidarbino 60 procentų moterų ir 40 procentų vyrų nuo visų įsidarbinusių absolventų.</text:span><text:s/></text:p>
      <text:soft-page-break/>
      <text:p text:style-name="P134">Papildyta<text:s/>punktu:</text:p>
      <text:p text:style-name="P135"><text:span text:style-name="T136">Nr.<text:s/></text:span><text:a xlink:href="https://www.e-tar.lt/portal/legalAct.html?documentId=da7f3b00b29511e48296d11f563abfb0" office:target-frame-name="_top" xlink:show="replace"><text:span text:style-name="T137">V-110</text:span></text:a><text:span text:style-name="T138">, 2015-02-12, paskelbta TAR 2015-02-12, i. k. 2015-02103</text:span></text:p>
      <text:p text:style-name="Normal"/>
      <text:p text:style-name="P139"><text:span text:style-name="T140">10</text:span><text:span text:style-name="T141">. Vykdant ES struktūrinių fondų finansuojamą projektą „Lyčių lygybės moksle<text:s/></text:span><text:span text:style-name="T142">skatinimas</text:span><text:span text:style-name="T143"><text:s/></text:span><text:span text:style-name="T144">(LYMOS )“ (2011–2012 metais ) ir<text:s/></text:span><text:span text:style-name="T145"><text:s/></text:span><text:span text:style-name="T146">ES 7-osios bendrosios mokslinių tyrimų, technologinės plėtros ir demonstracinės veiklos programos „Pajėgumai“ projektą „I</text:span><text:span text:style-name="T147">nstitucijos kaita, skatinanti moterų ir vyrų lygybę moksle</text:span><text:span text:style-name="T148"><text:s/>(INTEGER)“ (2011–2014 metais),</text:span><text:span text:style-name="T149"><text:s/></text:span><text:span text:style-name="T150">nustatytos tokios pagrindinės lyčių lygybės problemos mokslo srityje:<text:s/></text:span>sprendimų priėmimo neskaidrumas ir uždarumas, prielaidos, diskriminuojančios moteris, susijusios su karjeros galimybėmis Institucijoje, taip pat išankstinės nuostatos lyčių atžvilgiu.</text:p>
      <text:p text:style-name="P151"/>
      <text:p text:style-name="P152"><text:span text:style-name="T153">III. SKYRIUS</text:span></text:p>
      <text:p text:style-name="P154"><text:span text:style-name="T155">PRIELAIDOS VYRŲ IR MOTERŲ LYGIŲ GALIMYBIŲ PRIEMONĖMS ĮGYVENDINTI<text:s/></text:span></text:p>
      <text:p text:style-name="P156"/>
      <text:p text:style-name="P157">11. Lygių moterų ir vyrų galimybių užtikrinimo veiksmingumui būtina, kad Institucijų vadovai įsitrauktų į Institucijos lyčių politikos formavimą, įgyvendinimą ir stebėseną.</text:p>
      <text:p text:style-name="P158">12. Siekiant sudaryti vyrams ir moterims lygias galimybes mokslo ir studijų srityje, Institucijos raginamos įgyvendinti struktūrinius pokyčius (<text:span text:style-name="T159">angl. structural changes</text:span>). Struktūrinių pokyčių<text:s/><text:span text:style-name="T160">tikslas – pritaikyti ir skaidrinti Institucijų vidaus tv</text:span><text:span text:style-name="T161">arkas (priėmimo į darbą, mokslinio darbo vertinimo, finansinių ir žmogiškųjų išteklių prieinamumo, subalansuoto abiejų lyčių atstovų dalyvavimo priimant sprendimus <text:s/>ir pan.) <text:s/>ir sukurti palankią darbo kultūrą, tenkinančią abiejų lyčių poreikius</text:span>. Institucijoms rekomenduojama:</text:p>
      <text:p text:style-name="P162">12.1. įvertinti lygių galimybių situaciją;</text:p>
      <text:p text:style-name="P163">12.2. sukurti lyčių integravimo strategiją ir įgyvendinti priemones vyrų ir moterų lygioms galimybėms užtikrinti;</text:p>
      <text:p text:style-name="P164">12.3. vykdyti lygių galimybių priemonių įgyvendinimo stebėseną.</text:p>
      <text:p text:style-name="P165">13. Institucijos, įgyvendindamos lygių galimybių priemones, turėtų atsižvelgti į savo misiją ir institucijos tikslus.</text:p>
      <text:p text:style-name="P166"/>
      <text:p text:style-name="P167"><text:span text:style-name="T168">IV. SKYRIUS</text:span></text:p>
      <text:p text:style-name="P169"><text:span text:style-name="T170">VYRŲ IR MOTERŲ LYGIŲ GALIMYBIŲ SITUACIJOS ĮVERTINIMAS</text:span></text:p>
      <text:p text:style-name="P171"/>
      <text:p text:style-name="P172">14. Institucijai, kuri nori įvertinti situaciją lyčių lygių<text:s/>galimybių požiūriu, rekomenduojama:</text:p>
      <text:p text:style-name="P173">14.1. surinkti ir įvertinti statistikos duomenis pagal lytis įvairiais Institucijos valdymo aspektais (pvz., kandidatų <text:s/>eiti pareigas ir išrinktų asmenų santykis; išteklių paskirstymas moksliniams tyrimams, projektams<text:s/>ir disciplinoms; tų pačių ir skirtingų pareigybių darbo užmokesčio ir <text:s/>materialinio skatinimo priemonių dydis; terminuotų darbo sutarčių trukmė ir pan.);<text:s/></text:p>
      <text:p text:style-name="P174"><text:span text:style-name="T175">14.2</text:span><text:span text:style-name="T176">.</text:span><text:s/>atlikti vidaus procedūrų ir praktikų poveikio vertinimą (auditą), kurio metu įvertinamos Institucijos formalios tvarkos, taisyklės ir dokumentai, taip pat jų poveikis abiejų lyčių atstovams.<text:s/></text:p>
      <text:p text:style-name="P177"/>
      <text:p text:style-name="P178"><text:span text:style-name="T179">V. SKYRIUS</text:span></text:p>
      <text:p text:style-name="P180"><text:span text:style-name="T181">VEIKSMAI VYRŲ IR MOTERŲ LYGIOMS GALIMYBĖMS UŽTIKRINTI<text:s/></text:span></text:p>
      <text:p text:style-name="P182"/>
      <text:p text:style-name="P183">15. Lygioms galimybėms užtikrinti rekomenduojami šie veiksmai:</text:p>
      <text:p text:style-name="P184">15.1. integruoti lyčių lygybės aspektą į Institucijos statistinius duomenis, vidaus dokumentus. Tai turėtų apimti žmogiškųjų išteklių valdymą, specialistų rengimą, mokslinius tyrimus, mokymą ir studijas, socialinę aplinką;<text:s/></text:p>
      <text:p text:style-name="P185">15.2. užtikrinti Institucijos veiklos procedūrų viešumą ir skaidrumą, kuris ypač svarbus <text:s/>einant pareigas, vertinant mokslo kokybę. Rekomenduojama sukurti atrankos, vertinimo ir kitus<text:s/><text:soft-page-break/>sprendimus priimančių komitetų (komisijų) narių atskaitomybės reglamentavimo sistemą, didinti jų atsakomybę už objektyvius sprendimus ir lyčių lygybę;<text:s/></text:p>
      <text:p text:style-name="P186"><text:span text:style-name="T187">15.3</text:span><text:span text:style-name="T188">. nustatyti tam<text:s/></text:span>tikrą lyčių proporciją Institucijos valdymo struktūrose (senatuose, rektoratuose, tarybose, direkcijose, komitetuose, mokslinių žurnalų redakcinėse kolegijose, mokslo projektų vertinimo komisijose, studijų programų komitetuose ir pan.).<text:span text:style-name="T189"><text:s/>Prireikus taikyti laikinąsias specialiąsias priemones, kurios nepakankamai atstovaujamos lyties atstovus paskatintų dalyvauti Institucijos valdymo veikloje;</text:span></text:p>
      <text:p text:style-name="P190"><text:span text:style-name="T191">15.4</text:span><text:span text:style-name="T192">. įtraukti mažai atstovaujamos lyties<text:s/></text:span>potencialius Institucijos darbuotojus ir studentus į Institucijos veiklą. Gali būti organizuojami seminarai, mokymai pradedantiesiems tyrėjams, supažindinantys su Institucijos veiklos organizavimu, akademinės karjeros principais, dėstytojų ir administracijos darbuotojų pareigomis ir funkcijomis, mokslinių straipsnių rengimu ir kt.</text:p>
      <text:p text:style-name="P193">15.5. mokyti personalą apie lyčių lygybę;<text:s/></text:p>
      <text:p text:style-name="P194">15.6. sukurti palankią socialinę aplinką darbo ir šeimos įsipareigojimams derinti. Rekomenduojama pagal galimybes diegti<text:s/><text:span text:style-name="T195">finansines skat</text:span><text:span text:style-name="T196">inimo priemones (pvz., asmenims, grįžusiems po ilgalaikių motinystės arba tėvystės atostogų, skirti<text:s/></text:span>stipendijas ar dotacijas kvalifikacijai tobulinti<text:s/><text:span text:style-name="T197">), tyrėjams,<text:s/></text:span>auginantiems mažamečius vaikus,<text:span text:style-name="T198"><text:s/>sudaryti galimybę</text:span><text:s/>dirbti nuotoliniu būdu ir sudaryti palankų darbo grafiką, atsižvelgti į mokslininkų šeimų (jei abu sutuoktiniai yra mokslininkai) karjeros ypatumus, skatinti naudotis tikslinėmis atostogomis.<text:s/><text:span text:style-name="T199">Gali būti sukurtas prieinamų ir kokybiškų vaikų priežiūros pasl</text:span><text:span text:style-name="T200">augų teikimo mechanizmas;<text:s/></text:span></text:p>
      <text:p text:style-name="P201">15.7.<text:span text:style-name="T202"><text:s/>taikyti<text:s/></text:span>finansinio poveikio priemones, pvz., biudžeto lėšų dalį paskirstyti Institucijų padaliniams, atsižvelgus į pažangą siekiant lyčių lygybės. Siūloma, kad konkretūs Institucijos padaliniai gautų tam tikrą procentinę savo metinio biudžeto dalį, kuri būtų skirstoma remiantis lyčių lygybės rodikliais.<text:s/><text:span text:style-name="T203">Pagal galimybes<text:s/></text:span>taikyti įvairias finansinės paramos priemones, kad būtų ugdomos<text:s/><text:span text:style-name="T204">m</text:span>ažai atstovaujamos lyties atstovų naujos kompetencijos;</text:p>
      <text:p text:style-name="P205"><text:span text:style-name="T206">15.8</text:span><text:span text:style-name="T207">. spręsti lyčių lygybės p</text:span><text:span text:style-name="T208">roblemas studijų srityje:</text:span></text:p>
      <text:p text:style-name="P209"><text:span text:style-name="T210">15.8.1</text:span><text:span text:style-name="T211">. įtraukti lyčių tematiką į visų sričių studijas, ypač rengiant pedagogus;</text:span></text:p>
      <text:p text:style-name="P212"><text:span text:style-name="T213">15.8.2</text:span><text:span text:style-name="T214">. remti visų studijų pakopų tarpkryptines ir tarpsritines studijas, siekti pritraukti daugiau priešingos lyties atstovų į mažai vyrų arba</text:span><text:span text:style-name="T215"><text:s/>moterų atstovaujamas studijų sritis. Skatinti vyrus kaip papildomą dalyką rinktis studijas socialinių, komunikacijos ir informacijos paslaugų, humanitarinių, sveikatos bei gyvybės mokslų kryptyse, o moteris rinktis studijas matematikos ir kompiuterių moks</text:span><text:span text:style-name="T216">lo, inžinerijos, technologijų, žemės ūkio kryptyse;</text:span></text:p>
      <text:p text:style-name="P217"><text:span text:style-name="T218">15.8.3</text:span><text:span text:style-name="T219">. organizuoti viešinimo akcijas, siekiant pritraukti į aukštąsias mokyklas studijuoti daugiau vyrų ir siekiant sukurti lyčių balansą visose studijų srityse ir pakopose;</text:span></text:p>
      <text:p text:style-name="P220"><text:span text:style-name="T221">15.8.4</text:span><text:span text:style-name="T222">. ieškoti būdų<text:s/></text:span><text:span text:style-name="T223">aukštosioms mokykloms kartu su socialiniais partneriais pagerinti moterų ir vyrų lygias įsidarbinimo ir karjeros galimybes;</text:span><text:s/></text:p>
      <text:p text:style-name="P224">Punkto pakeitimai:</text:p>
      <text:p text:style-name="P225"><text:span text:style-name="T226">Nr.<text:s/></text:span><text:a xlink:href="https://www.e-tar.lt/portal/legalAct.html?documentId=da7f3b00b29511e48296d11f563abfb0" office:target-frame-name="_top" xlink:show="replace"><text:span text:style-name="T227">V-110</text:span></text:a><text:span text:style-name="T228">, 2</text:span><text:span text:style-name="T229">015-02-12, paskelbta TAR 2015-02-12, i. k. 2015-02103</text:span></text:p>
      <text:p text:style-name="Normal"/>
      <text:p text:style-name="P230">15.9. remti mokslinius tyrimus lyčių tematika ir pagal galimybes integruoti lyties apsektą į mokslinius tyrimus (pvz., kai duomenys renkami ir analizuojami atsižvelgiant ir į lytį). Lyties aspekto<text:s/>integravimas į mokslinius tyrimus sudaro prielaidas naujų mokslo žinių sukūrimui ir atradimams;</text:p>
      <text:p text:style-name="P231">15.10. užtikrinti, kad informacija apie lyčių lygybės situaciją būtų lengvai prieinama Institucijos darbuotojams. Institucija viešosios komunikacijos kanalais turėtų skleisti informaciją apie savo prioritetus ir taikomas lyčių lygybės priemones. Lyčių lygybės principo turėtų būti laikomasi rengiant informacinius pranešimus ir kitus dokumentus.<text:s/></text:p>
      <text:p text:style-name="P232"/>
      <text:p text:style-name="P233"><text:span text:style-name="T234">VI. SKYRIUS</text:span></text:p>
      <text:p text:style-name="P235"><text:span text:style-name="T236">LYČIŲ LYGIŲ GALIMYBIŲ POLITIKOS ĮGYVENDINIMO<text:s/></text:span><text:span text:style-name="T237">STEBĖSENA</text:span></text:p>
      <text:p text:style-name="P238"/>
      <text:p text:style-name="P239"><text:span text:style-name="T240">16</text:span><text:span text:style-name="T241">.<text:s/></text:span>Lyčių lygių galimybių politikos įgyvendinimo stebėsenai rekomenduojami šie veiksmai:</text:p>
      <text:p text:style-name="P242">16.1. paskirti asmenį arba padalinį, arba komitetą (komisiją), atsakingą už lyčių lygių galimybių priemonių <text:s/>koordinavimą, įgyvendinimą, stebėseną;<text:s/></text:p>
      <text:p text:style-name="P243">16.2. parengti lyčių lygybės planą, kurio tikslas – strategiškai suplanuoti veiksmus siekiant lyčių lygybės. Lyčių lygybės plano parengimas ir patvirtinimas turi būti pagrįstas esminėmis Institucijos vertybėmis ir strateginiu veiklos planu;</text:p>
      <text:p text:style-name="P244">16.3<text:s/>rengti metines ataskaitas dėl lyčių lygybės integravimo priemonių taikymo pagal nustatytą rodiklių sistemą ir vertinti pažangą.<text:s/></text:p>
      <text:p text:style-name="P245"/>
      <text:p text:style-name="P246"><text:span text:style-name="T247">VII. SKYRIUS</text:span></text:p>
      <text:p text:style-name="P248"><text:span text:style-name="T249">BAIGIAMOSIOS NUOSTATOS</text:span></text:p>
      <text:p text:style-name="P250"/>
      <text:p text:style-name="P251"><text:span text:style-name="T252">17</text:span><text:span text:style-name="T253">. Rekomendacijų nuostatoms įgyvendinti gali būti skiriamos 2014–2020 metų ES str</text:span><text:span text:style-name="T254">uktūrinių fondų ir valstybės biudžeto lėšos.</text:span></text:p>
      <text:p text:style-name="P255"/>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švietimo ir mokslo ministerija, Įsakymas</text:span></text:p>
      <text:p text:style-name="P265"><text:span text:style-name="T266">Nr.<text:s/></text:span><text:a xlink:href="https://www.e-tar.lt/portal/legalAct.html?documentId=da7f3b00b29511e48296d11f563abfb0" office:target-frame-name="_top" xlink:show="replace"><text:span text:style-name="T267">V-110</text:span></text:a><text:span text:style-name="T268">, 2015-02-12, paske</text:span><text:span text:style-name="T269">lbta TAR 2015-02-12, i. k. 2015-02103</text:span></text:p>
      <text:p text:style-name="P270"><text:span text:style-name="T271">Dėl švietimo ir mokslo ministro 2014 m. gruodžio 23 d. įsakymo Nr. V-1265 „Dėl Rekomendacijų lygioms vyrų ir moterų galimybėms Lietuvos mokslo ir studijų institucijose užtikrinti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ėl rekomendacijų patviritnimo_TS</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rekomendacijų patviritnimo po TS ir red pastabu švarus.docx</dc:title>
    <meta:initial-creator>Gribauskienė Aušra</meta:initial-creator>
    <dc:creator>Adlib User</dc:creator>
    <meta:creation-date>2015-02-24T08:36:00Z</meta:creation-date>
    <dc:date>2015-02-24T08:36:00Z</dc:date>
    <meta:print-date>2014-12-17T15:09: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94" meta:word-count="2119" meta:character-count="17308" meta:row-count="402" meta:non-whitespace-character-count="15283"/>
  </office:meta>
</office:document-meta>
</file>