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name-asian="Lucida Sans Unicode" fo:font-size="14pt" style:font-size-asian="14pt" style:font-size-complex="12pt" fo:language="en" fo:country="US"/>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text-properties fo:font-weight="bold" style:font-weight-asian="bold" fo:color="#000000" fo:font-size="10pt" style:font-size-asian="10pt" fo:background-color="#FFFFFF" style:language-asian="ar" style:country-asian="SA" fo:hyphenate="false"/>
    </style:style>
    <style:style style:name="P2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3" style:parent-style-name="DefaultParagraphFont" style:family="text">
      <style:text-properties fo:font-weight="bold" style:font-weight-asian="bold" fo:language="en" fo:country="GB" style:language-asian="ar" style:country-asian="SA"/>
    </style:style>
    <style:style style:name="T24" style:parent-style-name="DefaultParagraphFont" style:family="text">
      <style:text-properties fo:font-weight="bold" style:font-weight-asian="bold" fo:language="en" fo:country="GB" style:language-asian="ar" style:country-asian="SA"/>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background-color="#FFFFFF" style:language-asian="ar" style:country-asian="SA"/>
    </style:style>
    <style:style style:name="P27" style:parent-style-name="Normal" style:family="paragraph">
      <style:paragraph-properties fo:text-align="center"/>
      <style:text-properties fo:color="#000000" style:font-size-complex="12pt" fo:background-color="#FFFFFF" style:language-asian="ar" style:country-asian="SA" fo:hyphenate="false"/>
    </style:style>
    <style:style style:name="P28"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9"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30" style:parent-style-name="Normal" style:family="paragraph">
      <style:paragraph-properties fo:text-align="justify" fo:text-indent="0.5in">
        <style:tab-stops>
          <style:tab-stop style:type="left" style:position="0.6333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2" style:parent-style-name="Normal" style:family="paragraph">
      <style:paragraph-properties fo:text-align="justify">
        <style:tab-stops>
          <style:tab-stop style:type="left" style:position="5.2173in"/>
        </style:tab-stops>
      </style:paragraph-properties>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master-page-name="MPF1" style:family="paragraph">
      <style:paragraph-properties fo:break-before="page" fo:margin-left="3.6in" fo:text-indent="0.0423in" style:page-number="1">
        <style:tab-stops/>
      </style:paragraph-properties>
    </style:style>
    <style:style style:name="P75" style:parent-style-name="Normal" style:family="paragraph">
      <style:paragraph-properties fo:margin-left="3.6in" fo:text-indent="0.0423in">
        <style:tab-stops/>
      </style:paragraph-properties>
    </style:style>
    <style:style style:name="P76" style:parent-style-name="Normal" style:family="paragraph">
      <style:paragraph-properties fo:margin-left="3.6in" fo:text-indent="0.0423in">
        <style:tab-stops/>
      </style:paragraph-properties>
    </style:style>
    <style:style style:name="P77" style:parent-style-name="Normal" style:family="paragraph">
      <style:paragraph-properties fo:margin-left="3.6in" fo:text-indent="0.0423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fo:text-indent="0.2958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295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2958in"/>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style:text-properties fo:font-weight="bold" style:font-weight-asian="bold" style:language-asian="lt" style:country-asian="LT"/>
    </style:style>
    <style:style style:name="P111" style:parent-style-name="Normal" style:family="paragraph">
      <style:paragraph-properties fo:text-align="justify" fo:text-indent="0.2958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2958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2958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2958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2958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2958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2958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2958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2958in"/>
    </style:style>
    <style:style style:name="P173" style:parent-style-name="Normal" style:family="paragraph">
      <style:paragraph-properties fo:text-align="justify" fo:text-indent="0.2958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2958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FF"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text-transform="uppercase"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2958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2958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2958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fo:text-indent="0.5in"/>
      <style:text-properties fo:font-weight="bold" style:font-weight-asian="bold" style:language-asian="lt" style:country-asian="LT"/>
    </style:style>
    <style:style style:name="P234" style:parent-style-name="Normal" style:family="paragraph">
      <style:paragraph-properties fo:text-align="justify" fo:text-indent="0.2958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2958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2958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2958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2958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2958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ext-properties style:language-asian="lt" style:country-asian="LT"/>
    </style:style>
    <style:style style:name="P292" style:parent-style-name="Normal" style:family="paragraph">
      <style:paragraph-properties fo:text-align="justify" fo:text-indent="0.2958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2958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2958in"/>
      <style:text-properties fo:hyphenate="false"/>
    </style:style>
    <style:style style:name="T300" style:parent-style-name="DefaultParagraphFont" style:family="text">
      <style:text-properties style:font-name-asian="HG Mincho Light J" fo:color="#000000" style:font-size-complex="12pt" style:language-asian="lt" style:country-asian="LT" style:language-complex="he" style:country-complex="IL"/>
    </style:style>
    <style:style style:name="T301" style:parent-style-name="DefaultParagraphFont" style:family="text">
      <style:text-properties style:font-name-asian="HG Mincho Light J" fo:color="#000000" style:font-size-complex="12pt" style:language-asian="lt" style:country-asian="LT" style:language-complex="he" style:country-complex="IL"/>
    </style:style>
    <style:style style:name="T302" style:parent-style-name="DefaultParagraphFont" style:family="text">
      <style:text-properties style:font-name-asian="HG Mincho Light J" fo:color="#000000" style:font-size-complex="12pt" style:language-asian="lt" style:country-asian="LT"/>
    </style:style>
    <style:style style:name="T303" style:parent-style-name="DefaultParagraphFont" style:family="text">
      <style:text-properties style:font-name-asian="HG Mincho Light J" fo:color="#000000" style:font-size-complex="12pt" style:language-asian="lt" style:country-asian="LT"/>
    </style:style>
    <style:style style:name="P304" style:parent-style-name="Normal" style:family="paragraph">
      <style:paragraph-properties fo:widows="0" fo:orphans="0" fo:text-align="justify" fo:text-indent="0.2958in"/>
      <style:text-properties fo:hyphenate="false"/>
    </style:style>
    <style:style style:name="T305" style:parent-style-name="DefaultParagraphFont" style:family="text">
      <style:text-properties style:font-name-asian="HG Mincho Light J" fo:color="#000000" style:font-size-complex="12pt" style:language-asian="lt" style:country-asian="LT"/>
    </style:style>
    <style:style style:name="T306" style:parent-style-name="DefaultParagraphFont" style:family="text">
      <style:text-properties style:font-name-asian="HG Mincho Light J" fo:color="#000000" style:font-size-complex="12pt" style:language-asian="lt" style:country-asian="LT"/>
    </style:style>
    <style:style style:name="P307" style:parent-style-name="Normal" style:family="paragraph">
      <style:paragraph-properties fo:widows="0" fo:orphans="0" fo:text-align="justify" fo:text-indent="0.2958in"/>
      <style:text-properties fo:hyphenate="false"/>
    </style:style>
    <style:style style:name="T308" style:parent-style-name="DefaultParagraphFont" style:family="text">
      <style:text-properties style:font-name-asian="HG Mincho Light J" fo:color="#000000" style:font-size-complex="12pt" style:language-asian="lt" style:country-asian="LT"/>
    </style:style>
    <style:style style:name="T309" style:parent-style-name="DefaultParagraphFont" style:family="text">
      <style:text-properties style:font-name-asian="HG Mincho Light J" fo:color="#000000" style:font-size-complex="12pt" style:language-asian="lt" style:country-asian="LT"/>
    </style:style>
    <style:style style:name="T310" style:parent-style-name="DefaultParagraphFont" style:family="text">
      <style:text-properties style:font-name-asian="HG Mincho Light J" fo:color="#000000" style:font-size-complex="12pt" style:language-asian="lt" style:country-asian="LT"/>
    </style:style>
    <style:style style:name="P311" style:parent-style-name="Normal" style:family="paragraph">
      <style:paragraph-properties fo:widows="0" fo:orphans="0" fo:text-align="justify" fo:text-indent="0.2958in"/>
      <style:text-properties fo:hyphenate="false"/>
    </style:style>
    <style:style style:name="T312" style:parent-style-name="DefaultParagraphFont" style:family="text">
      <style:text-properties style:font-name-asian="HG Mincho Light J" fo:color="#000000" style:font-size-complex="12pt" style:language-asian="lt" style:country-asian="LT"/>
    </style:style>
    <style:style style:name="T313" style:parent-style-name="DefaultParagraphFont" style:family="text">
      <style:text-properties style:font-name-asian="HG Mincho Light J"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2958in"/>
      <style:text-properties fo:hyphenate="false"/>
    </style:style>
    <style:style style:name="T321" style:parent-style-name="DefaultParagraphFont" style:family="text">
      <style:text-properties style:font-name-asian="HG Mincho Light J" fo:color="#000000" style:font-size-complex="12pt" style:language-asian="lt" style:country-asian="LT"/>
    </style:style>
    <style:style style:name="T322" style:parent-style-name="DefaultParagraphFont" style:family="text">
      <style:text-properties style:font-name-asian="HG Mincho Light J"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P324" style:parent-style-name="Normal" style:family="paragraph">
      <style:paragraph-properties fo:widows="0" fo:orphans="0" fo:text-align="justify" fo:text-indent="0.2958in"/>
      <style:text-properties fo:hyphenate="false"/>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P327" style:parent-style-name="Normal" style:family="paragraph">
      <style:paragraph-properties fo:widows="0" fo:orphans="0" fo:text-align="justify" fo:text-indent="0.2958in"/>
      <style:text-properties fo:hyphenate="false"/>
    </style:style>
    <style:style style:name="T328" style:parent-style-name="DefaultParagraphFont" style:family="text">
      <style:text-properties style:font-name-asian="HG Mincho Light J" fo:color="#000000" style:font-size-complex="12pt" style:language-asian="lt" style:country-asian="LT"/>
    </style:style>
    <style:style style:name="T329" style:parent-style-name="DefaultParagraphFont" style:family="text">
      <style:text-properties style:font-name-asian="HG Mincho Light J" fo:color="#000000" style:font-size-complex="12pt" style:language-asian="lt" style:country-asian="LT"/>
    </style:style>
    <style:style style:name="T330" style:parent-style-name="DefaultParagraphFont" style:family="text">
      <style:text-properties style:font-name-asian="HG Mincho Light J" fo:color="#000000" style:font-size-complex="12pt" style:language-asian="lt" style:country-asian="LT"/>
    </style:style>
    <style:style style:name="P331" style:parent-style-name="Normal" style:family="paragraph">
      <style:paragraph-properties fo:widows="0" fo:orphans="0" fo:text-align="justify" fo:text-indent="0.2958in"/>
      <style:text-properties fo:hyphenate="false"/>
    </style:style>
    <style:style style:name="T332" style:parent-style-name="DefaultParagraphFont" style:family="text">
      <style:text-properties style:font-name-asian="HG Mincho Light J" fo:color="#000000" style:font-size-complex="12pt" style:language-asian="lt" style:country-asian="LT"/>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name-asian="HG Mincho Light J" fo:color="#000000" style:font-size-complex="12pt" style:language-asian="lt" style:country-asian="LT"/>
    </style:style>
    <style:style style:name="P335" style:parent-style-name="Normal" style:family="paragraph">
      <style:paragraph-properties fo:widows="0" fo:orphans="0" fo:text-align="justify" fo:text-indent="0.2958in"/>
      <style:text-properties fo:hyphenate="false"/>
    </style:style>
    <style:style style:name="T336" style:parent-style-name="DefaultParagraphFont" style:family="text">
      <style:text-properties style:font-name-asian="HG Mincho Light J" fo:color="#000000" style:font-size-complex="12pt" style:language-asian="lt" style:country-asian="LT"/>
    </style:style>
    <style:style style:name="T337" style:parent-style-name="DefaultParagraphFont" style:family="text">
      <style:text-properties style:font-name-asian="HG Mincho Light J" fo:color="#000000" style:font-size-complex="12pt" style:language-asian="lt" style:country-asian="LT"/>
    </style:style>
    <style:style style:name="T338" style:parent-style-name="DefaultParagraphFont" style:family="text">
      <style:text-properties style:font-name-asian="HG Mincho Light J" fo:color="#000000" style:font-size-complex="12pt" style:language-asian="lt" style:country-asian="LT"/>
    </style:style>
    <style:style style:name="P339" style:parent-style-name="Normal" style:family="paragraph">
      <style:paragraph-properties fo:widows="0" fo:orphans="0" fo:text-align="justify" fo:text-indent="0.2958in"/>
      <style:text-properties fo:hyphenate="false"/>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color="#000000" style:font-size-complex="12pt" style:language-asian="lt" style:country-asian="LT"/>
    </style:style>
    <style:style style:name="T342" style:parent-style-name="DefaultParagraphFont" style:family="text">
      <style:text-properties style:font-name-asian="HG Mincho Light J"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2958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2958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2958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2958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2958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2958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2958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2958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2958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2958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2958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2958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center"/>
      <style:text-properties fo:font-weight="bold" style:font-weight-asian="bold"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language-asian="lt" style:country-asian="LT"/>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text-align="center" fo:text-indent="0.2958in"/>
      <style:text-properties fo:font-weight="bold" style:font-weight-asian="bold" style:language-asian="lt" style:country-asian="LT"/>
    </style:style>
    <style:style style:name="P459" style:parent-style-name="Normal" style:family="paragraph">
      <style:paragraph-properties fo:text-align="justify" fo:text-indent="0.2958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2958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2958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2958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2958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2958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2958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2958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2958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2958in"/>
      <style:text-properties style:language-asian="lt" style:country-asian="LT"/>
    </style:style>
    <style:style style:name="P510" style:parent-style-name="Normal" style:family="paragraph">
      <style:paragraph-properties fo:text-align="justify"/>
      <style:text-properties fo:font-weight="bold" style:font-weight-asian="bold"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text-properties fo:font-weight="bold" style:font-weight-asian="bold"/>
    </style:style>
    <style:style style:name="P522" style:parent-style-name="Normal" style:family="paragraph">
      <style:paragraph-properties fo:text-align="justify" fo:text-indent="0.2958in">
        <style:tab-stops>
          <style:tab-stop style:type="left" style:position="0.625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2958in">
        <style:tab-stops>
          <style:tab-stop style:type="left" style:position="0.625in"/>
        </style:tab-stops>
      </style:paragraph-properties>
    </style:style>
    <style:style style:name="P529" style:parent-style-name="Normal" style:family="paragraph">
      <style:paragraph-properties fo:text-align="justify" fo:text-indent="0.2958in">
        <style:tab-stops>
          <style:tab-stop style:type="left" style:position="0.625in"/>
        </style:tab-stops>
      </style:paragraph-properties>
    </style:style>
    <style:style style:name="P530" style:parent-style-name="Normal" style:family="paragraph">
      <style:paragraph-properties fo:text-align="justify" fo:text-indent="0.2958in">
        <style:tab-stops>
          <style:tab-stop style:type="left" style:position="0.3937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2958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text-properties fo:font-weight="bold" style:font-weight-asian="bold"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justify"/>
      <style:text-properties style:language-asian="lt" style:country-asian="LT"/>
    </style:style>
    <style:style style:name="P552" style:parent-style-name="Normal" style:family="paragraph">
      <style:paragraph-properties fo:text-align="justify" fo:text-indent="0.2958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2958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style:language-asian="lt" style:country-asian="LT"/>
    </style:style>
    <style:style style:name="P570"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580" style:parent-style-name="Normal" style:family="paragraph">
      <style:paragraph-properties fo:margin-left="3.1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margin-left="3.15in">
        <style:tab-stops/>
      </style:paragraph-properties>
      <style:text-properties style:font-size-complex="12pt" style:language-asian="lt" style:country-asian="LT"/>
    </style:style>
    <style:style style:name="P584" style:parent-style-name="Normal" style:family="paragraph">
      <style:paragraph-properties fo:margin-left="3.15in">
        <style:tab-stops/>
      </style:paragraph-properties>
      <style:text-properties style:font-size-complex="12pt" style:language-asian="lt" style:country-asian="LT"/>
    </style:style>
    <style:style style:name="P585" style:parent-style-name="Normal" style:family="paragraph">
      <style:paragraph-properties fo:margin-left="3.15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left" style:position="4.3229in"/>
        </style:tab-stops>
      </style:paragraph-properties>
    </style:style>
    <style:style style:name="P587"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588"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589"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590" style:parent-style-name="Normal" style:family="paragraph">
      <style:paragraph-properties fo:text-align="center">
        <style:tab-stops>
          <style:tab-stop style:type="left" style:position="4.3229in"/>
        </style:tab-stops>
      </style:paragraph-properties>
    </style:style>
    <style:style style:name="P591"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592"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593" style:parent-style-name="Normal" style:family="paragraph">
      <style:paragraph-properties>
        <style:tab-stops>
          <style:tab-stop style:type="left" style:position="4.3229in"/>
        </style:tab-stops>
      </style:paragraph-properties>
    </style:style>
    <style:style style:name="P594" style:parent-style-name="Normal" style:family="paragraph">
      <style:paragraph-properties>
        <style:tab-stops>
          <style:tab-stop style:type="left" style:position="4.3229in"/>
        </style:tab-stops>
      </style:paragraph-properties>
    </style:style>
    <style:style style:name="P595" style:parent-style-name="Normal" style:family="paragraph">
      <style:paragraph-properties>
        <style:tab-stops>
          <style:tab-stop style:type="left" style:position="4.3229in"/>
        </style:tab-stops>
      </style:paragraph-properties>
      <style:text-properties style:font-size-complex="12pt"/>
    </style:style>
    <style:style style:name="P596"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597" style:parent-style-name="Normal" style:family="paragraph">
      <style:paragraph-properties>
        <style:tab-stops>
          <style:tab-stop style:type="left" style:position="4.3229in"/>
        </style:tab-stops>
      </style:paragraph-properties>
      <style:text-properties style:font-size-complex="12pt"/>
    </style:style>
    <style:style style:name="P598"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599"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600" style:parent-style-name="Normal" style:family="paragraph">
      <style:paragraph-properties fo:text-align="center">
        <style:tab-stops>
          <style:tab-stop style:type="left" style:position="4.3229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05" style:parent-style-name="Normal" style:family="paragraph">
      <style:paragraph-properties>
        <style:tab-stops>
          <style:tab-stop style:type="left" style:position="4.3229in"/>
        </style:tab-stops>
      </style:paragraph-properties>
    </style:style>
    <style:style style:name="TableColumn607" style:family="table-column">
      <style:table-column-properties style:column-width="0.3902in" style:use-optimal-column-width="false"/>
    </style:style>
    <style:style style:name="TableColumn608" style:family="table-column">
      <style:table-column-properties style:column-width="1.9687in" style:use-optimal-column-width="false"/>
    </style:style>
    <style:style style:name="TableColumn609" style:family="table-column">
      <style:table-column-properties style:column-width="1.3784in" style:use-optimal-column-width="false"/>
    </style:style>
    <style:style style:name="TableColumn610" style:family="table-column">
      <style:table-column-properties style:column-width="1.4763in" style:use-optimal-column-width="false"/>
    </style:style>
    <style:style style:name="TableColumn611" style:family="table-column">
      <style:table-column-properties style:column-width="1.4722in" style:use-optimal-column-width="false"/>
    </style:style>
    <style:style style:name="Table606" style:family="table">
      <style:table-properties style:width="6.6861in" fo:margin-left="0in" table:align="left"/>
    </style:style>
    <style:style style:name="TableRow612" style:family="table-row">
      <style:table-row-properties style:min-row-height="0.1854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19"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22"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623" style:family="table-row">
      <style:table-row-properties style:use-optimal-row-height="false"/>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631" style:family="table-row">
      <style:table-row-properties style:min-row-height="0.3881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3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4.3229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42"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4.3229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57"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58" style:parent-style-name="Normal" style:family="paragraph">
      <style:paragraph-properties>
        <style:tab-stops>
          <style:tab-stop style:type="left" style:position="4.3229in"/>
        </style:tab-stops>
      </style:paragraph-properties>
    </style:style>
    <style:style style:name="P659" style:parent-style-name="Normal" style:family="paragraph">
      <style:paragraph-properties>
        <style:tab-stops>
          <style:tab-stop style:type="left" style:position="4.3229in"/>
        </style:tab-stops>
      </style:paragraph-properties>
    </style:style>
    <style:style style:name="P660" style:parent-style-name="Normal" style:family="paragraph">
      <style:paragraph-properties>
        <style:tab-stops>
          <style:tab-stop style:type="left" style:position="4.3229in"/>
        </style:tab-stops>
      </style:paragraph-properties>
    </style:style>
    <style:style style:name="P661" style:parent-style-name="Normal" style:family="paragraph">
      <style:paragraph-properties>
        <style:tab-stops>
          <style:tab-stop style:type="left" style:position="4.3229in"/>
        </style:tab-stops>
      </style:paragraph-properties>
    </style:style>
    <style:style style:name="P662" style:parent-style-name="Normal" style:family="paragraph">
      <style:paragraph-properties>
        <style:tab-stops>
          <style:tab-stop style:type="left" style:position="4.3229in"/>
        </style:tab-stops>
      </style:paragraph-properties>
    </style:style>
    <style:style style:name="P663" style:parent-style-name="Normal" style:family="paragraph">
      <style:paragraph-properties fo:text-align="center">
        <style:tab-stops>
          <style:tab-stop style:type="left" style:position="4.3229in"/>
        </style:tab-stops>
      </style:paragraph-properties>
      <style:text-properties style:font-size-complex="12pt"/>
    </style:style>
    <style:style style:name="P664" style:parent-style-name="Normal" style:family="paragraph">
      <style:paragraph-properties fo:text-align="center">
        <style:tab-stops>
          <style:tab-stop style:type="left" style:position="4.3229in"/>
        </style:tab-stops>
      </style:paragraph-properties>
      <style:text-properties style:font-size-complex="12pt"/>
    </style:style>
    <style:style style:name="P665" style:parent-style-name="Normal" style:family="paragraph">
      <style:paragraph-properties fo:text-align="center">
        <style:tab-stops>
          <style:tab-stop style:type="left" style:position="4.3229in"/>
        </style:tab-stops>
      </style:paragraph-properties>
      <style:text-properties style:font-size-complex="12pt"/>
    </style:style>
    <style:style style:name="P666" style:parent-style-name="Normal" style:family="paragraph">
      <style:paragraph-properties>
        <style:tab-stops>
          <style:tab-stop style:type="left" style:position="2.8548in"/>
          <style:tab-stop style:type="left" style:position="4.3229in"/>
        </style:tab-stops>
      </style:paragraph-properties>
    </style:style>
    <style:style style:name="P667" style:parent-style-name="Normal" style:family="paragraph">
      <style:paragraph-properties fo:text-indent="0.2958in">
        <style:tab-stops>
          <style:tab-stop style:type="left" style:position="3.2486in"/>
          <style:tab-stop style:type="left" style:position="4.725in"/>
        </style:tab-stops>
      </style:paragraph-properties>
      <style:text-properties fo:font-size="9pt" style:font-size-asian="9pt" style:font-size-complex="9pt"/>
    </style:style>
    <style:style style:name="P668" style:parent-style-name="Normal" style:family="paragraph">
      <style:paragraph-properties>
        <style:tab-stops>
          <style:tab-stop style:type="left" style:position="4.3229in"/>
        </style:tab-stops>
      </style:paragraph-properties>
      <style:text-properties style:font-size-complex="12pt"/>
    </style:style>
    <style:style style:name="P669" style:parent-style-name="Normal" style:family="paragraph">
      <style:paragraph-properties fo:margin-left="3.15in">
        <style:tab-stops/>
      </style:paragraph-properties>
      <style:text-properties fo:font-size="11pt" style:font-size-asian="11pt" style:font-size-complex="11pt"/>
    </style:style>
    <style:style style:name="P670" style:parent-style-name="Normal" style:family="paragraph">
      <style:paragraph-properties>
        <style:tab-stops>
          <style:tab-stop style:type="left" style:position="1.575in"/>
        </style:tab-stops>
      </style:paragraph-properties>
    </style:style>
    <style:style style:name="P671" style:parent-style-name="Normal" style:family="paragraph">
      <style:paragraph-properties fo:text-indent="3.0194in">
        <style:tab-stops>
          <style:tab-stop style:type="left" style:position="1.575in"/>
        </style:tab-stops>
      </style:paragraph-properties>
      <style:text-properties style:text-position="super 64.2%" fo:font-size="14pt" style:font-size-asian="14pt" style:font-size-complex="14pt"/>
    </style:style>
    <style:style style:name="P672" style:parent-style-name="Normal" style:family="paragraph">
      <style:paragraph-properties>
        <style:tab-stops>
          <style:tab-stop style:type="left" style:position="1.575in"/>
        </style:tab-stops>
      </style:paragraph-properties>
      <style:text-properties style:text-position="super 64.2%" fo:font-size="14pt" style:font-size-asian="14pt" style:font-size-complex="14pt"/>
    </style:style>
    <style:style style:name="P673" style:parent-style-name="Normal" style:family="paragraph">
      <style:paragraph-properties fo:text-align="center">
        <style:tab-stops>
          <style:tab-stop style:type="left" style:position="1.575in"/>
        </style:tab-stops>
      </style:paragraph-properties>
    </style:style>
    <style:style style:name="T674" style:parent-style-name="DefaultParagraphFont" style:family="text">
      <style:text-properties style:text-position="super 64.2%" fo:font-size="14pt" style:font-size-asian="14pt" style:font-size-complex="14pt"/>
    </style:style>
    <style:style style:name="P675" style:parent-style-name="Normal" style:family="paragraph">
      <style:text-properties fo:hyphenate="false"/>
    </style:style>
    <style:style style:name="P676" style:parent-style-name="Normal" style:master-page-name="MPF3" style:family="paragraph">
      <style:paragraph-properties fo:break-before="page" fo:line-height="0.1527in" fo:margin-left="6.6937in">
        <style:tab-stops/>
      </style:paragraph-properties>
      <style:text-properties style:font-size-complex="12pt"/>
    </style:style>
    <style:style style:name="P686" style:parent-style-name="Normal" style:family="paragraph">
      <style:paragraph-properties fo:line-height="0.1527in" fo:margin-left="6.6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fo:line-height="0.1527in"/>
      <style:text-properties fo:font-size="10pt" style:font-size-asian="10pt"/>
    </style:style>
    <style:style style:name="P690" style:parent-style-name="Normal" style:family="paragraph">
      <style:paragraph-properties fo:text-align="center" fo:line-height="0.1527in"/>
      <style:text-properties style:text-position="super 65%" fo:font-size="10pt" style:font-size-asian="10pt"/>
    </style:style>
    <style:style style:name="P691" style:parent-style-name="Normal" style:family="paragraph">
      <style:paragraph-properties fo:text-align="center" fo:line-height="0.1527in"/>
      <style:text-properties fo:font-size="10pt" style:font-size-asian="10pt"/>
    </style:style>
    <style:style style:name="P692" style:parent-style-name="Normal" style:family="paragraph">
      <style:paragraph-properties fo:line-height="0.1527in"/>
      <style:text-properties style:font-size-complex="12pt"/>
    </style:style>
    <style:style style:name="P693" style:parent-style-name="Normal" style:family="paragraph">
      <style:paragraph-properties fo:text-align="center" fo:line-height="0.1527in"/>
      <style:text-properties style:font-size-complex="12pt"/>
    </style:style>
    <style:style style:name="P694" style:parent-style-name="Normal" style:family="paragraph">
      <style:paragraph-properties fo:keep-with-next="always" fo:text-align="center" fo:line-height="0.1527in"/>
      <style:text-properties fo:font-weight="bold" style:font-weight-asian="bold" style:font-weight-complex="bold" style:font-size-complex="12pt"/>
    </style:style>
    <style:style style:name="P695" style:parent-style-name="Normal" style:family="paragraph">
      <style:paragraph-properties fo:line-height="0.1527in"/>
      <style:text-properties style:font-size-complex="12pt"/>
    </style:style>
    <style:style style:name="P696" style:parent-style-name="Normal" style:family="paragraph">
      <style:paragraph-properties fo:text-align="center" fo:line-height="0.1527in"/>
      <style:text-properties fo:font-size="10pt" style:font-size-asian="10pt"/>
    </style:style>
    <style:style style:name="P697" style:parent-style-name="Normal" style:family="paragraph">
      <style:paragraph-properties fo:text-align="center" fo:line-height="0.1527in"/>
      <style:text-properties fo:font-size="10pt" style:font-size-asian="10pt"/>
    </style:style>
    <style:style style:name="P698" style:parent-style-name="Normal" style:family="paragraph">
      <style:paragraph-properties fo:text-align="center" fo:line-height="0.1527in"/>
      <style:text-properties fo:font-size="10pt" style:font-size-asian="10pt"/>
    </style:style>
    <style:style style:name="P699" style:parent-style-name="Normal" style:family="paragraph">
      <style:paragraph-properties fo:text-align="center" fo:line-height="0.1527in"/>
      <style:text-properties fo:font-size="10pt" style:font-size-asian="10pt"/>
    </style:style>
    <style:style style:name="TableColumn701" style:family="table-column">
      <style:table-column-properties style:column-width="0.3472in"/>
    </style:style>
    <style:style style:name="TableColumn702" style:family="table-column">
      <style:table-column-properties style:column-width="1.5541in"/>
    </style:style>
    <style:style style:name="TableColumn703" style:family="table-column">
      <style:table-column-properties style:column-width="0.7083in"/>
    </style:style>
    <style:style style:name="TableColumn704" style:family="table-column">
      <style:table-column-properties style:column-width="1.009in"/>
    </style:style>
    <style:style style:name="TableColumn705" style:family="table-column">
      <style:table-column-properties style:column-width="0.8472in"/>
    </style:style>
    <style:style style:name="TableColumn706" style:family="table-column">
      <style:table-column-properties style:column-width="0.7826in"/>
    </style:style>
    <style:style style:name="TableColumn707" style:family="table-column">
      <style:table-column-properties style:column-width="0.7138in"/>
    </style:style>
    <style:style style:name="TableColumn708" style:family="table-column">
      <style:table-column-properties style:column-width="0.784in"/>
    </style:style>
    <style:style style:name="TableColumn709" style:family="table-column">
      <style:table-column-properties style:column-width="0.6361in"/>
    </style:style>
    <style:style style:name="TableColumn710" style:family="table-column">
      <style:table-column-properties style:column-width="0.868in"/>
    </style:style>
    <style:style style:name="TableColumn711" style:family="table-column">
      <style:table-column-properties style:column-width="0.9562in"/>
    </style:style>
    <style:style style:name="TableColumn712" style:family="table-column">
      <style:table-column-properties style:column-width="1.4013in"/>
    </style:style>
    <style:style style:name="Table700" style:family="table">
      <style:table-properties style:width="10.6083in" fo:margin-left="0in" table:align="left"/>
    </style:style>
    <style:style style:name="TableRow713" style:family="table-row">
      <style:table-row-properties style:min-row-height="0.6611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0.1527in"/>
      <style:text-properties fo:font-size="10pt" style:font-size-asian="10pt"/>
    </style:style>
    <style:style style:name="P716" style:parent-style-name="Normal" style:family="paragraph">
      <style:paragraph-properties fo:text-align="center" fo:line-height="0.1527in"/>
      <style:text-properties fo:font-size="10pt" style:font-size-asian="10pt"/>
    </style:style>
    <style:style style:name="P717" style:parent-style-name="Normal" style:family="paragraph">
      <style:paragraph-properties fo:text-align="center" fo:line-height="0.1527in"/>
      <style:text-properties fo:font-size="10pt" style:font-size-asian="10pt"/>
    </style:style>
    <style:style style:name="P718" style:parent-style-name="Normal" style:family="paragraph">
      <style:paragraph-properties fo:text-align="center" fo:line-height="0.1527in"/>
      <style:text-properties fo:font-size="10pt" style:font-size-asian="10pt"/>
    </style:style>
    <style:style style:name="P719" style:parent-style-name="Normal" style:family="paragraph">
      <style:paragraph-properties fo:text-align="center" fo:line-height="0.1527in"/>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0.1527in"/>
      <style:text-properties fo:font-size="10pt" style:font-size-asian="10pt"/>
    </style:style>
    <style:style style:name="P722" style:parent-style-name="Normal" style:family="paragraph">
      <style:paragraph-properties fo:text-align="center" fo:line-height="0.1527in"/>
      <style:text-properties fo:font-size="10pt" style:font-size-asian="10pt"/>
    </style:style>
    <style:style style:name="P723" style:parent-style-name="Normal" style:family="paragraph">
      <style:paragraph-properties fo:text-align="center" fo:line-height="0.1527in"/>
      <style:text-properties fo:font-size="10pt" style:font-size-asian="10pt"/>
    </style:style>
    <style:style style:name="P724" style:parent-style-name="Normal" style:family="paragraph">
      <style:paragraph-properties fo:text-align="center" fo:line-height="0.1527in"/>
      <style:text-properties fo:font-size="10pt" style:font-size-asian="10pt"/>
    </style:style>
    <style:style style:name="P725" style:parent-style-name="Normal" style:family="paragraph">
      <style:paragraph-properties fo:text-align="center" fo:line-height="0.1527in"/>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0.1527in"/>
      <style:text-properties fo:font-size="10pt" style:font-size-asian="10pt"/>
    </style:style>
    <style:style style:name="P728" style:parent-style-name="Normal" style:family="paragraph">
      <style:paragraph-properties fo:text-align="center" fo:line-height="0.1527in"/>
      <style:text-properties fo:font-size="10pt" style:font-size-asian="10pt"/>
    </style:style>
    <style:style style:name="P729" style:parent-style-name="Normal" style:family="paragraph">
      <style:paragraph-properties fo:text-align="center" fo:line-height="0.1527in"/>
      <style:text-properties fo:font-size="10pt" style:font-size-asian="10pt"/>
    </style:style>
    <style:style style:name="P730" style:parent-style-name="Normal" style:family="paragraph">
      <style:paragraph-properties fo:text-align="center" fo:line-height="0.1527in"/>
      <style:text-properties fo:font-size="10pt" style:font-size-asian="10pt"/>
    </style:style>
    <style:style style:name="P731" style:parent-style-name="Normal" style:family="paragraph">
      <style:paragraph-properties fo:text-align="center" fo:line-height="0.1527in"/>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0.1527in"/>
      <style:text-properties fo:font-size="10pt" style:font-size-asian="10pt"/>
    </style:style>
    <style:style style:name="P734" style:parent-style-name="Normal" style:family="paragraph">
      <style:paragraph-properties fo:text-align="center" fo:line-height="0.1527in"/>
      <style:text-properties fo:font-size="10pt" style:font-size-asian="10pt"/>
    </style:style>
    <style:style style:name="P735" style:parent-style-name="Normal" style:family="paragraph">
      <style:paragraph-properties fo:text-align="center" fo:line-height="0.1527in"/>
      <style:text-properties fo:font-size="10pt" style:font-size-asian="10pt"/>
    </style:style>
    <style:style style:name="P736" style:parent-style-name="Normal" style:family="paragraph">
      <style:paragraph-properties fo:text-align="center" fo:line-height="0.1527in"/>
      <style:text-properties fo:font-size="10pt" style:font-size-asian="10pt"/>
    </style:style>
    <style:style style:name="P737" style:parent-style-name="Normal" style:family="paragraph">
      <style:paragraph-properties fo:text-align="center" fo:line-height="0.1527in"/>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0.1527in"/>
      <style:text-properties fo:font-size="10pt" style:font-size-asian="10pt"/>
    </style:style>
    <style:style style:name="P740" style:parent-style-name="Normal" style:family="paragraph">
      <style:paragraph-properties fo:text-align="center" fo:line-height="0.1527in"/>
      <style:text-properties fo:font-size="10pt" style:font-size-asian="10pt"/>
    </style:style>
    <style:style style:name="P741" style:parent-style-name="Normal" style:family="paragraph">
      <style:paragraph-properties fo:text-align="center" fo:line-height="0.1527in"/>
      <style:text-properties fo:font-size="10pt" style:font-size-asian="10pt"/>
    </style:style>
    <style:style style:name="P742" style:parent-style-name="Normal" style:family="paragraph">
      <style:paragraph-properties fo:text-align="center" fo:line-height="0.1527in"/>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0.1527in"/>
      <style:text-properties fo:font-size="10pt" style:font-size-asian="10pt"/>
    </style:style>
    <style:style style:name="P745" style:parent-style-name="Normal" style:family="paragraph">
      <style:paragraph-properties fo:text-align="center" fo:line-height="0.1527in"/>
      <style:text-properties fo:font-size="10pt" style:font-size-asian="10pt"/>
    </style:style>
    <style:style style:name="P746" style:parent-style-name="Normal" style:family="paragraph">
      <style:paragraph-properties fo:text-align="center" fo:line-height="0.1527in"/>
      <style:text-properties fo:font-size="10pt" style:font-size-asian="10pt"/>
    </style:style>
    <style:style style:name="P747" style:parent-style-name="Normal" style:family="paragraph">
      <style:paragraph-properties fo:text-align="center" fo:line-height="0.1527in"/>
      <style:text-properties fo:font-size="10pt" style:font-size-asian="10pt"/>
    </style:style>
    <style:style style:name="P748" style:parent-style-name="Normal" style:family="paragraph">
      <style:paragraph-properties fo:text-align="center" fo:line-height="0.1527in"/>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0.1527in"/>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0.1527in"/>
      <style:text-properties fo:font-size="10pt" style:font-size-asian="10pt"/>
    </style:style>
    <style:style style:name="P753" style:parent-style-name="Normal" style:family="paragraph">
      <style:paragraph-properties fo:text-align="center" fo:line-height="0.1527in"/>
      <style:text-properties fo:font-size="10pt" style:font-size-asian="10pt"/>
    </style:style>
    <style:style style:name="P754" style:parent-style-name="Normal" style:family="paragraph">
      <style:paragraph-properties fo:text-align="center" fo:line-height="0.1527in"/>
      <style:text-properties fo:font-size="10pt" style:font-size-asian="10pt"/>
    </style:style>
    <style:style style:name="P755" style:parent-style-name="Normal" style:family="paragraph">
      <style:paragraph-properties fo:text-align="center" fo:line-height="0.1527in"/>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0.1527in" fo:margin-left="-0.075in" fo:margin-right="-0.075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0.1527in"/>
      <style:text-properties fo:font-size="10pt" style:font-size-asian="10pt"/>
    </style:style>
    <style:style style:name="P760" style:parent-style-name="Normal" style:family="paragraph">
      <style:paragraph-properties fo:text-align="center" fo:line-height="0.1527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0.1527in"/>
      <style:text-properties fo:font-size="10pt" style:font-size-asian="10pt"/>
    </style:style>
    <style:style style:name="P763" style:parent-style-name="Normal" style:family="paragraph">
      <style:paragraph-properties fo:text-align="center" fo:line-height="0.1527in"/>
      <style:text-properties fo:font-size="10pt" style:font-size-asian="10pt"/>
    </style:style>
    <style:style style:name="P764" style:parent-style-name="Normal" style:family="paragraph">
      <style:paragraph-properties fo:text-align="center" fo:line-height="0.1527in"/>
    </style:style>
    <style:style style:name="T765" style:parent-style-name="DefaultParagraphFont" style:family="text">
      <style:text-properties fo:font-style="italic" style:font-style-asian="italic" fo:font-size="10pt" style:font-size-asian="10pt"/>
    </style:style>
    <style:style style:name="TableRow766" style:family="table-row">
      <style:table-row-properties style:min-row-height="0.6604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0.1527in"/>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0.1527in"/>
    </style:style>
    <style:style style:name="T780" style:parent-style-name="DefaultParagraphFont" style:family="text">
      <style:text-properties fo:font-size="10pt" style:font-size-asian="10pt"/>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0.1527in"/>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0.1527in"/>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0.1527in"/>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0.1527in"/>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0.1527in"/>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0.1527in"/>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0.1527in"/>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0.1527in"/>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0.1527in"/>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0.1527in"/>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0.1527in"/>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0.1527in"/>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0.1527in"/>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0.1527in"/>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0.1527in"/>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0.1527in"/>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0.1527in"/>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0.1527in"/>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0.1527in"/>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0.1527in"/>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0.1527in"/>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0.1527in"/>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0.1527in"/>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0.1527in"/>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0.1527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0.1527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0.1527in"/>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0.1527in"/>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0.1527in"/>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0.1527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0.1527in"/>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0.1527in"/>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0.1527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0.1527in"/>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0.1527in"/>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0.1527in"/>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fo:line-height="0.1527in"/>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0.1527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0.1527in"/>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0.1527in"/>
      <style:text-properties fo:font-size="10pt" style:font-size-asian="10pt"/>
    </style:style>
    <style:style style:name="P866" style:parent-style-name="Normal" style:family="paragraph">
      <style:paragraph-properties fo:line-height="0.1527in"/>
      <style:text-properties fo:font-style="italic" style:font-style-asian="italic" fo:font-size="11pt" style:font-size-asian="11pt" style:font-size-complex="11pt"/>
    </style:style>
    <style:style style:name="P867" style:parent-style-name="Normal" style:family="paragraph">
      <style:paragraph-properties fo:line-height="0.1527in"/>
      <style:text-properties fo:font-style="italic" style:font-style-asian="italic" fo:font-size="11pt" style:font-size-asian="11pt" style:font-size-complex="11pt"/>
    </style:style>
    <style:style style:name="P868" style:parent-style-name="Normal" style:family="paragraph">
      <style:paragraph-properties fo:line-height="0.1527in"/>
      <style:text-properties fo:font-style="italic" style:font-style-asian="italic" fo:font-size="11pt" style:font-size-asian="11pt" style:font-size-complex="11pt"/>
    </style:style>
    <style:style style:name="P869" style:parent-style-name="Normal" style:family="paragraph">
      <style:paragraph-properties fo:line-height="0.1527in"/>
      <style:text-properties fo:font-style="italic" style:font-style-asian="italic" fo:font-size="10pt" style:font-size-asian="10pt"/>
    </style:style>
    <style:style style:name="P870" style:parent-style-name="Normal" style:family="paragraph">
      <style:paragraph-properties fo:line-height="0.1527in">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line-height="0.1527in" fo:text-indent="2.0673in">
        <style:tab-stops>
          <style:tab-stop style:type="left" style:position="4.2333in"/>
        </style:tab-stops>
      </style:paragraph-properties>
      <style:text-properties style:text-position="super 65%" fo:font-size="10pt" style:font-size-asian="10pt"/>
    </style:style>
    <style:style style:name="P875" style:parent-style-name="Normal" style:family="paragraph">
      <style:paragraph-properties fo:line-height="0.1527in"/>
      <style:text-properties fo:font-size="10pt" style:font-size-asian="10pt"/>
    </style:style>
    <style:style style:name="P876" style:parent-style-name="Normal" style:family="paragraph">
      <style:paragraph-properties fo:line-height="0.1527in">
        <style:tab-stops>
          <style:tab-stop style:type="left" style:position="1.5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line-height="0.1527in" fo:text-indent="2.0673in">
        <style:tab-stops>
          <style:tab-stop style:type="left" style:position="4.2333in"/>
        </style:tab-stops>
      </style:paragraph-properties>
      <style:text-properties style:text-position="super 65%" fo:font-size="10pt" style:font-size-asian="10pt"/>
    </style:style>
    <style:style style:name="P881" style:parent-style-name="Normal" style:family="paragraph">
      <style:paragraph-properties fo:line-height="0.1527in">
        <style:tab-stops>
          <style:tab-stop style:type="left" style:position="1.575in"/>
        </style:tab-stops>
      </style:paragraph-properties>
      <style:text-properties fo:font-size="10pt" style:font-size-asian="10pt"/>
    </style:style>
    <style:style style:name="P882" style:parent-style-name="Normal" style:family="paragraph">
      <style:paragraph-properties fo:line-height="0.1527in">
        <style:tab-stops>
          <style:tab-stop style:type="left" style:position="1.5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size="10pt" style:font-size-asian="10pt"/>
    </style:style>
    <style:style style:name="P885" style:parent-style-name="Normal" style:family="paragraph">
      <style:paragraph-properties fo:line-height="0.1527in" fo:text-indent="2.0979in">
        <style:tab-stops>
          <style:tab-stop style:type="left" style:position="1.575in"/>
        </style:tab-stops>
      </style:paragraph-properties>
      <style:text-properties style:text-position="super 65%" fo:font-size="10pt" style:font-size-asian="10pt"/>
    </style:style>
    <style:style style:name="P886" style:parent-style-name="Normal" style:family="paragraph">
      <style:paragraph-properties fo:text-align="center" fo:line-height="0.1527in">
        <style:tab-stops>
          <style:tab-stop style:type="left" style:position="1.575in"/>
        </style:tab-stops>
      </style:paragraph-properties>
    </style:style>
    <style:style style:name="T887" style:parent-style-name="DefaultParagraphFont" style:family="text">
      <style:text-properties style:text-position="super 65%" fo:font-size="10pt" style:font-size-asian="10pt"/>
    </style:style>
    <style:style style:name="P888" style:parent-style-name="Normal" style:family="paragraph">
      <style:text-properties style:font-name-complex="Calibri" fo:color="#000000" fo:background-color="#FFFFFF" style:language-asian="ar" style:country-asian="SA" fo:hyphenate="false"/>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0-02-08 iki 2020-12-22</text:span></text:p>
      <text:p text:style-name="P12"/>
      <text:p text:style-name="P13"><text:span text:style-name="T14">Sprendimas paskelbtas: TAR 2017-11-10, i. k. 2017-17790</text:span></text:p>
      <text:p text:style-name="P15"/>
      <text:p text:style-name="P16"><text:span text:style-name="T17"><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8">ŠIAULIŲ MIESTO SAVIVALDYBĖS TARYBA</text:p>
      <text:p text:style-name="P19"/>
      <text:p text:style-name="P20">SPRENDIMAS</text:p>
      <text:p text:style-name="P21"><text:span text:style-name="T22">DĖL<text:s/></text:span><text:span text:style-name="T23">DIENOS SOCIALINĖS GLOBOS</text:span><text:span text:style-name="T24"><text:s/>SKYRIMO, TEIKIMO IR MOKĖJIMO UŽ PASLAUGĄ TVARKOS APRAŠO PATVIRTINIMO</text:span></text:p>
      <text:p text:style-name="Normal"/>
      <text:p text:style-name="P25"><text:span text:style-name="T26">2017 m. lapkričio 9 d. Nr. T-409</text:span></text:p>
      <text:p text:style-name="P27">Šiauliai</text:p>
      <text:p text:style-name="P28"/>
      <text:p text:style-name="P29"/>
      <text:p text:style-name="P30"><text:span text:style-name="T31">Vadovaudamasi Lietuvos Respublikos vietos savivaldos įstatymo 9 straipsnio 1 dalimi, 16 straipsnio 4 dalimi, 18 straipsnio 1 dalimi, Lietuvos Respublikos socialinių paslaugų įstatymo 17 straipsniu,<text:s/></text:span><text:span text:style-name="T32">Šiaulių miesto savivaldybės taryba <text:s/></text:span><text:span text:style-name="T33">nusprendži</text:span><text:span text:style-name="T34">a:</text:span></text:p>
      <text:p text:style-name="P35"><text:span text:style-name="T36">1</text:span><text:span text:style-name="T37">. Patvirtinti<text:s/></text:span><text:span text:style-name="T38">Dienos socialinės globos skyrimo, teikimo ir mokėjimo už paslaugą tvarkos aprašą (pridedamas).</text:span></text:p>
      <text:p text:style-name="P39"><text:span text:style-name="T40">2</text:span><text:span text:style-name="T41">. Pripažinti netekusiais galios:</text:span></text:p>
      <text:p text:style-name="P42"><text:span text:style-name="T43">2.1</text:span><text:span text:style-name="T44">. Šiaulių miesto savivaldybės tarybos 2013 m. spalio 31 d. sprendimą Nr. T-247 „Dėl<text:s/></text:span><text:span text:style-name="T45">Mokėjimo už Šiaulių<text:s/></text:span><text:span text:style-name="T46">specialiojo ugdymo centro Dienos socialinės globos skyriaus paslaugas tvarkos aprašo patvirtinimo“;</text:span></text:p>
      <text:p text:style-name="P47"><text:span text:style-name="T48">2.2</text:span><text:span text:style-name="T49">.<text:s/></text:span><text:span text:style-name="T50">Šiaulių miesto savivaldybės tarybos 2014 m. lapkričio 20 d. sprendimą Nr. T-365 „Dėl<text:s/></text:span><text:span text:style-name="T51">Mokėjimo už Šiaulių miesto savivaldybės sutrikusio vystymosi k</text:span><text:span text:style-name="T52">ūdikių namų socialinės globos skyriaus paslaugas tvarkos aprašo patvirtinimo“.</text:span></text:p>
      <text:p text:style-name="P53"><text:span text:style-name="T54">3</text:span><text:span text:style-name="T55">. Nustatyti, kad šis sprendimas<text:s/></text:span><text:span text:style-name="T56">gali būti skundžiamas</text:span><text:span text:style-name="T57"><text:s/>ne vėliau kaip per vieną mėnesį nuo jo paskelbimo dienos paduodant skundą Šiaulių apygardos administraciniam teismui adresu: Dvaro g. 80, 76298 Šiauliai.</text:span></text:p>
      <text:p text:style-name="P58"/>
      <text:p text:style-name="P59"/>
      <text:p text:style-name="P60"/>
      <text:p text:style-name="P61">Savivaldybės mero pavaduotojas,</text:p>
      <text:p text:style-name="P62"><text:span text:style-name="T63">pavaduojantis savivaldybės merą</text:span><text:span text:style-name="T64"><text:tab/>Domas Griškevičius</text:span></text:p>
      <text:soft-page-break/>
      <text:p text:style-name="P65">PATVIRTINTA</text:p>
      <text:p text:style-name="P75">Šiaulių <text:s/>miesto savivaldybės tarybos<text:s/></text:p>
      <text:p text:style-name="P76">2017 m. lapkričio 9 d. sprendimu Nr. T-409<text:s/></text:p>
      <text:p text:style-name="P77"/>
      <text:p text:style-name="P78"/>
      <text:p text:style-name="P79"><text:span text:style-name="T80">DIENOS SOCIALINĖS GLOBOS SKYRIMO, TEIKIMO IR MOKĖJIMO UŽ PASLAUGĄ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Dienos socialinės globos skyrimo, teikimo ir mokėjimo už paslaugą tvarkos aprašas (toliau –Aprašas) reglamentuoja vaikų su negalia, suaugusių asmenų su negalia (toliau – asmuo), deklaravusių gyvenamąją vietą Šiaulių<text:s/></text:span><text:span text:style-name="T91">mieste, dienos socialinės globos skyrimą, teikimo organizavimą ir mokėjimo už šią socialinę paslaugą tvarką.</text:span></text:p>
      <text:p text:style-name="P92"><text:span text:style-name="T93">2</text:span><text:span text:style-name="T94">.<text:s/></text:span><text:span text:style-name="T95">Dienos socialinė globa – tai visuma paslaugų, kuriomis asmeniui teikiama kompleksinė, nuolatinės specialistų priežiūros reikalaujanti pagalb</text:span><text:span text:style-name="T96">a dienos metu institucijoje</text:span><text:span text:style-name="T97">.<text:s/></text:span></text:p>
      <text:p text:style-name="P98"/>
      <text:p text:style-name="P99">Punkto pakeitimai:</text:p>
      <text:p text:style-name="P100"><text:span text:style-name="T101">Nr.<text:s/></text:span><text:a xlink:href="https://www.e-tar.lt/portal/legalAct.html?documentId=10325f901d7411eabe008ea93139d588" office:target-frame-name="_top" xlink:show="replace"><text:span text:style-name="T102">T-472</text:span></text:a><text:span text:style-name="T103">, 2019-12-12, paskelbta TAR 2019-12-13, i. k. 2019-20124</text:span></text:p>
      <text:p text:style-name="Normal"/>
      <text:p text:style-name="P104"><text:span text:style-name="T105">II</text:span><text:span text:style-name="T106"><text:s/>SKYRIUS</text:span></text:p>
      <text:p text:style-name="P107"><text:span text:style-name="T108">DIENOS SOCIALINĖS GLOBOS</text:span><text:span text:style-name="T109"><text:s/>SKYRIMAS</text:span></text:p>
      <text:p text:style-name="P110"/>
      <text:p text:style-name="P111"><text:span text:style-name="T112">3</text:span><text:span text:style-name="T113">. Dienos socialinė globa teikiama asmenims, kuriems</text:span><text:span text:style-name="T114"><text:s/>nustatytas dienos socialinės globos poreikis:</text:span></text:p>
      <text:p text:style-name="P115"><text:span text:style-name="T116">3.1</text:span><text:span text:style-name="T117">. Šiaulių miesto savivaldybės globos namuose (toliau – Įstaiga) darbingo amžiaus (nuo 18 metų) asmenims su negalia, kuriems nustatytas<text:s/></text:span>visiškas ar dalinis nesavarankiškumas, asmenims su sunkia negalia<text:span text:style-name="T118">;</text:span></text:p>
      <text:p text:style-name="P119"><text:span text:style-name="T120">3.2</text:span><text:span text:style-name="T121">. Šiaulių miesto savivaldybės specialiojo ugdymo centre (toliau – Įstaiga) darbingo amžiaus (nuo 21 metų) asmenims su negalia, kuriems nustatytas<text:s/></text:span>visiškas ar dalinis nesavarankiškumas,<text:s/>asmenims su sunkia negalia<text:span text:style-name="T122">.<text:s/></text:span></text:p>
      <text:p text:style-name="P123"><text:span text:style-name="T124">3.3</text:span><text:span text:style-name="T125">. Šiaulių miesto savivaldybės kompleksinių paslaugų namuose „Alka“ (toliau – Įstaiga) vaikams su negalia.<text:s/></text:span></text:p>
      <text:p text:style-name="P126">Papunkčio pakeitimai:</text:p>
      <text:p text:style-name="P127"><text:span text:style-name="T128">Nr.<text:s/></text:span><text:a xlink:href="https://www.e-tar.lt/portal/legalAct.html?documentId=10325f901d7411eabe008ea93139d588" office:target-frame-name="_top" xlink:show="replace"><text:span text:style-name="T129">T-472</text:span></text:a><text:span text:style-name="T130">, 2019-12-12, paskelbta TAR 2019-12-13, i. k. 2019-20124</text:span></text:p>
      <text:p text:style-name="Normal"/>
      <text:p text:style-name="P131"><text:span text:style-name="T132">4</text:span><text:span text:style-name="T133">. Asmuo (įgaliotas asmuo, globėjas (rūpintojas), bendruomenės nariai ar kiti suinteresuoti</text:span><text:span text:style-name="T134"><text:s/>asmenys, nurodę priežastį, dėl kurios asmuo (vienas iš suaugusių šeimos narių) negali to padaryti pats), kreipiasi į Įstaigą ir pateikia:</text:span></text:p>
      <text:p text:style-name="P135"><text:span text:style-name="T136">4.1</text:span><text:span text:style-name="T137">. u</text:span><text:span text:style-name="T138">žpildytą (gali būti pildoma vietoje) Prašymą-paraišką socialinėms paslaugoms gauti SP-8 formą, patvirtintą Li</text:span><text:span text:style-name="T139">etuvos Respublikos socialinės apsaugos ir darbo ministro (toliau – prašymas)</text:span><text:span text:style-name="T140">, kurią užregistruoja Įstaigos nustatyta tvarka;</text:span></text:p>
      <text:p text:style-name="P141"><text:span text:style-name="T142">4.2</text:span><text:span text:style-name="T143">. užpildytas (gali būti pildoma vietoje) duomenų apie šeimos sudėtį, šeimos narių veiklos pobūdį ir jų socialinę padėtį form</text:span><text:span text:style-name="T144">as (SP-1, SP-2 formos, patvirtintos Lietuvos Respublikos socialinės apsaugos ir darbo ministro);</text:span></text:p>
      <text:p text:style-name="P145"><text:span text:style-name="T146">4.3</text:span><text:span text:style-name="T147">. asmens tapatybę patvirtinantį dokumentą<text:s/></text:span>(pasą, asmens tapatybės kortelę, leidimą nuolat gyventi Lietuvoje, laikinąjį piliečio pažymėjimą)<text:span text:style-name="T148">;<text:s/></text:span></text:p>
      <text:p text:style-name="P149"><text:span text:style-name="T150">4.4</text:span><text:span text:style-name="T151">. n</text:span><text:span text:style-name="T152">eįgaliojo pažymėjimą;</text:span></text:p>
      <text:p text:style-name="P153"><text:span text:style-name="T154">4.5</text:span><text:span text:style-name="T155">.<text:s/></text:span>pirmines ambulatorines asmens sveikatos priežiūros paslaugas teikiančio gydytojo išduotą medicinos dokumentų išrašą (F027/-a), kuriame nurodyta, kad asmuo neserga ūmia infekcine ar kita pavojinga užkrečiamąja liga ir asmens sveikatos būklė yra tinkama jam gauti socialinę globą;</text:p>
      <text:p text:style-name="P156"><text:span text:style-name="T157">4.6</text:span><text:span text:style-name="T158">. specialiųjų poreikių nustatymo pažymą (jei asmeniui nustatyti specialieji poreikiai);</text:span></text:p>
      <text:p text:style-name="P159"><text:span text:style-name="T160">4.7</text:span><text:span text:style-name="T161">. darbingumo lygio pažymą (jei nustatytas darbingumo lygis);</text:span></text:p>
      <text:p text:style-name="P162"><text:span text:style-name="T163">4.8</text:span><text:span text:style-name="T164">. dokumentus dėl globos ar rūpyb</text:span><text:span text:style-name="T165">os nustatymo (jei asmeniui išduoti);<text:s/></text:span></text:p>
      <text:p text:style-name="P166"><text:span text:style-name="T167">4.9</text:span><text:span text:style-name="T168">. pažymą apie deklaruotą gyvenamąją vietą (jei nėra duomenų registre);</text:span></text:p>
      <text:p text:style-name="P169"><text:span text:style-name="T170">4.10</text:span><text:span text:style-name="T171">. pažymas apie šeimos narių pajamas (kai duomenų registre nerodomos konkrečios sumos);</text:span></text:p>
      <text:p text:style-name="P172">4.11. prireikus papildomus dokumentus, reikalingus asmens socialinių paslaugų poreikiui nustatyti.</text:p>
      <text:p text:style-name="P173"><text:span text:style-name="T174">5</text:span><text:span text:style-name="T175">. Įstaigos socialinis darbuotojas<text:s/></text:span><text:span text:style-name="T176">ne vėliau kaip per 14 kalendorinių dienų nuo prašymo gavimo dienos</text:span><text:span text:style-name="T177"><text:s/></text:span><text:span text:style-name="T178">nustato asmens socialinių paslaugų poreikį, užpildydamas Asmens (šeimos) socialinių paslau</text:span><text:span text:style-name="T179">gų poreikio vertinimo formą, patvirtintą Lietuvos Respublikos socialinės apsaugos ir darbo ministro.</text:span></text:p>
      <text:p text:style-name="P180"><text:span text:style-name="T181">6</text:span><text:span text:style-name="T182">. Jei Įstaigos socialinis darbuotojas, nustatęs asmens socialinių paslaugų poreikį, padaro išvadą, kad bendrųjų socialinių paslaugų ar socialinės priežiūros asmeniui nepakanka,<text:s/></text:span><text:span text:style-name="T183">per 30 kalendorinių dienų nuo prašymo gavimo dienos</text:span><text:span text:style-name="T184"><text:s/>atlieka asmens socialinės g</text:span><text:span text:style-name="T185">lobos poreikio vertinimą, užpildydamas Suaugusio asmens su negalia socialinės globos poreikio vertinimo formą ar Senyvo amžiaus asmens socialinės globos poreikio vertinimo formą, ar Socialinės globos poreikio vaikui su negalia vertinimą, patvirtintus Lietu</text:span><text:span text:style-name="T186">vos Respublikos socialinės apsaugos ir darbo ministro. Įvertindamas asmens socialinį ir fizinį savarankiškumą, nustato jo savarankiškumo lygį, parašo išvadą dėl asmeniui siūlomų socialinių paslaugų ir formas registruoja.<text:s/></text:span></text:p>
      <text:p text:style-name="P187"><text:span text:style-name="T188">7</text:span><text:span text:style-name="T189">.</text:span><text:span text:style-name="T190"><text:s/></text:span><text:span text:style-name="T191">Įstaigos socialinis darbuot</text:span><text:span text:style-name="T192">ojas tuo pačiu metu, kai nustato asmens socialinių paslaugų poreikį, vertina ir asmens (šeimos) finansines galimybes (nustato mokėjimo už paslaugą dydį pinigine išraiška), užpildydamas Šiaulių miesto savivaldybės administracijos (toliau –Savivaldybės admin</text:span><text:span text:style-name="T193">istracija) direktoriaus patvirtintą formą. Asmens (šeimos) finansinės galimybės vertinamos vadovaujantis<text:s/></text:span><text:span text:style-name="T194">m</text:span><text:span text:style-name="T195">okėjimo už socialines paslaugas tvarkos aprašu, patvirtintu Lietuvos Respublikos Vyriausybės nutarimu.<text:s/></text:span></text:p>
      <text:p text:style-name="P196"><text:span text:style-name="T197">8</text:span><text:span text:style-name="T198">. Įstaiga asmens bylą su Aprašo 4, 5, 6 i</text:span><text:span text:style-name="T199">r 7 punktuose nurodytais dokumentais perduoda Šiaulių miesto savivaldybės administracijos Žmonių gerovės ir ugdymo departamento<text:s/></text:span><text:span text:style-name="T200">Socialinių paslaugų skyriui (toliau – Socialinių paslaugų skyrius).</text:span><text:s/></text:p>
      <text:p text:style-name="P201">Punkto pakeitimai:</text:p>
      <text:p text:style-name="P202"><text:span text:style-name="T203">Nr.<text:s/></text:span><text:a xlink:href="https://www.e-tar.lt/portal/legalAct.html?documentId=10325f901d7411eabe008ea93139d588" office:target-frame-name="_top" xlink:show="replace"><text:span text:style-name="T204">T-472</text:span></text:a><text:span text:style-name="T205">, 2019-12-12, paskelbta TAR 2019-12-13, i. k. 2019-20124</text:span></text:p>
      <text:p text:style-name="Normal"/>
      <text:p text:style-name="P206"><text:span text:style-name="T207">9</text:span><text:span text:style-name="T208">.<text:s/></text:span>Socialinių paslaugų skyriaus<text:s/><text:span text:style-name="T209">specialistas patikrina asmens byloje esančius dokumentus, užpildo S</text:span>prendimo dėl socialinių paslaugų asmeniui (šeimai) skyrimo formą<text:span text:style-name="T210"><text:s/>SP-9<text:s/></text:span>(toliau – Sprendimas)<text:span text:style-name="T211">,<text:s/></text:span>patvirtintą Lietuvos Respublikos socialinės apsaugos ir darbo ministro,<text:s/><text:span text:style-name="T212">ir perduoda</text:span><text:s/><text:span text:style-name="T213">Socialinių paslaugų skyriaus vedėjui</text:span>, kuris<text:s/><text:span text:style-name="T214">per 10 kalendorinių dienų nuo socialinių darbuotojų asmens (šei</text:span><text:span text:style-name="T215">mos) socialinių paslaugų poreikio vertinimo išvadų pateikimo Savivaldybei dienos</text:span><text:span text:style-name="T216"><text:s/></text:span>priima sprendimą<text:s/><text:span text:style-name="T217">dėl dienos socialinės globos<text:s/></text:span>asmeniui skyrimo. Sprendimas užregistruojamas<text:s/><text:span text:style-name="T218">Socialinių paslaugų skyriuje.<text:s/></text:span><text:span text:style-name="T219">Sprendimo kopija per 5 darbo dienas nuo jo priėmimo dienos įteikiama (išsiunčiama) asmeniui. Sprendimo originalas įsegamas į asmens bylą,<text:s/></text:span>kuri perduodama<text:s/><text:span text:style-name="T220">Įstaigai</text:span>, teiksiančiai dienos socialinės globos paslaugą<text:span text:style-name="T221">.</text:span><text:span text:style-name="T222"><text:s/></text:span>P<text:span text:style-name="T223">aslaugos gavėjo byla kaupiama Įstaigoje.</text:span></text:p>
      <text:p text:style-name="P224"><text:span text:style-name="T225">10</text:span><text:span text:style-name="T226">. Įstaiga duomenis apie dienos socialinės globos skyrimą, teikimą, nutraukimą ir kt. suveda į socialinės paramos informacinę sistemą (SPIS).<text:s/></text:span></text:p>
      <text:p text:style-name="P227"/>
      <text:p text:style-name="P228"><text:span text:style-name="T229">III</text:span><text:span text:style-name="T230"><text:s/>SKYRIUS</text:span></text:p>
      <text:p text:style-name="P231"><text:span text:style-name="T232">DIENOS SOCIALINĖS GLOBOS TEIKIMO ORGANIZAVIMAS</text:span></text:p>
      <text:p text:style-name="P233"/>
      <text:p text:style-name="P234"><text:span text:style-name="T235">11</text:span><text:span text:style-name="T236">. Įstaiga, gavusi Sprendimą ir asmens bylą, pradeda<text:s/></text:span>teikti paslaugą. Jeigu tuo metu<text:s/><text:span text:style-name="T237">Įstaigoje<text:s/></text:span>nėra laisvų vietų, asmuo yra įrašomas į eilę. Asmenų eilė dienos socialinei globai gauti sudaroma pagal Sprendimų priėmimo datą. Tais atvejais, kai Sprendimai priimami tą pačią dieną keliems asmenims, atsižvelgiama ir į jų prašymo gavimo<text:s/><text:span text:style-name="T238">Įstaigoje<text:s/></text:span>datą. Už eilės sudarymą atsako<text:s/><text:span text:style-name="T239">Įstaiga</text:span>.<text:s/></text:p>
      <text:p text:style-name="P240"><text:span text:style-name="T241">12</text:span><text:span text:style-name="T242">. Atsiradus laisvai vietai, Įstaiga pagal eilės tvarką (raštu, telefonu) informuoja asmenį apie jam skiriamą dienos sociali</text:span><text:span text:style-name="T243">nę globą. Jei asmuo atsisako gauti paslaugą, jis išbraukiamas iš sąrašo asmenų, laukiančių paslaugos teikimo. Išbraukimas iš eilės įforminamas Įstaigos direktoriaus<text:s/></text:span><text:soft-page-break/><text:span text:style-name="T244">įsakymu ir apie tai raštu informuojamas Socialinių paslaugų skyrius. Prie rašto pridedama Į</text:span><text:span text:style-name="T245">staigos direktoriaus įsakymo kopija.</text:span></text:p>
      <text:p text:style-name="P246">13.<text:s/><text:span text:style-name="T247">Įstaiga su paslaugos gavėju (jo teisėtais atstovais) sudaro sutartį (sutarties forma tvirtinama Įstaigos direktoriaus įsakymu), kurioje nustatomos socialinės globos teikimo sąlygos, teikimo laikas, konkretus asm</text:span><text:span text:style-name="T248">ens mokėjimo už paslaugą dydis pinigine išraiška, mokėjimo tvarka, finansinių galimybių vertinimo iš naujo dėl asmens (šeimos) pajamų pokyčių, įvykusių per šių paslaugų gavimo laiką, sąlygos, šalių teisės, pareigos ir kitos paslaugų teikimo ir nutraukimo s</text:span><text:span text:style-name="T249">ąlygos. Sutartį pasirašo dienos socialinės globos gavėjas (jo teisėtas atstovas) ir Įstaigos direktorius ar jo įgaliotas asmuo.<text:s/></text:span></text:p>
      <text:p text:style-name="P250"><text:span text:style-name="T251">14</text:span><text:span text:style-name="T252">. Įstaiga<text:s/></text:span>asmenį (jo teisėtą atstovą), kuriam bus teikiama dienos socialinė globa, supažindina su<text:s/><text:span text:style-name="T253">Įstaigos<text:s/></text:span>vidaus tvarkos<text:s/>taisyklėmis.</text:p>
      <text:p text:style-name="P254"><text:span text:style-name="T255">15</text:span><text:span text:style-name="T256">. Asmeniui dienos socialinė globa laikinai neteikiama gavus raštišką prašymą dėl atostogų ar besigydančiam ir pateikusiam gydytojo pažymą. Nesuderinusiam išvykimo ir nelankančiam Įstaigos ilgiau nei 5 darbo dienas asmeniui dienos social</text:span><text:span text:style-name="T257">inės globos teikimas nutraukiamas Aprašo 36 punkte numatyta tvarka.</text:span></text:p>
      <text:p text:style-name="P258"><text:span text:style-name="T259">16</text:span><text:span text:style-name="T260">. Asmens, kuriam teikiama dienos socialinė globa, atostogų metu ar užsitęsusio gydymo (ilgiau nei 14 darbo dienų) metu paslaugą gali gauti kitas asmuo, įrašytas į laukiančių asmenų e</text:span><text:span text:style-name="T261">ilę. Tai sprendžia Įstaigos direktorius, gavęs informaciją raštu apie aplinkybes, dėl kurių paslaugą laikinai galima teikti kitam asmeniui.</text:span></text:p>
      <text:p text:style-name="P262"><text:span text:style-name="T263">17</text:span><text:span text:style-name="T264">. Dienos socialinė globa teikiama nuo 3 iki 8 valandų per dieną, iki 5 dienų per savaitę Įstaigos darbo valand</text:span><text:span text:style-name="T265">omis ir darbo dienomis.<text:s/></text:span></text:p>
      <text:p text:style-name="P266"><text:span text:style-name="T267">18</text:span><text:span text:style-name="T268">. Dienos socialinę globą sudaro šios paslaugos: informavimas, konsultavimas, <text:s/>tarpininkavimas ir atstovavimas, bendravimas, laisvalaikio organizavimas, ugdymo organizavimas (vaikams su negalia ir suaugusiems su negalia iki 21</text:span><text:span text:style-name="T269"><text:s/>m.), maitinimo organizavimas (kai paslauga asmeniui teikiama ilgiau nei 5 valandas per dieną), asmens higienos paslaugų organizavimas, psichologinė-psichoterapinė pagalba, pagalba rengiantis, maitinantis, prausiantis ir kito pobūdžio pagalba, kasdieninio<text:s/></text:span><text:span text:style-name="T270">gyvenimo įgūdžių ugdymas ir palaikymas, darbinių įgūdžių ugdymas, transporto organizavimas, sveikatos priežiūros paslaugų organizavimas, kitos paslaugos, reikalingos asmeniui pagal jo savarankiškumo lygį.</text:span></text:p>
      <text:p text:style-name="P271"><text:span text:style-name="T272">19</text:span><text:span text:style-name="T273">. Įstaiga dienos socialinei globai teikti<text:s/></text:span><text:span text:style-name="T274">sudaro asmens individualų socialinės globos planą (plano forma tvirtinama Įstaigos direktoriaus įsakymu), kuriame pateikia detalią informaciją apie asmenį, jo šeimą, informaciją iš šeimos gydytojo apie asmens sveikatos būklę, kokiomis priemonėmis bus sieki</text:span><text:span text:style-name="T275">ama socialinės globos tikslų ir uždavinių įgyvendinimo, detalizuojamos paslaugos, kurios asmeniui bus teikiamos ar organizuojamos, rašomos žymos apie periodiškai vykdomą plano peržiūrą. Sudarant, peržiūrint ir tikslinant planą, yra užtikrinamas paties asme</text:span><text:span text:style-name="T276">ns dalyvavimas.</text:span></text:p>
      <text:p text:style-name="P277"><text:span text:style-name="T278">20</text:span><text:span text:style-name="T279">. Įstaiga kiekvieną dieną pildo asmenų lankomumo žurnalą (forma tvirtinama Įstaigos direktoriaus įsakymu).<text:s/></text:span></text:p>
      <text:p text:style-name="P280"><text:span text:style-name="T281">21</text:span><text:span text:style-name="T282">. Pasikeitus asmens, kuriam teikiama dienos socialinė globa, sveikatos būklei, socialinėms aplinkybėms, Įstaigos sociali</text:span><text:span text:style-name="T283">niai darbuotojai iš naujo vertina asmens socialinių paslaugų poreikį. Jei reikia keisti paslaugų rūšį, Įstaiga dėl dienos socialinės globos nutraukimo ir kitų paslaugų skyrimo kreipiasi į Socialinių paslaugų skyrių.</text:span></text:p>
      <text:p text:style-name="P284"/>
      <text:p text:style-name="P285"><text:span text:style-name="T286">IV</text:span><text:span text:style-name="T287"><text:s/>SKYRIUS</text:span></text:p>
      <text:p text:style-name="P288"><text:span text:style-name="T289">MOKĖJIMAS UŽ DIENOS SO</text:span><text:span text:style-name="T290">CIALINĘ GLOBĄ</text:span></text:p>
      <text:p text:style-name="P291"/>
      <text:p text:style-name="P292"><text:span text:style-name="T293">22</text:span><text:span text:style-name="T294">. Dienos socialinė globa asmenims su negalia apmokama iš asmens pajamų ir savivaldybės biudžeto lėšų, asmenims su sunkia negalia – iš asmens pajamų ir valstybės biudžeto specialiųjų tikslinių dotacijų.<text:s/></text:span></text:p>
      <text:p text:style-name="P295"><text:span text:style-name="T296">23</text:span><text:span text:style-name="T297">. Asmens už dienos sociali</text:span><text:span text:style-name="T298">nę globą mokamas lėšų dydis nustatomas individualiai Aprašo 7 punkte nustatyta tvarka. Asmens už paslaugą mokamas dydis skaičiuojamas pagal realias asmens pajamas, gaunamas po atskaitymų pagal vykdomuosius dokumentus.</text:span></text:p>
      <text:p text:style-name="P299"><text:span text:style-name="T300">24</text:span><text:span text:style-name="T301">.<text:s/></text:span><text:span text:style-name="T302">Mokėjimo už dienos socialinę g</text:span><text:span text:style-name="T303">lobą dydis vienam gyvenančiam asmeniui:</text:span></text:p>
      <text:p text:style-name="P304"><text:span text:style-name="T305">24.1</text:span><text:span text:style-name="T306">. kai pajamos mažesnės už valstybės remiamų pajamų dvigubą dydį, mokėjimo už dienos socialinę globą dydis yra 10 procentų asmens pajamų;</text:span></text:p>
      <text:p text:style-name="P307"><text:span text:style-name="T308">24.2</text:span><text:span text:style-name="T309">. <text:s/>kai pajamos yra didesnės už valstybės remiamų pajamų dvigubą d</text:span><text:span text:style-name="T310">ydį, bet mažesnės už valstybės remiamų pajamų trigubą dydį, mokėjimo už dienos socialinę globą dydis yra 15 procentų asmens pajamų;</text:span></text:p>
      <text:p text:style-name="P311"><text:span text:style-name="T312">24.3</text:span><text:span text:style-name="T313">. kai pajamos yra didesnės už valstybės remiamų pajamų trigubą dydį, mokėjimo už dienos socialinę globą dydis yra 20</text:span><text:span text:style-name="T314"><text:s/>procentų asmens pajamų.</text:span><text:s/></text:p>
      <text:p text:style-name="P315">Punkto pakeitimai:</text:p>
      <text:p text:style-name="P316"><text:span text:style-name="T317">Nr.<text:s/></text:span><text:a xlink:href="https://www.e-tar.lt/portal/legalAct.html?documentId=6a3f93b0490f11ea8895faf9aa6b1770" office:target-frame-name="_top" xlink:show="replace"><text:span text:style-name="T318">T-37</text:span></text:a><text:span text:style-name="T319">, 2020-02-06, paskelbta TAR 2020-02-07, i. k. 2020-02823</text:span></text:p>
      <text:p text:style-name="Normal"/>
      <text:p text:style-name="P320"><text:span text:style-name="T321">25</text:span><text:span text:style-name="T322">. Mokėjimo už dienos socialinę globą<text:s/></text:span><text:span text:style-name="T323">dydis asmeniui, gyvenančiam šeimoje:</text:span></text:p>
      <text:p text:style-name="P324"><text:span text:style-name="T325">25.1</text:span><text:span text:style-name="T326">. kai pajamos vienam šeimos nariui yra mažesnės už valstybės remiamų pajamų dvigubą dydį, mokėjimo už dienos socialinę globą dydis yra 10 procentų asmens pajamų;</text:span></text:p>
      <text:p text:style-name="P327"><text:span text:style-name="T328">25.2</text:span><text:span text:style-name="T329">. kai pajamos vienam šeimos nariui yra dide</text:span><text:span text:style-name="T330">snės už valstybės remiamų pajamų dvigubą dydį, bet mažesnės už valstybės remiamų pajamų trigubą dydį, mokėjimo už dienos socialinę globą dydis yra 20 procentų asmens pajamų;</text:span></text:p>
      <text:p text:style-name="P331"><text:span text:style-name="T332">25.3</text:span><text:span text:style-name="T333">. kai pajamos vienam šeimos nariui yra didesnės už valstybės remiamų pajam</text:span><text:span text:style-name="T334">ų trigubą dydį, bet mažesnės už valstybės remiamų pajamų keturgubą dydį, mokėjimo už dienos socialinę globą dydis yra 30 procentų asmens pajamų;</text:span></text:p>
      <text:p text:style-name="P335"><text:span text:style-name="T336">25.4</text:span><text:span text:style-name="T337">. kai pajamos vienam šeimos nariui yra didesnės už valstybės remiamų pajamų keturgubą dydį, bet mažesnė</text:span><text:span text:style-name="T338">s už valstybės remiamų pajamų penkiagubą dydį, mokėjimo už dienos socialinę globą dydis yra 40 procentų asmens pajamų;</text:span></text:p>
      <text:p text:style-name="P339"><text:span text:style-name="T340">25.5</text:span><text:span text:style-name="T341">. kitais atvejais, nei numatyta šiame punkte, mokėjimo už vieną kalendorinį mėnesį teikiamą dienos socialinę globą dydis yra 50 p</text:span><text:span text:style-name="T342">rocentų asmens pajamų.<text:s/></text:span></text:p>
      <text:p text:style-name="P343">Punkto pakeitimai:</text:p>
      <text:p text:style-name="P344"><text:span text:style-name="T345">Nr.<text:s/></text:span><text:a xlink:href="https://www.e-tar.lt/portal/legalAct.html?documentId=6a3f93b0490f11ea8895faf9aa6b1770" office:target-frame-name="_top" xlink:show="replace"><text:span text:style-name="T346">T-37</text:span></text:a><text:span text:style-name="T347">, 2020-02-06, paskelbta TAR 2020-02-07, i. k. 2020-02823</text:span></text:p>
      <text:p text:style-name="Normal"/>
      <text:p text:style-name="P348"><text:span text:style-name="T349">26.</text:span><text:span text:style-name="T350"><text:s/>Neteko galios nuo 2020-02-08</text:span></text:p>
      <text:p text:style-name="P351">Punkto naikinimas:</text:p>
      <text:p text:style-name="P352"><text:span text:style-name="T353">Nr.<text:s/></text:span><text:a xlink:href="https://www.e-tar.lt/portal/legalAct.html?documentId=6a3f93b0490f11ea8895faf9aa6b1770" office:target-frame-name="_top" xlink:show="replace"><text:span text:style-name="T354">T-37</text:span></text:a><text:span text:style-name="T355">, 2020-02-06, paskelbta TAR 2020-02-07, i. k. 2020-02823</text:span></text:p>
      <text:p text:style-name="Normal"/>
      <text:p text:style-name="P356"><text:span text:style-name="T357">26</text:span><text:span text:style-name="T358">. Asmenims su negalia dienos socialinė globa pirmiausia apmokama asmens<text:s/></text:span><text:span text:style-name="T359">pajamomis, likusi paslaugos kainos dalis – iš savivaldybės biudžeto lėšų.</text:span></text:p>
      <text:p text:style-name="P360">Punkto numeracijos pakeitimas:</text:p>
      <text:p text:style-name="P361"><text:span text:style-name="T362">Nr.<text:s/></text:span><text:a xlink:href="https://www.e-tar.lt/portal/legalAct.html?documentId=6a3f93b0490f11ea8895faf9aa6b1770" office:target-frame-name="_top" xlink:show="replace"><text:span text:style-name="T363">T-37</text:span></text:a><text:span text:style-name="T364">, 2020-02-06, paskelbta TAR 2020-02-07, i. k.</text:span><text:span text:style-name="T365"><text:s/>2020-02823</text:span></text:p>
      <text:p text:style-name="Normal"/>
      <text:p text:style-name="P366"><text:span text:style-name="T367">27</text:span><text:span text:style-name="T368">. Asmenims su sunkia negalia dienos socialinė globa pirmiausia apmokama asmens pajamomis, likusi paslaugos kainos dalis – iš valstybės biudžeto tikslinės dotacijos savivaldybių biudžetams.</text:span></text:p>
      <text:p text:style-name="P369">Punkto numeracijos pakeitimas:</text:p>
      <text:p text:style-name="P370"><text:span text:style-name="T371">Nr.<text:s/></text:span><text:a xlink:href="https://www.e-tar.lt/portal/legalAct.html?documentId=6a3f93b0490f11ea8895faf9aa6b1770" office:target-frame-name="_top" xlink:show="replace"><text:span text:style-name="T372">T-37</text:span></text:a><text:span text:style-name="T373">, 2020-02-06, paskelbta TAR 2020-02-07, i. k. 2020-02823</text:span></text:p>
      <text:p text:style-name="Normal"/>
      <text:p text:style-name="P374"><text:span text:style-name="T375">28</text:span><text:span text:style-name="T376">. Mokėjimo už trumpiau nei vieną kalendorinį mėnesį ar ne visą dieną teikiamą dienos socialinę globą dy</text:span><text:span text:style-name="T377">dis nustatomas proporcingai teikiamos dienos socialinės globos trukmei.<text:s/></text:span></text:p>
      <text:p text:style-name="P378">Punkto numeracijos pakeitimas:</text:p>
      <text:p text:style-name="P379"><text:span text:style-name="T380">Nr.<text:s/></text:span><text:a xlink:href="https://www.e-tar.lt/portal/legalAct.html?documentId=6a3f93b0490f11ea8895faf9aa6b1770" office:target-frame-name="_top" xlink:show="replace"><text:span text:style-name="T381">T-37</text:span></text:a><text:span text:style-name="T382">, 2020-02-06, paskelbta TAR 2020-02-07, i. k.<text:s/></text:span><text:span text:style-name="T383">2020-02823</text:span></text:p>
      <text:p text:style-name="Normal"/>
      <text:p text:style-name="P384"><text:span text:style-name="T385">29</text:span><text:span text:style-name="T386">. Tais atvejais, kai asmuo pageidauja, kad jam būtų teikiama dienos socialinė globa be maitinimo (asmuo maitinasi savo lėšomis), maitinimas nėra organizuojamas ir mokėjimo už dienos socialinę globą dydis mažinamas proporcingai ta dalimi, kuria sumažėja die</text:span><text:span text:style-name="T387">nos socialinės globos kaina, kai į ją neįskaičiuojamos maitinimosi išlaidos.<text:s/></text:span></text:p>
      <text:p text:style-name="P388">Punkto numeracijos pakeitimas:</text:p>
      <text:p text:style-name="P389"><text:span text:style-name="T390">Nr.<text:s/></text:span><text:a xlink:href="https://www.e-tar.lt/portal/legalAct.html?documentId=6a3f93b0490f11ea8895faf9aa6b1770" office:target-frame-name="_top" xlink:show="replace"><text:span text:style-name="T391">T-37</text:span></text:a><text:span text:style-name="T392">, 2020-02-06, paskelbta TAR 2020-02-07, i</text:span><text:span text:style-name="T393">. k. 2020-02823</text:span></text:p>
      <text:p text:style-name="Normal"/>
      <text:p text:style-name="P394"><text:span text:style-name="T395">30</text:span><text:span text:style-name="T396">. Tais atvejais, kai asmuo pageidauja, kad jam nebūtų teikiamos transporto paslaugos atvykti į Įstaigą ir išvykti iš jos, mokėjimo už dienos socialinę globą dydis mažinamas proporcingai ta dalimi, kuria sumažėja dienos socialinės glo</text:span><text:span text:style-name="T397">bos kaina, kai į ją neįskaičiuojamos transporto išlaidos.</text:span></text:p>
      <text:p text:style-name="P398">Punkto numeracijos pakeitimas:</text:p>
      <text:p text:style-name="P399"><text:span text:style-name="T400">Nr.<text:s/></text:span><text:a xlink:href="https://www.e-tar.lt/portal/legalAct.html?documentId=6a3f93b0490f11ea8895faf9aa6b1770" office:target-frame-name="_top" xlink:show="replace"><text:span text:style-name="T401">T-37</text:span></text:a><text:span text:style-name="T402">, 2020-02-06, paskelbta TAR 2020-02-07, i. k. 2020-02823</text:span></text:p>
      <text:p text:style-name="Normal"/>
      <text:p text:style-name="P403"><text:span text:style-name="T404">31</text:span><text:span text:style-name="T405">. Asmuo už dienos socialinę globą nemoka už laikotarpį, kai jis nelankė Įstaigos dėl:</text:span></text:p>
      <text:p text:style-name="P406">Punkto numeracijos pakeitimas:</text:p>
      <text:p text:style-name="P407"><text:span text:style-name="T408">Nr.<text:s/></text:span><text:a xlink:href="https://www.e-tar.lt/portal/legalAct.html?documentId=6a3f93b0490f11ea8895faf9aa6b1770" office:target-frame-name="_top" xlink:show="replace"><text:span text:style-name="T409">T-37</text:span></text:a><text:span text:style-name="T410">, 2020-02-06, paskelbta TAR 2</text:span><text:span text:style-name="T411">020-02-07, i. k. 2020-02823</text:span></text:p>
      <text:p text:style-name="Normal"/>
      <text:p text:style-name="P412"><text:span text:style-name="T413">31.1</text:span><text:span text:style-name="T414">. ligos ir pateikė gydytojo pažymą;</text:span></text:p>
      <text:p text:style-name="P415"><text:span text:style-name="T416">31.2</text:span><text:span text:style-name="T417">. artimojo mirties ir neatvykimą <text:s/>raštu suderino su Įstaigos direktoriumi iki 3 darbo dienų;</text:span></text:p>
      <text:p text:style-name="P418"><text:span text:style-name="T419">31.3</text:span><text:span text:style-name="T420">. atostogų (iki 30 kalendorinių dienų) ir ne vėliau kaip prieš 10 darbo dien</text:span><text:span text:style-name="T421">ų raštu suderino su Įstaigos direktoriumi.<text:s/></text:span></text:p>
      <text:p text:style-name="P422"><text:span text:style-name="T423">32</text:span><text:span text:style-name="T424">. Asmuo už suteiktas paslaugas Įstaigoje iki kito mėnesio 25 dienos perveda nurodytą lėšų sumą į Įstaigos atsiskaitomąją sąskaitą.</text:span></text:p>
      <text:p text:style-name="P425">Punkto numeracijos pakeitimas:</text:p>
      <text:p text:style-name="P426"><text:span text:style-name="T427">Nr.<text:s/></text:span><text:a xlink:href="https://www.e-tar.lt/portal/legalAct.html?documentId=6a3f93b0490f11ea8895faf9aa6b1770" office:target-frame-name="_top" xlink:show="replace"><text:span text:style-name="T428">T-37</text:span></text:a><text:span text:style-name="T429">, 2020-02-06, paskelbta TAR 2020-02-07, i. k. 2020-02823</text:span></text:p>
      <text:p text:style-name="Normal"/>
      <text:p text:style-name="P430"><text:span text:style-name="T431">33</text:span><text:span text:style-name="T432">. Asmuo, gaunantis dienos socialinę globą, privalo pranešti Įstaigai apie jo (šeimos) pajamų pokyčius ne vėliau kaip per 30 kale</text:span><text:span text:style-name="T433">ndorinių dienų nuo įvykusių asmens pajamų pasikeitimo datos.</text:span></text:p>
      <text:p text:style-name="P434">Punkto numeracijos pakeitimas:</text:p>
      <text:p text:style-name="P435"><text:span text:style-name="T436">Nr.<text:s/></text:span><text:a xlink:href="https://www.e-tar.lt/portal/legalAct.html?documentId=6a3f93b0490f11ea8895faf9aa6b1770" office:target-frame-name="_top" xlink:show="replace"><text:span text:style-name="T437">T-37</text:span></text:a><text:span text:style-name="T438">, 2020-02-06, paskelbta TAR 2020-02-07, i. k. 2020-02823</text:span></text:p>
      <text:p text:style-name="Normal"/>
      <text:p text:style-name="P439"><text:span text:style-name="T440">34</text:span><text:span text:style-name="T441">.<text:s/></text:span><text:span text:style-name="T442">Įstaiga, gavusi informaciją apie asmens (šeimos) pajamų pokyčius per socialinių paslaugų gavimo laiką, finansines galimybes iš naujo įvertina ne vėliau kaip per 3 mėnesius nuo minėtosios informacijos gavimo Aprašo 7 punkte nustatyta tvarka ir<text:s/></text:span><text:span text:style-name="T443">parengia sutarties pakeitimą.</text:span><text:span text:style-name="T444"><text:s/>Perskaičiavus asmens finansines galimybes, asmuo už suteiktas paslaugas moka nuo to mėnesio, kai pasikeitė asmens mokėjimo už paslaugas dydis. Įstaiga raštu informuoja Socialinių paslaugų skyrių apie asmens mokėjimo dydžio pok</text:span><text:span text:style-name="T445">yčius.</text:span></text:p>
      <text:p text:style-name="P446"/>
      <text:p text:style-name="P447">Punkto numeracijos pakeitimas:</text:p>
      <text:p text:style-name="P448"><text:span text:style-name="T449">Nr.<text:s/></text:span><text:a xlink:href="https://www.e-tar.lt/portal/legalAct.html?documentId=6a3f93b0490f11ea8895faf9aa6b1770" office:target-frame-name="_top" xlink:show="replace"><text:span text:style-name="T450">T-37</text:span></text:a><text:span text:style-name="T451">, 2020-02-06, paskelbta TAR 2020-02-07, i. k. 2020-02823</text:span></text:p>
      <text:p text:style-name="Normal"/>
      <text:p text:style-name="P452"><text:span text:style-name="T453">V</text:span><text:span text:style-name="T454"><text:s/>SKYRIUS</text:span></text:p>
      <text:p text:style-name="P455"><text:span text:style-name="T456">DIENOS SOCIALINĖS GLOBOS TEIKIMO<text:s/></text:span><text:span text:style-name="T457">NUTRAUKIMAS</text:span></text:p>
      <text:p text:style-name="P458"/>
      <text:p text:style-name="P459"><text:span text:style-name="T460">35</text:span><text:span text:style-name="T461">. Sutartis su asmeniu pasibaigia ir dienos socialinės globos teikimas nutraukiamas Įstaigos direktoriaus įsakymu, kai:</text:span></text:p>
      <text:p text:style-name="P462">Punkto numeracijos pakeitimas:</text:p>
      <text:p text:style-name="P463"><text:span text:style-name="T464">Nr.<text:s/></text:span><text:a xlink:href="https://www.e-tar.lt/portal/legalAct.html?documentId=6a3f93b0490f11ea8895faf9aa6b1770" office:target-frame-name="_top" xlink:show="replace"><text:span text:style-name="T465">T-37</text:span></text:a><text:span text:style-name="T466">, 2020-02-06, paskelbta TAR 2020-02-07, i. k. 2020-02823</text:span></text:p>
      <text:p text:style-name="Normal"/>
      <text:p text:style-name="P467"><text:span text:style-name="T468">35.1</text:span><text:span text:style-name="T469">. pateikiamas asmens raštiškas prašymas;<text:s/></text:span></text:p>
      <text:p text:style-name="P470"><text:span text:style-name="T471">35.2</text:span><text:span text:style-name="T472">. paslaugos gavėjas miršta;</text:span></text:p>
      <text:p text:style-name="P473"><text:span text:style-name="T474">35.3</text:span><text:span text:style-name="T475">. paslaugos gavėjas išvyksta gyventi į kitą savivaldybę;</text:span></text:p>
      <text:p text:style-name="P476"><text:span text:style-name="T477">35.4</text:span><text:span text:style-name="T478">. paslaugos gavėjas be</text:span><text:span text:style-name="T479"><text:s/>objektyvių ir pateisinamų priežasčių nelanko Įstaigos ilgiau nei 5 darbo dienas;</text:span></text:p>
      <text:p text:style-name="P480"><text:span text:style-name="T481">35.5</text:span><text:span text:style-name="T482">. paslaugos gavėjas pažeidžia sutarties sąlygas;</text:span></text:p>
      <text:p text:style-name="P483"><text:span text:style-name="T484">35.6</text:span><text:span text:style-name="T485">. paslaugos gavėjas tris kartus per kalendorinius metus pažeidžia Įstaigos vidaus tvarkos taisykles, kai yra<text:s/></text:span><text:span text:style-name="T486">surašyti pažeidimų aktai.</text:span></text:p>
      <text:p text:style-name="P487"><text:span text:style-name="T488">36</text:span><text:span text:style-name="T489">. Įstaiga apie 36 punkte nurodyto įsakymo priėmimą raštu informuoja Socialinių paslaugų skyrių. Šią informaciją pateikia persiųsdama įsakymą, kuriame turi būti nurodytos aiškios paslaugos teikimo nutraukimo priežastys.<text:s/></text:span></text:p>
      <text:p text:style-name="P490">Punkto numeracijos pakeitimas:</text:p>
      <text:p text:style-name="P491"><text:span text:style-name="T492">Nr.<text:s/></text:span><text:a xlink:href="https://www.e-tar.lt/portal/legalAct.html?documentId=6a3f93b0490f11ea8895faf9aa6b1770" office:target-frame-name="_top" xlink:show="replace"><text:span text:style-name="T493">T-37</text:span></text:a><text:span text:style-name="T494">, 2020-02-06, paskelbta TAR 2020-02-07, i. k. 2020-02823</text:span></text:p>
      <text:p text:style-name="Normal"/>
      <text:p text:style-name="P495"><text:span text:style-name="T496">37</text:span><text:span text:style-name="T497">. Kitais atvejais, nenumatytais Aprašo 36 punkte, spren</text:span><text:span text:style-name="T498">dimą dėl paslaugos teikimo nutraukimo priima Socialinių paslaugų skyriaus vedėjas, gavęs Įstaigos informaciją apie aplinkybes, sąlygojančias paslaugos teikimo nutraukimą. Ši informacija pateikiama raštu Socialinių paslaugų skyriui per 3 darbo dienas nuo su</text:span><text:span text:style-name="T499">žinojimo apie tokių aplinkybių atsiradimą dienos.<text:s/></text:span></text:p>
      <text:p text:style-name="P500">Punkto numeracijos pakeitimas:</text:p>
      <text:p text:style-name="P501"><text:span text:style-name="T502">Nr.<text:s/></text:span><text:a xlink:href="https://www.e-tar.lt/portal/legalAct.html?documentId=6a3f93b0490f11ea8895faf9aa6b1770" office:target-frame-name="_top" xlink:show="replace"><text:span text:style-name="T503">T-37</text:span></text:a><text:span text:style-name="T504">, 2020-02-06, paskelbta TAR 2020-02-07, i. k. 2020-02823</text:span></text:p>
      <text:p text:style-name="Normal"/>
      <text:p text:style-name="P505"><text:span text:style-name="T506">38</text:span><text:span text:style-name="T507">. Nu</text:span><text:span text:style-name="T508">traukus sutartį, paslaugos gavėjas (jo teisėtas atstovas) už gautas paslaugas privalo visiškai atsiskaityti per 5 darbo dienas.</text:span></text:p>
      <text:p text:style-name="P509"/>
      <text:p text:style-name="P510"/>
      <text:p text:style-name="P511">Punkto numeracijos pakeitimas:</text:p>
      <text:p text:style-name="P512"><text:span text:style-name="T513">Nr.<text:s/></text:span><text:a xlink:href="https://www.e-tar.lt/portal/legalAct.html?documentId=6a3f93b0490f11ea8895faf9aa6b1770" office:target-frame-name="_top" xlink:show="replace"><text:span text:style-name="T514">T-37</text:span></text:a><text:span text:style-name="T515">, 2020-02-06, paskelbta TAR 2020-02-07, i. k. 2020-02823</text:span></text:p>
      <text:p text:style-name="Normal"/>
      <text:p text:style-name="P516"><text:span text:style-name="T517">VI</text:span><text:span text:style-name="T518"><text:s/>SKYRIUS</text:span></text:p>
      <text:p text:style-name="P519"><text:span text:style-name="T520">MOKĖJIMO UŽ PASLAUGAS TVARKA</text:span></text:p>
      <text:p text:style-name="P521"/>
      <text:p text:style-name="P522">39. Įstaiga Socialinių paslaugų skyriui pateikia:</text:p>
      <text:p text:style-name="P523">Punkto numeracijos pakeitimas:</text:p>
      <text:p text:style-name="P524"><text:span text:style-name="T525">Nr.<text:s/></text:span><text:a xlink:href="https://www.e-tar.lt/portal/legalAct.html?documentId=6a3f93b0490f11ea8895faf9aa6b1770" office:target-frame-name="_top" xlink:show="replace"><text:span text:style-name="T526">T-37</text:span></text:a><text:span text:style-name="T527">, 2020-02-06, paskelbta TAR 2020-02-07, i. k. 2020-02823</text:span></text:p>
      <text:p text:style-name="Normal"/>
      <text:p text:style-name="P528">39.1. iki kiekvieno mėnesio 10 dienos paraišką lėšoms<text:s/>gauti (1 priedas) ir ataskaitą apie asmenis, gavusius tą mėnesį paslaugas (2 priedas);</text:p>
      <text:p text:style-name="P529">39.2. pasibaigus ketvirčiui iki kito mėnesio 10 dienos Biudžeto išlaidų sąmatos vykdymo ataskaitą (Forma Nr. 2, patvirtintą Lietuvos Respublikos finansų ministro 2008 m. gruodžio 31 d. įsakymu Nr. 1K-465 (Lietuvos Respublikos finansų ministro 2014 m. lapkričio 28 d. įsakymo Nr. 1K-407 redakcija).</text:p>
      <text:p text:style-name="P530">40. Savivaldybė sumoka Įstaigai už asmenims suteiktas paslaugas per praėjusį mėnesį pagal Įstaigos pateiktą sąskaitą<text:s/>ir ataskaitą per 30 kalendorinių dienų nuo jos gavimo Savivaldybėje datos.</text:p>
      <text:p text:style-name="P531">Punkto numeracijos pakeitimas:</text:p>
      <text:p text:style-name="P532"><text:span text:style-name="T533">Nr.<text:s/></text:span><text:a xlink:href="https://www.e-tar.lt/portal/legalAct.html?documentId=6a3f93b0490f11ea8895faf9aa6b1770" office:target-frame-name="_top" xlink:show="replace"><text:span text:style-name="T534">T-37</text:span></text:a><text:span text:style-name="T535">, 2020-02-06, paskelbta TAR 2020-02-07, i. k</text:span><text:span text:style-name="T536">. 2020-02823</text:span></text:p>
      <text:p text:style-name="Normal"/>
      <text:p text:style-name="P537"><text:span text:style-name="T538">41</text:span><text:span text:style-name="T539">. Įstaiga už praėjusių biudžetinių metų dienos socialinės globos teikimą kiekvienais metais atsiskaito iki sausio 20 d. Socialinių paslaugų skyriui <text:s/>pateikdama ataskaitą.<text:s/></text:span></text:p>
      <text:p text:style-name="P540"/>
      <text:p text:style-name="P541">Punkto numeracijos pakeitimas:</text:p>
      <text:p text:style-name="P542"><text:span text:style-name="T543">Nr.<text:s/></text:span><text:a xlink:href="https://www.e-tar.lt/portal/legalAct.html?documentId=6a3f93b0490f11ea8895faf9aa6b1770" office:target-frame-name="_top" xlink:show="replace"><text:span text:style-name="T544">T-37</text:span></text:a><text:span text:style-name="T545">, 2020-02-06, paskelbta TAR 2020-02-07, i. k. 2020-02823</text:span></text:p>
      <text:p text:style-name="Normal"/>
      <text:p text:style-name="P546"><text:span text:style-name="T547">VII</text:span><text:span text:style-name="T548"><text:s/>SKYRIUS</text:span></text:p>
      <text:p text:style-name="P549"><text:span text:style-name="T550">BAIGIAMOSIOS NUOSTATOS</text:span></text:p>
      <text:p text:style-name="P551"/>
      <text:p text:style-name="P552"><text:span text:style-name="T553">42</text:span><text:span text:style-name="T554">. Įstaiga atsako už kokybišką dienos socialinės globos teikimą,<text:s/></text:span>atitinkantį Lietuvos Respublikos socialinės apsaugos ir darbo ministro 2007 m. vasario 20 d. įsakymu Nr. A1-46 patvirtinto Socialinės globos normų aprašo 3 priede nurodytus reikalavimus.</text:p>
      <text:p text:style-name="P555">Punkto numeracijos pakeitimas:</text:p>
      <text:p text:style-name="P556"><text:span text:style-name="T557">Nr.<text:s/></text:span><text:a xlink:href="https://www.e-tar.lt/portal/legalAct.html?documentId=6a3f93b0490f11ea8895faf9aa6b1770" office:target-frame-name="_top" xlink:show="replace"><text:span text:style-name="T558">T-37</text:span></text:a><text:span text:style-name="T559">, 2020-02-06, paskelbta TAR 2020-02-07, i. k. 2020-02823</text:span></text:p>
      <text:p text:style-name="Normal"/>
      <text:p text:style-name="P560"><text:span text:style-name="T561">43</text:span><text:span text:style-name="T562">.<text:s/></text:span>Aprašo įgyvendinimą kontroliuoja Savivaldybės administracijos direktorius ar jo įgaliotas asmuo.</text:p>
      <text:p text:style-name="P563">Punkto numeracijos<text:s/>pakeitimas:</text:p>
      <text:p text:style-name="P564"><text:span text:style-name="T565">Nr.<text:s/></text:span><text:a xlink:href="https://www.e-tar.lt/portal/legalAct.html?documentId=6a3f93b0490f11ea8895faf9aa6b1770" office:target-frame-name="_top" xlink:show="replace"><text:span text:style-name="T566">T-37</text:span></text:a><text:span text:style-name="T567">, 2020-02-06, paskelbta TAR 2020-02-07, i. k. 2020-02823</text:span></text:p>
      <text:p text:style-name="Normal"/>
      <text:p text:style-name="P568"><text:span text:style-name="T569">_______________________</text:span></text:p>
      <text:soft-page-break/>
      <text:p text:style-name="P570">Dienos socialinės globos skyrimo, teikimo ir mokėjimo už paslaugą tvarkos aprašo</text:p>
      <text:p text:style-name="P580"><text:span text:style-name="T581">1</text:span><text:span text:style-name="T582"><text:s/>priedas</text:span></text:p>
      <text:p text:style-name="P583"/>
      <text:p text:style-name="P584"/>
      <text:p text:style-name="P585"/>
      <text:p text:style-name="P586">________________________________________________________________________________</text:p>
      <text:p text:style-name="P587">(įstaigos pavadinimas)</text:p>
      <text:p text:style-name="P588">___________________________________________________________________________________________________</text:p>
      <text:p text:style-name="P589">(įstaigos kodas, adresas, tel. Nr., el. pašto adresas)</text:p>
      <text:p text:style-name="P590">________________________________________________________________________________</text:p>
      <text:p text:style-name="P591">(banko pavadinimas, atsiskaitomosios sąskaitos numeris)</text:p>
      <text:p text:style-name="P592"/>
      <text:p text:style-name="P593"/>
      <text:p text:style-name="P594"/>
      <text:p text:style-name="P595">Šiaulių miesto savivaldybės<text:s/>administracijai</text:p>
      <text:p text:style-name="P596"/>
      <text:p text:style-name="P597"/>
      <text:p text:style-name="P598">PARAIŠKA</text:p>
      <text:p text:style-name="P599">GAUTI LĖŠAS UŽ 20 <text:s text:c="12"/>M. <text:s text:c="36"/>MĖN.<text:s/></text:p>
      <text:p text:style-name="P600"><text:span text:style-name="T601">SUTEIKTAS DIENOS <text:s/>SOCIALINĖS GLOBOS PASLAUGAS</text:span></text:p>
      <text:p text:style-name="P602">_______________________</text:p>
      <text:p text:style-name="P603">(data, numeris)</text:p>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Eil. Nr.</text:p>
          </table:table-cell>
          <table:table-cell table:style-name="TableCell615" table:number-rows-spanned="2">
            <text:p text:style-name="P616">Dienos socialinę globą gaunantys asmenys</text:p>
          </table:table-cell>
          <table:table-cell table:style-name="TableCell617" table:number-rows-spanned="2">
            <text:p text:style-name="P618">Paslaugą<text:s/>gaunančių asmenų skaičius</text:p>
            <text:p text:style-name="P619">vnt.</text:p>
          </table:table-cell>
          <table:table-cell table:style-name="TableCell620" table:number-columns-spanned="2">
            <text:p text:style-name="P621">Prašoma suma Eur<text:s/></text:p>
            <text:p text:style-name="P622"/>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Iš savivaldybės biudžeto</text:p>
          </table:table-cell>
          <table:table-cell table:style-name="TableCell629">
            <text:p text:style-name="P630">Iš valstybės tikslinės dotacijos lėšų (asmenims su sunkia negalia)</text:p>
          </table:table-cell>
        </table:table-row>
        <table:table-row table:style-name="TableRow631">
          <table:table-cell table:style-name="TableCell632">
            <text:p text:style-name="P633">1.</text:p>
            <text:p text:style-name="P634"/>
          </table:table-cell>
          <table:table-cell table:style-name="TableCell635">
            <text:p text:style-name="P636">Su negalia</text:p>
          </table:table-cell>
          <table:table-cell table:style-name="TableCell637">
            <text:p text:style-name="P638"/>
            <text:p text:style-name="P639"/>
          </table:table-cell>
          <table:table-cell table:style-name="TableCell640">
            <text:p text:style-name="P641"/>
            <text:p text:style-name="P642"/>
          </table:table-cell>
          <table:table-cell table:style-name="TableCell643">
            <text:p text:style-name="P644">X</text:p>
          </table:table-cell>
        </table:table-row>
        <table:table-row table:style-name="TableRow645">
          <table:table-cell table:style-name="TableCell646">
            <text:p text:style-name="P647">2.</text:p>
          </table:table-cell>
          <table:table-cell table:style-name="TableCell648">
            <text:p text:style-name="P649">Su sunkia negalia<text:s/></text:p>
          </table:table-cell>
          <table:table-cell table:style-name="TableCell650">
            <text:p text:style-name="P651"/>
            <text:p text:style-name="P652"/>
          </table:table-cell>
          <table:table-cell table:style-name="TableCell653">
            <text:p text:style-name="P654">X</text:p>
          </table:table-cell>
          <table:table-cell table:style-name="TableCell655">
            <text:p text:style-name="P656"/>
          </table:table-cell>
        </table:table-row>
      </table:table>
      <text:p text:style-name="P657"/>
      <text:p text:style-name="P658"/>
      <text:p text:style-name="P659">Iš savivaldybės biudžeto prašoma suma žodžiais<text:s/>________________________________________________________________________________</text:p>
      <text:p text:style-name="P660"/>
      <text:p text:style-name="P661">Iš valstybės tikslinės dotacijos lėšų (asmenims su sunkia negalia) prašoma suma žodžiais</text:p>
      <text:p text:style-name="P662">________________________________________________________________________________</text:p>
      <text:p text:style-name="P663"/>
      <text:p text:style-name="P664"/>
      <text:p text:style-name="P665"/>
      <text:p text:style-name="P666">____________________<text:tab/>_____________<text:tab/>_____________________</text:p>
      <text:p text:style-name="P667">(įstaigos vadovas)<text:s/><text:tab/><text:s/>(parašas)<text:tab/><text:s/>(vardas, pavardė)</text:p>
      <text:p text:style-name="P668"/>
      <text:p text:style-name="P669"/>
      <text:p text:style-name="P670">Paraišką parengė _________________________________________________________________</text:p>
      <text:p text:style-name="P671">(rengėjo pareigų pavadinimas, vardas ir pavardė, tel., el.<text:s/>paštas)</text:p>
      <text:p text:style-name="P672"/>
      <text:p text:style-name="P673"><text:span text:style-name="T674">________________________________</text:span></text:p>
      <text:p text:style-name="P675"/>
      <text:soft-page-break/>
      <text:p text:style-name="P676">Dienos socialinės globos skyrimo, teikimo ir mokėjimo už paslaugą tvarkos aprašo</text:p>
      <text:p text:style-name="P686"><text:span text:style-name="T687">2</text:span><text:span text:style-name="T688"><text:s/>priedas</text:span></text:p>
      <text:p text:style-name="P689">_________________________________________________________________________________</text:p>
      <text:p text:style-name="P690">(įstaigos<text:s/>pavadinimas)</text:p>
      <text:p text:style-name="P691"/>
      <text:p text:style-name="P692">Šiaulių miesto savivaldybės administracijai</text:p>
      <text:p text:style-name="P693"/>
      <text:p text:style-name="P694">ATASKAITA APIE 20_____ M. ________________________ MĖN. SUTEIKTAS DIENOS <text:s/>SOCIALINĖS GLOBOS PASLAUGAS</text:p>
      <text:p text:style-name="P695"/>
      <text:p text:style-name="P696">____________________________</text:p>
      <text:p text:style-name="P697">(data, numeris)</text:p>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
            <text:p text:style-name="P716"/>
            <text:p text:style-name="P717"/>
            <text:p text:style-name="P718"/>
            <text:p text:style-name="P719">Eil. Nr.</text:p>
          </table:table-cell>
          <table:table-cell table:style-name="TableCell720" table:number-rows-spanned="2">
            <text:p text:style-name="P721"/>
            <text:p text:style-name="P722"/>
            <text:p text:style-name="P723"/>
            <text:p text:style-name="P724"/>
            <text:p text:style-name="P725">Dienos socialinę globą<text:s/>gaunančio asmens vardas ir pavardė</text:p>
          </table:table-cell>
          <table:table-cell table:style-name="TableCell726" table:number-rows-spanned="2">
            <text:p text:style-name="P727"/>
            <text:p text:style-name="P728"/>
            <text:p text:style-name="P729"/>
            <text:p text:style-name="P730"/>
            <text:p text:style-name="P731">Asmens kodas</text:p>
          </table:table-cell>
          <table:table-cell table:style-name="TableCell732" table:number-rows-spanned="2">
            <text:p text:style-name="P733"/>
            <text:p text:style-name="P734"/>
            <text:p text:style-name="P735"/>
            <text:p text:style-name="P736"/>
            <text:p text:style-name="P737">Sutarties data, Nr.</text:p>
          </table:table-cell>
          <table:table-cell table:style-name="TableCell738" table:number-rows-spanned="2">
            <text:p text:style-name="P739"/>
            <text:p text:style-name="P740"/>
            <text:p text:style-name="P741"/>
            <text:p text:style-name="P742">Dienų skaičius per ataskaitinį laikotarpį*</text:p>
          </table:table-cell>
          <table:table-cell table:style-name="TableCell743" table:number-rows-spanned="2">
            <text:p text:style-name="P744"/>
            <text:p text:style-name="P745"/>
            <text:p text:style-name="P746"/>
            <text:p text:style-name="P747">Kaina per kalendorinį mėnesį Eur</text:p>
            <text:p text:style-name="P748"/>
          </table:table-cell>
          <table:table-cell table:style-name="TableCell749" table:number-rows-spanned="2">
            <text:p text:style-name="P750">Asmens mokėjimo dydis pagal sutartį Eur</text:p>
          </table:table-cell>
          <table:table-cell table:style-name="TableCell751" table:number-rows-spanned="2">
            <text:p text:style-name="P752"/>
            <text:p text:style-name="P753"/>
            <text:p text:style-name="P754"/>
            <text:p text:style-name="P755">Asmens faktiškai sumokėtos lėšos Eur</text:p>
          </table:table-cell>
          <table:table-cell table:style-name="TableCell756" table:number-rows-spanned="2">
            <text:p text:style-name="P757">Asmens mokėjimo<text:s/>dydžio pokyčiai**</text:p>
          </table:table-cell>
          <table:table-cell table:style-name="TableCell758" table:number-columns-spanned="2">
            <text:p text:style-name="P759"/>
            <text:p text:style-name="P760">Savivaldybės finansuotinas dydis Eur</text:p>
          </table:table-cell>
          <table:covered-table-cell/>
          <table:table-cell table:style-name="TableCell761" table:number-rows-spanned="2">
            <text:p text:style-name="P762"/>
            <text:p text:style-name="P763">Pastabos<text:s/></text:p>
            <text:p text:style-name="P764"><text:span text:style-name="T765">(nurodyti asmens mokėjimo dydžio pokyčių priežastis, paslaugos teikimo ne visą mėnesį <text:s/>priežastis (atvykimo, išvykimo, sustabdymo, <text:s/>nutraukimo datos ir kt.)</text:span></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Iš savivaldybės<text:s/>biudžeto</text:p>
          </table:table-cell>
          <table:table-cell table:style-name="TableCell778">
            <text:p text:style-name="P779"><text:span text:style-name="T780">Iš valstybės tikslinės dotacijos lėšų (asmenims su sunkia negalia)</text:span></text:p>
          </table:table-cell>
          <table:covered-table-cell>
            <text:p text:style-name="P781"/>
          </table:covered-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cell table:style-name="TableCell797">
            <text:p text:style-name="P798">8</text:p>
          </table:table-cell>
          <table:table-cell table:style-name="TableCell799">
            <text:p text:style-name="P800">9</text:p>
          </table:table-cell>
          <table:table-cell table:style-name="TableCell801">
            <text:p text:style-name="P802">10</text:p>
          </table:table-cell>
          <table:table-cell table:style-name="TableCell803">
            <text:p text:style-name="P804">11</text:p>
          </table:table-cell>
          <table:table-cell table:style-name="TableCell805">
            <text:p text:style-name="P806">12</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9">
            <text:p text:style-name="P859">Iš viso:</text:p>
          </table: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Pildoma tik tada, kai asmuo gavo paslaugas <text:s/>ne visą mėnesį.</text:p>
      <text:p text:style-name="P868">** Pildoma tik tada, kai pasikeitė asmens<text:s/>mokėjimo dydis, lyginant su sutartyje nustatytu asmens mokėjimo dydžiu.</text:p>
      <text:p text:style-name="P869"/>
      <text:p text:style-name="P870"><text:span text:style-name="T871">Įstaigos vadovas</text:span><text:span text:style-name="T872"><text:tab/>______________________</text:span><text:span text:style-name="T873"><text:tab/>_________________________________</text:span></text:p>
      <text:p text:style-name="P874">(parašas)<text:tab/>(vardas ir pavardė)</text:p>
      <text:p text:style-name="P875"/>
      <text:p text:style-name="P876"><text:span text:style-name="T877">Vyr. buhalteris</text:span><text:span text:style-name="T878"><text:tab/>______________________</text:span><text:span text:style-name="T879"><text:tab/>_________________________________</text:span></text:p>
      <text:p text:style-name="P880">(parašas)<text:tab/>(vardas ir pavardė)</text:p>
      <text:p text:style-name="P881"/>
      <text:p text:style-name="P882"><text:span text:style-name="T883">Ataskaitą parengė</text:span><text:span text:style-name="T884"><text:s/>_________________________________________________________________</text:span></text:p>
      <text:p text:style-name="P885">(rengėjo pareigų pavadinimas, vardas ir pavardė, tel., el. paštas)</text:p>
      <text:p text:style-name="P886"><text:span text:style-name="T887">______________________________________________</text:span></text:p>
      <text:p text:style-name="P888"/>
      <text:p text:style-name="P889"/>
      <text:p text:style-name="P890"/>
      <text:p text:style-name="P891"><text:span text:style-name="T892">Pakeitimai:</text:span></text:p>
      <text:p text:style-name="P893"/>
      <text:p text:style-name="P894"><text:span text:style-name="T895">1.</text:span></text:p>
      <text:p text:style-name="P896"><text:span text:style-name="T897">Šiaulių<text:s/></text:span><text:span text:style-name="T898">miesto savivaldybės taryba, Sprendimas</text:span></text:p>
      <text:p text:style-name="P899"><text:span text:style-name="T900">Nr.<text:s/></text:span><text:a xlink:href="https://www.e-tar.lt/portal/legalAct.html?documentId=10325f901d7411eabe008ea93139d588" office:target-frame-name="_top" xlink:show="replace"><text:span text:style-name="T901">T-472</text:span></text:a><text:span text:style-name="T902">, 2019-12-12, paskelbta TAR 2019-12-13, i. k. 2019-20124</text:span></text:p>
      <text:p text:style-name="P903"><text:span text:style-name="T904">Dėl Šiaulių miesto savivaldybės tarybos 2017 m.<text:s/></text:span><text:span text:style-name="T905">lapkričio 9 d. sprendimo Nr. T-409 „Dėl Dienos socialinės globos skyrimo, teikimo ir mokėjimo už paslaugą tvarkos aprašo patvirtinimo“ pakeitimo</text:span></text:p>
      <text:p text:style-name="P906"/>
      <text:p text:style-name="P907"><text:span text:style-name="T908">2.</text:span></text:p>
      <text:p text:style-name="P909"><text:span text:style-name="T910">Šiaulių miesto savivaldybės taryba, Sprendimas</text:span></text:p>
      <text:p text:style-name="P911"><text:span text:style-name="T912">Nr.<text:s/></text:span><text:a xlink:href="https://www.e-tar.lt/portal/legalAct.html?documentId=6a3f93b0490f11ea8895faf9aa6b1770" office:target-frame-name="_top" xlink:show="replace"><text:span text:style-name="T913">T-37</text:span></text:a><text:span text:style-name="T914">, 2020-02-06, paskelbta TAR 2020-02-07, i. k. 2020-02823</text:span></text:p>
      <text:p text:style-name="P915"><text:span text:style-name="T916">Dėl Šiaulių miesto savivaldybės tarybos 2017 m. lapkričio 9 d. sprendimo Nr. T-409 „Dėl Dienos socialinės globos skyrimo, teikimo ir mokėjimo už paslaugą</text:span><text:span text:style-name="T917"><text:s/>tvarkos aprašo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2">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3">
      <style:page-layout-properties fo:page-width="11.693in" fo:page-height="8.268in" style:print-orientation="landscape" fo:margin-top="0.9847in" fo:margin-left="0.5909in" fo:margin-bottom="0.3937in" fo:margin-right="0.8861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6</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6"><text:span text:style-name="T67"><text:page-number text:fixed="false">3</text:page-number></text:span></text:p>
        <text:p text:style-name="P68"/>
      </style:header>
      <style:header-left>
        <text:p text:style-name="P69"><text:page-number text:fixed="false">6</text:page-number></text:p>
        <text:p text:style-name="P70"/>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71"><text:span text:style-name="T572"><text:page-number text:fixed="false">3</text:page-number></text:span></text:p>
        <text:p text:style-name="P573"/>
      </style:header>
      <style:header-left>
        <text:p text:style-name="P574"><text:page-number text:fixed="false">6</text:page-number></text:p>
        <text:p text:style-name="P575"/>
      </style:header-left>
      <style:footer>
        <text:p text:style-name="P576"/>
      </style:footer>
      <style:footer-left>
        <text:p text:style-name="P577"/>
      </style:footer-left>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677"><text:span text:style-name="T678"><text:page-number text:fixed="false">3</text:page-number></text:span></text:p>
        <text:p text:style-name="P679"/>
      </style:header>
      <style:header-left>
        <text:p text:style-name="P680"><text:page-number text:fixed="false">6</text:page-number></text:p>
        <text:p text:style-name="P681"/>
      </style:header-left>
      <style:footer>
        <text:p text:style-name="P682"/>
      </style:footer>
      <style:footer-left>
        <text:p text:style-name="P683"/>
      </style:footer-left>
    </style:master-page>
    <style:master-page style:next-style-name="MP3" style:name="MPF3" style:page-layout-name="PL3">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0-12-29T08:56:00Z</meta:creation-date>
    <dc:date>2020-12-29T08:56:00Z</dc:date>
    <meta:print-date>2017-05-02T09:10:00Z</meta:print-date>
    <meta:template xlink:href="Normal.dotm" xlink:type="simple"/>
    <meta:editing-cycles>2</meta:editing-cycles>
    <meta:editing-duration>PT0S</meta:editing-duration>
    <meta:document-statistic meta:page-count="11" meta:paragraph-count="315" meta:word-count="3655" meta:character-count="27177" meta:row-count="768" meta:non-whitespace-character-count="23837"/>
  </office:meta>
</office:document-meta>
</file>