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end" fo:text-indent="4in"/>
      <style:text-properties fo:language="en" fo:country="AU"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AU" style:language-asian="lt" style:country-asian="LT"/>
    </style:style>
    <style:style style:name="P11" style:parent-style-name="Normal" style:family="paragraph">
      <style:paragraph-properties fo:text-align="center"/>
      <style:text-properties fo:font-size="10pt" style:font-size-asian="10pt" fo:language="en" fo:country="AU"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language="en" fo:country="AU" style:language-asian="lt" style:country-asian="LT"/>
    </style:style>
    <style:style style:name="T14" style:parent-style-name="DefaultParagraphFont" style:family="text">
      <style:text-properties fo:font-weight="bold" style:font-weight-asian="bold" fo:text-transform="uppercase" fo:language="en" fo:country="AU"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text-transform="uppercase" fo:language="en" fo:country="AU" style:language-asian="lt" style:country-asian="LT"/>
    </style:style>
    <style:style style:name="P17" style:parent-style-name="Normal" style:family="paragraph">
      <style:paragraph-properties fo:text-align="center"/>
      <style:text-properties fo:font-weight="bold" style:font-weight-asian="bold" fo:language="en" fo:country="AU" style:language-asian="lt" style:country-asian="LT"/>
    </style:style>
    <style:style style:name="P18" style:parent-style-name="Normal" style:family="paragraph">
      <style:paragraph-properties fo:text-align="center"/>
      <style:text-properties fo:font-weight="bold" style:font-weight-asian="bold" fo:language="en" fo:country="AU"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language="en" fo:country="AU" style:language-asian="lt" style:country-asian="LT"/>
    </style:style>
    <style:style style:name="T21" style:parent-style-name="DefaultParagraphFont" style:family="text">
      <style:text-properties fo:font-weight="bold" style:font-weight-asian="bold" fo:language="en" fo:country="AU" style:language-asian="lt" style:country-asian="LT"/>
    </style:style>
    <style:style style:name="T22" style:parent-style-name="DefaultParagraphFont" style:family="text">
      <style:text-properties fo:font-weight="bold" style:font-weight-asian="bold" style:font-weight-complex="bold" fo:text-transform="uppercase"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keep-with-next="always" fo:text-align="center" fo:text-indent="0.043in">
        <style:tab-stops>
          <style:tab-stop style:type="center" style:position="3.368in"/>
          <style:tab-stop style:type="left" style:position="4.1645in"/>
        </style:tab-stops>
      </style:paragraph-properties>
      <style:text-properties style:language-asian="lt" style:country-asian="LT"/>
    </style:style>
    <style:style style:name="P26" style:parent-style-name="Normal" style:family="paragraph">
      <style:text-properties fo:font-size="10pt" style:font-size-asian="10pt"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letter-spacing="0.0555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fo:margin-left="3.6055in" style:page-number="1">
        <style:tab-stops>
          <style:tab-stop style:type="left" style:position="0.7694in"/>
        </style:tab-stops>
      </style:paragraph-properties>
      <style:text-properties fo:text-transform="uppercase"/>
    </style:style>
    <style:style style:name="P48" style:parent-style-name="Normal" style:family="paragraph">
      <style:paragraph-properties fo:margin-left="3.6055in">
        <style:tab-stops/>
      </style:paragraph-properties>
    </style:style>
    <style:style style:name="P49" style:parent-style-name="Normal" style:family="paragraph">
      <style:paragraph-properties fo:margin-left="3.6055in">
        <style:tab-stops/>
      </style:paragraph-properties>
    </style:style>
    <style:style style:name="P50" style:parent-style-name="Normal" style:family="paragraph">
      <style:paragraph-properties fo:margin-left="3.6055in">
        <style:tab-stops/>
      </style:paragraph-properties>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text-align="center" fo:text-indent="0.043in"/>
      <style:text-properties fo:font-weight="bold" style:font-weight-asian="bold"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indent="0.043in"/>
      <style:text-properties fo:font-weight="bold" style:font-weight-asian="bold" style:font-weight-complex="bold"/>
    </style:style>
    <style:style style:name="P63" style:parent-style-name="Normal" style:family="paragraph">
      <style:paragraph-properties fo:text-align="justify" fo:text-indent="0.4736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305in"/>
    </style:style>
    <style:style style:name="P73" style:parent-style-name="Normal" style:family="paragraph">
      <style:paragraph-properties fo:text-align="justify" fo:text-indent="0.4305in"/>
    </style:style>
    <style:style style:name="P74" style:parent-style-name="Normal" style:family="paragraph">
      <style:paragraph-properties fo:keep-with-next="always"/>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tab-stops>
          <style:tab-stop style:type="left" style:position="0.5in"/>
        </style:tab-stops>
      </style:paragraph-properties>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P104" style:parent-style-name="Normal" style:family="paragraph">
      <style:paragraph-properties fo:text-align="justify" fo:text-indent="0.5in"/>
      <style:text-properties fo:background-color="#FFFF00"/>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5in"/>
    </style:style>
    <style:style style:name="P120" style:parent-style-name="Normal" style:family="paragraph">
      <style:paragraph-properties fo:text-align="justify">
        <style:tab-stops>
          <style:tab-stop style:type="left" style:position="0.5in"/>
        </style:tab-stops>
      </style:paragraph-properties>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indent="0.5in"/>
    </style:style>
    <style:style style:name="P128" style:parent-style-name="Normal" style:family="paragraph">
      <style:paragraph-properties fo:text-align="justify"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fo:font-size="10pt" style:font-size-asian="10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fo:font-size="10pt" style:font-size-asian="10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tab-stops>
          <style:tab-stop style:type="left" style:position="0.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fo:font-size="10pt" style:font-size-asian="10pt" fo:language="en" fo:country="AU"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fo:font-size="10pt" style:font-size-asian="10pt" fo:language="en" fo:country="AU"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166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tab-stops>
          <style:tab-stop style:type="left" style:position="0.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5in"/>
          <style:tab-stop style:type="left" style:position="1.12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center" fo:text-indent="0.043in"/>
      <style:text-properties fo:font-weight="bold" style:font-weight-asian="bold" style:font-weight-complex="bold"/>
    </style:style>
    <style:style style:name="P226" style:parent-style-name="Normal" style:family="paragraph">
      <style:paragraph-properties fo:text-indent="0.4923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center"/>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04-26</text:span></text:p>
      <text:p text:style-name="P4"/>
      <text:p text:style-name="P5"><text:span text:style-name="T6">Įsakymas paskelbtas: TAR 2018-06-01, i. k. 2018-08958</text:span></text:p>
      <text:p text:style-name="P7"/>
      <text:p text:style-name="P8"/>
      <text:p text:style-name="P9"><text:span text:style-name="T10"><draw:frame draw:z-index="0" draw:id="id0" draw:style-name="a0" draw:name="Picture 1" text:anchor-type="as-char" svg:x="0in" svg:y="0in" svg:width="0.69583in" svg:height="0.809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text:span text:style-name="T13">ŠIAULIŲ RAJONO SAVIVALDYBĖS ADMINISTRA</text:span><text:span text:style-name="T14">cijos</text:span></text:p>
      <text:p text:style-name="P15"><text:span text:style-name="T16">direktorius</text:span></text:p>
      <text:p text:style-name="P17"/>
      <text:p text:style-name="P18">ĮSAKYMAS</text:p>
      <text:p text:style-name="P19"><text:span text:style-name="T20">DĖL DARBDAVIŲ, PAGEIDAUJANČIŲ ĮGYVENDINTI UŽIMTUMO DIDINIMO<text:s/></text:span><text:span text:style-name="T21">PROGRAMOJE NUMATYTĄ BEDARBIŲ PROFESINIŲ ĮGŪDŽIŲ ATNAUJINIMĄ</text:span><text:span text:style-name="T22">, ATRANKOS ORGANIZAVIMO TVARKOS APRAŠO PATVIRTINIMO</text:span></text:p>
      <text:p text:style-name="P23"/>
      <text:p text:style-name="P24">2018 m. gegužės 31 d. Nr. A-726</text:p>
      <text:p text:style-name="P25">Šiauliai</text:p>
      <text:p text:style-name="P26"/>
      <text:p text:style-name="P27"/>
      <text:p text:style-name="P28"><text:span text:style-name="T29">Vadovaudamasi Lietuvos Respublikos vietos savivaldos įstatymo 29 straipsnio 8 dalies 2 punktu,<text:s/></text:span><text:span text:style-name="T30">Šiauli</text:span><text:span text:style-name="T31">ų rajono savivaldybės 2018 metų užimtumo didinimo programos, patvirtintos Šiaulių rajono savivaldybės tarybos 2018 m. vasario 20 d. sprendimu Nr. T-39 „Dėl Šiaulių rajono savivaldybės 2018 metų užimtumo didinimo programos patvirtinimo“</text:span><text:span text:style-name="T32">, 24 punktu ir atsižv</text:span><text:span text:style-name="T33">elgdama į Užimtumo didinimo programos rengimo ir įgyvendinimo komisijos 2018 m. gegužės 24 d. posėdžio protokolą Nr. TV15-1(11.57),</text:span></text:p>
      <text:p text:style-name="P34"><text:span text:style-name="T35">tvirtinu</text:span><text:span text:style-name="T36"><text:s/>Darbdavių, pageidaujančių įgyvendinti Užimtumo didinimo programoje numatytą bedarbių profesinių įgūdžių atnaujinimą, atrankos organizavimo tvarkos aprašą (pridedama).<text:s/></text:span></text:p>
      <text:p text:style-name="P37"><text:span text:style-name="T38">Šis sprendimas skelbiamas Teisės aktų registre ir gali būti skundžiamas Lietuvos Resp</text:span><text:span text:style-name="T39">ublikos administracinių bylų teisenos įstatymo nustatyta tvarka.</text:span></text:p>
      <text:p text:style-name="Normal"/>
      <text:p text:style-name="Normal"/>
      <text:p text:style-name="Normal"/>
      <text:p text:style-name="P40">Administracijos direktoriaus pavaduotoja,</text:p>
      <text:p text:style-name="Normal"><text:span text:style-name="T41">pavaduojanti administracijos direktorių</text:span><text:span text:style-name="T42"><text:tab/></text:span><text:span text:style-name="T43"><text:tab/></text:span><text:span text:style-name="T44"><text:tab/></text:span><text:span text:style-name="T45"><text:tab/><text:s text:c="19"/>Ingrida Venciuvienė</text:span></text:p>
      <text:soft-page-break/>
      <text:p text:style-name="P46">PATVIRTINTA</text:p>
      <text:p text:style-name="P48">Šiaulių rajono savivaldybės</text:p>
      <text:p text:style-name="P49">administracijos direktoriaus</text:p>
      <text:p text:style-name="P50">2018 m. gegužės <text:s text:c="3"/>d.<text:span text:style-name="T51"><text:s/></text:span>įsakymu Nr. A-</text:p>
      <text:p text:style-name="P52"/>
      <text:p text:style-name="P53"><text:span text:style-name="T54">Darbdavių, pageidauja</text:span><text:span text:style-name="T55">nčių įgyvendinti UŽIMTUMO DIDINIMO PROGRAMOJE NUMATYTĄ BEDARBIŲ PROFESINIŲ ĮGŪDŽIŲ ATNAUJINIMĄ, atrankos organizavimo tvarkos aprašas </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Darbdavių,<text:s/></text:span><text:span text:style-name="T66">pageidaujančių įgyvendinti Užimtumo didinimo programoje numatytą<text:s/></text:span><text:span text:style-name="T67">bedarbių profesinių įgūdžių atnaujinimą,</text:span><text:span text:style-name="T68"><text:s/>atrankos organizavimo tvarkos aprašas (toliau – aprašas) nustato Šiaulių rajono savivaldybės (toliau – Savivaldybė) administracijos organizuojamos darbdavių, pageidaujančių įgyvendinti Savivaldybės užimtumo didinimo</text:span><text:span text:style-name="T69"><text:s/>programoje numatytą<text:s/></text:span><text:span text:style-name="T70">bedarbių profesinių įgūdžių atnaujinimą</text:span><text:span text:style-name="T71"><text:s/>(toliau – įgūdžių atnaujinimas), atrankos sąlygas ir tvarką.</text:span></text:p>
      <text:p text:style-name="P72">2. Atrankos tikslas – parinkti tinkamus Savivaldybės teritorijoje savo veiklą įregistravusius ir ją vykdančius juridinius ir fizinius asmenis, turinčius teisę įdarbinti samdomus darbuotojus, ir kuriems nėra suteiktas bankrutuojančios arba likviduojamos įmonės statusas (toliau – darbdaviai), galinčius įdarbinti kvalifikuotus bedarbius pagal jų įgytą kvalifikaciją ir suteikti jiems galimybę atnaujinti darbinius bei profesinius įgūdžius.<text:s/></text:p>
      <text:p text:style-name="P73">3. Atranka organizuojama vadovaujantis Lietuvos Respublikos vietos savivaldos įstatymu, Lietuvos Respublikos užimtumo įstatymu, kitais galiojančiais Lietuvos Respublikos įstatymais bei teisės aktais.<text:s/></text:p>
      <text:p text:style-name="P74"/>
      <text:p text:style-name="P75"><text:span text:style-name="T76">II</text:span><text:span text:style-name="T77"><text:s/>SKYRIUS</text:span></text:p>
      <text:p text:style-name="P78"><text:span text:style-name="T79">ATRANKOS ORGANIZAVIMO TVARKA</text:span></text:p>
      <text:p text:style-name="Normal"/>
      <text:p text:style-name="P80"><text:span text:style-name="T81">4</text:span><text:span text:style-name="T82">. Atranką organizuoja Užimtumo didinimo programos rengimo ir įgyvendini</text:span><text:span text:style-name="T83">mo komisija (toliau – komisija).</text:span></text:p>
      <text:p text:style-name="P84"><text:span text:style-name="T85">5</text:span><text:span text:style-name="T86">. Atranka organizuojama, kai Savivaldybės taryba patvirtina Savivaldybės einamųjų metų užimtumo didinimo programą (toliau – programa) ir joje numato įgūdžių atnaujinimo priemonę. Prireikus gali būti organizuojama <text:s/>papi</text:span><text:span text:style-name="T87">ldoma darbdavių atranka.</text:span></text:p>
      <text:p text:style-name="P88"><text:span text:style-name="T89">6</text:span><text:span text:style-name="T90">. Informaciją <text:s/>apie darbdavių atranką, atrankos kriterijus, privalomus pateikti dokumentus, jų pateikimo terminus, vietą, kontaktinius asmenis bei kitą reikalingą informaciją Savivaldybės administracijos Turto valdymo skyrius<text:s/></text:span><text:span text:style-name="T91">skelbia Savivaldybės interneto svetainėje. Trumpa informacija apie organizuojamą darbdavių atranką, nurodant kontaktinius asmenis ir nuorodą į skelbimą Savivaldybės interneto svetainėje, skelbiama Šiaulių rajono spaudoje.</text:span></text:p>
      <text:p text:style-name="P92">7. Atrankos dalyviai pateikia<text:s/>pasiūlymus dėl įgūdžių atnaujinimo pagal aprašo 1 priedą ir pageidaujamų pareigybių aprašymus komisijos sekretoriui, kuris juos <text:s/>užregistruoja.<text:s/></text:p>
      <text:p text:style-name="P93">8. Atrankos dalyvių pateikta medžiaga turi būti pasirašyta darbdavio atstovo ir patvirtinta darbdavio antspaudu.<text:s/></text:p>
      <text:p text:style-name="P94">9. Atrankai <text:s/>pateikti dokumentai dalyviui negrąžinami.</text:p>
      <text:p text:style-name="P95">10. Iki skelbime nurodytos dienos negavus nei vieno pasiūlymo, atranka laikoma neįvykusia ir organizuojamos pakartotinos atrankos. Atrankoms neįvykus ir nelikus pakankamai laiko įdarbinti asmenis įgūdžiams atnaujinti, siekiant įsisavinti programos lėšas, rengiamas Savivaldybės tarybos sprendimo projektas dėl programos patikslinimo ir siūloma įgūdžių atnaujinimą keisti kita programoje numatyta priemone.<text:s/></text:p>
      <text:p text:style-name="P96"/>
      <text:p text:style-name="P97"><text:span text:style-name="T98">III</text:span><text:span text:style-name="T99"><text:s/>SKYRIUS</text:span></text:p>
      <text:p text:style-name="P100"><text:span text:style-name="T101">ATRANKOS<text:s/></text:span><text:span text:style-name="T102">sąlygos</text:span><text:span text:style-name="T103"><text:s/>ir reikalavimai</text:span></text:p>
      <text:p text:style-name="P104"/>
      <text:p text:style-name="P105">11. Atrankoje gali dalyvauti darbdaviai, pageidaujantys įgyvendinti įgūdžių atnaujinimą, numatytą programoje.<text:s/></text:p>
      <text:p text:style-name="P106"><text:span text:style-name="T107">12</text:span><text:span text:style-name="T108">. Įgūdžių atnaujinimas organizuojamas tiesiogiai darbo vietoje. Darbdavys privalo įdarbinti bedarbius pagal jų įgytą<text:s/></text:span><text:span text:style-name="T109">kvalifikaciją arba kompetenciją, paskirti atsakingą asmenį, gebantį konsultuoti ir padėti priimtam darbuotojui prisiminti ir atnaujinti prarastus profesinius ir darbinius įgūdžius.</text:span></text:p>
      <text:p text:style-name="P110"><text:span text:style-name="T111">13</text:span><text:span text:style-name="T112">. Asmens įgūdžių atnaujinimo remiamajam laikotarpiui, kurio trukmė nu</text:span><text:span text:style-name="T113">statyta programoje, pasibaigus, darbdavys privalo įdarbinti ne trumpesniam nei programoje numatytam laikotarpiui nustatytą skaičių įgūdžių atnaujinimo priemonėje dalyvavusių asmenų.<text:s/></text:span></text:p>
      <text:p text:style-name="P114"><text:span text:style-name="T115">14</text:span><text:span text:style-name="T116">. Įdarbintam asmeniui tapus nedarbingu dėl ligos ar kitų pateisinam</text:span><text:span text:style-name="T117">ų priežasčių, nedarbingumo laikotarpis įskaitomas į įgūdžių atnaujinimo terminą. Jeigu įgūdžių atnaujinimo laikotarpiu dirbantysis dėl pateisinamų priežasčių neatvyksta į darbą ilgiau kaip 50 procentų remiamojo įdarbinimo laikotarpio darbo laiko, remiamaja</text:span><text:span text:style-name="T118">m laikotarpiui pasibaigus, darbdavys turi teisę pasirinkti, ar įdarbinti minėtą asmenį ne trumpesniam kaip programoje nustatytam laikotarpiui, ar jį atleisti.<text:s/></text:span></text:p>
      <text:p text:style-name="P119">15. Darbdaviai, įgyvendindami įgūdžių atnaujinimą, privalo užtikrinti priimtiems darbuotojams saugias darbo sąlygas, atitinkančias Lietuvos Respublikos darbuotojų saugos ir sveikatos įstatymo ir kitų saugų darbą reglamentuojančių teisės aktų reikalavimus, savo lėšomis aprūpinti reikalingomis darbo priemonėmis.<text:s/></text:p>
      <text:p text:style-name="P120"/>
      <text:p text:style-name="P121"><text:span text:style-name="T122">IV</text:span><text:span text:style-name="T123"><text:s/>SKYRIUS</text:span></text:p>
      <text:p text:style-name="P124"><text:span text:style-name="T125">ATRANKOS DALYVIŲ<text:s/></text:span><text:span text:style-name="T126">VERTINIMAS IR ATRANKA</text:span></text:p>
      <text:p text:style-name="P127"/>
      <text:p text:style-name="P128"><text:span text:style-name="T129">16</text:span><text:span text:style-name="T130">.</text:span><text:span text:style-name="T131"><text:s/>Ne vėliau kaip per 3 darbo dienas nuo nurodytos paskutinės dokumentų priėmimo dienos darbuotojas, atsakingas už programos įgyvendinimą, apibendrina pateiktus pasiūlymus ir raštu pateikia Užimtumo tarnybos prie Lietuvos Respub</text:span><text:span text:style-name="T132">likos socialinės apsaugos ir darbo ministerijos Šiaulių klientų aptarnavimo departamentui (toliau – Užimtumo tarnyba) pageidaujamų įdarbinti darbuotojų profesijų sąrašą pagal darbo vietos buveines (seniūnijas)</text:span><text:span text:style-name="T133">.<text:s/></text:span></text:p>
      <text:p text:style-name="P134">Punkto pakeitimai:</text:p>
      <text:p text:style-name="P135"><text:span text:style-name="T136">Nr.<text:s/></text:span><text:a xlink:href="https://www.e-tar.lt/portal/legalAct.html?documentId=7f2d9030675e11e9917e8e4938a80ccb" office:target-frame-name="_top" xlink:show="replace"><text:span text:style-name="T137">A-529</text:span></text:a><text:span text:style-name="T138">, 2019-04-25, paskelbta TAR 2019-04-25, i. k. 2019-06791</text:span></text:p>
      <text:p text:style-name="Normal"/>
      <text:p text:style-name="P139"><text:span text:style-name="T140">17</text:span><text:span text:style-name="T141">.</text:span><text:span text:style-name="T142"><text:s/></text:span><text:span text:style-name="T143">Užimtumo tarnyba</text:span><text:span text:style-name="T144"><text:s/></text:span><text:span text:style-name="T145">per rašte nurodytą terminą, bendradarbiaudama su Savivaldybės administracijos Socialinės<text:s/></text:span><text:span text:style-name="T146">paramos skyriumi ir seniūnijomis, atrenka nurodytose teritorijose gyvenančius pageidaujamos profesijos ir kvalifikacijos bedarbius, priklausančius programoje numatytoms tikslinėms grupėms</text:span><text:span text:style-name="T147">.</text:span><text:s/></text:p>
      <text:p text:style-name="P148">Punkto pakeitimai:</text:p>
      <text:p text:style-name="P149"><text:span text:style-name="T150">Nr.<text:s/></text:span><text:a xlink:href="https://www.e-tar.lt/portal/legalAct.html?documentId=7f2d9030675e11e9917e8e4938a80ccb" office:target-frame-name="_top" xlink:show="replace"><text:span text:style-name="T151">A-529</text:span></text:a><text:span text:style-name="T152">, 2019-04-25, paskelbta TAR 2019-04-25, i. k. 2019-06791</text:span></text:p>
      <text:p text:style-name="Normal"/>
      <text:p text:style-name="P153"><text:span text:style-name="T154">18</text:span><text:span text:style-name="T155">.</text:span><text:span text:style-name="T156"><text:s/></text:span><text:span text:style-name="T157">Darbdavių</text:span><text:span text:style-name="T158"><text:s/>p</text:span><text:span text:style-name="T159">asiūlymų vertinimas atliekamas ne vėliau kaip per 7 darbo dienas nuo informacijos iš Užimtumo tarnybos gavimo dienos.</text:span><text:s/></text:p>
      <text:p text:style-name="P160">Punkto pakeitimai:</text:p>
      <text:p text:style-name="P161"><text:span text:style-name="T162">Nr.<text:s/></text:span><text:a xlink:href="https://www.e-tar.lt/portal/legalAct.html?documentId=7f2d9030675e11e9917e8e4938a80ccb" office:target-frame-name="_top" xlink:show="replace"><text:span text:style-name="T163">A-529</text:span></text:a><text:span text:style-name="T164">, 2019-04-25, paskelbta TAR 2019-04-25, i. k. 2019-06791</text:span></text:p>
      <text:p text:style-name="Normal"/>
      <text:p text:style-name="P165"><text:span text:style-name="T166">19</text:span><text:span text:style-name="T167">. Atrankos dalyviai vertinami pagal aprašo 2 priede nustatytus<text:s/></text:span><text:span text:style-name="T168">kriterijus.</text:span></text:p>
      <text:p text:style-name="P169"><text:span text:style-name="T170">20</text:span><text:span text:style-name="T171">. Komisija:</text:span></text:p>
      <text:p text:style-name="P172"><text:span text:style-name="T173">20.1</text:span><text:span text:style-name="T174">.</text:span><text:span text:style-name="T175"><text:s/>patikrina darbdavių pasiūlymus ir atmeta pasiūlymus, neatitinkančius atrankos reikalavimų bei pasiūlymus darbdavių, pageidaujančių įdarbinti asmenis pagal profesiją, kurios atrankos laikotarpiu pageidaujamoje teritorij</text:span><text:span text:style-name="T176">oje Užimtumo tarnyba negali pasiūlyti;</text:span><text:s/></text:p>
      <text:p text:style-name="P177">Papunkčio pakeitimai:</text:p>
      <text:p text:style-name="P178"><text:span text:style-name="T179">Nr.<text:s/></text:span><text:a xlink:href="https://www.e-tar.lt/portal/legalAct.html?documentId=7f2d9030675e11e9917e8e4938a80ccb" office:target-frame-name="_top" xlink:show="replace"><text:span text:style-name="T180">A-529</text:span></text:a><text:span text:style-name="T181">, 2019-04-25, paskelbta TAR 2019-04-25, i. k. 2019-06791</text:span></text:p>
      <text:p text:style-name="Normal"/>
      <text:p text:style-name="P182"><text:span text:style-name="T183">20.2</text:span><text:span text:style-name="T184">. įvertina darbdavių<text:s/></text:span><text:span text:style-name="T185">pasiūlymus balais ir užpildo a</text:span><text:span text:style-name="T186">prašo 3 priedą.</text:span><text:span text:style-name="T187"><text:s/>Balais vertinama kiekviena darbdavio pasiūlyta darbo vieta. Jei dalyviai surenka vienodą balų skaičių, pirmenybė teikiama tam, kuris pasiūlė didesnį darbo užmokestį. Jei pasiūlytas darbo užmokestis yra vienodas</text:span><text:span text:style-name="T188">, pirmenybė teikiama tam, kurio pasiūlymas užregistruotas ankstesne data;</text:span></text:p>
      <text:p text:style-name="P189"><text:span text:style-name="T190">20.3</text:span><text:span text:style-name="T191">. atsižvelgdama į surinktą balų sumą, sudaro darbdavių eilę, parengia atrinktų darbdavių sąrašą ir paskirsto lėšas.</text:span></text:p>
      <text:p text:style-name="P192"><text:span text:style-name="T193">21</text:span><text:span text:style-name="T194">. Atrankos rezultatai įforminami komisijos posėdži</text:span><text:span text:style-name="T195">o protokolu, kurį pasirašo komisijos pirmininkas ir komisijos sekretorius.</text:span></text:p>
      <text:p text:style-name="P196"><text:span text:style-name="T197">22</text:span><text:span text:style-name="T198">. Atsižvelgdamas į atrankos rezultatus, Savivaldybės administracijos direktorius tvirtina darbdavių sąrašą ir skirtas lėšas.</text:span></text:p>
      <text:p text:style-name="P199"><text:span text:style-name="T200">23</text:span><text:span text:style-name="T201">. Darbdaviai, pateikę pasiūlymus, ne vėliau<text:s/></text:span><text:span text:style-name="T202">kaip per 5 darbo dienas po darbdavių sąrašo patvirtinimo dienos raštu informuojami apie atrankos rezultatus. Atrinktiems darbdaviams nurodomas<text:s/></text:span><text:span text:style-name="T203">Bedarbių įgūdžių atnaujinimo įgyvendinimo ir finansavimo sutarties pasirašymo terminas.<text:s/></text:span><text:span text:style-name="T204">Darbdaviai, kurių pasiūly</text:span><text:span text:style-name="T205">mai nebuvo atrinkti, informuojami raštu, nurodant priežastis.</text:span></text:p>
      <text:p text:style-name="P206"><text:span text:style-name="T207">24</text:span><text:span text:style-name="T208">. Jeigu atrankos būdu parinktas darbdavys per rašte nurodytą terminą nepasirašo<text:s/></text:span><text:span text:style-name="T209">Bedarbių įgūdžių atnaujinimo įgyvendinimo ir finansavimo</text:span><text:span text:style-name="T210"><text:s/>sutarties, komisija pasirenka kitą darbdavį iš eilė</text:span><text:span text:style-name="T211">s pagal įvykusios atrankos rezultatus (sutrinktą balų skaičių).</text:span></text:p>
      <text:p text:style-name="P212"><text:span text:style-name="T213">25</text:span><text:span text:style-name="T214">. Apie pasirašytą Bedarbių profesinių įgūdžių atnaujinimo įgyvendinimo ir finansavimo sutartį Savivaldybės administracija nedelsiant informuoja Užimtumo tarnybą.</text:span><text:s/></text:p>
      <text:p text:style-name="P215">Punkto pakeitimai:</text:p>
      <text:p text:style-name="P216"><text:span text:style-name="T217">Nr.<text:s/></text:span><text:a xlink:href="https://www.e-tar.lt/portal/legalAct.html?documentId=7f2d9030675e11e9917e8e4938a80ccb" office:target-frame-name="_top" xlink:show="replace"><text:span text:style-name="T218">A-529</text:span></text:a><text:span text:style-name="T219">, 2019-04-25, paskelbta TAR 2019-04-25, i. k. 2019-06791</text:span></text:p>
      <text:p text:style-name="Normal"/>
      <text:p text:style-name="P220"><text:span text:style-name="T221">V</text:span><text:span text:style-name="T222"><text:s/>SKYRIUS</text:span></text:p>
      <text:p text:style-name="P223"><text:span text:style-name="T224">BAIGIAMOSIOS NUOSTATOS</text:span></text:p>
      <text:p text:style-name="P225"/>
      <text:p text:style-name="P226">26. Su atranka susiję dokumentai saugomi Lietuvos<text:s/>vyriausiojo archyvaro nustatyta tvarka.</text:p>
      <text:p text:style-name="P227">27. Ginčai dėl atrankos vykdymo ir jos rezultatų nagrinėjami teisės aktų nustatyta tvarka.</text:p>
      <text:p text:style-name="P228">28. Aprašas papildomas, keičiamas ar pripažįstamas netekusiu galios Savivaldybės administracijos direktoriaus<text:s/>įsakymu.</text:p>
      <text:p text:style-name="P229">___________________</text:p>
      <text:p text:style-name="P230"/>
      <text:p text:style-name="P231"/>
      <text:p text:style-name="P232"><text:span text:style-name="T233">Pakeitimai:</text:span></text:p>
      <text:p text:style-name="P234"/>
      <text:p text:style-name="P235"><text:span text:style-name="T236">1.</text:span></text:p>
      <text:p text:style-name="P237"><text:span text:style-name="T238">Šiaulių rajono savivaldybės administracija, Įsakymas</text:span></text:p>
      <text:p text:style-name="P239"><text:span text:style-name="T240">Nr.<text:s/></text:span><text:a xlink:href="https://www.e-tar.lt/portal/legalAct.html?documentId=7f2d9030675e11e9917e8e4938a80ccb" office:target-frame-name="_top" xlink:show="replace"><text:span text:style-name="T241">A-529</text:span></text:a><text:span text:style-name="T242">, 2019-04-25, paskelbta TAR 2019-04-25, i.<text:s/></text:span><text:span text:style-name="T243">k. 2019-06791</text:span></text:p>
      <text:p text:style-name="P244"><text:span text:style-name="T245">Dėl Šiaulių rajono savivaldybės administracijos direktoriaus 2018 m. gegužės 31 d. įsakymo Nr. A-726 "Dėl Darbdavių, pageidaujančių įgyvendinti Užimtumo didinimo programoje numatytą bedarbių profesinių įgūdžių atnaujinimą, atrankos organizavi</text:span><text:span text:style-name="T246">mo tvarkos aprašo patvirtinimo“ pakeitimo</text:span></text:p>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5118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auliu raj. savivaldybe</meta:initial-creator>
    <dc:creator>adlibuser</dc:creator>
    <meta:creation-date>2019-05-10T05:50:00Z</meta:creation-date>
    <dc:date>2019-05-10T05:50:00Z</dc:date>
    <meta:print-date>2007-12-18T07:29:00Z</meta:print-date>
    <meta:template xlink:href="Normal.dotm" xlink:type="simple"/>
    <meta:editing-cycles>2</meta:editing-cycles>
    <meta:editing-duration>PT0S</meta:editing-duration>
    <meta:document-statistic meta:page-count="4" meta:paragraph-count="75" meta:word-count="1384" meta:character-count="10527" meta:row-count="317" meta:non-whitespace-character-count="9218"/>
  </office:meta>
</office:document-meta>
</file>