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style:snap-to-layout-grid="false"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text-align="justify" style:vertical-align="middle" fo:line-height="117%"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fo:text-indent="0.2166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24%" fo:text-indent="0.2166in"/>
      <style:text-properties fo:color="#000000" fo:font-size="8pt" style:font-size-asian="8pt" style:font-size-complex="8pt" style:language-asian="lt" style:country-asian="LT" fo:hyphenate="false"/>
    </style:style>
    <style:style style:name="P77" style:parent-style-name="Normal" style:family="paragraph">
      <style:paragraph-properties fo:keep-together="always" fo:text-align="center" style:vertical-align="middle" fo:line-height="117%" fo:text-indent="0.2166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fo:text-indent="0.216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84" style:parent-style-name="Normal" style:family="paragraph">
      <style:paragraph-properties fo:text-align="justify" style:vertical-align="middle" fo:line-height="117%"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snap-to-layout-grid="false" fo:text-align="justify" fo:text-indent="0.492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fo:language="en" fo:country="GB"/>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snap-to-layout-grid="false" fo:text-align="justify" fo:text-indent="0.4923in">
        <style:tab-stops>
          <style:tab-stop style:type="left" style:position="0.5909in"/>
        </style:tab-stops>
      </style:paragraph-properties>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text-align="center" style:vertical-align="middle" fo:line-height="120%" fo:text-indent="0.2166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fo:line-height="120%" fo:text-indent="0.2166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56" style:parent-style-name="Normal" style:family="paragraph">
      <style:paragraph-properties fo:text-align="justify" style:vertical-align="middle" fo:line-height="124%"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24%"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24%"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24%"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24%"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24%" fo:text-indent="0.2166in"/>
      <style:text-properties fo:hyphenate="false"/>
    </style:style>
    <style:style style:name="P278" style:parent-style-name="Normal" style:family="paragraph">
      <style:paragraph-properties fo:text-align="center" style:vertical-align="middle" fo:line-height="124%" fo:text-indent="0.2166in"/>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vertical-align="middle" fo:line-height="124%" fo:text-indent="0.2166in"/>
      <style:text-properties fo:hyphenate="false"/>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vertical-align="middle" fo:line-height="124%" fo:text-indent="0.2166in"/>
      <style:text-properties fo:font-weight="bold" style:font-weight-asian="bold" fo:color="#000000" style:font-size-complex="12pt" style:language-asian="lt" style:country-asian="LT" fo:hyphenate="false"/>
    </style:style>
    <style:style style:name="P284" style:parent-style-name="Normal" style:family="paragraph">
      <style:paragraph-properties fo:text-align="justify" style:vertical-align="middle" fo:line-height="124%"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24%"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24%"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24%"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24%"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24%"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vertical-align="middle" fo:line-height="124%"/>
      <style:text-properties fo:color="#000000" style:font-size-complex="12pt" style:language-asian="lt" style:country-asian="LT" fo:hyphenate="false"/>
    </style:style>
    <style:style style:name="P305" style:parent-style-name="Normal" style:family="paragraph">
      <style:paragraph-properties style:vertical-align="middle" fo:line-height="124%"/>
      <style:text-properties fo:hyphenate="false"/>
    </style:style>
    <style:style style:name="P306" style:parent-style-name="Normal" style:family="paragraph">
      <style:paragraph-properties fo:text-align="center" style:vertical-align="middle" fo:line-height="124%" fo:text-indent="0.2166in"/>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vertical-align="middle" fo:line-height="124%" fo:text-indent="0.2166in"/>
      <style:text-properties fo:hyphenate="false"/>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vertical-align="middle" fo:line-height="124%" fo:text-indent="0.2166in"/>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24%"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24%"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24%"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24%"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24%"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24%"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24%"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24%"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24%"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24%"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24%"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24%"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24%"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24%"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24%"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24%"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24%"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24%"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24%"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24%"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24%"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24%"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24%"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24%"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24%"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24%"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24%"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24%"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24%"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24%"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24%"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24%"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24%"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24%"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24%"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24%"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24%"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24%"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24%"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24%"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24%"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24%"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24%"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24%"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24%"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24%"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24%"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24%"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24%"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24%"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24%"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24%"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24%"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24%"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24%"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24%"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24%"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24%" fo:text-indent="0.4923in"/>
      <style:text-properties fo:hyphenate="false"/>
    </style:style>
    <style:style style:name="P531" style:parent-style-name="Normal" style:family="paragraph">
      <style:paragraph-properties fo:keep-together="always" fo:text-align="center" style:vertical-align="middle" fo:line-height="120%" fo:text-indent="0.2166in"/>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vertical-align="middle" fo:line-height="120%" fo:text-indent="0.2166in"/>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37"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38" style:parent-style-name="Normal" style:family="paragraph">
      <style:paragraph-properties fo:text-align="justify" style:vertical-align="middle" fo:line-height="124%"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24%"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snap-to-layout-grid="false" fo:text-align="justify"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4923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vertical-align="middle" fo:line-height="124%" fo:text-indent="0.3027in"/>
      <style:text-properties fo:hyphenate="false"/>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style>
    <style:style style:name="P565"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571" style:parent-style-name="Normal" style:family="paragraph">
      <style:paragraph-properties fo:text-indent="6.0048in">
        <style:tab-stops>
          <style:tab-stop style:type="left" style:position="5.9062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6.004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weight="bold" style:font-weight-asian="bold"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ext-properties fo:font-weight="bold" style:font-weight-asian="bold" fo:color="#FF0000" style:language-asian="lt" style:country-asian="LT"/>
    </style:style>
    <style:style style:name="TableColumn581" style:family="table-column">
      <style:table-column-properties style:column-width="2.4375in" style:use-optimal-column-width="false"/>
    </style:style>
    <style:style style:name="TableColumn582" style:family="table-column">
      <style:table-column-properties style:column-width="1.0833in" style:use-optimal-column-width="false"/>
    </style:style>
    <style:style style:name="TableColumn583" style:family="table-column">
      <style:table-column-properties style:column-width="0.8854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9847in" style:use-optimal-column-width="false"/>
    </style:style>
    <style:style style:name="Table580" style:family="table">
      <style:table-properties style:width="10.5097in" fo:margin-left="0in" table:align="left"/>
    </style:style>
    <style:style style:name="TableRow590" style:family="table-row">
      <style:table-row-properties style:min-row-height="0.5104in" style:use-optimal-row-height="false" fo:keep-together="always"/>
    </style:style>
    <style:style style:name="TableCell591" style:family="table-cell">
      <style:table-cell-properties fo:border-top="0.0104in solid #000000" fo:border-left="0.0104in solid #000000" fo:border-bottom="none" fo:border-right="none" style:writing-mode="lr-tb" fo:padding-top="0in" fo:padding-left="0.075in" fo:padding-bottom="0in" fo:padding-right="0.075in"/>
    </style:style>
    <style:style style:name="P592" style:parent-style-name="Normal" style:family="paragraph">
      <style:paragraph-properties fo:keep-with-next="always" fo:text-align="center"/>
      <style:text-properties style:font-weight-complex="bold" style:font-size-complex="12pt" style:language-asian="lt" style:country-asian="LT"/>
    </style:style>
    <style:style style:name="P5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TableCell5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ableCell60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language-asian="lt" style:country-asian="LT"/>
    </style:style>
    <style:style style:name="TableCell60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language-asian="lt" style:country-asian="LT"/>
    </style:style>
    <style:style style:name="TableCell612"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Cell61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min-row-height="0.2812in" style:use-optimal-row-height="false" fo:keep-together="always"/>
    </style:style>
    <style:style style:name="P617" style:parent-style-name="Normal" style:family="paragraph">
      <style:paragraph-properties fo:keep-with-next="always" fo:text-align="center"/>
      <style:text-properties style:font-weight-complex="bold" style:font-size-complex="12pt" style:language-asian="lt" style:country-asian="LT"/>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TableCell6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language-asian="lt" style:country-asian="LT"/>
    </style:style>
    <style:style style:name="P622" style:parent-style-name="Normal" style:family="paragraph">
      <style:paragraph-properties fo:text-align="center"/>
      <style:text-properties fo:font-weight="bold" style:font-weight-asian="bold" fo:font-size="10pt" style:font-size-asian="10pt" style:language-asian="lt" style:country-asian="LT"/>
    </style:style>
    <style:style style:name="P623" style:parent-style-name="Normal" style:family="paragraph">
      <style:paragraph-properties fo:text-align="center"/>
      <style:text-properties fo:font-weight="bold" style:font-weight-asian="bold" fo:font-size="10pt" style:font-size-asian="10pt" style:language-asian="lt" style:country-asian="LT"/>
    </style:style>
    <style:style style:name="P624" style:parent-style-name="Normal" style:family="paragraph">
      <style:paragraph-properties fo:text-align="center"/>
      <style:text-properties fo:font-weight="bold" style:font-weight-asian="bold" fo:font-size="10pt" style:font-size-asian="10pt" style:language-asian="lt" style:country-asian="LT"/>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P626" style:parent-style-name="Normal" style:family="paragraph">
      <style:paragraph-properties fo:text-align="center"/>
      <style:text-properties fo:font-weight="bold" style:font-weight-asian="bold" fo:font-size="10pt" style:font-size-asian="10pt" style:language-asian="lt" style:country-asian="LT"/>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Row628" style:family="table-row">
      <style:table-row-properties style:min-row-height="0.2201in" style:use-optimal-row-height="false" fo:keep-together="always"/>
    </style:style>
    <style:style style:name="TableCell62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30" style:parent-style-name="Normal" style:family="paragraph">
      <style:text-properties fo:font-weight="bold" style:font-weight-asian="bold" style:language-asian="lt" style:country-asian="LT"/>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35" style:family="table-row">
      <style:table-row-properties style:min-row-height="0.2201in" style:use-optimal-row-height="false" fo:keep-together="always"/>
    </style:style>
    <style:style style:name="TableCell636" style:family="table-cell">
      <style:table-cell-properties fo:border-top="0.0069in solid #000000" fo:border-left="0.0104in solid #000000" fo:border-bottom="none" fo:border-right="none" style:writing-mode="lr-tb" fo:padding-top="0in" fo:padding-left="0.075in" fo:padding-bottom="0in" fo:padding-right="0.075in"/>
    </style:style>
    <style:style style:name="T637" style:parent-style-name="DefaultParagraphFont" style:family="text">
      <style:text-properties style:language-asian="lt" style:country-asian="LT"/>
    </style:style>
    <style:style style:name="TableCell638"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39" style:parent-style-name="Normal" style:family="paragraph">
      <style:paragraph-properties fo:text-align="center" fo:text-indent="0.043in"/>
      <style:text-properties fo:font-weight="bold" style:font-weight-asian="bold" style:language-asian="lt" style:country-asian="LT"/>
    </style:style>
    <style:style style:name="TableCell640"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language-asian="lt" style:country-asian="LT"/>
    </style:style>
    <style:style style:name="TableCell6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language-asian="lt" style:country-asian="LT"/>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6" style:family="table-cell">
      <style:table-cell-properties fo:border-top="0.0069in solid #000000" fo:border-left="0.0104in solid #000000" fo:border-bottom="none" fo:border-right="none"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language-asian="lt" style:country-asian="LT"/>
    </style:style>
    <style:style style:name="TableCell648"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64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2"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65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54" style:family="table-row">
      <style:table-row-properties style:min-row-height="0.2201in" style:use-optimal-row-height="false" fo:keep-together="always"/>
    </style:style>
    <style:style style:name="TableCell655" style:family="table-cell">
      <style:table-cell-properties fo:border-top="0.0069in solid #000000" fo:border-left="0.0104in solid #000000" fo:border-bottom="none" fo:border-right="none" style:writing-mode="lr-tb" fo:padding-top="0in" fo:padding-left="0.075in" fo:padding-bottom="0in" fo:padding-right="0.07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ell658"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language-asian="lt" style:country-asian="LT"/>
    </style:style>
    <style:style style:name="TableCell660"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language-asian="lt" style:country-asian="LT"/>
    </style:style>
    <style:style style:name="TableCell662"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language-asian="lt" style:country-asian="LT"/>
    </style:style>
    <style:style style:name="TableCell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66"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language-asian="lt" style:country-asian="LT"/>
    </style:style>
    <style:style style:name="TableCell66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2"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74" style:family="table-row">
      <style:table-row-properties style:min-row-height="0.2201in" style:use-optimal-row-height="false" fo:keep-together="always"/>
    </style:style>
    <style:style style:name="TableCell675" style:family="table-cell">
      <style:table-cell-properties fo:border-top="0.0069in solid #000000" fo:border-left="0.0104in solid #000000" fo:border-bottom="none" fo:border-right="none" style:writing-mode="lr-tb"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language-asian="lt" style:country-asian="LT"/>
    </style:style>
    <style:style style:name="TableCell679"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language-asian="lt" style:country-asian="LT"/>
    </style:style>
    <style:style style:name="TableCell68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language-asian="lt" style:country-asian="LT"/>
    </style:style>
    <style:style style:name="TableCell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85"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language-asian="lt" style:country-asian="LT"/>
    </style:style>
    <style:style style:name="TableCell687"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68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89"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69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91"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6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93" style:family="table-row">
      <style:table-row-properties style:min-row-height="0.2201in" style:use-optimal-row-height="false" fo:keep-together="always"/>
    </style:style>
    <style:style style:name="TableCell694" style:family="table-cell">
      <style:table-cell-properties fo:border-top="0.0069in solid #000000" fo:border-left="0.0104in solid #000000" fo:border-bottom="none" fo:border-right="none" style:writing-mode="lr-tb" fo:padding-top="0in" fo:padding-left="0.075in" fo:padding-bottom="0in" fo:padding-right="0.075in"/>
    </style:style>
    <style:style style:name="P695" style:parent-style-name="Normal" style:family="paragraph">
      <style:paragraph-properties style:snap-to-layout-grid="false">
        <style:tab-stops>
          <style:tab-stop style:type="left" style:position="0.3937in"/>
        </style:tab-stops>
      </style:paragraph-properties>
      <style:text-properties style:font-size-complex="12pt"/>
    </style:style>
    <style:style style:name="TableCell696"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fo:language="en" fo:country="GB"/>
    </style:style>
    <style:style style:name="TableCell698"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fo:language="en" fo:country="GB"/>
    </style:style>
    <style:style style:name="TableCell70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fo:language="en" fo:country="GB"/>
    </style:style>
    <style:style style:name="TableCell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3" style:parent-style-name="Normal" style:family="paragraph">
      <style:paragraph-properties fo:keep-with-next="always" fo:text-align="center"/>
      <style:text-properties fo:font-style="italic" style:font-style-asian="italic" style:font-style-complex="italic" style:font-size-complex="12pt"/>
    </style:style>
    <style:style style:name="TableCell70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fo:language="en" fo:country="GB"/>
    </style:style>
    <style:style style:name="T707" style:parent-style-name="DefaultParagraphFont" style:family="text">
      <style:text-properties style:font-size-complex="12pt" fo:language="en" fo:country="GB"/>
    </style:style>
    <style:style style:name="TableCell70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709" style:parent-style-name="Normal" style:family="paragraph">
      <style:paragraph-properties fo:keep-with-next="always" fo:text-align="center"/>
      <style:text-properties fo:font-style="italic" style:font-style-asian="italic" style:font-style-complex="italic" style:font-size-complex="12pt"/>
    </style:style>
    <style:style style:name="TableCell71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711" style:parent-style-name="Normal" style:family="paragraph">
      <style:paragraph-properties fo:keep-with-next="always" fo:text-align="center"/>
      <style:text-properties fo:font-style="italic" style:font-style-asian="italic" style:font-style-complex="italic" style:font-size-complex="12pt"/>
    </style:style>
    <style:style style:name="TableCell712"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tyle-complex="italic" style:font-size-complex="12pt"/>
    </style:style>
    <style:style style:name="TableRow717" style:family="table-row">
      <style:table-row-properties style:min-row-height="0.2201in" style:use-optimal-row-height="false" fo:keep-together="always"/>
    </style:style>
    <style:style style:name="TableCell718" style:family="table-cell">
      <style:table-cell-properties fo:border-top="0.0069in solid #000000" fo:border-left="0.0104in solid #000000" fo:border-bottom="none" fo:border-right="none" style:writing-mode="lr-tb" fo:padding-top="0in" fo:padding-left="0.075in" fo:padding-bottom="0in" fo:padding-right="0.075in"/>
    </style:style>
    <style:style style:name="P719"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20"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language-asian="lt" style:country-asian="LT"/>
    </style:style>
    <style:style style:name="TableCell72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language-asian="lt" style:country-asian="L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keep-with-next="always" fo:text-align="center"/>
    </style:style>
    <style:style style:name="T729" style:parent-style-name="DefaultParagraphFont" style:family="text">
      <style:text-properties style:font-weight-complex="bold" style:font-size-complex="12pt" fo:language="en" fo:country="US" style:language-asian="lt" style:country-asian="LT"/>
    </style:style>
    <style:style style:name="TableCell730" style:family="table-cell">
      <style:table-cell-properties fo:border-top="0.0069in solid #000000" fo:border-left="0.0104in solid #000000" fo:border-bottom="none" fo:border-right="none"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language-asian="lt" style:country-asian="LT"/>
    </style:style>
    <style:style style:name="TableCell732"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font-size-complex="12pt" fo:language="en" fo:country="US" style:language-asian="lt" style:country-asian="LT"/>
    </style:style>
    <style:style style:name="T735" style:parent-style-name="DefaultParagraphFont" style:family="text">
      <style:text-properties style:font-weight-complex="bold" style:font-size-complex="12pt" fo:language="en" fo:country="US" style:language-asian="lt" style:country-asian="LT"/>
    </style:style>
    <style:style style:name="TableCell73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fo:language="en" fo:country="US" style:language-asian="lt" style:country-asian="LT"/>
    </style:style>
    <style:style style:name="T739" style:parent-style-name="DefaultParagraphFont" style:family="text">
      <style:text-properties style:font-weight-complex="bold" style:font-size-complex="12pt" fo:language="en" fo:country="US" style:language-asian="lt" style:country-asian="LT"/>
    </style:style>
    <style:style style:name="TableCell740"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fo:language="en" fo:country="US" style:language-asian="lt" style:country-asian="LT"/>
    </style:style>
    <style:style style:name="T743" style:parent-style-name="DefaultParagraphFont" style:family="text">
      <style:text-properties style:font-weight-complex="bold" style:font-size-complex="12pt" fo:language="en" fo:country="US" style:language-asian="lt" style:country-asian="LT"/>
    </style:style>
    <style:style style:name="TableRow744" style:family="table-row">
      <style:table-row-properties style:min-row-height="0.2201in" style:use-optimal-row-height="false" fo:keep-together="always"/>
    </style:style>
    <style:style style:name="TableCell745" style:family="table-cell">
      <style:table-cell-properties fo:border-top="0.0069in solid #000000" fo:border-left="0.0104in solid #000000" fo:border-bottom="none" fo:border-right="none" style:writing-mode="lr-tb" fo:padding-top="0in" fo:padding-left="0.075in" fo:padding-bottom="0in" fo:padding-right="0.075in"/>
    </style:style>
    <style:style style:name="P746"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4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language-asian="lt" style:country-asian="LT"/>
    </style:style>
    <style:style style:name="TableCell75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language-asian="lt" style:country-asian="LT"/>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5" style:family="table-cell">
      <style:table-cell-properties fo:border-top="0.0069in solid #000000" fo:border-left="0.0104in solid #000000" fo:border-bottom="none" fo:border-right="none"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7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1"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76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63" style:family="table-row">
      <style:table-row-properties style:min-row-height="0.252in" style:use-optimal-row-height="false" fo:keep-together="always"/>
    </style:style>
    <style:style style:name="TableCell764" style:family="table-cell">
      <style:table-cell-properties fo:border-top="0.0069in solid #000000" fo:border-left="0.0104in solid #000000" fo:border-bottom="none" fo:border-right="none" style:writing-mode="lr-tb" fo:padding-top="0in" fo:padding-left="0.075in" fo:padding-bottom="0in" fo:padding-right="0.075in"/>
    </style:style>
    <style:style style:name="P765"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66"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7" style:parent-style-name="Normal" style:family="paragraph">
      <style:paragraph-properties fo:keep-with-next="always" fo:text-align="center"/>
    </style:style>
    <style:style style:name="T778" style:parent-style-name="DefaultParagraphFont" style:family="text">
      <style:text-properties style:font-weight-complex="bold" style:font-size-complex="12pt" fo:language="en" fo:country="US" style:language-asian="lt" style:country-asian="LT"/>
    </style:style>
    <style:style style:name="T779" style:parent-style-name="DefaultParagraphFont" style:family="text">
      <style:text-properties fo:font-weight="bold" style:font-weight-asian="bold" style:font-weight-complex="bold" style:font-size-complex="12pt" fo:language="en" fo:country="US" style:language-asian="lt" style:country-asian="LT"/>
    </style:style>
    <style:style style:name="TableCell78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8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88"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7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90" style:family="table-row">
      <style:table-row-properties style:min-row-height="0.2201in" style:use-optimal-row-height="false" fo:keep-together="always"/>
    </style:style>
    <style:style style:name="TableCell791" style:family="table-cell">
      <style:table-cell-properties fo:border-top="0.0069in solid #000000" fo:border-left="0.0104in solid #000000" fo:border-bottom="none" fo:border-right="none" style:writing-mode="lr-tb"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793"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lt" style:country-asian="LT"/>
    </style:style>
    <style:style style:name="TableCell798"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language-asian="lt" style:country-asian="LT"/>
    </style:style>
    <style:style style:name="TableCell8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0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language-asian="lt" style:country-asian="LT"/>
    </style:style>
    <style:style style:name="TableCell80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80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0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fo:language="en" fo:country="US" style:language-asian="lt" style:country-asian="LT"/>
    </style:style>
    <style:style style:name="TableCell810"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12" style:family="table-row">
      <style:table-row-properties style:min-row-height="0.2201in" style:use-optimal-row-height="false" fo:keep-together="always"/>
    </style:style>
    <style:style style:name="TableCell813" style:family="table-cell">
      <style:table-cell-properties fo:border-top="0.0069in solid #000000" fo:border-left="0.0104in solid #000000" fo:border-bottom="none" fo:border-right="none" style:writing-mode="lr-tb"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815"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language-asian="lt" style:country-asian="LT"/>
    </style:style>
    <style:style style:name="TableCell817"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language-asian="lt" style:country-asian="LT"/>
    </style:style>
    <style:style style:name="TableCell8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language-asian="lt" style:country-asian="LT"/>
    </style:style>
    <style:style style:name="TableCell82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27"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fo:language="en" fo:country="US" style:language-asian="lt" style:country-asian="LT"/>
    </style:style>
    <style:style style:name="TableCell831"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8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33" style:family="table-row">
      <style:table-row-properties style:min-row-height="0.2201in" style:use-optimal-row-height="false" fo:keep-together="always"/>
    </style:style>
    <style:style style:name="TableCell834" style:family="table-cell">
      <style:table-cell-properties fo:border-top="0.0069in solid #000000" fo:border-left="0.0104in solid #000000" fo:border-bottom="none" fo:border-right="none" style:writing-mode="lr-tb" fo:padding-top="0in" fo:padding-left="0.075in" fo:padding-bottom="0in" fo:padding-right="0.075in"/>
    </style:style>
    <style:style style:name="P835"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36"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language-asian="lt" style:country-asian="LT"/>
    </style:style>
    <style:style style:name="TableCell84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language-asian="lt" style:country-asian="LT"/>
    </style:style>
    <style:style style:name="TableCell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4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language-asian="lt" style:country-asian="LT"/>
    </style:style>
    <style:style style:name="TableCell84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8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48"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84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50"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85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177in" style:use-optimal-row-height="false" fo:keep-together="always"/>
    </style:style>
    <style:style style:name="TableCell85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104in solid #000000" fo:border-left="none" fo:border-bottom="0.0069in solid #000000" fo:border-right="0.0104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language-asian="lt" style:country-asian="LT"/>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lt" style:country-asian="LT"/>
    </style:style>
    <style:style style:name="TableCell8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73" style:family="table-row">
      <style:table-row-properties style:min-row-height="0.1979in" style:use-optimal-row-height="false" fo:keep-together="always"/>
    </style:style>
    <style:style style:name="TableCell87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75"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TableCell8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language-asian="lt" style:country-asian="LT"/>
    </style:style>
    <style:style style:name="TableCell881"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language-asian="lt" style:country-asian="LT"/>
    </style:style>
    <style:style style:name="TableCell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language-asian="lt" style:country-asian="L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93" style:family="table-row">
      <style:table-row-properties style:min-row-height="0.2208in" style:use-optimal-row-height="false" fo:keep-together="always"/>
    </style:style>
    <style:style style:name="TableCell89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language-asian="lt" style:country-asian="LT"/>
    </style:style>
    <style:style style:name="TableCell9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style:font-size-complex="12pt" fo:language="en" fo:country="US" style:language-asian="lt" style:country-asian="LT"/>
    </style:style>
    <style:style style:name="TableCell9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913" style:family="table-row">
      <style:table-row-properties style:min-row-height="0.3437in" style:use-optimal-row-height="false" fo:keep-together="always"/>
    </style:style>
    <style:style style:name="TableCell91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9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language-asian="lt" style:country-asian="L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language-asian="lt" style:country-asian="L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932" style:family="table-row">
      <style:table-row-properties style:min-row-height="0.2201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style:style>
    <style:style style:name="T935" style:parent-style-name="DefaultParagraphFont" style:family="text">
      <style:text-properties fo:font-weight="bold" style:font-weight-asian="bold" style:font-weight-complex="bold" style:font-size-complex="12pt" fo:language="en" fo:country="US"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2201in"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ext-properties style:language-asian="lt" style:country-asian="LT"/>
    </style:style>
    <style:style style:name="TableCell9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58" style:family="table-row">
      <style:table-row-properties style:min-row-height="0.2201in" style:use-optimal-row-height="false" fo:keep-together="always"/>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text-align="justify"/>
      <style:text-properties style:language-asian="lt" style:country-asian="LT"/>
    </style:style>
    <style:style style:name="TableCell9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6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77" style:family="table-row">
      <style:table-row-properties style:min-row-height="0.2201in"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8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96" style:family="table-row">
      <style:table-row-properties style:min-row-height="0.2201in" style:use-optimal-row-height="false" fo:keep-together="always"/>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text-align="justify"/>
      <style:text-properties style:language-asian="lt" style:country-asian="LT"/>
    </style:style>
    <style:style style:name="TableCell9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15" style:family="table-row">
      <style:table-row-properties style:min-row-height="0.2083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Cell10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1024" style:parent-style-name="Normal" style:family="paragraph">
      <style:paragraph-properties fo:text-align="center"/>
      <style:text-properties style:language-asian="lt" style:country-asian="L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2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35" style:family="table-row">
      <style:table-row-properties style:min-row-height="0.1993in" style:use-optimal-row-height="false" fo:keep-together="always"/>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paragraph-properties fo:text-align="justify"/>
      <style:text-properties style:language-asian="lt" style:country-asian="LT"/>
    </style:style>
    <style:style style:name="P1039" style:parent-style-name="Normal" style:family="paragraph">
      <style:paragraph-properties fo:text-align="justify"/>
      <style:text-properties style:language-asian="lt" style:country-asian="LT"/>
    </style:style>
    <style:style style:name="P1040" style:parent-style-name="Normal" style:family="paragraph">
      <style:paragraph-properties fo:text-align="justify"/>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name="TimesLT"/>
    </style:style>
    <style:style style:name="T1044" style:parent-style-name="DefaultParagraphFont" style:family="text">
      <style:text-properties style:font-name="TimesLT"/>
    </style:style>
    <style:style style:name="T1045" style:parent-style-name="DefaultParagraphFont" style:family="text">
      <style:text-properties style:font-name="TimesLT" fo:language="en" fo:country="GB"/>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text-properties style:language-asian="lt" style:country-asian="LT"/>
    </style:style>
    <style:style style:name="P1050" style:parent-style-name="Normal" style:family="paragraph">
      <style:paragraph-properties fo:text-align="justify"/>
      <style:text-properties style:language-asian="lt" style:country-asian="LT"/>
    </style:style>
    <style:style style:name="P1051" style:parent-style-name="Normal" style:family="paragraph">
      <style:paragraph-properties fo:text-align="justify" fo:margin-left="0.2958in" fo:text-indent="-0.2958in">
        <style:tab-stops/>
      </style:paragraph-properties>
      <style:text-properties style:language-asian="lt" style:country-asian="LT"/>
    </style:style>
    <style:style style:name="P1052" style:parent-style-name="Normal" style:family="paragraph">
      <style:paragraph-properties fo:text-align="justify"/>
      <style:text-properties style:language-asian="lt" style:country-asian="LT"/>
    </style:style>
    <style:style style:name="P1053" style:parent-style-name="Normal" style:family="paragraph">
      <style:paragraph-properties fo:text-align="justify"/>
      <style:text-properties style:language-asian="lt" style:country-asian="LT"/>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P106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071" style:parent-style-name="Normal" style:family="paragraph">
      <style:paragraph-properties fo:margin-left="4.5in" fo:text-indent="0.9in">
        <style:tab-stops/>
      </style:paragraph-properties>
      <style:text-properties style:font-size-complex="12pt"/>
    </style:style>
    <style:style style:name="P1072" style:parent-style-name="Normal" style:family="paragraph">
      <style:paragraph-properties fo:margin-left="4.5in" fo:text-indent="0.9in">
        <style:tab-stops>
          <style:tab-stop style:type="left" style:position="1.4062in"/>
        </style:tab-stops>
      </style:paragraph-properties>
      <style:text-properties style:font-size-complex="12pt"/>
    </style:style>
    <style:style style:name="P1073" style:parent-style-name="Normal" style:family="paragraph">
      <style:paragraph-properties fo:text-align="justify" fo:margin-left="4.5in" fo:text-indent="0.9in">
        <style:tab-stops/>
      </style:paragraph-properties>
      <style:text-properties style:font-size-complex="12pt"/>
    </style:style>
    <style:style style:name="P1074" style:parent-style-name="Normal" style:family="paragraph">
      <style:paragraph-properties fo:text-align="end" fo:margin-left="4.5in" fo:text-indent="0.9in">
        <style:tab-stops/>
      </style:paragraph-properties>
    </style:style>
    <style:style style:name="P1075" style:parent-style-name="Normal" style:family="paragraph">
      <style:paragraph-properties fo:text-align="center" fo:margin-right="-0.4708in"/>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fo:margin-right="-0.4708in"/>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TableColumn1080" style:family="table-column">
      <style:table-column-properties style:column-width="3.4229in" style:use-optimal-column-width="false"/>
    </style:style>
    <style:style style:name="TableColumn1081" style:family="table-column">
      <style:table-column-properties style:column-width="0.984in" style:use-optimal-column-width="false"/>
    </style:style>
    <style:style style:name="TableColumn1082" style:family="table-column">
      <style:table-column-properties style:column-width="1.1812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984in" style:use-optimal-column-width="false"/>
    </style:style>
    <style:style style:name="TableColumn1087" style:family="table-column">
      <style:table-column-properties style:column-width="0.9847in" style:use-optimal-column-width="false"/>
    </style:style>
    <style:style style:name="Table1079" style:family="table">
      <style:table-properties style:width="10.5104in" fo:margin-left="0in" table:align="left"/>
    </style:style>
    <style:style style:name="TableRow1088" style:family="table-row">
      <style:table-row-properties style:min-row-height="0.7986in" style:use-optimal-row-height="false" fo:keep-together="always"/>
    </style:style>
    <style:style style:name="TableCell108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15%"/>
      <style:text-properties fo:font-weight="bold" style:font-weight-asian="bold"/>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fo:font-weight="bold" style:font-weight-asian="bold"/>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Cell10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line-height="115%"/>
      <style:text-properties fo:font-weight="bold" style:font-weight-asian="bold"/>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fo:font-weight="bold" style:font-weight-asian="bold"/>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ext-properties fo:font-weight="bold" style:font-weight-asian="bold"/>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weight="bold" style:font-weight-asian="bold"/>
    </style:style>
    <style:style style:name="P1112" style:parent-style-name="Normal" style:family="paragraph">
      <style:text-properties text:display="none" fo:font-size="10pt" style:font-size-asian="10pt"/>
    </style:style>
    <style:style style:name="TableColumn1114" style:family="table-column">
      <style:table-column-properties style:column-width="3.4187in" style:use-optimal-column-width="false"/>
    </style:style>
    <style:style style:name="TableColumn1115" style:family="table-column">
      <style:table-column-properties style:column-width="0.9854in" style:use-optimal-column-width="false"/>
    </style:style>
    <style:style style:name="TableColumn1116" style:family="table-column">
      <style:table-column-properties style:column-width="0.0041in" style:use-optimal-column-width="false"/>
    </style:style>
    <style:style style:name="TableColumn1117" style:family="table-column">
      <style:table-column-properties style:column-width="1.1784in" style:use-optimal-column-width="false"/>
    </style:style>
    <style:style style:name="TableColumn1118" style:family="table-column">
      <style:table-column-properties style:column-width="0.9847in" style:use-optimal-column-width="false"/>
    </style:style>
    <style:style style:name="TableColumn1119" style:family="table-column">
      <style:table-column-properties style:column-width="0.0048in" style:use-optimal-column-width="false"/>
    </style:style>
    <style:style style:name="TableColumn1120" style:family="table-column">
      <style:table-column-properties style:column-width="0.9791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0.0048in" style:use-optimal-column-width="false"/>
    </style:style>
    <style:style style:name="TableColumn1123" style:family="table-column">
      <style:table-column-properties style:column-width="0.9791in" style:use-optimal-column-width="false"/>
    </style:style>
    <style:style style:name="TableColumn1124" style:family="table-column">
      <style:table-column-properties style:column-width="0.9861in" style:use-optimal-column-width="false"/>
    </style:style>
    <style:style style:name="Table1113" style:family="table">
      <style:table-properties style:width="10.5104in" fo:margin-left="0in" table:align="lef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justify" fo:line-height="150%"/>
      <style:text-properties fo:font-weight="bold" style:font-weight-asian="bold" fo:text-transform="uppercase"/>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fo:line-height="115%"/>
      <style:text-properties fo:text-transform="uppercase"/>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fo:line-height="115%"/>
      <style:text-properties fo:text-transform="uppercase"/>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fo:line-height="115%"/>
      <style:text-properties fo:text-transform="uppercase"/>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fo:line-height="115%"/>
      <style:text-properties fo:text-transform="uppercase"/>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fo:text-transform="upperca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text-position="super 66.6%"/>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style:style>
    <style:style style:name="T1147" style:parent-style-name="DefaultParagraphFont" style:family="text">
      <style:text-properties style:text-position="super 66.6%"/>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text-position="super 66.6%"/>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text-position="super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text-indent="0.0416in"/>
    </style:style>
    <style:style style:name="T1156" style:parent-style-name="DefaultParagraphFont" style:family="text">
      <style:text-properties style:text-position="super 66.6%"/>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fo:text-indent="0.0416in"/>
    </style:style>
    <style:style style:name="T1159" style:parent-style-name="DefaultParagraphFont" style:family="text">
      <style:text-properties style:text-position="super 66.6%"/>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style:text-position="super 66.6%"/>
    </style:style>
    <style:style style:name="TableRow1163" style:family="table-row">
      <style:table-row-properties style:min-row-height="0.416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fo:text-indent="0.041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15%" fo:margin-right="-0.9256in" fo:text-indent="0.291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15%" fo:margin-right="-0.9256in" fo:text-indent="0.2083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15%" fo:margin-right="-0.9256in" fo:text-indent="0.1666in"/>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1197" style:family="table-row">
      <style:table-row-properties style:min-row-height="0.166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8916in"/>
        </style:tab-stops>
      </style:paragraph-properties>
    </style:style>
    <style:style style:name="T1202" style:parent-style-name="DefaultParagraphFont" style:family="text">
      <style:text-properties style:text-position="super 66.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ab-stops>
          <style:tab-stop style:type="left" style:position="0.8916in"/>
        </style:tab-stops>
      </style:paragraph-properties>
    </style:style>
    <style:style style:name="T1205" style:parent-style-name="DefaultParagraphFont" style:family="text">
      <style:text-properties style:text-position="super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ab-stops>
          <style:tab-stop style:type="left" style:position="0.8916in"/>
        </style:tab-stops>
      </style:paragraph-properties>
    </style:style>
    <style:style style:name="T1208" style:parent-style-name="DefaultParagraphFont" style:family="text">
      <style:text-properties style:text-position="super 66.6%"/>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ab-stops>
          <style:tab-stop style:type="left" style:position="0.8916in"/>
        </style:tab-stops>
      </style:paragraph-properties>
    </style:style>
    <style:style style:name="T1213" style:parent-style-name="DefaultParagraphFont" style:family="text">
      <style:text-properties style:text-position="super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ab-stops>
          <style:tab-stop style:type="left" style:position="0.8916in"/>
        </style:tab-stops>
      </style:paragraph-properties>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ab-stops>
          <style:tab-stop style:type="left" style:position="0.8916in"/>
        </style:tab-stops>
      </style:paragraph-properties>
    </style:style>
    <style:style style:name="T1219" style:parent-style-name="DefaultParagraphFont" style:family="text">
      <style:text-properties style:text-position="super 66.6%"/>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text-position="super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style:text-position="super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text-position="super 66.6%"/>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text-position="super 66.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text-position="super 66.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style:text-position="super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style:text-position="super 66.6%"/>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fo:text-indent="0.0416in"/>
    </style:style>
    <style:style style:name="T1251" style:parent-style-name="DefaultParagraphFont" style:family="text">
      <style:text-properties style:text-position="super 66.6%"/>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fo:text-indent="0.0416in"/>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text-position="super 66.6%"/>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style:text-position="super 66.6%"/>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line-height="150%"/>
      <style:text-properties fo:font-weight="bold" style:font-weight-asian="bold" fo:text-transform="uppercase"/>
    </style:style>
    <style:style style:name="TableCell1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center" fo:line-height="115%"/>
      <style:text-properties fo:font-weight="bold" style:font-weight-asian="bold" fo:text-transform="uppercase"/>
    </style:style>
    <style:style style:name="TableCell1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weight="bold" style:font-weight-asian="bold" fo:text-transform="uppercase"/>
    </style:style>
    <style:style style:name="TableCell1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weight="bold" style:font-weight-asian="bold" fo:text-transform="uppercase"/>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fo:font-weight="bold" style:font-weight-asian="bold" fo:text-transform="uppercas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fo:font-weight="bold" style:font-weight-asian="bold" fo:text-transform="upperca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weight="bold" style:font-weight-asian="bold" fo:text-transform="uppercase"/>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fo:font-weight="bold" style:font-weight-asian="bold" fo:text-transform="upperca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position="super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style:style>
    <style:style style:name="T1292" style:parent-style-name="DefaultParagraphFont" style:family="text">
      <style:text-properties style:text-position="super 66.6%"/>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text-position="super 66.6%"/>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text-position="super 66.6%"/>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fo:font-weight="bold" style:font-weight-asian="bold"/>
    </style:style>
    <style:style style:name="T1302" style:parent-style-name="DefaultParagraphFont" style:family="text">
      <style:text-properties style:text-position="super 66.6%"/>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style:style>
    <style:style style:name="T1306" style:parent-style-name="DefaultParagraphFont" style:family="text">
      <style:text-properties style:text-position="super 66.6%"/>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style>
    <style:style style:name="T1310" style:parent-style-name="DefaultParagraphFont" style:family="text">
      <style:text-properties style:text-position="super 66.6%"/>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style>
    <style:style style:name="TableRow1328" style:family="table-row">
      <style:table-row-properties style:min-row-height="0.218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1345" style:family="table-row">
      <style:table-row-properties style:min-row-height="0.1562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ab-stops>
          <style:tab-stop style:type="left" style:position="0.8916in"/>
        </style:tab-stops>
      </style:paragraph-properties>
    </style:style>
    <style:style style:name="T1350" style:parent-style-name="DefaultParagraphFont" style:family="text">
      <style:text-properties style:text-position="super 66.6%"/>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8916in"/>
        </style:tab-stops>
      </style:paragraph-properties>
    </style:style>
    <style:style style:name="T1353" style:parent-style-name="DefaultParagraphFont" style:family="text">
      <style:text-properties style:text-position="super 66.6%"/>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8916in"/>
        </style:tab-stops>
      </style:paragraph-properties>
    </style:style>
    <style:style style:name="T1356" style:parent-style-name="DefaultParagraphFont" style:family="text">
      <style:text-properties style:text-position="super 66.6%"/>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8916in"/>
        </style:tab-stops>
      </style:paragraph-properties>
    </style:style>
    <style:style style:name="T1361" style:parent-style-name="DefaultParagraphFont" style:family="text">
      <style:text-properties style:text-position="super 66.6%"/>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8916in"/>
        </style:tab-stops>
      </style:paragraph-properties>
    </style:style>
    <style:style style:name="T1364" style:parent-style-name="DefaultParagraphFont" style:family="text">
      <style:text-properties style:text-position="super 66.6%"/>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ab-stops>
          <style:tab-stop style:type="left" style:position="0.8916in"/>
        </style:tab-stops>
      </style:paragraph-properties>
    </style:style>
    <style:style style:name="T1367" style:parent-style-name="DefaultParagraphFont" style:family="text">
      <style:text-properties style:text-position="super 66.6%"/>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fo:line-height="150%"/>
      <style:text-properties fo:font-weight="bold" style:font-weight-asian="bold" fo:text-transform="uppercase"/>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text-align="center" fo:line-height="115%"/>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fo:text-align="center" fo:line-height="115%"/>
    </style:style>
    <style:style style:name="TableCell1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text-align="center" fo:line-height="115%"/>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15%"/>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font-weight="bold" style:font-weight-asian="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line-height="150%"/>
      <style:text-properties fo:font-weight="bold" style:font-weight-asian="bold"/>
    </style:style>
    <style:style style:name="TableCell1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fo:line-height="115%"/>
    </style:style>
    <style:style style:name="TableCell1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center" fo:line-height="115%"/>
    </style:style>
    <style:style style:name="TableCell1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center" fo:line-height="115%"/>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align="center" fo:line-height="115%"/>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line-height="150%"/>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TableCell1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fo:line-height="115%"/>
    </style:style>
    <style:style style:name="TableCell1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text-align="center" fo:line-height="115%"/>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15%"/>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fo:font-weight="bold" style:font-weight-asian="bold" fo:text-transform="upperca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font-weight="bold" style:font-weight-asian="bold"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style>
    <style:style style:name="P1620" style:parent-style-name="Normal" style:family="paragraph">
      <style:paragraph-properties fo:text-align="justify" fo:margin-right="-0.3166in"/>
      <style:text-properties fo:font-size="8pt" style:font-size-asian="8pt" style:font-size-complex="8pt"/>
    </style:style>
    <style:style style:name="P1621" style:parent-style-name="Normal" style:family="paragraph">
      <style:paragraph-properties fo:text-align="justify"/>
    </style:style>
    <style:style style:name="P1622" style:parent-style-name="Normal" style:family="paragraph">
      <style:paragraph-properties fo:text-align="justify" fo:text-indent="0.0416in"/>
    </style:style>
    <style:style style:name="P1623" style:parent-style-name="Normal" style:family="paragraph">
      <style:paragraph-properties fo:text-align="justify" fo:text-indent="0.0416in"/>
    </style:style>
    <style:style style:name="P1624" style:parent-style-name="Normal" style:family="paragraph">
      <style:paragraph-properties fo:text-align="justify" fo:margin-right="-0.7104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P1631" style:parent-style-name="Normal" style:family="paragraph">
      <style:paragraph-properties fo:text-align="justify"/>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644" style:parent-style-name="Normal" style:family="paragraph">
      <style:paragraph-properties fo:margin-left="5in" fo:text-indent="0.5in">
        <style:tab-stops/>
      </style:paragraph-properties>
      <style:text-properties style:font-size-complex="12pt"/>
    </style:style>
    <style:style style:name="P1645" style:parent-style-name="Normal" style:family="paragraph">
      <style:paragraph-properties fo:margin-left="5in" fo:text-indent="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fo:font-weight="bold" style:font-weight-asian="bold" style:font-size-complex="12pt"/>
    </style:style>
    <style:style style:name="P1649" style:parent-style-name="Normal" style:family="paragraph">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ext-properties fo:font-weight="bold" style:font-weight-asian="bold" fo:text-transform="uppercase" style:font-size-complex="12pt"/>
    </style:style>
    <style:style style:name="TableColumn1655" style:family="table-column">
      <style:table-column-properties style:column-width="2.6347in" style:use-optimal-column-width="false"/>
    </style:style>
    <style:style style:name="TableColumn1656" style:family="table-column">
      <style:table-column-properties style:column-width="1.0826in" style:use-optimal-column-width="false"/>
    </style:style>
    <style:style style:name="TableColumn1657" style:family="table-column">
      <style:table-column-properties style:column-width="0.0986in" style:use-optimal-column-width="false"/>
    </style:style>
    <style:style style:name="TableColumn1658" style:family="table-column">
      <style:table-column-properties style:column-width="1.0826in" style:use-optimal-column-width="false"/>
    </style:style>
    <style:style style:name="TableColumn1659" style:family="table-column">
      <style:table-column-properties style:column-width="0.9847in" style:use-optimal-column-width="false"/>
    </style:style>
    <style:style style:name="TableColumn1660" style:family="table-column">
      <style:table-column-properties style:column-width="1.0826in" style:use-optimal-column-width="false"/>
    </style:style>
    <style:style style:name="TableColumn1661" style:family="table-column">
      <style:table-column-properties style:column-width="1.1812in" style:use-optimal-column-width="false"/>
    </style:style>
    <style:style style:name="TableColumn1662" style:family="table-column">
      <style:table-column-properties style:column-width="1.0826in" style:use-optimal-column-width="false"/>
    </style:style>
    <style:style style:name="TableColumn1663" style:family="table-column">
      <style:table-column-properties style:column-width="0.9847in" style:use-optimal-column-width="false"/>
    </style:style>
    <style:style style:name="Table1654" style:family="table">
      <style:table-properties style:width="10.2145in" fo:margin-left="0in" table:align="left"/>
    </style:style>
    <style:style style:name="TableRow1664" style:family="table-row">
      <style:table-row-properties style:min-row-height="0.0451in" style:use-optimal-row-height="false" fo:keep-together="always"/>
    </style:style>
    <style:style style:name="TableCell1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style>
    <style:style style:name="TableCell16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8" style:parent-style-name="Normal" style:family="paragraph">
      <style:text-properties fo:font-weight="bold" style:font-weight-asian="bold" fo:font-size="8pt" style:font-size-asian="8pt" style:font-size-complex="8pt"/>
    </style:style>
    <style:style style:name="TableCell1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style:font-size-complex="12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Row1681" style:family="table-row">
      <style:table-row-properties style:use-optimal-row-height="false" fo:keep-together="always"/>
    </style:style>
    <style:style style:name="TableCell168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ableCell1686"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ableCell1693"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7" style:parent-style-name="Normal" style:family="paragraph">
      <style:paragraph-properties fo:line-height="150%"/>
      <style:text-properties fo:font-weight="bold" style:font-weight-asian="bold" style:font-size-complex="12pt"/>
    </style:style>
    <style:style style:name="TableCell17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Row1716" style:family="table-row">
      <style:table-row-properties style:min-row-height="0.4472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715in" style:use-optimal-row-height="false" fo:keep-together="always"/>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justify"/>
      <style:text-properties fo:font-weight="bold" style:font-weight-asian="bold" style:font-size-complex="12pt"/>
    </style:style>
    <style:style style:name="P1760" style:parent-style-name="Normal" style:family="paragraph">
      <style:paragraph-properties fo:text-align="justify"/>
      <style:text-properties fo:font-weight="bold" style:font-weight-asian="bold" fo:font-size="8pt" style:font-size-asian="8pt" style:font-size-complex="8pt"/>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color="#FF0000"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color="#FF0000"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04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min-row-height="0.3902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color="#FF0000"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FF0000"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line-height="150%"/>
    </style:style>
    <style:style style:name="T1858" style:parent-style-name="DefaultParagraphFont" style:family="text">
      <style:text-properties fo:font-weight="bold" style:font-weight-asian="bold" style:font-size-complex="12pt"/>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ableRow1912" style:family="table-row">
      <style:table-row-properties style:min-row-height="0.4062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1666in"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1666in" style:use-optimal-row-height="false" fo:keep-together="always"/>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use-optimal-row-height="false" fo:keep-together="alway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fo:font-weight="bold" style:font-weight-asian="bold" style:font-size-complex="12pt"/>
    </style:style>
    <style:style style:name="TableRow2000" style:family="table-row">
      <style:table-row-properties style:min-row-height="0.6423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fo:font-style="italic" style:font-style-asian="italic"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fo:background-color="#FFFF00"/>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fo:background-color="#FFFF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75in" style:use-optimal-row-height="false" fo:keep-together="always"/>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00"/>
    </style:style>
    <style:style style:name="P2052" style:parent-style-name="Normal" style:family="paragraph">
      <style:paragraph-properties fo:text-align="center"/>
      <style:text-properties style:font-size-complex="12pt" fo:background-color="#FFFF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15%"/>
      <style:text-properties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center" fo:line-height="115%"/>
      <style:text-properties style:font-size-complex="12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justify" fo:margin-right="-0.4152in" fo:text-indent="0.25in"/>
      <style:text-properties style:font-size-complex="12pt"/>
    </style:style>
    <style:style style:name="P2092" style:parent-style-name="Normal" style:family="paragraph">
      <style:paragraph-properties fo:text-align="justify" fo:margin-right="-0.4152in" fo:text-indent="0.25in"/>
      <style:text-properties style:font-size-complex="12pt"/>
    </style:style>
    <style:style style:name="P2093" style:parent-style-name="Normal" style:family="paragraph">
      <style:paragraph-properties fo:text-align="justify" fo:margin-right="-0.4152in" fo:text-indent="0.25in"/>
      <style:text-properties style:font-size-complex="12pt"/>
    </style:style>
    <style:style style:name="P2094" style:parent-style-name="Normal" style:family="paragraph">
      <style:paragraph-properties fo:margin-left="0.25in">
        <style:tab-stops/>
      </style:paragraph-properties>
      <style:text-properties style:font-size-complex="12pt"/>
    </style:style>
    <style:style style:name="P2095" style:parent-style-name="Normal" style:family="paragraph">
      <style:paragraph-properties fo:text-align="justify" fo:margin-right="-0.4152in" fo:text-indent="0.25in"/>
      <style:text-properties style:font-size-complex="12pt"/>
    </style:style>
    <style:style style:name="P2096" style:parent-style-name="Normal" style:family="paragraph">
      <style:paragraph-properties fo:text-align="justify" fo:margin-right="-0.4152in" fo:text-indent="0.25in"/>
      <style:text-properties style:font-size-complex="12pt"/>
    </style:style>
    <style:style style:name="P2097" style:parent-style-name="Normal" style:family="paragraph">
      <style:paragraph-properties fo:text-align="center" fo:margin-right="-0.4152in"/>
      <style:text-properties style:font-size-complex="12pt"/>
    </style:style>
    <style:style style:name="P2098" style:parent-style-name="Normal" style:family="paragraph">
      <style:paragraph-properties fo:text-align="center" fo:margin-right="-0.4152in"/>
      <style:text-properties style:font-size-complex="12pt"/>
    </style:style>
    <style:style style:name="P2099" style:parent-style-name="Normal" style:family="paragraph">
      <style:paragraph-properties fo:line-height="115%"/>
      <style:text-properties style:font-size-complex="12pt"/>
    </style:style>
    <style:style style:name="P2100" style:parent-style-name="Normal" style:family="paragraph">
      <style:text-properties fo:font-size="9pt" style:font-size-asian="9pt" style:font-size-complex="9pt"/>
    </style:style>
    <style:style style:name="P2101" style:parent-style-name="Normal" style:master-page-name="MPF5" style:family="paragraph">
      <style:paragraph-properties fo:break-before="page">
        <style:tab-stops>
          <style:tab-stop style:type="left" style:position="3.4458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end"/>
      <style:text-properties style:font-size-complex="12pt"/>
    </style:style>
    <style:style style:name="P2113" style:parent-style-name="Normal" style:family="paragraph">
      <style:paragraph-properties fo:text-align="center"/>
      <style:text-properties fo:font-weight="bold" style:font-weight-asian="bold" fo:color="#000000" style:font-size-complex="12pt"/>
    </style:style>
    <style:style style:name="TableColumn2115" style:family="table-column">
      <style:table-column-properties style:column-width="0.6118in" style:use-optimal-column-width="false"/>
    </style:style>
    <style:style style:name="TableColumn2116" style:family="table-column">
      <style:table-column-properties style:column-width="4.968in" style:use-optimal-column-width="false"/>
    </style:style>
    <style:style style:name="TableColumn2117" style:family="table-column">
      <style:table-column-properties style:column-width="0.8868in" style:use-optimal-column-width="false"/>
    </style:style>
    <style:style style:name="Table2114" style:family="table">
      <style:table-properties style:width="6.4666in" fo:margin-left="0in" table:align="left"/>
    </style:style>
    <style:style style:name="TableRow2118" style:family="table-row">
      <style:table-row-properties style:min-row-height="0.2201in" style:use-optimal-row-height="false"/>
    </style:style>
    <style:style style:name="TableCell21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20" style:parent-style-name="Normal" style:family="paragraph">
      <style:paragraph-properties fo:text-align="center"/>
      <style:text-properties fo:font-weight="bold" style:font-weight-asian="bold" fo:color="#000000" style:font-size-complex="12pt"/>
    </style:style>
    <style:style style:name="TableCell21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22" style:parent-style-name="Normal" style:family="paragraph">
      <style:paragraph-properties fo:text-align="center"/>
      <style:text-properties fo:font-weight="bold" style:font-weight-asian="bold" fo:color="#000000" style:font-size-complex="12pt"/>
    </style:style>
    <style:style style:name="TableCell2123" style:family="table-cell">
      <style:table-cell-properties fo:border="0.0104in solid #000000" style:writing-mode="lr-tb" fo:padding-top="0in" fo:padding-left="0.0208in" fo:padding-bottom="0in" fo:padding-right="0.0208in"/>
    </style:style>
    <style:style style:name="P2124" style:parent-style-name="Normal" style:family="paragraph">
      <style:paragraph-properties fo:text-align="center"/>
      <style:text-properties fo:font-weight="bold" style:font-weight-asian="bold" fo:color="#000000" style:font-size-complex="12pt"/>
    </style:style>
    <style:style style:name="TableRow2125" style:family="table-row">
      <style:table-row-properties style:min-row-height="0.2201in" style:use-optimal-row-height="false"/>
    </style:style>
    <style:style style:name="TableCell212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9" style:parent-style-name="Normal" style:family="paragraph">
      <style:paragraph-properties fo:margin-left="0.1375in">
        <style:tab-stops/>
      </style:paragraph-properties>
      <style:text-properties fo:color="#000000" style:font-size-complex="12pt"/>
    </style:style>
    <style:style style:name="TableCell2130" style:family="table-cell">
      <style:table-cell-properties fo:border="0.0104in solid #000000" style:writing-mode="lr-tb" fo:padding-top="0in" fo:padding-left="0.0208in" fo:padding-bottom="0in" fo:padding-right="0.0208in"/>
    </style:style>
    <style:style style:name="P2131" style:parent-style-name="Normal" style:family="paragraph">
      <style:paragraph-properties fo:text-align="center"/>
      <style:text-properties fo:color="#000000" style:font-size-complex="12pt"/>
    </style:style>
    <style:style style:name="TableRow2132" style:family="table-row">
      <style:table-row-properties style:min-row-height="0.2201in" style:use-optimal-row-height="false"/>
    </style:style>
    <style:style style:name="TableCell21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6" style:parent-style-name="Normal" style:family="paragraph">
      <style:paragraph-properties fo:margin-left="0.1375in">
        <style:tab-stops/>
      </style:paragraph-properties>
      <style:text-properties fo:color="#000000" style:font-size-complex="12pt"/>
    </style:style>
    <style:style style:name="TableCell2137" style:family="table-cell">
      <style:table-cell-properties fo:border="0.0104in solid #000000" style:writing-mode="lr-tb" fo:padding-top="0in" fo:padding-left="0.0208in" fo:padding-bottom="0in" fo:padding-right="0.0208in"/>
    </style:style>
    <style:style style:name="P2138" style:parent-style-name="Normal" style:family="paragraph">
      <style:paragraph-properties fo:text-align="center"/>
      <style:text-properties fo:color="#000000" style:font-size-complex="12pt"/>
    </style:style>
    <style:style style:name="TableRow2139" style:family="table-row">
      <style:table-row-properties style:min-row-height="0.2201in" style:use-optimal-row-height="false"/>
    </style:style>
    <style:style style:name="TableCell21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3" style:parent-style-name="Normal" style:family="paragraph">
      <style:paragraph-properties fo:margin-left="0.1375in">
        <style:tab-stops/>
      </style:paragraph-properties>
      <style:text-properties fo:color="#000000" style:font-size-complex="12pt"/>
    </style:style>
    <style:style style:name="P2144" style:parent-style-name="Normal" style:family="paragraph">
      <style:paragraph-properties fo:margin-left="0.1375in">
        <style:tab-stops/>
      </style:paragraph-properties>
      <style:text-properties fo:color="#000000" style:font-size-complex="12pt"/>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Normal" style:family="paragraph">
      <style:paragraph-properties fo:text-align="center"/>
      <style:text-properties fo:color="#000000" style:font-size-complex="12pt"/>
    </style:style>
    <style:style style:name="TableRow2147" style:family="table-row">
      <style:table-row-properties style:min-row-height="0.2201in" style:use-optimal-row-height="false"/>
    </style:style>
    <style:style style:name="TableCell21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1" style:parent-style-name="Normal" style:family="paragraph">
      <style:paragraph-properties fo:margin-left="0.1375in">
        <style:tab-stops/>
      </style:paragraph-properties>
      <style:text-properties fo:color="#000000" style:font-size-complex="12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fo:text-align="center"/>
      <style:text-properties fo:color="#000000" style:font-size-complex="12pt"/>
    </style:style>
    <style:style style:name="TableRow2154" style:family="table-row">
      <style:table-row-properties style:min-row-height="0.2201in" style:use-optimal-row-height="false"/>
    </style:style>
    <style:style style:name="TableCell21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8" style:parent-style-name="Normal" style:family="paragraph">
      <style:paragraph-properties fo:margin-left="0.1375in">
        <style:tab-stops/>
      </style:paragraph-properties>
      <style:text-properties fo:color="#000000" style:font-size-complex="12pt"/>
    </style:style>
    <style:style style:name="TableCell2159" style:family="table-cell">
      <style:table-cell-properties fo:border="0.0104in solid #000000" style:writing-mode="lr-tb" fo:padding-top="0in" fo:padding-left="0.0208in" fo:padding-bottom="0in" fo:padding-right="0.0208in"/>
    </style:style>
    <style:style style:name="P2160" style:parent-style-name="Normal" style:family="paragraph">
      <style:paragraph-properties fo:text-align="center"/>
      <style:text-properties fo:color="#000000" style:font-size-complex="12pt"/>
    </style:style>
    <style:style style:name="TableRow2161" style:family="table-row">
      <style:table-row-properties style:min-row-height="0.2201in" style:use-optimal-row-height="false"/>
    </style:style>
    <style:style style:name="TableCell21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5" style:parent-style-name="Normal" style:family="paragraph">
      <style:paragraph-properties fo:margin-left="0.1375in">
        <style:tab-stops/>
      </style:paragraph-properties>
      <style:text-properties fo:color="#000000" style:font-size-complex="12pt"/>
    </style:style>
    <style:style style:name="TableCell2166" style:family="table-cell">
      <style:table-cell-properties fo:border="0.0104in solid #000000" style:writing-mode="lr-tb" fo:padding-top="0in" fo:padding-left="0.0208in" fo:padding-bottom="0in" fo:padding-right="0.0208in"/>
    </style:style>
    <style:style style:name="P2167" style:parent-style-name="Normal" style:family="paragraph">
      <style:paragraph-properties fo:text-align="center"/>
      <style:text-properties fo:color="#000000" style:font-size-complex="12pt"/>
    </style:style>
    <style:style style:name="TableRow2168" style:family="table-row">
      <style:table-row-properties style:min-row-height="0.2201in" style:use-optimal-row-height="false"/>
    </style:style>
    <style:style style:name="TableCell21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2" style:parent-style-name="Normal" style:family="paragraph">
      <style:paragraph-properties fo:margin-left="0.1375in">
        <style:tab-stops/>
      </style:paragraph-properties>
      <style:text-properties fo:color="#000000" style:font-size-complex="12pt"/>
    </style:style>
    <style:style style:name="TableCell2173" style:family="table-cell">
      <style:table-cell-properties fo:border="0.0104in solid #000000" style:writing-mode="lr-tb" fo:padding-top="0in" fo:padding-left="0.0208in" fo:padding-bottom="0in" fo:padding-right="0.0208in"/>
    </style:style>
    <style:style style:name="P2174" style:parent-style-name="Normal" style:family="paragraph">
      <style:paragraph-properties fo:text-align="center"/>
      <style:text-properties fo:color="#000000" style:font-size-complex="12pt"/>
    </style:style>
    <style:style style:name="TableRow2175" style:family="table-row">
      <style:table-row-properties style:min-row-height="0.2201in" style:use-optimal-row-height="false"/>
    </style:style>
    <style:style style:name="TableCell21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9" style:parent-style-name="Normal" style:family="paragraph">
      <style:paragraph-properties fo:margin-left="0.1375in">
        <style:tab-stops/>
      </style:paragraph-properties>
      <style:text-properties fo:color="#000000" style:font-size-complex="12pt"/>
    </style:style>
    <style:style style:name="TableCell2180" style:family="table-cell">
      <style:table-cell-properties fo:border="0.0104in solid #000000" style:writing-mode="lr-tb" fo:padding-top="0in" fo:padding-left="0.0208in" fo:padding-bottom="0in" fo:padding-right="0.0208in"/>
    </style:style>
    <style:style style:name="P2181" style:parent-style-name="Normal" style:family="paragraph">
      <style:paragraph-properties fo:text-align="center"/>
      <style:text-properties fo:color="#000000" style:font-size-complex="12pt"/>
    </style:style>
    <style:style style:name="TableRow2182" style:family="table-row">
      <style:table-row-properties style:min-row-height="0.2201in" style:use-optimal-row-height="false"/>
    </style:style>
    <style:style style:name="TableCell21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6" style:parent-style-name="Normal" style:family="paragraph">
      <style:paragraph-properties fo:margin-left="0.1375in">
        <style:tab-stops/>
      </style:paragraph-properties>
      <style:text-properties fo:color="#000000" style:font-size-complex="12pt"/>
    </style:style>
    <style:style style:name="TableCell2187" style:family="table-cell">
      <style:table-cell-properties fo:border="0.0104in solid #000000" style:writing-mode="lr-tb" fo:padding-top="0in" fo:padding-left="0.0208in" fo:padding-bottom="0in" fo:padding-right="0.0208in"/>
    </style:style>
    <style:style style:name="P2188" style:parent-style-name="Normal" style:family="paragraph">
      <style:paragraph-properties fo:text-align="center"/>
      <style:text-properties fo:color="#000000" style:font-size-complex="12pt"/>
    </style:style>
    <style:style style:name="TableRow2189" style:family="table-row">
      <style:table-row-properties style:min-row-height="0.4534in" style:use-optimal-row-height="false"/>
    </style:style>
    <style:style style:name="TableCell21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3" style:parent-style-name="Normal" style:family="paragraph">
      <style:paragraph-properties fo:margin-left="0.1375in">
        <style:tab-stops/>
      </style:paragraph-properties>
      <style:text-properties fo:color="#000000" style:font-size-complex="12pt"/>
    </style:style>
    <style:style style:name="P2194" style:parent-style-name="Normal" style:family="paragraph">
      <style:paragraph-properties fo:margin-left="0.1375in">
        <style:tab-stops/>
      </style:paragraph-properties>
      <style:text-properties fo:color="#000000" style:font-size-complex="12pt"/>
    </style:style>
    <style:style style:name="TableCell2195" style:family="table-cell">
      <style:table-cell-properties fo:border="0.0104in solid #000000" style:writing-mode="lr-tb" style:vertical-align="middle" fo:padding-top="0in" fo:padding-left="0.0208in" fo:padding-bottom="0in" fo:padding-right="0.0208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201in" style:use-optimal-row-height="false"/>
    </style:style>
    <style:style style:name="TableCell21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1" style:parent-style-name="Normal" style:family="paragraph">
      <style:paragraph-properties fo:margin-left="0.1375in">
        <style:tab-stops/>
      </style:paragraph-properties>
      <style:text-properties fo:color="#000000" style:font-size-complex="12pt"/>
    </style:style>
    <style:style style:name="TableCell2202" style:family="table-cell">
      <style:table-cell-properties fo:border="0.0104in solid #000000" style:writing-mode="lr-tb" fo:padding-top="0in" fo:padding-left="0.0208in" fo:padding-bottom="0in" fo:padding-right="0.0208in"/>
    </style:style>
    <style:style style:name="P2203" style:parent-style-name="Normal" style:family="paragraph">
      <style:paragraph-properties fo:text-align="center"/>
      <style:text-properties fo:color="#000000" style:font-size-complex="12pt"/>
    </style:style>
    <style:style style:name="TableRow2204" style:family="table-row">
      <style:table-row-properties style:min-row-height="0.2201in" style:use-optimal-row-height="false"/>
    </style:style>
    <style:style style:name="TableCell22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8" style:parent-style-name="Normal" style:family="paragraph">
      <style:paragraph-properties fo:margin-left="0.1375in">
        <style:tab-stops/>
      </style:paragraph-properties>
      <style:text-properties fo:color="#000000" style:font-size-complex="12pt"/>
    </style:style>
    <style:style style:name="TableCell2209" style:family="table-cell">
      <style:table-cell-properties fo:border="0.0104in solid #000000" style:writing-mode="lr-tb" fo:padding-top="0in" fo:padding-left="0.0208in" fo:padding-bottom="0in" fo:padding-right="0.0208in"/>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201in" style:use-optimal-row-height="false"/>
    </style:style>
    <style:style style:name="TableCell22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5" style:parent-style-name="Normal" style:family="paragraph">
      <style:paragraph-properties fo:margin-left="0.1375in">
        <style:tab-stops/>
      </style:paragraph-properties>
      <style:text-properties fo:color="#000000" style:font-size-complex="12pt"/>
    </style:style>
    <style:style style:name="TableCell2216" style:family="table-cell">
      <style:table-cell-properties fo:border="0.0104in solid #000000" style:writing-mode="lr-tb" fo:padding-top="0in" fo:padding-left="0.0208in" fo:padding-bottom="0in" fo:padding-right="0.0208in"/>
    </style:style>
    <style:style style:name="P2217" style:parent-style-name="Normal" style:family="paragraph">
      <style:paragraph-properties fo:text-align="center"/>
      <style:text-properties fo:color="#000000" style:font-size-complex="12pt"/>
    </style:style>
    <style:style style:name="TableRow2218" style:family="table-row">
      <style:table-row-properties style:min-row-height="0.2201in" style:use-optimal-row-height="false"/>
    </style:style>
    <style:style style:name="TableCell22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2" style:parent-style-name="Normal" style:family="paragraph">
      <style:paragraph-properties fo:margin-left="0.1375in">
        <style:tab-stops/>
      </style:paragraph-properties>
      <style:text-properties fo:color="#000000" style:font-size-complex="12pt"/>
    </style:style>
    <style:style style:name="TableCell2223" style:family="table-cell">
      <style:table-cell-properties fo:border="0.0104in solid #000000" style:writing-mode="lr-tb" fo:padding-top="0in" fo:padding-left="0.0208in" fo:padding-bottom="0in" fo:padding-right="0.0208in"/>
    </style:style>
    <style:style style:name="P2224" style:parent-style-name="Normal" style:family="paragraph">
      <style:paragraph-properties fo:text-align="center"/>
      <style:text-properties fo:color="#000000" style:font-size-complex="12pt"/>
    </style:style>
    <style:style style:name="TableRow2225" style:family="table-row">
      <style:table-row-properties style:min-row-height="0.2201in" style:use-optimal-row-height="false"/>
    </style:style>
    <style:style style:name="TableCell222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9" style:parent-style-name="Normal" style:family="paragraph">
      <style:paragraph-properties fo:margin-left="0.1375in">
        <style:tab-stops/>
      </style:paragraph-properties>
      <style:text-properties fo:color="#000000" style:font-size-complex="12pt"/>
    </style:style>
    <style:style style:name="TableCell2230" style:family="table-cell">
      <style:table-cell-properties fo:border="0.0104in solid #000000" style:writing-mode="lr-tb" fo:padding-top="0in" fo:padding-left="0.0208in" fo:padding-bottom="0in" fo:padding-right="0.0208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paragraph-properties fo:text-align="center" fo:margin-right="-0.4152in"/>
      <style:text-properties style:font-size-complex="12pt"/>
    </style:style>
    <style:style style:name="P2233" style:parent-style-name="Normal" style:family="paragraph">
      <style:paragraph-properties fo:text-align="justify"/>
      <style:text-properties fo:color="#000000" style:font-size-complex="12pt"/>
    </style:style>
    <style:style style:name="P2234" style:parent-style-name="Normal" style:family="paragraph">
      <style:paragraph-properties fo:text-align="center" fo:margin-right="-0.4152in"/>
      <style:text-properties style:font-size-complex="12pt"/>
    </style:style>
    <style:style style:name="P2235" style:parent-style-name="Normal" style:family="paragraph">
      <style:paragraph-properties fo:text-align="center" fo:margin-right="-0.4152in"/>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text-align="justify" fo:text-indent="0.5597in"/>
      <style:text-properties fo:font-weight="bold" style:font-weight-asian="bold" fo:color="#000000" style:font-size-complex="12pt"/>
    </style:style>
    <style:style style:name="P2241" style:parent-style-name="Normal" style:family="paragraph">
      <style:paragraph-properties fo:text-align="center"/>
      <style:text-properties fo:font-weight="bold" style:font-weight-asian="bold" fo:color="#000000" style:font-size-complex="12pt"/>
    </style:style>
    <style:style style:name="P2242" style:parent-style-name="Normal" style:family="paragraph">
      <style:paragraph-properties fo:text-align="center" fo:margin-right="-0.4152in"/>
      <style:text-properties style:font-size-complex="12pt"/>
    </style:style>
    <style:style style:name="TableColumn2244" style:family="table-column">
      <style:table-column-properties style:column-width="0.6118in" style:use-optimal-column-width="false"/>
    </style:style>
    <style:style style:name="TableColumn2245" style:family="table-column">
      <style:table-column-properties style:column-width="4.968in" style:use-optimal-column-width="false"/>
    </style:style>
    <style:style style:name="TableColumn2246" style:family="table-column">
      <style:table-column-properties style:column-width="0.8868in" style:use-optimal-column-width="false"/>
    </style:style>
    <style:style style:name="Table2243" style:family="table">
      <style:table-properties style:width="6.4666in" fo:margin-left="0in" table:align="left"/>
    </style:style>
    <style:style style:name="TableRow2247" style:family="table-row">
      <style:table-row-properties style:min-row-height="0.2201in" style:use-optimal-row-height="false"/>
    </style:style>
    <style:style style:name="TableCell224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49" style:parent-style-name="Normal" style:family="paragraph">
      <style:paragraph-properties fo:text-align="center"/>
      <style:text-properties fo:font-weight="bold" style:font-weight-asian="bold" fo:color="#000000" style:font-size-complex="12pt"/>
    </style:style>
    <style:style style:name="TableCell225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51" style:parent-style-name="Normal" style:family="paragraph">
      <style:paragraph-properties fo:text-align="center"/>
      <style:text-properties fo:font-weight="bold" style:font-weight-asian="bold" fo:color="#000000" style:font-size-complex="12pt"/>
    </style:style>
    <style:style style:name="TableCell2252" style:family="table-cell">
      <style:table-cell-properties fo:border="0.0104in solid #000000" style:writing-mode="lr-tb" fo:padding-top="0in" fo:padding-left="0.0208in" fo:padding-bottom="0in" fo:padding-right="0.0208in"/>
    </style:style>
    <style:style style:name="P2253" style:parent-style-name="Normal" style:family="paragraph">
      <style:paragraph-properties fo:text-align="center"/>
      <style:text-properties fo:font-weight="bold" style:font-weight-asian="bold" fo:color="#000000" style:font-size-complex="12pt"/>
    </style:style>
    <style:style style:name="TableRow2254" style:family="table-row">
      <style:table-row-properties style:min-row-height="0.2201in" style:use-optimal-row-height="false"/>
    </style:style>
    <style:style style:name="TableCell2255"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2258" style:parent-style-name="Normal" style:family="paragraph">
      <style:paragraph-properties fo:margin-left="0.1208in">
        <style:tab-stops/>
      </style:paragraph-properties>
      <style:text-properties fo:color="#000000" style:font-size-complex="12pt"/>
    </style:style>
    <style:style style:name="TableCell2259" style:family="table-cell">
      <style:table-cell-properties fo:border="0.0104in solid #000000" style:writing-mode="lr-tb" fo:padding-top="0in" fo:padding-left="0.0208in" fo:padding-bottom="0in" fo:padding-right="0.0208in"/>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201in" style:use-optimal-row-height="false"/>
    </style:style>
    <style:style style:name="TableCell2262"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2265" style:parent-style-name="Normal" style:family="paragraph">
      <style:paragraph-properties fo:margin-left="0.1208in">
        <style:tab-stops/>
      </style:paragraph-properties>
      <style:text-properties fo:color="#000000" style:font-size-complex="12pt"/>
    </style:style>
    <style:style style:name="TableCell2266" style:family="table-cell">
      <style:table-cell-properties fo:border="0.0104in solid #000000" style:writing-mode="lr-tb" fo:padding-top="0in" fo:padding-left="0.0208in" fo:padding-bottom="0in" fo:padding-right="0.0208in"/>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201in" style:use-optimal-row-height="false"/>
    </style:style>
    <style:style style:name="TableCell2269"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2272" style:parent-style-name="Normal" style:family="paragraph">
      <style:paragraph-properties fo:margin-left="0.1208in">
        <style:tab-stops/>
      </style:paragraph-properties>
      <style:text-properties fo:color="#000000" style:font-size-complex="12pt"/>
    </style:style>
    <style:style style:name="TableCell2273" style:family="table-cell">
      <style:table-cell-properties fo:border="0.0104in solid #000000" style:writing-mode="lr-tb" fo:padding-top="0in" fo:padding-left="0.0208in" fo:padding-bottom="0in" fo:padding-right="0.0208in"/>
    </style:style>
    <style:style style:name="P2274" style:parent-style-name="Normal" style:family="paragraph">
      <style:paragraph-properties fo:text-align="center"/>
      <style:text-properties fo:color="#000000" style:font-size-complex="12pt"/>
    </style:style>
    <style:style style:name="TableRow2275" style:family="table-row">
      <style:table-row-properties style:min-row-height="0.2201in" style:use-optimal-row-height="false"/>
    </style:style>
    <style:style style:name="TableCell22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9" style:parent-style-name="Normal" style:family="paragraph">
      <style:paragraph-properties fo:margin-left="0.1208in">
        <style:tab-stops/>
      </style:paragraph-properties>
      <style:text-properties fo:color="#000000" style:font-size-complex="12pt"/>
    </style:style>
    <style:style style:name="TableCell2280" style:family="table-cell">
      <style:table-cell-properties fo:border="0.0104in solid #000000" style:writing-mode="lr-tb" fo:padding-top="0in" fo:padding-left="0.0208in" fo:padding-bottom="0in" fo:padding-right="0.0208in"/>
    </style:style>
    <style:style style:name="P2281" style:parent-style-name="Normal" style:family="paragraph">
      <style:paragraph-properties fo:text-align="center"/>
      <style:text-properties fo:color="#000000" style:font-size-complex="12pt"/>
    </style:style>
    <style:style style:name="TableRow2282" style:family="table-row">
      <style:table-row-properties style:min-row-height="0.2201in" style:use-optimal-row-height="false"/>
    </style:style>
    <style:style style:name="TableCell22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86" style:parent-style-name="Normal" style:family="paragraph">
      <style:paragraph-properties fo:margin-left="0.1208in">
        <style:tab-stops/>
      </style:paragraph-properties>
      <style:text-properties fo:color="#000000" style:font-size-complex="12pt"/>
    </style:style>
    <style:style style:name="TableCell2287" style:family="table-cell">
      <style:table-cell-properties fo:border="0.0104in solid #000000" style:writing-mode="lr-tb" fo:padding-top="0in" fo:padding-left="0.0208in" fo:padding-bottom="0in" fo:padding-right="0.0208in"/>
    </style:style>
    <style:style style:name="P2288" style:parent-style-name="Normal" style:family="paragraph">
      <style:paragraph-properties fo:text-align="center"/>
      <style:text-properties fo:color="#000000" style:font-size-complex="12pt"/>
    </style:style>
    <style:style style:name="TableRow2289" style:family="table-row">
      <style:table-row-properties style:min-row-height="0.2201in" style:use-optimal-row-height="false"/>
    </style:style>
    <style:style style:name="TableCell22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3" style:parent-style-name="Normal" style:family="paragraph">
      <style:paragraph-properties fo:margin-left="0.1208in">
        <style:tab-stops/>
      </style:paragraph-properties>
      <style:text-properties fo:color="#000000" style:font-size-complex="12pt"/>
    </style:style>
    <style:style style:name="TableCell2294" style:family="table-cell">
      <style:table-cell-properties fo:border="0.0104in solid #000000" style:writing-mode="lr-tb" fo:padding-top="0in" fo:padding-left="0.0208in" fo:padding-bottom="0in" fo:padding-right="0.0208in"/>
    </style:style>
    <style:style style:name="P2295" style:parent-style-name="Normal" style:family="paragraph">
      <style:paragraph-properties fo:text-align="center"/>
      <style:text-properties fo:color="#000000" style:font-size-complex="12pt"/>
    </style:style>
    <style:style style:name="TableRow2296" style:family="table-row">
      <style:table-row-properties style:min-row-height="0.2201in" style:use-optimal-row-height="false"/>
    </style:style>
    <style:style style:name="TableCell22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0" style:parent-style-name="Normal" style:family="paragraph">
      <style:paragraph-properties fo:margin-left="0.1208in">
        <style:tab-stops/>
      </style:paragraph-properties>
      <style:text-properties fo:color="#000000" style:font-size-complex="12pt"/>
    </style:style>
    <style:style style:name="TableCell2301" style:family="table-cell">
      <style:table-cell-properties fo:border="0.0104in solid #000000" style:writing-mode="lr-tb" fo:padding-top="0in" fo:padding-left="0.0208in" fo:padding-bottom="0in" fo:padding-right="0.0208in"/>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201in" style:use-optimal-row-height="false"/>
    </style:style>
    <style:style style:name="TableCell23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7" style:parent-style-name="Normal" style:family="paragraph">
      <style:paragraph-properties fo:margin-left="0.1208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ableCell2312" style:family="table-cell">
      <style:table-cell-properties fo:border="0.0104in solid #000000" style:writing-mode="lr-tb" fo:padding-top="0in" fo:padding-left="0.0208in" fo:padding-bottom="0in" fo:padding-right="0.0208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Row2315" style:family="table-row">
      <style:table-row-properties style:min-row-height="0.2201in" style:use-optimal-row-height="false"/>
    </style:style>
    <style:style style:name="TableCell23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9" style:parent-style-name="Normal" style:family="paragraph">
      <style:paragraph-properties fo:margin-left="0.1208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ableCell2322" style:family="table-cell">
      <style:table-cell-properties fo:border="0.0104in solid #000000" style:writing-mode="lr-tb" fo:padding-top="0in" fo:padding-left="0.0208in" fo:padding-bottom="0in" fo:padding-right="0.0208in"/>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201in" style:use-optimal-row-height="false"/>
    </style:style>
    <style:style style:name="TableCell232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8" style:parent-style-name="Normal" style:family="paragraph">
      <style:paragraph-properties fo:margin-left="0.1208in">
        <style:tab-stops/>
      </style:paragraph-properties>
      <style:text-properties fo:color="#000000" style:font-size-complex="12pt"/>
    </style:style>
    <style:style style:name="TableCell2329" style:family="table-cell">
      <style:table-cell-properties fo:border="0.0104in solid #000000" style:writing-mode="lr-tb" fo:padding-top="0in" fo:padding-left="0.0208in" fo:padding-bottom="0in" fo:padding-right="0.0208in"/>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201in" style:use-optimal-row-height="false"/>
    </style:style>
    <style:style style:name="TableCell23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5" style:parent-style-name="Normal" style:family="paragraph">
      <style:paragraph-properties fo:margin-left="0.1208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ableCell2339" style:family="table-cell">
      <style:table-cell-properties fo:border="0.0104in solid #000000" style:writing-mode="lr-tb" fo:padding-top="0in" fo:padding-left="0.0208in" fo:padding-bottom="0in" fo:padding-right="0.0208in"/>
    </style:style>
    <style:style style:name="P2340" style:parent-style-name="Normal" style:family="paragraph">
      <style:paragraph-properties fo:text-align="center"/>
      <style:text-properties fo:color="#000000" style:font-size-complex="12pt"/>
    </style:style>
    <style:style style:name="TableRow2341" style:family="table-row">
      <style:table-row-properties style:min-row-height="0.2201in" style:use-optimal-row-height="false"/>
    </style:style>
    <style:style style:name="TableCell23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45" style:parent-style-name="Normal" style:family="paragraph">
      <style:paragraph-properties fo:margin-left="0.1208in">
        <style:tab-stops/>
      </style:paragraph-properties>
      <style:text-properties fo:color="#000000" style:font-size-complex="12pt"/>
    </style:style>
    <style:style style:name="TableCell2346" style:family="table-cell">
      <style:table-cell-properties fo:border="0.0104in solid #000000" style:writing-mode="lr-tb" fo:padding-top="0in" fo:padding-left="0.0208in" fo:padding-bottom="0in" fo:padding-right="0.0208in"/>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201in" style:use-optimal-row-height="false"/>
    </style:style>
    <style:style style:name="TableCell23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2" style:parent-style-name="Normal" style:family="paragraph">
      <style:paragraph-properties fo:margin-left="0.1208in">
        <style:tab-stops/>
      </style:paragraph-properties>
      <style:text-properties fo:color="#000000" style:font-size-complex="12pt"/>
    </style:style>
    <style:style style:name="TableCell2353" style:family="table-cell">
      <style:table-cell-properties fo:border="0.0104in solid #000000" style:writing-mode="lr-tb" fo:padding-top="0in" fo:padding-left="0.0208in" fo:padding-bottom="0in" fo:padding-right="0.0208in"/>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201in" style:use-optimal-row-height="false"/>
    </style:style>
    <style:style style:name="TableCell23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9" style:parent-style-name="Normal" style:family="paragraph">
      <style:paragraph-properties fo:margin-left="0.1208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margin-left="0.1208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ableCell2366" style:family="table-cell">
      <style:table-cell-properties fo:border="0.0104in solid #000000" style:writing-mode="lr-tb" fo:padding-top="0in" fo:padding-left="0.0208in" fo:padding-bottom="0in" fo:padding-right="0.0208in"/>
    </style:style>
    <style:style style:name="P2367" style:parent-style-name="Normal" style:family="paragraph">
      <style:paragraph-properties fo:text-align="center"/>
      <style:text-properties fo:color="#000000" style:font-size-complex="12pt"/>
    </style:style>
    <style:style style:name="TableRow2368" style:family="table-row">
      <style:table-row-properties style:min-row-height="0.2201in" style:use-optimal-row-height="false"/>
    </style:style>
    <style:style style:name="TableCell23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72" style:parent-style-name="Normal" style:family="paragraph">
      <style:paragraph-properties fo:margin-left="0.1312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0.1312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Normal" style:family="paragraph">
      <style:paragraph-properties fo:text-align="center"/>
      <style:text-properties fo:color="#000000" style:font-size-complex="12pt"/>
    </style:style>
    <style:style style:name="TableRow2380" style:family="table-row">
      <style:table-row-properties style:min-row-height="0.2201in" style:use-optimal-row-height="false"/>
    </style:style>
    <style:style style:name="TableCell23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84" style:parent-style-name="Normal" style:family="paragraph">
      <style:paragraph-properties fo:margin-left="0.1312in">
        <style:tab-stops/>
      </style:paragraph-properties>
      <style:text-properties fo:color="#000000" style:font-size-complex="12pt"/>
    </style:style>
    <style:style style:name="TableCell2385" style:family="table-cell">
      <style:table-cell-properties fo:border="0.0104in solid #000000" style:writing-mode="lr-tb" fo:padding-top="0in" fo:padding-left="0.0208in" fo:padding-bottom="0in" fo:padding-right="0.0208in"/>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2201in" style:use-optimal-row-height="false"/>
    </style:style>
    <style:style style:name="TableCell23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91" style:parent-style-name="Normal" style:family="paragraph">
      <style:paragraph-properties fo:margin-left="0.1312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ableCell2396" style:family="table-cell">
      <style:table-cell-properties fo:border="0.0104in solid #000000" style:writing-mode="lr-tb" fo:padding-top="0in" fo:padding-left="0.0208in" fo:padding-bottom="0in" fo:padding-right="0.0208in"/>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201in" style:use-optimal-row-height="false"/>
    </style:style>
    <style:style style:name="TableCell23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ableCell24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03" style:parent-style-name="Normal" style:family="paragraph">
      <style:paragraph-properties fo:margin-left="0.1312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margin-left="0.1312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ableCell2410" style:family="table-cell">
      <style:table-cell-properties fo:border="0.0104in solid #000000" style:writing-mode="lr-tb" fo:padding-top="0in" fo:padding-left="0.0208in" fo:padding-bottom="0in" fo:padding-right="0.0208in"/>
    </style:style>
    <style:style style:name="P2411" style:parent-style-name="Normal" style:family="paragraph">
      <style:paragraph-properties fo:text-align="center"/>
      <style:text-properties fo:color="#000000" style:font-size-complex="12pt"/>
    </style:style>
    <style:style style:name="TableRow2412" style:family="table-row">
      <style:table-row-properties style:min-row-height="0.2201in" style:use-optimal-row-height="false"/>
    </style:style>
    <style:style style:name="TableCell24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16" style:parent-style-name="Normal" style:family="paragraph">
      <style:paragraph-properties fo:margin-left="0.1312in">
        <style:tab-stops/>
      </style:paragraph-properties>
      <style:text-properties fo:color="#000000" style:font-size-complex="12pt"/>
    </style:style>
    <style:style style:name="TableCell2417" style:family="table-cell">
      <style:table-cell-properties fo:border="0.0104in solid #000000" style:writing-mode="lr-tb" fo:padding-top="0in" fo:padding-left="0.0208in" fo:padding-bottom="0in" fo:padding-right="0.0208in"/>
    </style:style>
    <style:style style:name="P2418" style:parent-style-name="Normal" style:family="paragraph">
      <style:paragraph-properties fo:text-align="center"/>
      <style:text-properties fo:color="#000000" style:font-size-complex="12pt"/>
    </style:style>
    <style:style style:name="TableRow2419" style:family="table-row">
      <style:table-row-properties style:min-row-height="0.2201in" style:use-optimal-row-height="false"/>
    </style:style>
    <style:style style:name="TableCell24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23" style:parent-style-name="Normal" style:family="paragraph">
      <style:paragraph-properties fo:margin-left="0.1312in">
        <style:tab-stops/>
      </style:paragraph-properties>
      <style:text-properties fo:color="#000000" style:font-size-complex="12pt"/>
    </style:style>
    <style:style style:name="TableCell2424" style:family="table-cell">
      <style:table-cell-properties fo:border="0.0104in solid #000000" style:writing-mode="lr-tb" fo:padding-top="0in" fo:padding-left="0.0208in" fo:padding-bottom="0in" fo:padding-right="0.0208in"/>
    </style:style>
    <style:style style:name="P2425" style:parent-style-name="Normal" style:family="paragraph">
      <style:paragraph-properties fo:text-align="center"/>
      <style:text-properties fo:color="#000000" style:font-size-complex="12pt"/>
    </style:style>
    <style:style style:name="TableRow2426" style:family="table-row">
      <style:table-row-properties style:min-row-height="0.2201in" style:use-optimal-row-height="false"/>
    </style:style>
    <style:style style:name="TableCell24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30" style:parent-style-name="Normal" style:family="paragraph">
      <style:paragraph-properties fo:margin-left="0.1312in">
        <style:tab-stops/>
      </style:paragraph-properties>
      <style:text-properties fo:color="#000000" style:font-size-complex="12pt"/>
    </style:style>
    <style:style style:name="TableCell2431" style:family="table-cell">
      <style:table-cell-properties fo:border="0.0104in solid #000000" style:writing-mode="lr-tb" fo:padding-top="0in" fo:padding-left="0.0208in" fo:padding-bottom="0in" fo:padding-right="0.0208in"/>
    </style:style>
    <style:style style:name="P2432" style:parent-style-name="Normal" style:family="paragraph">
      <style:paragraph-properties fo:text-align="center"/>
      <style:text-properties fo:color="#000000" style:font-size-complex="12pt"/>
    </style:style>
    <style:style style:name="TableRow2433" style:family="table-row">
      <style:table-row-properties style:min-row-height="0.2201in" style:use-optimal-row-height="false"/>
    </style:style>
    <style:style style:name="TableCell24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37" style:parent-style-name="Normal" style:family="paragraph">
      <style:paragraph-properties fo:margin-left="0.1312in">
        <style:tab-stops/>
      </style:paragraph-properties>
      <style:text-properties fo:color="#000000" style:font-size-complex="12pt"/>
    </style:style>
    <style:style style:name="TableCell2438" style:family="table-cell">
      <style:table-cell-properties fo:border="0.0104in solid #000000" style:writing-mode="lr-tb" fo:padding-top="0in" fo:padding-left="0.0208in" fo:padding-bottom="0in" fo:padding-right="0.0208in"/>
    </style:style>
    <style:style style:name="P2439" style:parent-style-name="Normal" style:family="paragraph">
      <style:paragraph-properties fo:text-align="center"/>
      <style:text-properties fo:color="#000000" style:font-size-complex="12pt"/>
    </style:style>
    <style:style style:name="TableRow2440" style:family="table-row">
      <style:table-row-properties style:min-row-height="0.2201in" style:use-optimal-row-height="false"/>
    </style:style>
    <style:style style:name="TableCell244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44" style:parent-style-name="Normal" style:family="paragraph">
      <style:paragraph-properties fo:margin-left="0.1312in">
        <style:tab-stops/>
      </style:paragraph-properties>
      <style:text-properties fo:color="#000000" style:font-size-complex="12pt"/>
    </style:style>
    <style:style style:name="TableCell2445" style:family="table-cell">
      <style:table-cell-properties fo:border="0.0104in solid #000000" style:writing-mode="lr-tb" fo:padding-top="0in" fo:padding-left="0.0208in" fo:padding-bottom="0in" fo:padding-right="0.0208in"/>
    </style:style>
    <style:style style:name="P2446" style:parent-style-name="Normal" style:family="paragraph">
      <style:paragraph-properties fo:text-align="center"/>
      <style:text-properties fo:color="#000000" style:font-size-complex="12pt"/>
    </style:style>
    <style:style style:name="TableRow2447" style:family="table-row">
      <style:table-row-properties style:min-row-height="0.2201in" style:use-optimal-row-height="false"/>
    </style:style>
    <style:style style:name="TableCell24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51" style:parent-style-name="Normal" style:family="paragraph">
      <style:paragraph-properties fo:margin-left="0.1312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ableCell2456" style:family="table-cell">
      <style:table-cell-properties fo:border="0.0104in solid #000000" style:writing-mode="lr-tb" fo:padding-top="0in" fo:padding-left="0.0208in" fo:padding-bottom="0in" fo:padding-right="0.0208in"/>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201in" style:use-optimal-row-height="false"/>
    </style:style>
    <style:style style:name="TableCell24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62" style:parent-style-name="Normal" style:family="paragraph">
      <style:paragraph-properties fo:margin-left="0.1312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ableCell2467" style:family="table-cell">
      <style:table-cell-properties fo:border="0.0104in solid #000000" style:writing-mode="lr-tb" fo:padding-top="0in" fo:padding-left="0.0208in" fo:padding-bottom="0in" fo:padding-right="0.0208in"/>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201in" style:use-optimal-row-height="false"/>
    </style:style>
    <style:style style:name="TableCell247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71" style:parent-style-name="Normal" style:family="paragraph">
      <style:paragraph-properties fo:text-align="center"/>
      <style:text-properties style:font-size-complex="12pt"/>
    </style:style>
    <style:style style:name="TableCell24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73" style:parent-style-name="Normal" style:family="paragraph">
      <style:paragraph-properties fo:margin-left="0.1312in">
        <style:tab-stops/>
      </style:paragraph-properties>
      <style:text-properties style:font-size-complex="12pt"/>
    </style:style>
    <style:style style:name="TableCell2474" style:family="table-cell">
      <style:table-cell-properties fo:border="0.0104in solid #000000" style:writing-mode="lr-tb" fo:padding-top="0in" fo:padding-left="0.0208in" fo:padding-bottom="0in" fo:padding-right="0.0208in"/>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201in" style:use-optimal-row-height="false"/>
    </style:style>
    <style:style style:name="TableCell24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78" style:parent-style-name="Normal" style:family="paragraph">
      <style:paragraph-properties fo:text-align="center"/>
      <style:text-properties style:font-size-complex="12pt"/>
    </style:style>
    <style:style style:name="TableCell24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80" style:parent-style-name="Normal" style:family="paragraph">
      <style:paragraph-properties fo:margin-left="0.131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ableCell2484" style:family="table-cell">
      <style:table-cell-properties fo:border="0.0104in solid #000000" style:writing-mode="lr-tb" fo:padding-top="0in" fo:padding-left="0.0208in" fo:padding-bottom="0in" fo:padding-right="0.0208in"/>
    </style:style>
    <style:style style:name="P2485" style:parent-style-name="Normal" style:family="paragraph">
      <style:paragraph-properties fo:text-align="center"/>
      <style:text-properties fo:color="#000000" style:font-size-complex="12pt"/>
    </style:style>
    <style:style style:name="P2486" style:parent-style-name="Normal" style:family="paragraph">
      <style:paragraph-properties fo:text-align="center" fo:margin-right="-0.4152in"/>
      <style:text-properties style:font-size-complex="12pt"/>
    </style:style>
    <style:style style:name="P2487" style:parent-style-name="Normal" style:family="paragraph">
      <style:paragraph-properties fo:text-align="justify"/>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margin-right="-0.4152in"/>
      <style:text-properties style:font-size-complex="12pt"/>
    </style:style>
    <style:style style:name="P2492" style:parent-style-name="Normal" style:family="paragraph">
      <style:text-properties fo:color="#000000" style:font-size-complex="12pt"/>
    </style:style>
    <style:style style:name="P2493" style:parent-style-name="Normal" style:family="paragraph">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center" fo:text-indent="0.6888in"/>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font-weight="bold" style:font-weight-asian="bold" fo:text-transform="uppercase" fo:color="#000000" style:font-size-complex="12pt"/>
    </style:style>
    <style:style style:name="P2500" style:parent-style-name="Normal" style:family="paragraph">
      <style:paragraph-properties fo:text-align="center" fo:margin-right="-0.4152in"/>
      <style:text-properties style:font-size-complex="12pt"/>
    </style:style>
    <style:style style:name="TableColumn2502" style:family="table-column">
      <style:table-column-properties style:column-width="0.6118in" style:use-optimal-column-width="false"/>
    </style:style>
    <style:style style:name="TableColumn2503" style:family="table-column">
      <style:table-column-properties style:column-width="4.968in" style:use-optimal-column-width="false"/>
    </style:style>
    <style:style style:name="TableColumn2504" style:family="table-column">
      <style:table-column-properties style:column-width="0.8868in" style:use-optimal-column-width="false"/>
    </style:style>
    <style:style style:name="Table2501" style:family="table">
      <style:table-properties style:width="6.4666in" fo:margin-left="0in" table:align="left"/>
    </style:style>
    <style:style style:name="TableRow2505" style:family="table-row">
      <style:table-row-properties style:min-row-height="0.2201in" style:use-optimal-row-height="false"/>
    </style:style>
    <style:style style:name="TableCell25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07" style:parent-style-name="Normal" style:family="paragraph">
      <style:paragraph-properties fo:text-align="center"/>
      <style:text-properties fo:font-weight="bold" style:font-weight-asian="bold" fo:color="#000000" style:font-size-complex="12pt"/>
    </style:style>
    <style:style style:name="TableCell25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09" style:parent-style-name="Normal" style:family="paragraph">
      <style:paragraph-properties fo:text-align="center"/>
      <style:text-properties fo:font-weight="bold" style:font-weight-asian="bold" fo:color="#000000" style:font-size-complex="12pt"/>
    </style:style>
    <style:style style:name="TableCell2510" style:family="table-cell">
      <style:table-cell-properties fo:border="0.0104in solid #000000" style:writing-mode="lr-tb" fo:padding-top="0in" fo:padding-left="0.0208in" fo:padding-bottom="0in" fo:padding-right="0.0208in"/>
    </style:style>
    <style:style style:name="P2511" style:parent-style-name="Normal" style:family="paragraph">
      <style:paragraph-properties fo:text-align="center"/>
      <style:text-properties fo:font-weight="bold" style:font-weight-asian="bold" fo:color="#000000" style:font-size-complex="12pt"/>
    </style:style>
    <style:style style:name="TableRow2512" style:family="table-row">
      <style:table-row-properties style:min-row-height="0.0451in" style:use-optimal-row-height="false"/>
    </style:style>
    <style:style style:name="TableCell25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16" style:parent-style-name="Normal" style:family="paragraph">
      <style:paragraph-properties fo:margin-left="0.0895in">
        <style:tab-stops/>
      </style:paragraph-properties>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ableRow2520" style:family="table-row">
      <style:table-row-properties style:min-row-height="0.2201in" style:use-optimal-row-height="false"/>
    </style:style>
    <style:style style:name="TableCell25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22" style:parent-style-name="Normal" style:family="paragraph">
      <style:paragraph-properties fo:text-align="center"/>
      <style:text-properties style:font-size-complex="12pt"/>
    </style:style>
    <style:style style:name="TableCell25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24" style:parent-style-name="Normal" style:family="paragraph">
      <style:paragraph-properties fo:margin-left="0.0895in">
        <style:tab-stops/>
      </style:paragraph-properties>
    </style:style>
    <style:style style:name="T2525" style:parent-style-name="DefaultParagraphFont" style:family="text">
      <style:text-properties fo:color="#000000" style:font-size-complex="12pt"/>
    </style:style>
    <style:style style:name="TableCell2526" style:family="table-cell">
      <style:table-cell-properties fo:border="0.0104in solid #000000" style:writing-mode="lr-tb" fo:padding-top="0in" fo:padding-left="0.0208in" fo:padding-bottom="0in" fo:padding-right="0.0208in"/>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2201in" style:use-optimal-row-height="false"/>
    </style:style>
    <style:style style:name="TableCell25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0" style:parent-style-name="Normal" style:family="paragraph">
      <style:paragraph-properties fo:text-align="center"/>
      <style:text-properties style:font-size-complex="12pt"/>
    </style:style>
    <style:style style:name="TableCell25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32" style:parent-style-name="Normal" style:family="paragraph">
      <style:paragraph-properties fo:margin-left="0.0895in">
        <style:tab-stops/>
      </style:paragraph-properties>
      <style:text-properties fo:color="#000000" style:font-size-complex="12pt"/>
    </style:style>
    <style:style style:name="TableCell2533" style:family="table-cell">
      <style:table-cell-properties fo:border="0.0104in solid #000000" style:writing-mode="lr-tb" fo:padding-top="0in" fo:padding-left="0.0208in" fo:padding-bottom="0in" fo:padding-right="0.0208in"/>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201in" style:use-optimal-row-height="false"/>
    </style:style>
    <style:style style:name="TableCell25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7" style:parent-style-name="Normal" style:family="paragraph">
      <style:paragraph-properties fo:text-align="center"/>
      <style:text-properties style:font-size-complex="12pt"/>
    </style:style>
    <style:style style:name="TableCell25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39" style:parent-style-name="Normal" style:family="paragraph">
      <style:paragraph-properties fo:margin-left="0.0895in">
        <style:tab-stops/>
      </style:paragraph-properties>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color="#FF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ableRow2545" style:family="table-row">
      <style:table-row-properties style:min-row-height="0.2201in" style:use-optimal-row-height="false"/>
    </style:style>
    <style:style style:name="TableCell25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49" style:parent-style-name="Normal" style:family="paragraph">
      <style:paragraph-properties fo:margin-left="0.0895in">
        <style:tab-stops/>
      </style:paragraph-properties>
      <style:text-properties fo:color="#000000" style:font-size-complex="12pt"/>
    </style:style>
    <style:style style:name="TableCell2550" style:family="table-cell">
      <style:table-cell-properties fo:border="0.0104in solid #000000" style:writing-mode="lr-tb" fo:padding-top="0in" fo:padding-left="0.0208in" fo:padding-bottom="0in" fo:padding-right="0.0208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style>
    <style:style style:name="TableRow2553" style:family="table-row">
      <style:table-row-properties style:min-row-height="0.2201in" style:use-optimal-row-height="false"/>
    </style:style>
    <style:style style:name="TableCell25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55" style:parent-style-name="Normal" style:family="paragraph">
      <style:paragraph-properties fo:text-align="center"/>
      <style:text-properties style:font-size-complex="12pt"/>
    </style:style>
    <style:style style:name="TableCell255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57" style:parent-style-name="Normal" style:family="paragraph">
      <style:paragraph-properties fo:margin-left="0.0895in">
        <style:tab-stops/>
      </style:paragraph-properties>
      <style:text-properties fo:color="#000000" style:font-size-complex="12pt"/>
    </style:style>
    <style:style style:name="TableCell2558" style:family="table-cell">
      <style:table-cell-properties fo:border="0.0104in solid #000000" style:writing-mode="lr-tb" fo:padding-top="0in" fo:padding-left="0.0208in" fo:padding-bottom="0in" fo:padding-right="0.0208in"/>
    </style:style>
    <style:style style:name="P2559" style:parent-style-name="Normal" style:family="paragraph">
      <style:paragraph-properties fo:text-align="center"/>
      <style:text-properties fo:color="#000000" style:font-size-complex="12pt"/>
    </style:style>
    <style:style style:name="TableRow2560" style:family="table-row">
      <style:table-row-properties style:min-row-height="0.2201in" style:use-optimal-row-height="false"/>
    </style:style>
    <style:style style:name="TableCell25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62" style:parent-style-name="Normal" style:family="paragraph">
      <style:paragraph-properties fo:text-align="center"/>
      <style:text-properties style:font-size-complex="12pt"/>
    </style:style>
    <style:style style:name="TableCell256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64" style:parent-style-name="Normal" style:family="paragraph">
      <style:paragraph-properties fo:margin-left="0.0895in">
        <style:tab-stops/>
      </style:paragraph-properties>
      <style:text-properties fo:color="#000000" style:font-size-complex="12pt"/>
    </style:style>
    <style:style style:name="TableCell2565" style:family="table-cell">
      <style:table-cell-properties fo:border="0.0104in solid #000000" style:writing-mode="lr-tb" fo:padding-top="0in" fo:padding-left="0.0208in" fo:padding-bottom="0in" fo:padding-right="0.0208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2201in" style:use-optimal-row-height="false"/>
    </style:style>
    <style:style style:name="TableCell25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69" style:parent-style-name="Normal" style:family="paragraph">
      <style:paragraph-properties fo:text-align="center"/>
      <style:text-properties style:font-size-complex="12pt"/>
    </style:style>
    <style:style style:name="TableCell25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71" style:parent-style-name="Normal" style:family="paragraph">
      <style:paragraph-properties fo:margin-left="0.0895in">
        <style:tab-stops/>
      </style:paragraph-properties>
      <style:text-properties fo:color="#000000" style:font-size-complex="12pt"/>
    </style:style>
    <style:style style:name="TableCell2572" style:family="table-cell">
      <style:table-cell-properties fo:border="0.0104in solid #000000" style:writing-mode="lr-tb" fo:padding-top="0in" fo:padding-left="0.0208in" fo:padding-bottom="0in" fo:padding-right="0.0208in"/>
    </style:style>
    <style:style style:name="P2573" style:parent-style-name="Normal" style:family="paragraph">
      <style:paragraph-properties fo:text-align="center"/>
      <style:text-properties fo:color="#000000" style:font-size-complex="12pt"/>
    </style:style>
    <style:style style:name="TableRow2574" style:family="table-row">
      <style:table-row-properties style:min-row-height="0.2201in" style:use-optimal-row-height="false"/>
    </style:style>
    <style:style style:name="TableCell25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76" style:parent-style-name="Normal" style:family="paragraph">
      <style:paragraph-properties fo:text-align="center"/>
      <style:text-properties style:font-size-complex="12pt"/>
    </style:style>
    <style:style style:name="TableCell25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78" style:parent-style-name="Normal" style:family="paragraph">
      <style:paragraph-properties fo:margin-left="0.0895in">
        <style:tab-stops/>
      </style:paragraph-properties>
      <style:text-properties fo:color="#000000" style:font-size-complex="12pt"/>
    </style:style>
    <style:style style:name="TableCell2579" style:family="table-cell">
      <style:table-cell-properties fo:border="0.0104in solid #000000" style:writing-mode="lr-tb" fo:padding-top="0in" fo:padding-left="0.0208in" fo:padding-bottom="0in" fo:padding-right="0.0208in"/>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201in" style:use-optimal-row-height="false"/>
    </style:style>
    <style:style style:name="TableCell258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83" style:parent-style-name="Normal" style:family="paragraph">
      <style:paragraph-properties fo:text-align="center"/>
      <style:text-properties style:font-size-complex="12pt"/>
    </style:style>
    <style:style style:name="TableCell25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85" style:parent-style-name="Normal" style:family="paragraph">
      <style:paragraph-properties fo:margin-left="0.0895in">
        <style:tab-stops/>
      </style:paragraph-properties>
      <style:text-properties fo:color="#000000" style:font-size-complex="12pt"/>
    </style:style>
    <style:style style:name="TableCell2586" style:family="table-cell">
      <style:table-cell-properties fo:border="0.0104in solid #000000" style:writing-mode="lr-tb" fo:padding-top="0in" fo:padding-left="0.0208in" fo:padding-bottom="0in" fo:padding-right="0.0208in"/>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201in" style:use-optimal-row-height="false"/>
    </style:style>
    <style:style style:name="TableCell25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0" style:parent-style-name="Normal" style:family="paragraph">
      <style:paragraph-properties fo:text-align="center"/>
      <style:text-properties style:font-size-complex="12pt"/>
    </style:style>
    <style:style style:name="TableCell259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92" style:parent-style-name="Normal" style:family="paragraph">
      <style:paragraph-properties fo:margin-left="0.0895in">
        <style:tab-stops/>
      </style:paragraph-properties>
    </style:style>
    <style:style style:name="T2593" style:parent-style-name="DefaultParagraphFont" style:family="text">
      <style:text-properties fo:font-weight="bold" style:font-weight-asian="bold" fo:color="#000000" style:font-size-complex="12pt"/>
    </style:style>
    <style:style style:name="T2594" style:parent-style-name="DefaultParagraphFont" style:family="text">
      <style:text-properties fo:color="#000000" style:font-size-complex="12pt"/>
    </style:style>
    <style:style style:name="TableRow2595" style:family="table-row">
      <style:table-row-properties style:min-row-height="0.2201in" style:use-optimal-row-height="false"/>
    </style:style>
    <style:style style:name="TableCell25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7" style:parent-style-name="Normal" style:family="paragraph">
      <style:paragraph-properties fo:text-align="center"/>
      <style:text-properties style:font-size-complex="12pt"/>
    </style:style>
    <style:style style:name="TableCell259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99" style:parent-style-name="Normal" style:family="paragraph">
      <style:paragraph-properties fo:margin-left="0.0895in">
        <style:tab-stops/>
      </style:paragraph-properties>
      <style:text-properties fo:color="#000000" style:font-size-complex="12pt"/>
    </style:style>
    <style:style style:name="TableCell2600" style:family="table-cell">
      <style:table-cell-properties fo:border="0.0104in solid #000000" style:writing-mode="lr-tb" fo:padding-top="0in" fo:padding-left="0.0208in" fo:padding-bottom="0in" fo:padding-right="0.0208in"/>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2201in" style:use-optimal-row-height="false"/>
    </style:style>
    <style:style style:name="TableCell26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04" style:parent-style-name="Normal" style:family="paragraph">
      <style:paragraph-properties fo:text-align="center"/>
      <style:text-properties style:font-size-complex="12pt"/>
    </style:style>
    <style:style style:name="TableCell26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6" style:parent-style-name="Normal" style:family="paragraph">
      <style:paragraph-properties fo:margin-left="0.0895in">
        <style:tab-stops/>
      </style:paragraph-properties>
      <style:text-properties fo:color="#000000" style:font-size-complex="12pt"/>
    </style:style>
    <style:style style:name="P2607" style:parent-style-name="Normal" style:family="paragraph">
      <style:paragraph-properties fo:margin-left="0.089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text-position="super 66.6%" style:font-size-complex="12pt"/>
    </style:style>
    <style:style style:name="T2610" style:parent-style-name="DefaultParagraphFont" style:family="text">
      <style:text-properties fo:color="#000000" style:font-size-complex="12pt"/>
    </style:style>
    <style:style style:name="TableCell2611" style:family="table-cell">
      <style:table-cell-properties fo:border="0.0104in solid #000000" style:writing-mode="lr-tb" style:vertical-align="middle" fo:padding-top="0in" fo:padding-left="0.0208in" fo:padding-bottom="0in" fo:padding-right="0.0208in"/>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2201in" style:use-optimal-row-height="false"/>
    </style:style>
    <style:style style:name="TableCell26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5" style:parent-style-name="Normal" style:family="paragraph">
      <style:paragraph-properties fo:text-align="center"/>
      <style:text-properties style:font-size-complex="12pt"/>
    </style:style>
    <style:style style:name="TableCell26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17" style:parent-style-name="Normal" style:family="paragraph">
      <style:paragraph-properties fo:margin-left="0.0895in">
        <style:tab-stops/>
      </style:paragraph-properties>
      <style:text-properties fo:color="#000000" style:font-size-complex="12pt"/>
    </style:style>
    <style:style style:name="TableCell2618" style:family="table-cell">
      <style:table-cell-properties fo:border="0.0104in solid #000000" style:writing-mode="lr-tb" fo:padding-top="0in" fo:padding-left="0.0208in" fo:padding-bottom="0in" fo:padding-right="0.0208in"/>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201in" style:use-optimal-row-height="false"/>
    </style:style>
    <style:style style:name="TableCell26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2" style:parent-style-name="Normal" style:family="paragraph">
      <style:paragraph-properties fo:text-align="center"/>
      <style:text-properties style:font-size-complex="12pt"/>
    </style:style>
    <style:style style:name="TableCell26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4" style:parent-style-name="Normal" style:family="paragraph">
      <style:paragraph-properties fo:margin-left="0.0895in">
        <style:tab-stops/>
      </style:paragraph-properties>
      <style:text-properties fo:color="#000000" style:font-size-complex="12pt"/>
    </style:style>
    <style:style style:name="TableCell2625" style:family="table-cell">
      <style:table-cell-properties fo:border="0.0104in solid #000000" style:writing-mode="lr-tb" fo:padding-top="0in" fo:padding-left="0.0208in" fo:padding-bottom="0in" fo:padding-right="0.0208in"/>
    </style:style>
    <style:style style:name="P2626" style:parent-style-name="Normal" style:family="paragraph">
      <style:paragraph-properties fo:text-align="center"/>
      <style:text-properties fo:color="#000000" style:font-size-complex="12pt"/>
    </style:style>
    <style:style style:name="TableRow2627" style:family="table-row">
      <style:table-row-properties style:min-row-height="0.2201in" style:use-optimal-row-height="false"/>
    </style:style>
    <style:style style:name="TableCell26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9" style:parent-style-name="Normal" style:family="paragraph">
      <style:paragraph-properties fo:text-align="center"/>
      <style:text-properties style:font-size-complex="12pt"/>
    </style:style>
    <style:style style:name="TableCell26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31" style:parent-style-name="Normal" style:family="paragraph">
      <style:paragraph-properties fo:margin-left="0.0895in">
        <style:tab-stops/>
      </style:paragraph-properties>
      <style:text-properties fo:color="#000000" style:font-size-complex="12pt"/>
    </style:style>
    <style:style style:name="TableCell2632" style:family="table-cell">
      <style:table-cell-properties fo:border="0.0104in solid #000000" style:writing-mode="lr-tb" fo:padding-top="0in" fo:padding-left="0.0208in" fo:padding-bottom="0in" fo:padding-right="0.0208in"/>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justify" fo:margin-right="-0.6305in"/>
      <style:text-properties style:font-size-complex="12pt"/>
    </style:style>
    <style:style style:name="P2635" style:parent-style-name="Normal" style:family="paragraph">
      <style:paragraph-properties fo:text-align="justify" fo:margin-right="-0.6305in"/>
      <style:text-properties style:font-size-complex="12pt"/>
    </style:style>
    <style:style style:name="P2636" style:parent-style-name="Normal" style:family="paragraph">
      <style:paragraph-properties fo:text-align="justify" fo:margin-right="-0.0687in"/>
      <style:text-properties style:font-size-complex="12pt"/>
    </style:style>
    <style:style style:name="P263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fo:margin-right="-0.4152in"/>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29 iki 2022-12-31</text:span></text:p>
      <text:p text:style-name="P8"/>
      <text:p text:style-name="P9"><text:span text:style-name="T10">Įsakymas paskelbtas: TAR 2015-07-31, i. k. 2015-11847</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MEDICININĖS REABILITACIJOS ĮSTAIGŲ (PADALINIŲ) VEIKLOS SPECIALIŲJŲ REIKALAVIMŲ APRAŠO PATVIRTINIMO<text:s/></text:p>
      <text:p text:style-name="P18"/>
      <text:p text:style-name="P19">2015 m. liepos 24 d. Nr. V- 889</text:p>
      <text:p text:style-name="P20">Vilnius</text:p>
      <text:p text:style-name="P21"/>
      <text:p text:style-name="P22"/>
      <text:p text:style-name="P23"><text:span text:style-name="T24">Vadovaudamasi Lietuvos Respublikos sveikatos priežiūros įstaigų įstatymo 10 straipsnio 6 punktu ir L</text:span><text:span text:style-name="T25">ietuvos Respublikos neįgaliųjų socialinės integracijos įstatymo 8 straipsnio 3 dalimi:</text:span></text:p>
      <text:p text:style-name="P26"><text:span text:style-name="T27">1</text:span><text:span text:style-name="T28">. T v i r t i n u Medicininės reabilitacijos įstaigų (padalinių) veiklos specialiųjų reikalavimų aprašą (pridedama).<text:s/></text:span></text:p>
      <text:p text:style-name="P29"><text:span text:style-name="T30">2</text:span><text:span text:style-name="T31">. P r i p a ž į s t u netekusiu galios Li</text:span><text:span text:style-name="T32">etuvos Respublikos sveikatos apsaugos ministro 1996 m. gruodžio 6 d. įsakymą Nr. 641 „Dėl Lietuvos medicinos normos MN 12:1996 „Reabilitacijos ir sanatorinės gydymo įstaigos (padaliniai)“.</text:span></text:p>
      <text:p text:style-name="P33"><text:span text:style-name="T34">3</text:span><text:span text:style-name="T35">. P a v e d u įsakymo vykdymą kontroliuoti viceministrui pagal</text:span><text:span text:style-name="T36"><text:s/>veiklos sritį.<text:s/></text:span></text:p>
      <text:p text:style-name="P37"><text:span text:style-name="T38">4</text:span><text:span text:style-name="T39">. N u s t a t a u, kad:</text:span></text:p>
      <text:p text:style-name="P40"><text:span text:style-name="T41">4.1</text:span><text:span text:style-name="T42">. medicininės reabilitacijos paslaugas teikiančios asmens sveikatos priežiūros įstaigos privalo iki 2016 m. gegužės 1 d. pertvarkyti savo veiklą taip, kad ji atitiktų šiuo įsakymu tvirtinamo Medicininės<text:s/></text:span><text:span text:style-name="T43">reabilitacijos įstaigų (padalinių) veiklos specialiųjų reikalavimų aprašo reikalavimus;</text:span></text:p>
      <text:p text:style-name="P44"><text:span text:style-name="T45">4.2</text:span><text:span text:style-name="T46">. šis įsakymas, išskyrus šio įsakymo 4.1 papunktį, įsigalioja 2016 m. gegužės 1 d.</text:span><text:s/></text:p>
      <text:p text:style-name="P47">Punkto pakeitimai:</text:p>
      <text:p text:style-name="P48"><text:span text:style-name="T49">Nr.<text:s/></text:span><text:a xlink:href="https://www.e-tar.lt/portal/legalAct.html?documentId=6308ea20787a11e5b7eba10a9b5a9c5f" office:target-frame-name="_top" xlink:show="replace"><text:span text:style-name="T50">V-1160</text:span></text:a><text:span text:style-name="T51">, 2015-10-19, paskelbta TAR 2015-10-22, i. k. 2015-16630</text:span></text:p>
      <text:p text:style-name="Normal"/>
      <text:p text:style-name="P52"/>
      <text:p text:style-name="P53"/>
      <text:p text:style-name="P54"/>
      <text:p text:style-name="P55"><text:span text:style-name="T56">Sveikatos apsaugos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Rimantė Šalaševičiūtė</text:span></text:p>
      <text:soft-page-break/>
      <text:p text:style-name="P64">PATVIRTINTA</text:p>
      <text:p text:style-name="P70">Lietuvos Respublikos sveikatos apsaugos ministro<text:s/></text:p>
      <text:p text:style-name="P71">2015 m.  liepos 24 d. įsakymu Nr. V- 889</text:p>
      <text:p text:style-name="P72"/>
      <text:p text:style-name="P73"/>
      <text:p text:style-name="P74"><text:span text:style-name="T75">Medicininės reabilitacijos įstaigų (padalinių) veiklos specialiųjų reikalavimŲ APRAŠAS<text:s/></text:span></text:p>
      <text:p text:style-name="P76"/>
      <text:p text:style-name="P77"><text:span text:style-name="T78">I</text:span><text:span text:style-name="T79"><text:s/>SKYRIUS<text:s/></text:span></text:p>
      <text:p text:style-name="P80"><text:span text:style-name="T81">BENDROSIOS</text:span><text:span text:style-name="T82"><text:s/>NUOSTATOS</text:span></text:p>
      <text:p text:style-name="P83"/>
      <text:p text:style-name="P84"><text:span text:style-name="T85">1</text:span><text:span text:style-name="T86">. Medicininės reabilitacijos įstaigų (padalinių) veiklos specialiųjų reikalavimų aprašas (toliau – Aprašas) nustato medicininės reabilitacijos paslaugų teikimo reikalavimus, medicininės reabilitacijos paslaugas teikiančių asmens sveikatos<text:s/></text:span><text:span text:style-name="T87">priežiūros įstaigų (padalinių) (toliau – ASP įstaigos) uždavinius, funkcijas bei reikalavimus jų personalui ir patalpoms</text:span><text:span text:style-name="T88">.<text:s/></text:span></text:p>
      <text:p text:style-name="P89"><text:span text:style-name="T90">2</text:span><text:span text:style-name="T91">. Aprašas privalomas ASP įstaigoms, jų steigėjams, ASP įstaigų veiklą kontroliuojančioms ir licencijuojančioms įstaigoms.<text:s/></text:span></text:p>
      <text:p text:style-name="P92"><text:span text:style-name="T93">3</text:span><text:span text:style-name="T94">. Apraše vartojamos sąvokos ir jų apibrėžimai:</text:span></text:p>
      <text:p text:style-name="P95"><text:span text:style-name="T96">3.1</text:span><text:span text:style-name="T97">.<text:s/></text:span><text:span text:style-name="T98">Ambulatorinė reabilitacija I</text:span><text:span text:style-name="T99"><text:s/>– ASP įstaigose pacientams teikiamos ambulatorinės medicininės reabilitacijos paslaugos, skiriamos siekiant palaikyti pacientų fizinį pajėgumą ir atkurti jų gebėjimus atlikt</text:span><text:span text:style-name="T100">i kasdienės veiklos veiksmus.</text:span></text:p>
      <text:p text:style-name="P101"><text:span text:style-name="T102">3.2</text:span><text:span text:style-name="T103">.<text:s/></text:span><text:span text:style-name="T104">Ambulatorinė reabilitacija II</text:span><text:span text:style-name="T105"><text:s/>– ASP įstaigose teikiamos ambulatorinės medicininės reabilitacijos paslaugos, skiriamos siekiant palaikyti pacientų fizinį pajėgumą, atkurti jų gebėjimus atlikti kasdienės veiklos veiksmus, skatinti socialinį savarankiškumą, mokyti ligų komplikacijų profi</text:span><text:span text:style-name="T106">laktikos.</text:span></text:p>
      <text:p text:style-name="P107"><text:span text:style-name="T108">3.3</text:span><text:span text:style-name="T109">.<text:s/></text:span><text:span text:style-name="T110">Biopsichosocialinės funkcijos<text:s/></text:span><text:span text:style-name="T111">– pagal amžių, lytį, socialinę ir kultūrinę padėtį įprastiniai žmogaus veiksmai (galimybė orientuotis, judėti, apsitarnauti, priimti ar perduoti informaciją, kontroliuoti savo elgesį, bendrauti su kitais žmo</text:span><text:span text:style-name="T112">nėmis, dirbti ir kt.).</text:span></text:p>
      <text:p text:style-name="P113"><text:span text:style-name="T114">3.4</text:span><text:span text:style-name="T115">.<text:s/></text:span><text:span text:style-name="T116">Fizinės medicinos ir reabilitacijos padalinys<text:s/></text:span><text:span text:style-name="T117">–</text:span><text:span text:style-name="T118"><text:s/></text:span><text:span text:style-name="T119">specializuotas ASP įstaigos padalinys, teikiantis medicininės reabilitacijos paslaugas, steigiamas stacionarines ir ambulatorines paslaugas teikiančiose ASP įstaigose.</text:span></text:p>
      <text:p text:style-name="P120"><text:span text:style-name="T121">3.5</text:span><text:span text:style-name="T122">.<text:s/></text:span><text:span text:style-name="T123">Fizioterapija<text:s/></text:span><text:span text:style-name="T124">– ligų ir traumų gydymas natūraliais ir pritaikytais fizikiniais veiksniais, taip pat šių veiksnių naudojimas atliekant medicininę reabilitaciją ir ligų profilaktikos tikslu, siekiant išsaugoti ar stiprinti sveikatą.</text:span></text:p>
      <text:p text:style-name="P125"><text:span text:style-name="T126">3.6</text:span><text:span text:style-name="T127">.<text:s/></text:span><text:span text:style-name="T128">Kompleksinė re</text:span><text:span text:style-name="T129">abilitacija<text:s/></text:span><text:span text:style-name="T130">– suderintas medicininių, psichologinių, socialinių, pedagoginių, profesinių priemonių taikymas pacientams, turintiems biopsichosocialinių funkcijų sutrikimų, didesniam fiziniam, psichiniam, socialiniam savarankiškumui pasiekti, siekiant visave</text:span><text:span text:style-name="T131">rtės integracijos į visuomenę.</text:span></text:p>
      <text:p text:style-name="P132"><text:span text:style-name="T133">3.6</text:span><text:span text:style-name="T134">1</text:span><text:span text:style-name="T135">.</text:span><text:span text:style-name="T136"><text:s/></text:span><text:span text:style-name="T137">Masažo paslauga</text:span><text:span text:style-name="T138"><text:s/>– masažuotojo ar kineziterapeuto pagal įgytą profesinę kvalifikaciją ir nustatytą profesinę kompetenciją atliekamas masažas.</text:span><text:s/></text:p>
      <text:p text:style-name="P139">Papildyta papunkčiu:</text:p>
      <text:p text:style-name="P140"><text:span text:style-name="T141">Nr.<text:s/></text:span><text:a xlink:href="https://www.e-tar.lt/portal/legalAct.html?documentId=0fa9b940d42111e7910a89ac20768b0f" office:target-frame-name="_top" xlink:show="replace"><text:span text:style-name="T142">V-1332</text:span></text:a><text:span text:style-name="T143">, 2017-11-28, paskelbta TAR 2017-11-28, i. k. 2017-18860</text:span></text:p>
      <text:p text:style-name="Normal"/>
      <text:p text:style-name="P144"><text:span text:style-name="T145">3.7</text:span><text:span text:style-name="T146">.<text:s/></text:span><text:span text:style-name="T147">Medicininė reabilitacija</text:span><text:span text:style-name="T148"><text:s/>– kompleksinis medicininių reabilitacijos priemonių (kineziterapijos, ergoterapijos, logoterapijos, ortopedi</text:span><text:span text:style-name="T149">nių ir techninės pagalbos priemonių, psichologinės ir socialinės pagalbos, fizioterapijos, gydymo vaistais ir dieta, pacientų ir jų artimųjų mokymo) taikymas, siekiant atkurti sutrikusias paciento biopsichosocialines funkcijas arba, esant negrįžtamiems org</text:span><text:span text:style-name="T150">anizmo pakitimams, jas kompensuoti, arba palaikyti pasiektą paciento biopsichosocialinio funkcinio pajėgumo lygį.</text:span></text:p>
      <text:p text:style-name="P151"><text:span text:style-name="T152">3.8</text:span><text:span text:style-name="T153">.<text:s/></text:span><text:span text:style-name="T154">Medicininės reabilitacijos programa<text:s/></text:span><text:span text:style-name="T155">– medicinos dokumentuose fiksuota medicininių, psichologinių ir socialinių priemonių seka,<text:s/></text:span><text:span text:style-name="T156">padedanti sugrąžinti ir (arba) kompensuoti sutrikusias paciento biopsichosocialines funkcijas.</text:span></text:p>
      <text:p text:style-name="P157"><text:span text:style-name="T158">3.9</text:span><text:span text:style-name="T159">.<text:s/></text:span><text:span text:style-name="T160">Medicininės reabilitacijos specialistų komanda</text:span><text:span text:style-name="T161"><text:s/></text:span><text:span text:style-name="T162">–<text:s/></text:span><text:span text:style-name="T163">specialistų, siekiančių atkurti ir (arba) kompensuoti sutrikusias paciento biopsichosocialines funkcija</text:span><text:span text:style-name="T164">s,<text:s/></text:span><text:span text:style-name="T165">komanda, kurią sudaro:<text:s/></text:span><text:span text:style-name="T166">fizinės medicinos ir reabilitacijos gydytojas, kineziterapeutas, ergoterapeutas, medicinos psichologas, bendrosios praktikos slaugytojas, fizinės medicinos ir reabilitacijos slaugytojas, socialinis darbuotojas, logoterapeutas (esa</text:span><text:span text:style-name="T167">nt kalbos sutrikimų). Prireikus į šią grupę gali būti įtraukti ir kiti specialistai.</text:span></text:p>
      <text:p text:style-name="P168"><text:span text:style-name="T169">3.10</text:span><text:span text:style-name="T170">.<text:s/></text:span><text:span text:style-name="T171">Medicininės reabilitacijos stacionarinis skyrius<text:s/></text:span><text:span text:style-name="T172">– specializuotas stacionarinis skyrius, kuriame pagal ligų profilius teikiamos medicininės reabilitacijos paslau</text:span><text:span text:style-name="T173">gos.</text:span></text:p>
      <text:p text:style-name="P174"><text:span text:style-name="T175">3.11</text:span><text:span text:style-name="T176">.<text:s/></text:span><text:span text:style-name="T177">Pakartotinė reabilitacija</text:span><text:span text:style-name="T178"><text:s/></text:span><text:span text:style-name="T179">II ir pakartotinė reabilitacija III<text:s/></text:span><text:span text:style-name="T180">– medicininė reabilitacija, skiriama pirmus 1–3 metus po neįgalumo nustatymo pacientams, turintiems išliekančių ryškių biopsichosocialinių funkcijų sutrikimų.</text:span></text:p>
      <text:p text:style-name="P181"><text:span text:style-name="T182">3.12</text:span><text:span text:style-name="T183">.<text:s/></text:span><text:span text:style-name="T184">Palaikomoj</text:span><text:span text:style-name="T185">i reabilitacija</text:span><text:span text:style-name="T186"><text:s/>– medicininės reabilitacijos ir socialinių priemonių kompleksas, padedantis palaikyti neįgalaus paciento anksčiau pasiektą funkcinio pajėgumo ir socialinio aktyvumo lygį.<text:s/></text:span></text:p>
      <text:p text:style-name="P187"><text:span text:style-name="T188">3.13</text:span><text:span text:style-name="T189">.<text:s/></text:span><text:span text:style-name="T190">Pavienė (atskira) medicininės reabilitacijos paslauga</text:span><text:span text:style-name="T191"><text:s/>– be</text:span><text:span text:style-name="T192">t kurio iš medicininės reabilitacijos specialistų komandos narių taikoma medicininės reabilitacijos priemonė, kai, atsižvelgiant į paciento sveikatos būklę, kitų šios komandos narių taikomos medicininės reabilitacijos priemonės nereikalingos.</text:span></text:p>
      <text:p text:style-name="P193"><text:span text:style-name="T194">3.14</text:span><text:span text:style-name="T195">.<text:s/></text:span><text:span text:style-name="T196">Pir</text:span><text:span text:style-name="T197">masis medicininės reabilitacijos etapas</text:span><text:span text:style-name="T198"><text:s/>– medicininės reabilitacijos tarpsnis, kurio metu biopsichosocialinių funkcijų sutrikimų turintiems pacientams ambulatorinio arba stacionarinio gydymo metu (ūmiu ligos periodu) teikiamos atskiros medicininės reabilit</text:span><text:span text:style-name="T199">acijos paslaugos siekiant sumažinti ligos komplikacijų riziką ir aktyvinti organizmo biopsichosocialines funkcijas.</text:span></text:p>
      <text:p text:style-name="P200"><text:span text:style-name="T201">3.15</text:span><text:span text:style-name="T202">.<text:s/></text:span><text:span text:style-name="T203">Psichologinis įvertinimas</text:span><text:span text:style-name="T204"><text:s/>–</text:span><text:span text:style-name="T205"><text:s/></text:span><text:span text:style-name="T206">sprendimų priėmimo procesas, kurio metu, remiantis iš įvairių šaltinių gauta informacija (psichologini</text:span><text:span text:style-name="T207">ais testais, interviu, stebėjimu, dokumentiniais šaltiniais ir kt.), siekiama suprasti paciento psichologinio funkcionavimo ypatumus ir parengti rekomendacijas paciento psichologinėms problemos spręsti.</text:span></text:p>
      <text:p text:style-name="P208"><text:span text:style-name="T209">3.16</text:span><text:span text:style-name="T210">.<text:s/></text:span><text:span text:style-name="T211">Reabilitacija II</text:span><text:span text:style-name="T212"><text:s/>– medicininės reabilitacijos įstaigose (padaliniuose) teikiama stacionarinė medicininė reabilitacija, skiriama pacientams dėl ilgalaikių, tačiau kompensuojamų biopsichosocialinių funkcijų sutrikimų.</text:span></text:p>
      <text:p text:style-name="P213"><text:span text:style-name="T214">3.17</text:span><text:span text:style-name="T215">.<text:s/></text:span><text:span text:style-name="T216">Reabilitacija III</text:span><text:span text:style-name="T217"><text:s/>– medicininės reabilitacijos</text:span><text:span text:style-name="T218"><text:s/>įstaigose (padaliniuose) teikiama stacionarinė medicininė reabilitacija, skiriama sunkios sveikatos būklės pacientams dėl ženkliai sutrikusių, ilgalaikių, tačiau iš dalies kompensuojamų biopsichosocialinių funkcijų sutrikimų.<text:s/></text:span></text:p>
      <text:p text:style-name="P219"><text:span text:style-name="T220">3.18</text:span><text:span text:style-name="T221">.<text:s/></text:span><text:span text:style-name="T222">Reabilitacijos lig</text:span><text:span text:style-name="T223">oninė (centras)<text:s/></text:span><text:span text:style-name="T224">– specializuota stacionarinė ASP įstaiga, teikianti medicininės reabilitacijos paslaugas.</text:span></text:p>
      <text:p text:style-name="P225"><text:span text:style-name="T226">3.19</text:span><text:span text:style-name="T227">.<text:s/></text:span><text:span text:style-name="T228">Sanatorinis (antirecidyvinis) gydymas<text:s/></text:span><text:span text:style-name="T229">– natūralių (balneoterapija, peloidų terapija, klimato terapija) ir performuotų gamtinių veiksnių taik</text:span><text:span text:style-name="T230">ymas stacionare gydomiems pacientams, sergantiems lėtinėmis progresuojančiomis ir recidyvuojančiomis ligomis.</text:span></text:p>
      <text:p text:style-name="P231"><text:span text:style-name="T232">3.20</text:span><text:span text:style-name="T233">.<text:s/></text:span><text:span text:style-name="T234">Sveikatos grąžinamasis gydymas</text:span><text:span text:style-name="T235"><text:s/>– medicininės reabilitacijos priemonių <text:s/>(kineziterapija, gydymas dieta, fizioterapija, psichologinė pagal</text:span><text:span text:style-name="T236">ba, paciento mokymas, gydymas vaistais), padedančių atkurti sutrikusias biopsichosocialines funkcijas (grįžtamų funkcijų pakitimų atvejais), išvengti neįgalumo dėl ligos komplikacijų ir ūmios ligos perėjimo į lėtinę ligos formą, kompleksas.<text:s/></text:span></text:p>
      <text:p text:style-name="P237"><text:span text:style-name="T238">3.21</text:span><text:span text:style-name="T239">. Kito</text:span><text:span text:style-name="T240">s Apraše vartojamos sąvokos suprantamos taip, kaip jos apibrėžtos Lietuvos Respublikos neįgaliųjų socialinės integracijos įstatyme, Lietuvos Respublikos<text:s/></text:span><text:span text:style-name="T241">sveikatos apsaugos ministro 2007 m. sausio 22 d. įsakyme Nr. V-27 „Dėl Masažuotojo profesijos kvalifika</text:span><text:span text:style-name="T242">cinių reikalavimų aprašo patvirtinimo“<text:s/></text:span><text:span text:style-name="T243">ir kituose teisės aktuose, reglamentuojančiuose medicininę reabilitaciją</text:span>.</text:p>
      <text:p text:style-name="P244">Papunkčio pakeitimai:</text:p>
      <text:p text:style-name="P245"><text:span text:style-name="T246">Nr.<text:s/></text:span><text:a xlink:href="https://www.e-tar.lt/portal/legalAct.html?documentId=0fa9b940d42111e7910a89ac20768b0f" office:target-frame-name="_top" xlink:show="replace"><text:span text:style-name="T247">V-1332</text:span></text:a><text:span text:style-name="T248">, 2017-11-28,</text:span><text:span text:style-name="T249"><text:s/>paskelbta TAR 2017-11-28, i. k. 2017-18860</text:span></text:p>
      <text:p text:style-name="Normal"/>
      <text:p text:style-name="P250"><text:span text:style-name="T251">II</text:span><text:span text:style-name="T252"><text:s/>SKYRIUS<text:s/></text:span></text:p>
      <text:p text:style-name="P253"><text:span text:style-name="T254">MEDICININĖS REABILITACIJOS PASLAUGŲ TEIKIMO REIKALAVIMAI<text:s/></text:span></text:p>
      <text:p text:style-name="P255"/>
      <text:p text:style-name="P256"><text:span text:style-name="T257">4</text:span><text:span text:style-name="T258">. Medicininės reabilitacijos paslaugas gali teikti ASP įstaiga, turinti tokių paslaugų teikimo licenciją.</text:span></text:p>
      <text:p text:style-name="P259"><text:span text:style-name="T260">5</text:span><text:span text:style-name="T261">. Medicininės<text:s/></text:span><text:span text:style-name="T262">reabilitacijos paslaugos pradedamos teikti nuo pat susirgimo ar traumos gydymo pradžios (pirmasis etapas). Pirmojo medicininės reabilitacijos etapo paslaugas teikia ASP<text:s/></text:span><text:soft-page-break/><text:span text:style-name="T263">įstaigos fizinės medicinos ir reabilitacijos (toliau – FMR) padaliniai. Jei po pirmojo<text:s/></text:span><text:span text:style-name="T264">medicininės reabilitacijos etapo lieka biopsichosocialinių funkcijų sutrikimų, antrojo (reabilitacija II, reabilitacija III, sveikatos grąžinamasis ir sanatorinis (antirecidyvinis) gydymas) ir trečiojo (ambulatorinė reabilitacija I ir ambulatorinė reabilit</text:span><text:span text:style-name="T265">acija II) etapo medicininės reabilitacijos paslaugos teikiamos tų pačių arba kitų ASP įstaigų FMR padaliniuose. Neįgaliesiems medicininės reabilitacijos paslaugos teikiamos pakartotinės ar palaikomosios reabilitacijos ciklų metu.</text:span></text:p>
      <text:p text:style-name="P266"><text:span text:style-name="T267">6</text:span><text:span text:style-name="T268">. Medicininės reabili</text:span><text:span text:style-name="T269">tacijos indikacijas, pacientų siuntimo tvarką, paslaugų teikimo bendruosius ir specialiuosius reikalavimus, paslaugų mastą įsakymu nustato sveikatos apsaugos ministras.</text:span></text:p>
      <text:p text:style-name="P270"><text:span text:style-name="T271">7</text:span><text:span text:style-name="T272">. Vaikams stacionarinė reabilitacija teikiama ASP įstaigose, užtikrinančiose ugdym</text:span><text:span text:style-name="T273">o proceso tęstinumą.</text:span></text:p>
      <text:p text:style-name="P274"><text:span text:style-name="T275">8</text:span><text:span text:style-name="T276">. Medicininės reabilitacijos paslaugas teikiančių ASP įstaigų veiklos kokybę reglamentuoja ASP įstaigos vadovo patvirtinta vidaus kokybės sistema.</text:span></text:p>
      <text:p text:style-name="P277"/>
      <text:p text:style-name="P278"><text:span text:style-name="T279">III</text:span><text:span text:style-name="T280"><text:s/>SKYRIUS</text:span></text:p>
      <text:p text:style-name="P281"><text:span text:style-name="T282">MEDICININĖS REABILITACIJOS PASLAUGAS TEIKIANČIŲ ASP ĮSTAIGŲ UŽDAVINIAI<text:s/></text:span></text:p>
      <text:p text:style-name="P283"/>
      <text:p text:style-name="P284"><text:span text:style-name="T285">9</text:span><text:span text:style-name="T286">. Medicininės reabilitacijos paslaugas teikiančių ASP <text:s/>įstaigų uždaviniai:</text:span></text:p>
      <text:p text:style-name="P287"><text:span text:style-name="T288">9.1</text:span><text:span text:style-name="T289"><text:s/>sutrumpinti gydymo trukmę, pagreitinti pasveikimą ir darbingumo sugrąžinimą;</text:span></text:p>
      <text:p text:style-name="P290"><text:span text:style-name="T291">9.2</text:span><text:span text:style-name="T292">. kompensuoti</text:span><text:span text:style-name="T293"><text:s/>sutrikusias paciento funkcijas ir sugrąžinti darbingumą, kai įgimtas defektas, liga ar trauma yra sukėlę kompensuojamus funkcijų sutrikimus;</text:span></text:p>
      <text:p text:style-name="P294"><text:span text:style-name="T295">9.3</text:span><text:span text:style-name="T296">. iš dalies sugrąžinti sutrikusį darbingumą ir (ar) užtikrinti didžiausią savarankiškumą buityje, kai įgimt</text:span><text:span text:style-name="T297">as defektas, liga ar trauma yra sukėlę biopsichosocialines funkcijas sutrikdančių negrįžtamų funkcijų sutrikimų;</text:span></text:p>
      <text:p text:style-name="P298"><text:span text:style-name="T299">9.4</text:span><text:span text:style-name="T300">. išlaikyti pasiektą funkcinį pajėgumą ir savarankiškumą;</text:span></text:p>
      <text:p text:style-name="P301"><text:span text:style-name="T302">9.5</text:span><text:span text:style-name="T303">. saugoti ir stiprinti sveikatą.</text:span></text:p>
      <text:p text:style-name="P304"/>
      <text:p text:style-name="P305"/>
      <text:p text:style-name="P306"><text:span text:style-name="T307">IV</text:span><text:span text:style-name="T308"><text:s/>SKYRIUS</text:span></text:p>
      <text:p text:style-name="P309"><text:span text:style-name="T310">MEDICININĖS<text:s/></text:span><text:span text:style-name="T311">REABILITACIJOS PASLAUGAS TEIKIANČIŲ ASP ĮSTAIGŲ FUNKCIJOS</text:span></text:p>
      <text:p text:style-name="P312"/>
      <text:p text:style-name="P313"><text:span text:style-name="T314">10</text:span><text:span text:style-name="T315">. Medicininės reabilitacijos paslaugas teikiančių ASP įstaigų funkcijos priklauso nuo teikiamų paslaugų rūšies.</text:span></text:p>
      <text:p text:style-name="P316"><text:span text:style-name="T317">11</text:span><text:span text:style-name="T318">. Medicininės reabilitacijos paslaugas teikiančios ASP įstaigos, siekdamo</text:span><text:span text:style-name="T319">s Aprašo 9.1 papunktyje nurodytų uždavinių, teikia pirmojo medicininės reabilitacijos etapo, sveikatos grąžinamojo gydymo, ambulatorinės medicininės reabilitacijos paslaugas, taiko pavienes (atskiras) medicininės reabilitacijos paslaugas.<text:s/></text:span></text:p>
      <text:p text:style-name="P320"><text:span text:style-name="T321">12</text:span><text:span text:style-name="T322">. Medicini</text:span><text:span text:style-name="T323">nės reabilitacijos paslaugas teikiančios ASP įstaigos, siekdamos Aprašo 9.2 papunktyje nurodytų uždavinių, teikia reabilitacijos II ar pakartotinės reabilitacijos II, sanatorinio (antirecidyvinio) gydymo paslaugas.</text:span></text:p>
      <text:p text:style-name="P324"><text:span text:style-name="T325">13</text:span><text:span text:style-name="T326">. Medicininės reabilitacijos paslau</text:span><text:span text:style-name="T327">gas teikiančios ASP įstaigos, siekdamos Aprašo 9.3 papunktyje nurodytų uždavinių, teikia reabilitacijos III ar pakartotinės reabilitacijos III paslaugas.</text:span></text:p>
      <text:p text:style-name="P328"><text:span text:style-name="T329">14</text:span><text:span text:style-name="T330">. Medicininės reabilitacijos paslaugas teikiančios ASP įstaigos, siekdamos Aprašo 9.4 papunktyje</text:span><text:span text:style-name="T331"><text:s/>nurodytų uždavinių, teikia palaikomosios reabilitacijos paslaugas.</text:span></text:p>
      <text:p text:style-name="P332"><text:span text:style-name="T333">15</text:span><text:span text:style-name="T334">. Medicininės reabilitacijos paslaugas teikiančios ASP įstaigos, siekdamos Aprašo 9.5 papunktyje nurodytų uždavinių, teikia pavienes (atskiras) medicininės reabilitacijos paslaugas.<text:s/></text:span></text:p>
      <text:p text:style-name="P335"><text:span text:style-name="T336">16</text:span><text:span text:style-name="T337">. Visos medicininės reabilitacijos paslaugas teikiančios ASP įstaigos (padaliniai) darbą organizuoja medicininės reabilitacijos specialistų komandos principu. Medicininės reabilitacijos specialistų komanda:</text:span></text:p>
      <text:p text:style-name="P338"><text:span text:style-name="T339">16.1</text:span><text:span text:style-name="T340">. ištiria ir įvertina paciento funkc</text:span><text:span text:style-name="T341">inę, socialinę, psichoemocinę</text:span><text:span text:style-name="T342"><text:s/></text:span><text:span text:style-name="T343">ir psichologinės gerovės būklę jam atvykus;</text:span></text:p>
      <text:p text:style-name="P344"><text:span text:style-name="T345">16.2</text:span><text:span text:style-name="T346">. nustato pagrindinius kiekvieno paciento medicininės reabilitacijos tikslus ir uždavinius;</text:span></text:p>
      <text:p text:style-name="P347"><text:span text:style-name="T348">16.3</text:span><text:span text:style-name="T349">. sudaro individualią medicininės reabilitacijos programą, ją aptaria su p</text:span><text:span text:style-name="T350">acientu ir (ar) jo artimaisiais;</text:span></text:p>
      <text:p text:style-name="P351"><text:span text:style-name="T352">16.4</text:span><text:span text:style-name="T353">. paciento būklės pokyčius žymi Ambulatorinėje asmens sveikatos istorijoje – popierinėje ar elektroninėje formoje Nr. 025/a arba Gydymo stacionare ligos istorijoje – formoje Nr. 003/a, nurodytose Privalomų sveikatos</text:span><text:span text:style-name="T354"><text:s/>statistikos apskaitos ir kitų tipinių formų, pildomų sveikatos<text:s/></text:span><text:soft-page-break/><text:span text:style-name="T355">priežiūros įstaigose, sąraše <text:s/>ir saugojimo terminuose, patvirtintuose Lietuvos Respublikos sveikatos apsaugos ministro 1999 m. lapkričio 29 d. įsakymu Nr. 515 „Dėl sveikatos priežiūros įstaigų</text:span><text:span text:style-name="T356"><text:s/>veiklos apskaitos ir atskaitomybės tvarkos“;</text:span></text:p>
      <text:p text:style-name="P357"><text:span text:style-name="T358">16.5</text:span><text:span text:style-name="T359">. periodiškai aptaria medicininės reabilitacijos programos eigą ir efektyvumą medicininės reabilitacijos specialistų komandos susirinkimuose;</text:span></text:p>
      <text:p text:style-name="P360"><text:span text:style-name="T361">16.6</text:span><text:span text:style-name="T362">. pacientui išvykstant įvertina medicininės reabilitacijos efektyvumą, esant indikacijų, rekomenduoja reabilitaciją tęsti.<text:s/></text:span></text:p>
      <text:p text:style-name="P363"><text:span text:style-name="T364">17</text:span><text:span text:style-name="T365">. Medicininės reabilitacijos specialistų komanda, teikdama pirmojo medicininės reabilitacijos etapo paslaugas, pagal indikac</text:span><text:span text:style-name="T366">ijas:</text:span></text:p>
      <text:p text:style-name="P367"><text:span text:style-name="T368">17.1</text:span><text:span text:style-name="T369">. taiko kineziterapiją paciento fiziniam pajėgumui palaikyti ir pagerinti bei komplikacijų profilaktikai;</text:span></text:p>
      <text:p text:style-name="P370"><text:span text:style-name="T371">17.2</text:span><text:span text:style-name="T372">. taiko ergoterapįją;</text:span></text:p>
      <text:p text:style-name="P373"><text:span text:style-name="T374">17.3</text:span><text:span text:style-name="T375">. socialinio poveikio priemonėmis skatina pacientų socialinį savarankiškumą;</text:span></text:p>
      <text:p text:style-name="P376"><text:span text:style-name="T377">17.4</text:span><text:span text:style-name="T378">. taiko fiziote</text:span><text:span text:style-name="T379">rapines procedūras (skausmui, uždegimui mažinti ir pan.);</text:span></text:p>
      <text:p text:style-name="P380"><text:span text:style-name="T381">17.5</text:span><text:span text:style-name="T382">. moko pacientą taikyti komplikacijų profilaktikos priemones;<text:s/></text:span></text:p>
      <text:p text:style-name="P383"><text:span text:style-name="T384">17.6</text:span><text:span text:style-name="T385">. psichologinėmis priemonėmis koreguoja pacientų psichoemocinę būklę;</text:span></text:p>
      <text:p text:style-name="P386"><text:span text:style-name="T387">17.7</text:span><text:span text:style-name="T388">. jei yra specialiųjų poreikių, taiko ir<text:s/></text:span><text:span text:style-name="T389">kitas medicininės reabilitacijos priemones (ortopedines, logoterapeuto pagalbos ir kt.).</text:span></text:p>
      <text:p text:style-name="P390"><text:span text:style-name="T391">18</text:span><text:span text:style-name="T392">. Medicininės reabilitacijos specialistų komanda, teikdama reabilitacijos III, pakartotinės reabilitacijos III paslaugas, turi:</text:span></text:p>
      <text:p text:style-name="P393"><text:span text:style-name="T394">18.1</text:span><text:span text:style-name="T395">. sudaryti ir vykdyti ind</text:span><text:span text:style-name="T396">ividualią kompleksinę slaugos programą;</text:span></text:p>
      <text:p text:style-name="P397"><text:span text:style-name="T398">18.2</text:span><text:span text:style-name="T399">. taikyti kineziterapiją paciento judėjimo funkcijoms ir fiziniam pajėgumui palaikyti, pagerinti, kompensuoti, individualiai pritaikyti techninės pagalbos, ortopedines priemones;</text:span></text:p>
      <text:p text:style-name="P400"><text:span text:style-name="T401">18.3</text:span><text:span text:style-name="T402">. taikyti ergoterapij</text:span><text:span text:style-name="T403">ą, siekdama sugrąžinti, kompensuoti paciento gebėjimus apsitarnauti, atlikti kasdienę veiklą; įvertinti, ar gyvenamoji aplinka atitinka paciento poreikius; suteikti rekomendacijas dėl gyvenamosios aplinkos pritaikymo; sugrąžinti, kompensuoti profesinei, la</text:span><text:span text:style-name="T404">isvalaikio veiklai reikalingus įgūdžius arba pagal paciento sveikatos būklę išmokyti naujų įgūdžių;</text:span></text:p>
      <text:p text:style-name="P405"><text:span text:style-name="T406">18.4</text:span><text:span text:style-name="T407">. konsultuoti pacientą profesinės reabilitacijos klausimais, suteikti</text:span><text:span text:style-name="T408"><text:s/></text:span><text:span text:style-name="T409">kuo išsamesnę informaciją dėl galimybės gauti profesinės reabilitacijos paslau</text:span><text:span text:style-name="T410">gas;</text:span></text:p>
      <text:p text:style-name="P411"><text:span text:style-name="T412">18.5</text:span><text:span text:style-name="T413">. padedant kompleksinės reabilitacijos specialistų komandos nariams (gydytojui neurologui, gydytojui urologui, gydytojui ortopedui traumatologui ir kt.) spręsti medicininės reabilitacijos metu kylančias specifines pacientų problemas;</text:span></text:p>
      <text:p text:style-name="P414"><text:span text:style-name="T415">18.6</text:span><text:span text:style-name="T416">.</text:span><text:span text:style-name="T417"><text:s/>įtraukti į medicininės reabilitacijos programą ir apmokyti paciento artimuosius ir (ar) bendruomenės narius teikti pagalbą pacientams, turintiems biopsichosocialinių funkcijų sutrikimų, namuose.</text:span></text:p>
      <text:p text:style-name="P418"><text:span text:style-name="T419">19</text:span><text:span text:style-name="T420">. Medicininės reabilitacijos specialistų komanda, te</text:span><text:span text:style-name="T421">ikdama reabilitacijos II, pakartotinės reabilitacijos II, sanatorinio (antirecidyvinio) gydymo paslaugas, turi:</text:span></text:p>
      <text:p text:style-name="P422"><text:span text:style-name="T423">19.1</text:span><text:span text:style-name="T424">. taikyti kineziterapiją paciento judėjimo funkcijoms ir fiziniam pajėgumui palaikyti, pagerinti, sugrąžinti, kompensuoti;</text:span></text:p>
      <text:p text:style-name="P425"><text:span text:style-name="T426">19.2</text:span><text:span text:style-name="T427">. taikyti ergoterapiją, siekdama sugrąžinti ir palaikyti paciento gebėjimus atlikti kasdienę veiklą, įvertinti profesinės veiklos galimybes bei ugdyti reikiamus profesinius įgūdžius.<text:s/></text:span></text:p>
      <text:p text:style-name="P428"><text:span text:style-name="T429">20</text:span><text:span text:style-name="T430">. Medicininės reabilitacijos specialistų komanda, teikdama sveik</text:span><text:span text:style-name="T431">atos grąžinamojo gydymo paslaugas, turi:</text:span></text:p>
      <text:p text:style-name="P432"><text:span text:style-name="T433">20.1</text:span><text:span text:style-name="T434">. taikyti kineziterapiją paciento judėjimo funkcijoms ir fiziniam pajėgumui palaikyti, pagerinti, sugrąžinti;<text:s/></text:span></text:p>
      <text:p text:style-name="P435"><text:span text:style-name="T436">20.2</text:span><text:span text:style-name="T437">. esant indikacijų, naudoti ergoterapiją, siekdama palaikyti paciento gebėjimą atlikti kas</text:span><text:span text:style-name="T438">dienę veiklą.</text:span></text:p>
      <text:p text:style-name="P439"><text:span text:style-name="T440">21</text:span><text:span text:style-name="T441">. Medicininės reabilitacijos specialistų komanda, teikdama palaikomosios reabilitacijos paslaugas, turi:</text:span></text:p>
      <text:p text:style-name="P442"><text:span text:style-name="T443">21.1</text:span><text:span text:style-name="T444">. taikyti kineziterapiją paciento judėjimo funkcijoms ir fiziniam pajėgumui palaikyti, pagerinti;</text:span></text:p>
      <text:p text:style-name="P445"><text:span text:style-name="T446">21.2</text:span><text:span text:style-name="T447">. taikyti ergoter</text:span><text:span text:style-name="T448">apiją paciento gebėjimams atlikti kasdienę ir laisvalaikio veiklą bei profesiniams įgūdžiams palaikyti ar pagerinti.<text:s/></text:span></text:p>
      <text:p text:style-name="P449"><text:span text:style-name="T450">22</text:span><text:span text:style-name="T451">. Medicininės reabilitacijos specialistų komanda, teikdama reabilitacijos II, pakartotinės reabilitacijos II, reabilitacijos III,<text:s/></text:span><text:span text:style-name="T452">pakartotinės reabilitacijos III, palaikomosios reabilitacijos, sveikatos grąžinamojo ir sanatorinio (antirecidyvinio) gydymo paslaugas, turi:</text:span></text:p>
      <text:p text:style-name="P453"><text:span text:style-name="T454">22.1</text:span><text:span text:style-name="T455">. prireikus užtikrinti paciento gyvybinių funkcijų palaikymą ir slaugos poreikius, atlikti reikiamus laborat</text:span><text:span text:style-name="T456">orinius ir instrumentinius tyrimus, užtikrinti ligos, dėl kurios pacientas atsiųstas medicininės reabilitacijos, būtinąjį medikamentinį gydymą ir jo korekciją;</text:span></text:p>
      <text:p text:style-name="P457"><text:span text:style-name="T458">22.2</text:span><text:span text:style-name="T459">. slaugyti pacientą ir taikyti jam medicininės reabilitacijos priemones, kad būtų<text:s/></text:span><text:span text:style-name="T460">išvengta komplikacijų (kontraktūrų, pragulų, kvėpavimo ir šlapimo sistemų infekcijų, tromboembolijų ir kt.);</text:span></text:p>
      <text:p text:style-name="P461"><text:span text:style-name="T462">22.3</text:span><text:span text:style-name="T463">. psichologinėmis priemonėmis koreguoti paciento psichoemocinę būklę, stiprinti psichologinius sveikatos išteklius, mokyti pacientą, kaip t</text:span><text:span text:style-name="T464">aikyti sveikatą stiprinančias priemones namuose;</text:span></text:p>
      <text:p text:style-name="P465"><text:span text:style-name="T466">22.4</text:span><text:span text:style-name="T467">. socialinio poveikio priemonėmis ir psichologiniu konsultavimu skatinti paciento socialinį savarankiškumą, didinti dalyvavimo visuomenės veikloje galimybes;</text:span></text:p>
      <text:p text:style-name="P468"><text:span text:style-name="T469">22.5</text:span><text:span text:style-name="T470">. esant indikacijų skirti fiziote</text:span><text:span text:style-name="T471">rapinį gydymą (nuskausminti, uždegimui mažinti ir kt.);</text:span></text:p>
      <text:p text:style-name="P472"><text:span text:style-name="T473">22.6</text:span><text:span text:style-name="T474">. mokyti pacientą komplikacijų profilaktikos priemonių bei taikyti medicininės reabilitacijos priemones namuose;</text:span></text:p>
      <text:p text:style-name="P475"><text:span text:style-name="T476">22.7</text:span><text:span text:style-name="T477">. jei yra specialiųjų poreikių, teikti ir kitas paslaugas: ortopedines<text:s/></text:span><text:span text:style-name="T478">ir protezavimo; logoterapeuto pagalbos; specialiojo ugdymo; dietinio gydymo; techninės pagalbos priemonių parinkimo, pritaikymo, apmokymo jomis naudotis; aklųjų, kurčiųjų ir turinčių proto negalią pacientų mokymo orientuotis aplinkoje, bendrauti ir kt.;</text:span></text:p>
      <text:p text:style-name="P479"><text:span text:style-name="T480">22.8</text:span><text:span text:style-name="T481">. atsiradus naujam ar paūmėjus esamam susirgimui, suteikti medicinos pagalbą pacientams, esant indikacijų, užtikrinti kitų specialistų konsultacijas, reikiamus tyrimus ir spręsti, ar tikslinga tęsti medicininę reabilitaciją;</text:span></text:p>
      <text:p text:style-name="P482"><text:span text:style-name="T483">22.9</text:span><text:span text:style-name="T484">. sudaryti sąlyga</text:span><text:span text:style-name="T485">s pacientams užsiimti laisvalaikio veikla.</text:span></text:p>
      <text:p text:style-name="P486"><text:span text:style-name="T487">23</text:span><text:span text:style-name="T488">. Medicininės reabilitacijos specialistų komanda, teikdama ambulatorinės medicininės reabilitacijos paslaugas, turi:</text:span></text:p>
      <text:p text:style-name="P489"><text:span text:style-name="T490">23.1</text:span><text:span text:style-name="T491">. taikyti <text:s/>kineziterapiją paciento judėjimo funkcijoms ir fiziniam pajėgumui palaikyti, pagerinti, sugrąžinti, kompensuoti;</text:span></text:p>
      <text:p text:style-name="P492"><text:span text:style-name="T493">23.2</text:span><text:span text:style-name="T494">.</text:span><text:span text:style-name="T495"><text:s/></text:span><text:span text:style-name="T496">taikyti ergoterapiją, siekdama sugrąžinti paciento gebėjimus atlikti kasdienę veiklą, įvertinti profesinės veiklos galimyb</text:span><text:span text:style-name="T497">es ir naudoti tam tikras medicininės reabilitacijos <text:s/>priemones, siekdama atkurti ar palaikyti sutrikusias funkcijas, reikalingas profesinėje veikloje;</text:span></text:p>
      <text:p text:style-name="P498"><text:span text:style-name="T499">23.3</text:span><text:span text:style-name="T500">. psichologinėmis priemonėmis koreguoti pacientų psichoemocinę būklę;</text:span></text:p>
      <text:p text:style-name="P501"><text:span text:style-name="T502">23.4</text:span><text:span text:style-name="T503">. prireikus sociali</text:span><text:span text:style-name="T504">nio poveikio priemonėmis skatinti pacientų socialinį savarankiškumą, dalyvavimo visuomenės veikloje galimybių didėjimą ir veiklos ribojimo mažėjimą;</text:span></text:p>
      <text:p text:style-name="P505"><text:span text:style-name="T506">23.5</text:span><text:span text:style-name="T507">. taikyti fizioterapines procedūras (skausmui ir uždegimui mažinti ir t. t.);</text:span></text:p>
      <text:p text:style-name="P508"><text:span text:style-name="T509">23.6</text:span><text:span text:style-name="T510">. mokyti paci</text:span><text:span text:style-name="T511">entą komplikacijų profilaktikos, medicininės reabilitacijos priemonių bei taikyti sveikatą stiprinančias priemones namuose;</text:span></text:p>
      <text:p text:style-name="P512"><text:span text:style-name="T513">23.7</text:span><text:span text:style-name="T514">. jei yra specialiųjų poreikių, teikti ir kitas paslaugas: ortopedinių, techninės pagalbos priemonių parinkimo, pritaikymo,<text:s/></text:span><text:span text:style-name="T515">apmokymo jomis naudotis ir protezavimo; aklųjų, kurčiųjų ir turinčių proto negalią pacientų mokymo orientuotis aplinkoje, bendrauti; logoterapeuto; dietinio gydymo; specialiojo ugdymo ir kt.</text:span></text:p>
      <text:p text:style-name="P516"><text:span text:style-name="T517">24</text:span><text:span text:style-name="T518">. Teikiant pavienes (atskiras)</text:span><text:span text:style-name="T519"><text:s/></text:span><text:span text:style-name="T520">medicininės reabilitacijos</text:span><text:span text:style-name="T521"><text:s/>paslaugas, ūmiu ligos periodu arba po stacionarinio, ambulatorinio gydymo ar medicininės reabilitacijos, FMR gydytojui<text:s/></text:span><text:soft-page-break/><text:span text:style-name="T522">rekomendavus, toliau taikomos šios priemonės: fizioterapija, kineziterapija, ergoterapija, psichoterapija, logoterapeuto užsiėmimai, par</text:span><text:span text:style-name="T523">enkamos ortopedinės priemonės.<text:s/></text:span></text:p>
      <text:p text:style-name="P524"><text:span text:style-name="T525">25</text:span><text:span text:style-name="T526">. FMR gydytojui sudarius sveikatingumo</text:span><text:span text:style-name="T527"><text:s/></text:span><text:span text:style-name="T528">paslaugų programą, skiriamos pavienės (atskiros) medicininės reabilitacijos paslaugos: fizioterapija, kineziterapija (taip pat ir masažas), <text:s/>ergoterapija, <text:s/>medicinos psichologo pa</text:span><text:span text:style-name="T529">galba, logoterapeuto užsiėmimai, ortopedinės priemonės ir kt., siekiant išsaugoti ar stiprinti sveikatą.</text:span></text:p>
      <text:p text:style-name="P530"/>
      <text:p text:style-name="P531"><text:span text:style-name="T532">V</text:span><text:span text:style-name="T533"><text:s/>SKYRIUS<text:s/></text:span></text:p>
      <text:p text:style-name="P534"><text:span text:style-name="T535">REIKALAVIMAI MEDICININĖS REABILITACIJOS PASLAUGAS TEIKIANČIoms ASP ĮSTAIGoms<text:s/></text:span></text:p>
      <text:p text:style-name="P536"/>
      <text:p text:style-name="P537"/>
      <text:p text:style-name="P538"><text:span text:style-name="T539">26</text:span><text:span text:style-name="T540">. Medicininės reabilitacijos paslaugas<text:s/></text:span><text:span text:style-name="T541">teikiančių ASP įstaigų patalpos turi atitikti Aprašo reikalavimus. Patalpos, kurios turi būti įrengtos medicininės reabilitacijos paslaugas teikiančiose ASP įstaigose, nurodytos Aprašo 1 priede. Reikalavimai ASP įstaigoms pagal teikiamų stacionarinių ir (a</text:span><text:span text:style-name="T542">r) ambulatorinių paslaugų lygius išdėstyti Aprašo 2 priede.</text:span></text:p>
      <text:p text:style-name="P543"><text:span text:style-name="T544">27</text:span><text:span text:style-name="T545">. Medicininės reabilitacijos paslaugas gali teikti specialistai, turintys šios veiklos licencijas, o kineziterapeuto, ergoterapeuto, logoterapeuto, masažuotojo, medicinos psichologo paslauga</text:span><text:span text:style-name="T546">s – specialistai, turintys Valstybinės akreditavimo sveikatos priežiūros veiklai tarnybos prie Sveikatos apsaugos ministerijos suteiktą numerį spaudui.</text:span></text:p>
      <text:p text:style-name="P547"><text:span text:style-name="T548">28</text:span><text:span text:style-name="T549">. ASP įstaigų personalas, teikdamas medicininės reabilitacijos paslaugas, privalo vadovautis šiuo<text:s/></text:span><text:span text:style-name="T550">Aprašu ir kitais teisės aktais, reglamentuojančiais jų veiklą. Medicininės<text:s/></text:span><text:soft-page-break/><text:span text:style-name="T551">reabilitacijos, sveikatos grąžinamojo, sanatorinio (antirecidyvinio) gydymo ir palaikomosios reabilitacijos paslaugas teikiančių stacionarinių ASP įstaigų ir ambulatorinės reabilita</text:span><text:span text:style-name="T552">cijos paslaugas teikiančių FMR padalinių personalo vidutiniai darbo krūviai nurodyti Aprašo 3 priede.</text:span></text:p>
      <text:p text:style-name="P553"><text:span text:style-name="T554">Vidutinis darbo krūvis apskaičiuojamas vieno etato krūviu dirbančio specialisto paslaugą per mėnesį gavusių pacientų skaičių padalijus iš darbo dienų skai</text:span><text:span text:style-name="T555">čiaus. Vidutinis darbo krūvis turi atitikti 3 priede nurodytą specialisto dienos darbo krūvį.</text:span><text:s/></text:p>
      <text:p text:style-name="P556">Punkto pakeitimai:</text:p>
      <text:p text:style-name="P557"><text:span text:style-name="T558">Nr.<text:s/></text:span><text:a xlink:href="https://www.e-tar.lt/portal/legalAct.html?documentId=33fecb20c68e11e583a295d9366c7ab3" office:target-frame-name="_top" xlink:show="replace"><text:span text:style-name="T559">V-113</text:span></text:a><text:span text:style-name="T560">, 2016-01-29, paskelbta TAR 2016-02</text:span><text:span text:style-name="T561">-01, i. k. 2016-01883</text:span></text:p>
      <text:p text:style-name="Normal"/>
      <text:p text:style-name="P562"><text:span text:style-name="T563">_______________________</text:span></text:p>
      <text:p text:style-name="P564"/>
      <text:soft-page-break/>
      <text:p text:style-name="P565">Medicininės reabilitacijos įstaigų (padalinių)</text:p>
      <text:p text:style-name="P571"><text:span text:style-name="T572">veiklos specialiųjų reikalavimų aprašo</text:span></text:p>
      <text:p text:style-name="P573"><text:span text:style-name="T574">1</text:span><text:span text:style-name="T575"><text:s/>priedas</text:span></text:p>
      <text:p text:style-name="P576"/>
      <text:p text:style-name="P577"><text:span text:style-name="T578">MEDICININĖS REABILITACIJOS PASLAUGAS TEIKIANČIOS ASP ĮSTAIGOS PATALPO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h text:style-name="P592" text:outline-level="2"/>
            <text:h text:style-name="P593" text:outline-level="2">STRUKTŪRINIAI</text:h>
            <text:h text:style-name="P594" text:outline-level="9"><text:span text:style-name="T595">VIENETAI</text:span></text:h>
          </table:table-cell>
          <table:table-cell table:style-name="TableCell596" table:number-columns-spanned="2">
            <text:p text:style-name="P597">I etapo ar pavienės medicininės reabilitacijos paslaugos</text:p>
          </table:table-cell>
          <table:covered-table-cell/>
          <table:table-cell table:style-name="TableCell598" table:number-rows-spanned="2">
            <text:p text:style-name="P599"><text:span text:style-name="T600">Sveikatos grąžinamasis ir sanatorinis (antirecidyvinis) gydymas</text:span><text:span text:style-name="T601"><text:s/>(</text:span><text:span text:style-name="T602">vaikams)<text:s/></text:span></text:p>
          </table:table-cell>
          <table:table-cell table:style-name="TableCell603" table:number-rows-spanned="2">
            <text:p text:style-name="P604">Reabilitacija II</text:p>
            <text:p text:style-name="P605"><text:span text:style-name="T606">Pakartotinė reabilitacija II<text:s/></text:span></text:p>
          </table:table-cell>
          <table:table-cell table:style-name="TableCell607" table:number-rows-spanned="2">
            <text:p text:style-name="P608">Reabilitacija III</text:p>
            <text:p text:style-name="P609">Pakartotinė reabilitacija III</text:p>
          </table:table-cell>
          <table:table-cell table:style-name="TableCell610" table:number-rows-spanned="2">
            <text:p text:style-name="P611">Palaikomoji reabilitacija</text:p>
          </table:table-cell>
          <table:table-cell table:style-name="TableCell612" table:number-rows-spanned="2">
            <text:p text:style-name="P613">Ambulatorinė reabilitacija I</text:p>
          </table:table-cell>
          <table:table-cell table:style-name="TableCell614" table:number-rows-spanned="2">
            <text:p text:style-name="P615">Ambulatorinė reabilitacija II</text:p>
          </table:table-cell>
        </table:table-row>
        <table:table-row table:style-name="TableRow616">
          <table:covered-table-cell>
            <text:h text:style-name="P617" text:outline-level="2"/>
          </table:covered-table-cell>
          <table:table-cell table:style-name="TableCell618">
            <text:p text:style-name="P619">Teikiamos ambulatoriškai</text:p>
          </table:table-cell>
          <table:table-cell table:style-name="TableCell620">
            <text:p text:style-name="P621">Teikiamos stacionare</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able:number-columns-spanned="7">
            <text:p text:style-name="P630">1. Fizinės medicinos ir reabilitacijos padalinys:</text:p>
          </table:table-cell>
          <table:covered-table-cell/>
          <table:covered-table-cell/>
          <table:covered-table-cell/>
          <table:covered-table-cell/>
          <table:covered-table-cell/>
          <table:covered-table-cell/>
          <table:table-cell table:style-name="TableCell631">
            <text:h text:style-name="P632" text:outline-level="7"/>
          </table:table-cell>
          <table:table-cell table:style-name="TableCell633">
            <text:h text:style-name="P634" text:outline-level="7"/>
          </table:table-cell>
        </table:table-row>
        <table:table-row table:style-name="TableRow635">
          <table:table-cell table:style-name="TableCell636">
            <text:p text:style-name="Normal"><text:span text:style-name="T637">1.1. FMR gydytojo kabinetas (-ai)</text:span></text:p>
          </table:table-cell>
          <table:table-cell table:style-name="TableCell638">
            <text:p text:style-name="P639">+</text:p>
          </table:table-cell>
          <table:table-cell table:style-name="TableCell640">
            <text:p text:style-name="P641">+</text:p>
          </table:table-cell>
          <table:table-cell table:style-name="TableCell642">
            <text:p text:style-name="P643">+<text:s/></text:p>
          </table:table-cell>
          <table:table-cell table:style-name="TableCell644">
            <text:h text:style-name="P645" text:outline-level="7">+<text:s/></text:h>
          </table:table-cell>
          <table:table-cell table:style-name="TableCell646">
            <text:p text:style-name="P647">+<text:s/></text:p>
          </table:table-cell>
          <table:table-cell table:style-name="TableCell648">
            <text:h text:style-name="P649" text:outline-level="7">+<text:s/></text:h>
          </table:table-cell>
          <table:table-cell table:style-name="TableCell650">
            <text:h text:style-name="P651" text:outline-level="7">+</text:h>
          </table:table-cell>
          <table:table-cell table:style-name="TableCell652">
            <text:h text:style-name="P653" text:outline-level="7">+</text:h>
          </table:table-cell>
        </table:table-row>
        <table:table-row table:style-name="TableRow654">
          <table:table-cell table:style-name="TableCell655">
            <text:p text:style-name="Normal"><text:span text:style-name="T656">1.2.<text:s/></text:span><text:span text:style-name="T657">fizinio pajėgumo funkcinės būklės įvertinimo kabinetas (-ai)</text:span></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h text:style-name="P665" text:outline-level="7">+</text:h>
          </table:table-cell>
          <table:table-cell table:style-name="TableCell666">
            <text:p text:style-name="P667">+</text:p>
          </table:table-cell>
          <table:table-cell table:style-name="TableCell668">
            <text:h text:style-name="P669" text:outline-level="7">+</text:h>
          </table:table-cell>
          <table:table-cell table:style-name="TableCell670">
            <text:h text:style-name="P671" text:outline-level="7">+</text:h>
          </table:table-cell>
          <table:table-cell table:style-name="TableCell672">
            <text:h text:style-name="P673" text:outline-level="7">+</text:h>
          </table:table-cell>
        </table:table-row>
        <table:table-row table:style-name="TableRow674">
          <table:table-cell table:style-name="TableCell675">
            <text:p text:style-name="P676">1.3. kineziterapijos salė (-ės) <text:s/>ar kabinetas (-ai)</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h text:style-name="P684" text:outline-level="7">+</text:h>
          </table:table-cell>
          <table:table-cell table:style-name="TableCell685">
            <text:p text:style-name="P686">+</text:p>
          </table:table-cell>
          <table:table-cell table:style-name="TableCell687">
            <text:h text:style-name="P688" text:outline-level="7">+</text:h>
          </table:table-cell>
          <table:table-cell table:style-name="TableCell689">
            <text:h text:style-name="P690" text:outline-level="7">+</text:h>
          </table:table-cell>
          <table:table-cell table:style-name="TableCell691">
            <text:h text:style-name="P692" text:outline-level="7">+</text:h>
          </table:table-cell>
        </table:table-row>
        <table:table-row table:style-name="TableRow693">
          <table:table-cell table:style-name="TableCell694">
            <text:p text:style-name="P695">1.4.<text:tab/>terapinis baseinas arba vandens takas, arba vertikalios vonios</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h text:style-name="P703" text:outline-level="7">+*</text:h>
          </table:table-cell>
          <table:table-cell table:style-name="TableCell704">
            <text:p text:style-name="P705"><text:span text:style-name="T706">+</text:span><text:span text:style-name="T707">*</text:span></text:p>
          </table:table-cell>
          <table:table-cell table:style-name="TableCell708">
            <text:h text:style-name="P709" text:outline-level="7">+*</text:h>
          </table:table-cell>
          <table:table-cell table:style-name="TableCell710">
            <text:h text:style-name="P711" text:outline-level="7">–</text:h>
          </table:table-cell>
          <table:table-cell table:style-name="TableCell712">
            <text:h text:style-name="P713" text:outline-level="7"><text:span text:style-name="T714">+</text:span><text:span text:style-name="T715">*</text:span><text:span text:style-name="T716">“</text:span></text:h>
          </table:table-cell>
        </table:table-row>
        <table:table-row table:style-name="TableRow717">
          <table:table-cell table:style-name="TableCell718">
            <text:p text:style-name="P719">1.5.<text:tab/>ergoterapijos<text:s/>kabinetas (-ai)</text:p>
          </table:table-cell>
          <table:table-cell table:style-name="TableCell720">
            <text:p text:style-name="P721"><text:span text:style-name="T722">+**</text:span></text:p>
          </table:table-cell>
          <table:table-cell table:style-name="TableCell723">
            <text:p text:style-name="P724">+*</text:p>
          </table:table-cell>
          <table:table-cell table:style-name="TableCell725">
            <text:p text:style-name="P726">+*</text:p>
          </table:table-cell>
          <table:table-cell table:style-name="TableCell727">
            <text:h text:style-name="P728" text:outline-level="7"><text:span text:style-name="T729">+*</text:span></text:h>
          </table:table-cell>
          <table:table-cell table:style-name="TableCell730">
            <text:p text:style-name="P731">+</text:p>
          </table:table-cell>
          <table:table-cell table:style-name="TableCell732">
            <text:h text:style-name="P733" text:outline-level="7"><text:span text:style-name="T734">+</text:span><text:span text:style-name="T735">*</text:span></text:h>
          </table:table-cell>
          <table:table-cell table:style-name="TableCell736">
            <text:h text:style-name="P737" text:outline-level="7"><text:span text:style-name="T738">+</text:span><text:span text:style-name="T739">*</text:span></text:h>
          </table:table-cell>
          <table:table-cell table:style-name="TableCell740">
            <text:h text:style-name="P741" text:outline-level="7"><text:span text:style-name="T742">+</text:span><text:span text:style-name="T743">*</text:span></text:h>
          </table:table-cell>
        </table:table-row>
        <table:table-row table:style-name="TableRow744">
          <table:table-cell table:style-name="TableCell745">
            <text:p text:style-name="P746">1.6.<text:tab/>masažuotojo darbo vieta (-os)</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h text:style-name="P754" text:outline-level="7">+</text:h>
          </table:table-cell>
          <table:table-cell table:style-name="TableCell755">
            <text:p text:style-name="P756">+</text:p>
          </table:table-cell>
          <table:table-cell table:style-name="TableCell757">
            <text:h text:style-name="P758" text:outline-level="7">+</text:h>
          </table:table-cell>
          <table:table-cell table:style-name="TableCell759">
            <text:h text:style-name="P760" text:outline-level="7">+</text:h>
          </table:table-cell>
          <table:table-cell table:style-name="TableCell761">
            <text:h text:style-name="P762" text:outline-level="7">+</text:h>
          </table:table-cell>
        </table:table-row>
        <table:table-row table:style-name="TableRow763">
          <table:table-cell table:style-name="TableCell764">
            <text:p text:style-name="P765">1.7.<text:tab/>logoterapeuto kabinetas</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span text:style-name="T775">**</text:span></text:p>
          </table:table-cell>
          <table:table-cell table:style-name="TableCell776">
            <text:h text:style-name="P777" text:outline-level="7"><text:span text:style-name="T778">+</text:span><text:span text:style-name="T779">**</text:span></text:h>
          </table:table-cell>
          <table:table-cell table:style-name="TableCell780">
            <text:p text:style-name="P781"><text:span text:style-name="T782">+</text:span><text:span text:style-name="T783">**</text:span></text:p>
          </table:table-cell>
          <table:table-cell table:style-name="TableCell784">
            <text:h text:style-name="P785" text:outline-level="7">+**</text:h>
          </table:table-cell>
          <table:table-cell table:style-name="TableCell786">
            <text:h text:style-name="P787" text:outline-level="7">+**</text:h>
          </table:table-cell>
          <table:table-cell table:style-name="TableCell788">
            <text:h text:style-name="P789" text:outline-level="7">+**</text:h>
          </table:table-cell>
        </table:table-row>
        <table:table-row table:style-name="TableRow790">
          <table:table-cell table:style-name="TableCell791">
            <text:p text:style-name="P792">1.8.<text:tab/>medicinos psichologo kabinetas (-ai)</text:p>
          </table:table-cell>
          <table:table-cell table:style-name="TableCell793">
            <text:p text:style-name="P794"><text:span text:style-name="T795">+**</text:span></text:p>
          </table:table-cell>
          <table:table-cell table:style-name="TableCell796">
            <text:p text:style-name="P797">+</text:p>
          </table:table-cell>
          <table:table-cell table:style-name="TableCell798">
            <text:p text:style-name="P799">+</text:p>
          </table:table-cell>
          <table:table-cell table:style-name="TableCell800">
            <text:h text:style-name="P801" text:outline-level="7">+</text:h>
          </table:table-cell>
          <table:table-cell table:style-name="TableCell802">
            <text:p text:style-name="P803">+</text:p>
          </table:table-cell>
          <table:table-cell table:style-name="TableCell804">
            <text:h text:style-name="P805" text:outline-level="7">+</text:h>
          </table:table-cell>
          <table:table-cell table:style-name="TableCell806">
            <text:h text:style-name="P807" text:outline-level="7"><text:span text:style-name="T808">+</text:span><text:span text:style-name="T809">**</text:span></text:h>
          </table:table-cell>
          <table:table-cell table:style-name="TableCell810">
            <text:h text:style-name="P811" text:outline-level="7">+</text:h>
          </table:table-cell>
        </table:table-row>
        <table:table-row table:style-name="TableRow812">
          <table:table-cell table:style-name="TableCell813">
            <text:p text:style-name="P814">1.9.<text:tab/>socialinio darbuotojo kabinetas</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h text:style-name="P822" text:outline-level="7">+</text:h>
          </table:table-cell>
          <table:table-cell table:style-name="TableCell823">
            <text:p text:style-name="P824">+</text:p>
          </table:table-cell>
          <table:table-cell table:style-name="TableCell825">
            <text:h text:style-name="P826" text:outline-level="7">+</text:h>
          </table:table-cell>
          <table:table-cell table:style-name="TableCell827">
            <text:h text:style-name="P828" text:outline-level="7"><text:span text:style-name="T829">+</text:span><text:span text:style-name="T830">**</text:span></text:h>
          </table:table-cell>
          <table:table-cell table:style-name="TableCell831">
            <text:h text:style-name="P832" text:outline-level="7">+</text:h>
          </table:table-cell>
        </table:table-row>
        <table:table-row table:style-name="TableRow833">
          <table:table-cell table:style-name="TableCell834">
            <text:p text:style-name="P835">1.10.<text:tab/>fizioterapijos kabinetas (-ai)</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h text:style-name="P843" text:outline-level="7">+</text:h>
          </table:table-cell>
          <table:table-cell table:style-name="TableCell844">
            <text:p text:style-name="P845">+</text:p>
          </table:table-cell>
          <table:table-cell table:style-name="TableCell846">
            <text:h text:style-name="P847" text:outline-level="7">+</text:h>
          </table:table-cell>
          <table:table-cell table:style-name="TableCell848">
            <text:h text:style-name="P849" text:outline-level="7">+</text:h>
          </table:table-cell>
          <table:table-cell table:style-name="TableCell850">
            <text:h text:style-name="P851" text:outline-level="7">+</text:h>
          </table:table-cell>
        </table:table-row>
        <table:table-row table:style-name="TableRow852">
          <table:table-cell table:style-name="TableCell853">
            <text:p text:style-name="P854"><text:span text:style-name="T855">1.11.</text:span><text:span text:style-name="T856"><text:tab/>poilsio ir laisvalaikio patalpos</text:span></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h text:style-name="P864" text:outline-level="7">+</text:h>
          </table:table-cell>
          <table:table-cell table:style-name="TableCell865">
            <text:p text:style-name="P866">+</text:p>
          </table:table-cell>
          <table:table-cell table:style-name="TableCell867">
            <text:h text:style-name="P868" text:outline-level="7">+</text:h>
          </table:table-cell>
          <table:table-cell table:style-name="TableCell869">
            <text:h text:style-name="P870" text:outline-level="7">+</text:h>
          </table:table-cell>
          <table:table-cell table:style-name="TableCell871">
            <text:h text:style-name="P872" text:outline-level="7">+</text:h>
          </table:table-cell>
        </table:table-row>
        <table:table-row table:style-name="TableRow873">
          <table:table-cell table:style-name="TableCell874">
            <text:p text:style-name="P875">1.12.<text:tab/>personalo poilsio patalpa</text:p>
          </table:table-cell>
          <table:table-cell table:style-name="TableCell876">
            <text:p text:style-name="P877"><text:span text:style-name="T878">+</text:span></text:p>
          </table:table-cell>
          <table:table-cell table:style-name="TableCell879">
            <text:p text:style-name="P880">+</text:p>
          </table:table-cell>
          <table:table-cell table:style-name="TableCell881">
            <text:p text:style-name="P882">+</text:p>
          </table:table-cell>
          <table:table-cell table:style-name="TableCell883">
            <text:h text:style-name="P884" text:outline-level="7">+</text:h>
          </table:table-cell>
          <table:table-cell table:style-name="TableCell885">
            <text:p text:style-name="P886">+</text:p>
          </table:table-cell>
          <table:table-cell table:style-name="TableCell887">
            <text:h text:style-name="P888" text:outline-level="7">+</text:h>
          </table:table-cell>
          <table:table-cell table:style-name="TableCell889">
            <text:h text:style-name="P890" text:outline-level="7">+</text:h>
          </table:table-cell>
          <table:table-cell table:style-name="TableCell891">
            <text:h text:style-name="P892" text:outline-level="7">+</text:h>
          </table:table-cell>
        </table:table-row>
        <table:table-row table:style-name="TableRow893">
          <table:table-cell table:style-name="TableCell894">
            <text:p text:style-name="P895">1.13.<text:tab/>pacientų mokymo patalpa<text:s/></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h text:style-name="P903" text:outline-level="7">+</text:h>
          </table:table-cell>
          <table:table-cell table:style-name="TableCell904">
            <text:p text:style-name="P905">+</text:p>
          </table:table-cell>
          <table:table-cell table:style-name="TableCell906">
            <text:h text:style-name="P907" text:outline-level="7">+</text:h>
          </table:table-cell>
          <table:table-cell table:style-name="TableCell908">
            <text:h text:style-name="P909" text:outline-level="7"><text:span text:style-name="T910">+</text:span></text:h>
          </table:table-cell>
          <table:table-cell table:style-name="TableCell911">
            <text:h text:style-name="P912" text:outline-level="7">+</text:h>
          </table:table-cell>
        </table:table-row>
        <table:table-row table:style-name="TableRow913">
          <table:table-cell table:style-name="TableCell914">
            <text:p text:style-name="P915">1.14.<text:tab/>mokykla (vaikams<text:s/>paslaugas teikiančiose įstaigose)</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h text:style-name="P923" text:outline-level="7">+</text:h>
          </table:table-cell>
          <table:table-cell table:style-name="TableCell924">
            <text:p text:style-name="P925">+</text:p>
          </table:table-cell>
          <table:table-cell table:style-name="TableCell926">
            <text:h text:style-name="P927" text:outline-level="7">+</text:h>
          </table:table-cell>
          <table:table-cell table:style-name="TableCell928">
            <text:h text:style-name="P929" text:outline-level="7">–<text:s/></text:h>
          </table:table-cell>
          <table:table-cell table:style-name="TableCell930">
            <text:h text:style-name="P931" text:outline-level="7">–</text:h>
          </table:table-cell>
        </table:table-row>
        <table:table-row table:style-name="TableRow932">
          <table:table-cell table:style-name="TableCell933" table:number-columns-spanned="9">
            <text:h text:style-name="P934" text:outline-level="7"><text:span text:style-name="T935">2.<text:s/></text:span><text:span text:style-name="T936">Papildomi reikalavimai stacionarinės medicininės</text:span><text:span text:style-name="T937"><text:s/></text:span><text:span text:style-name="T938">reabilitacijos skyriui (veikiančiam fizinės medicinos ir reabilitacijos padalinyje):</text:span></text:h>
          </table: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ext:p text:style-name="P941">2.1. procedūrų kabinetas</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h text:style-name="P949" text:outline-level="7">+</text:h>
          </table:table-cell>
          <table:table-cell table:style-name="TableCell950">
            <text:p text:style-name="P951">+</text:p>
          </table:table-cell>
          <table:table-cell table:style-name="TableCell952">
            <text:h text:style-name="P953" text:outline-level="7">+</text:h>
          </table:table-cell>
          <table:table-cell table:style-name="TableCell954">
            <text:h text:style-name="P955" text:outline-level="7">–</text:h>
          </table:table-cell>
          <table:table-cell table:style-name="TableCell956">
            <text:h text:style-name="P957" text:outline-level="7">–</text:h>
          </table:table-cell>
        </table:table-row>
        <table:table-row table:style-name="TableRow958">
          <table:table-cell table:style-name="TableCell959">
            <text:p text:style-name="P960">2.2. stacionaro palatos</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h text:style-name="P968" text:outline-level="7">+</text:h>
          </table:table-cell>
          <table:table-cell table:style-name="TableCell969">
            <text:p text:style-name="P970">+</text:p>
          </table:table-cell>
          <table:table-cell table:style-name="TableCell971">
            <text:h text:style-name="P972" text:outline-level="7">+</text:h>
          </table:table-cell>
          <table:table-cell table:style-name="TableCell973">
            <text:h text:style-name="P974" text:outline-level="7">–</text:h>
          </table:table-cell>
          <table:table-cell table:style-name="TableCell975">
            <text:h text:style-name="P976" text:outline-level="7">–</text:h>
          </table:table-cell>
        </table:table-row>
        <table:table-row table:style-name="TableRow977">
          <table:table-cell table:style-name="TableCell978">
            <text:p text:style-name="P979">2.3. stacionaro slaugos postas</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h text:style-name="P987" text:outline-level="7">+</text:h>
          </table:table-cell>
          <table:table-cell table:style-name="TableCell988">
            <text:p text:style-name="P989">+</text:p>
          </table:table-cell>
          <table:table-cell table:style-name="TableCell990">
            <text:h text:style-name="P991" text:outline-level="7">+</text:h>
          </table:table-cell>
          <table:table-cell table:style-name="TableCell992">
            <text:h text:style-name="P993" text:outline-level="7">–</text:h>
          </table:table-cell>
          <table:table-cell table:style-name="TableCell994">
            <text:h text:style-name="P995" text:outline-level="7">–</text:h>
          </table:table-cell>
        </table:table-row>
        <table:table-row table:style-name="TableRow996">
          <table:table-cell table:style-name="TableCell997">
            <text:p text:style-name="P998">2.4. gydytojų kabinetas</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h text:style-name="P1006" text:outline-level="7">+</text:h>
          </table:table-cell>
          <table:table-cell table:style-name="TableCell1007">
            <text:p text:style-name="P1008">+</text:p>
          </table:table-cell>
          <table:table-cell table:style-name="TableCell1009">
            <text:h text:style-name="P1010" text:outline-level="7">+</text:h>
          </table:table-cell>
          <table:table-cell table:style-name="TableCell1011">
            <text:h text:style-name="P1012" text:outline-level="7">–</text:h>
          </table:table-cell>
          <table:table-cell table:style-name="TableCell1013">
            <text:h text:style-name="P1014" text:outline-level="7">–</text:h>
          </table:table-cell>
        </table:table-row>
        <table:table-row table:style-name="TableRow1015">
          <table:table-cell table:style-name="TableCell1016">
            <text:p text:style-name="P1017">2.5. valgykla</text:p>
          </table:table-cell>
          <table:table-cell table:style-name="TableCell1018">
            <text:p text:style-name="P1019"><text:span text:style-name="T1020">–</text:span></text:p>
          </table:table-cell>
          <table:table-cell table:style-name="TableCell1021">
            <text:p text:style-name="P1022">–</text:p>
          </table:table-cell>
          <table:table-cell table:style-name="TableCell1023">
            <text:p text:style-name="P1024">+</text:p>
          </table:table-cell>
          <table:table-cell table:style-name="TableCell1025">
            <text:h text:style-name="P1026" text:outline-level="7">+**</text:h>
          </table:table-cell>
          <table:table-cell table:style-name="TableCell1027">
            <text:p text:style-name="P1028">+**</text:p>
          </table:table-cell>
          <table:table-cell table:style-name="TableCell1029">
            <text:h text:style-name="P1030" text:outline-level="7">+**</text:h>
          </table:table-cell>
          <table:table-cell table:style-name="TableCell1031">
            <text:h text:style-name="P1032" text:outline-level="7">–</text:h>
          </table:table-cell>
          <table:table-cell table:style-name="TableCell1033">
            <text:h text:style-name="P1034" text:outline-level="7">–</text:h>
          </table:table-cell>
        </table:table-row>
        <table:table-row table:style-name="TableRow1035">
          <table:table-cell table:style-name="TableCell1036" table:number-columns-spanned="9">
            <text:p text:style-name="P1037"/>
            <text:p text:style-name="P1038">Pastabos:</text:p>
            <text:p text:style-name="P1039">1. + <text:s text:c="3"/>privalomos patalpos.<text:s/></text:p>
            <text:p text:style-name="P1040">2. – <text:s text:c="3"/>neprivalomos patalpos.<text:s/></text:p>
            <text:p text:style-name="Normal"><text:span text:style-name="T1041">3.<text:s/></text:span><text:span text:style-name="T1042">+*<text:s/></text:span><text:span text:style-name="T1043">esant indikacijų ir pagal<text:s/></text:span><text:span text:style-name="T1044">atitinkamą profilį</text:span><text:span text:style-name="T1045"><text:s/></text:span><text:span text:style-name="T1046">(pacientams, turintiems judamojo atramos aparato pažeidimų, sergantiems nervų sistemos ligomis). ASP įstaigai, kuri dėl ambulatorinės reabilitacijos II paslaugų, kurios teikiamos šio priedo 1.4 papunktyje nurodytose patalpose, yra sudari</text:span><text:span text:style-name="T1047">usi sutartį su kita ASP įstaiga, 1.4 papunktyje nurodytos patalpos yra neprivalomos</text:span><text:span text:style-name="T1048">.</text:span></text:p>
            <text:p text:style-name="P1049">4.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1050">5. Stacionarinis medicininės reabilitacijos skyrius organizuojamas:</text:p>
            <text:p text:style-name="P1051">5.1. daugiaprofilinėje ligoninėje – ne mažiau kaip 10 vieno profilio lovų suaugusiesiems ir ne mažiau kaip 5 vieno profilio lovos vaikams;</text:p>
            <text:p text:style-name="P1052">5.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text:s/>pažeidimų, sergantiems nervų, kraujotakos, kvėpavimo, virškinimo sistemų ligomis;</text:p>
            <text:p text:style-name="P1053">5.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text:s/>sutrikimų;</text:p>
            <text:p text:style-name="P1054">5.4. universiteto ligoninėse <text:s/>(Lietuvos sveikatos mokslų universiteto ligoninės Kauno klinikų, Vilniaus universiteto ligoninės Santariškių klinikų, kur rengiami FMR gydytojai) – <text:s/>ne mažiau kaip 5 vieno profilio lovos. <text:s/></text:p>
          </table:table-cell>
          <table:covered-table-cell/>
          <table:covered-table-cell/>
          <table:covered-table-cell/>
          <table:covered-table-cell/>
          <table:covered-table-cell/>
          <table:covered-table-cell/>
          <table:covered-table-cell/>
          <table:covered-table-cell/>
        </table:table-row>
      </table:table>
      <text:p text:style-name="P1055"><text:span text:style-name="T1056">________________________</text:span><text:span text:style-name="T1057">_______________________</text:span></text:p>
      <text:p text:style-name="P1058">Priedo pakeitimai:</text:p>
      <text:p text:style-name="P1059"><text:span text:style-name="T1060">Nr.<text:s/></text:span><text:a xlink:href="https://www.e-tar.lt/portal/legalAct.html?documentId=33fecb20c68e11e583a295d9366c7ab3" office:target-frame-name="_top" xlink:show="replace"><text:span text:style-name="T1061">V-113</text:span></text:a><text:span text:style-name="T1062">, 2016-01-29, paskelbta TAR 2016-02-01, i. k. 2016-01883</text:span></text:p>
      <text:p text:style-name="Normal"/>
      <text:p text:style-name="P1063"/>
      <text:p text:style-name="P1064"/>
      <text:p text:style-name="P1071">Medicininės<text:s/>reabilitacijos įstaigų (padalinių)</text:p>
      <text:p text:style-name="P1072">veiklos specialiųjų reikalavimų aprašo</text:p>
      <text:p text:style-name="P1073">2 priedas</text:p>
      <text:p text:style-name="P1074"/>
      <text:p text:style-name="P1075"><text:span text:style-name="T1076">REIKALAVIMAI ASP ĮSTAIGOMS PAGAL TEIKIAMŲ STACIONARINIŲ IR (AR) AMBULATORINIŲ<text:s/></text:span></text:p>
      <text:p text:style-name="P1077">PASLAUGŲ LYGIUS<text: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VEIKLOS SRITIS</text:p>
          </table:table-cell>
          <table:table-cell table:style-name="TableCell1091">
            <text:p text:style-name="P1092">I etapo ar pavienės medicininės reabilitacijos paslaugos</text:p>
          </table:table-cell>
          <table:table-cell table:style-name="TableCell1093">
            <text:p text:style-name="P1094"><text:span text:style-name="T1095">Sveikatos grąžinamasis ir sanatorinis (antirecidyvinis) gydymas</text:span><text:s/>(<text:span text:style-name="T1096">vaikams)<text:s/></text:span></text:p>
          </table:table-cell>
          <table:table-cell table:style-name="TableCell1097">
            <text:p text:style-name="P1098"><text:span text:style-name="T1099">Reabilitacija II</text:span></text:p>
            <text:p text:style-name="P1100"><text:span text:style-name="T1101">Pakartotinė reabilitacija II</text:span></text:p>
          </table:table-cell>
          <table:table-cell table:style-name="TableCell1102">
            <text:p text:style-name="P1103"><text:span text:style-name="T1104">Reabilitacija III</text:span></text:p>
            <text:p text:style-name="P1105">Pakartotinė reabilitacija III</text:p>
          </table:table-cell>
          <table:table-cell table:style-name="TableCell1106">
            <text:p text:style-name="P1107">Palaikomoji reabilitacija</text:p>
          </table:table-cell>
          <table:table-cell table:style-name="TableCell1108">
            <text:p text:style-name="P1109">Ambulatorinė reabilitacija I</text:p>
          </table:table-cell>
          <table:table-cell table:style-name="TableCell1110">
            <text:p text:style-name="P1111">Ambulatorinė reabilitacija II</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1. Kineziterapija<text:s/></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1.1. kineziterapijos kabinetas (-ai), skirtas (-i) individualiems užsiėmimams (plotas vienam pacientui procedūros metu)<text:s/></text:p>
          </table:table-cell>
          <table:table-cell table:style-name="TableCell1141">
            <text:p text:style-name="P1142">≥ 6 m<text:span text:style-name="T1143">2</text:span></text:p>
          </table:table-cell>
          <table:table-cell table:style-name="TableCell1144" table:number-columns-spanned="2">
            <text:p text:style-name="P1145">≥ 6<text:span text:style-name="T1146"><text:s/></text:span>m<text:span text:style-name="T1147">2</text:span></text:p>
          </table:table-cell>
          <table:covered-table-cell/>
          <table:table-cell table:style-name="TableCell1148">
            <text:p text:style-name="P1149">≥ 8 m<text:span text:style-name="T1150">2</text:span></text:p>
          </table:table-cell>
          <table:table-cell table:style-name="TableCell1151" table:number-columns-spanned="2">
            <text:p text:style-name="P1152">≥ 15 m<text:span text:style-name="T1153">2</text:span></text:p>
          </table:table-cell>
          <table:covered-table-cell/>
          <table:table-cell table:style-name="TableCell1154">
            <text:p text:style-name="P1155">≥ 6 m<text:span text:style-name="T1156">2</text:span></text:p>
          </table:table-cell>
          <table:table-cell table:style-name="TableCell1157" table:number-columns-spanned="2">
            <text:p text:style-name="P1158">≥ 6 m<text:span text:style-name="T1159">2</text:span></text:p>
          </table:table-cell>
          <table:covered-table-cell/>
          <table:table-cell table:style-name="TableCell1160">
            <text:p text:style-name="P1161">≥ 8 m<text:span text:style-name="T1162">2</text:span></text:p>
          </table:table-cell>
        </table:table-row>
        <table:table-row table:style-name="TableRow1163">
          <table:table-cell table:style-name="TableCell1164">
            <text:p text:style-name="P1165">1.2. pacientų, kuriems skiriami individualūs užsiėmimai, skaičius (procentais)<text:s/></text:p>
          </table:table-cell>
          <table:table-cell table:style-name="TableCell1166">
            <text:p text:style-name="P1167">≥ 70 %</text:p>
          </table:table-cell>
          <table:table-cell table:style-name="TableCell1168" table:number-columns-spanned="2">
            <text:p text:style-name="P1169">≥ 50 %</text:p>
          </table:table-cell>
          <table:covered-table-cell/>
          <table:table-cell table:style-name="TableCell1170">
            <text:p text:style-name="P1171">≥ 70 %</text:p>
          </table:table-cell>
          <table:table-cell table:style-name="TableCell1172" table:number-columns-spanned="2">
            <text:p text:style-name="P1173">100 %</text:p>
          </table:table-cell>
          <table:covered-table-cell/>
          <table:table-cell table:style-name="TableCell1174">
            <text:p text:style-name="P1175">≥ 60 %</text:p>
          </table:table-cell>
          <table:table-cell table:style-name="TableCell1176" table:number-columns-spanned="2">
            <text:p text:style-name="P1177">≥ 50 %</text:p>
          </table:table-cell>
          <table:covered-table-cell/>
          <table:table-cell table:style-name="TableCell1178">
            <text:p text:style-name="P1179">≥ 50 %</text:p>
          </table:table-cell>
        </table:table-row>
        <table:table-row table:style-name="TableRow1180">
          <table:table-cell table:style-name="TableCell1181">
            <text:p text:style-name="P1182">1.3. pacientų skaičius grupinių užsiėmimų metu <text:s/></text:p>
          </table:table-cell>
          <table:table-cell table:style-name="TableCell1183">
            <text:p text:style-name="P1184">4–8</text:p>
          </table:table-cell>
          <table:table-cell table:style-name="TableCell1185" table:number-columns-spanned="2">
            <text:p text:style-name="P1186">4–10</text:p>
          </table:table-cell>
          <table:covered-table-cell/>
          <table:table-cell table:style-name="TableCell1187" table:number-columns-spanned="2">
            <text:p text:style-name="P1188">2–6</text:p>
          </table:table-cell>
          <table:covered-table-cell/>
          <table:table-cell table:style-name="TableCell1189">
            <text:p text:style-name="P1190">–</text:p>
          </table:table-cell>
          <table:table-cell table:style-name="TableCell1191" table:number-columns-spanned="2">
            <text:p text:style-name="P1192">4–8</text:p>
          </table:table-cell>
          <table:covered-table-cell/>
          <table:table-cell table:style-name="TableCell1193">
            <text:p text:style-name="P1194">4–8</text:p>
          </table:table-cell>
          <table:table-cell table:style-name="TableCell1195">
            <text:p text:style-name="P1196">4–8</text:p>
          </table:table-cell>
        </table:table-row>
        <table:table-row table:style-name="TableRow1197">
          <table:table-cell table:style-name="TableCell1198">
            <text:p text:style-name="P1199">1.4. plotas vienam pacientui grupinių užsiėmimų metu <text:s/></text:p>
          </table:table-cell>
          <table:table-cell table:style-name="TableCell1200">
            <text:p text:style-name="P1201">≥ 4 m<text:span text:style-name="T1202">2</text:span></text:p>
          </table:table-cell>
          <table:table-cell table:style-name="TableCell1203" table:number-columns-spanned="2">
            <text:p text:style-name="P1204">≥ 4 m<text:span text:style-name="T1205">2</text:span></text:p>
          </table:table-cell>
          <table:covered-table-cell/>
          <table:table-cell table:style-name="TableCell1206" table:number-columns-spanned="2">
            <text:p text:style-name="P1207">≥ 6 m<text:span text:style-name="T1208">2</text:span></text:p>
          </table:table-cell>
          <table:covered-table-cell/>
          <table:table-cell table:style-name="TableCell1209">
            <text:p text:style-name="P1210">–</text:p>
          </table:table-cell>
          <table:table-cell table:style-name="TableCell1211" table:number-columns-spanned="2">
            <text:p text:style-name="P1212">≥ 5 m<text:span text:style-name="T1213">2</text:span></text:p>
          </table:table-cell>
          <table:covered-table-cell/>
          <table:table-cell table:style-name="TableCell1214">
            <text:p text:style-name="P1215">≥ 4 m<text:span text:style-name="T1216">2</text:span></text:p>
          </table:table-cell>
          <table:table-cell table:style-name="TableCell1217">
            <text:p text:style-name="P1218">≥ 5 m<text:span text:style-name="T1219">2</text:span></text:p>
          </table:table-cell>
        </table:table-row>
        <table:table-row table:style-name="TableRow1220">
          <table:table-cell table:style-name="TableCell1221">
            <text:p text:style-name="P1222">1.5. masažo vieta (1 darbo vietai)</text:p>
          </table:table-cell>
          <table:table-cell table:style-name="TableCell1223">
            <text:p text:style-name="P1224">≥ 8 m<text:span text:style-name="T1225">2</text:span></text:p>
          </table:table-cell>
          <table:table-cell table:style-name="TableCell1226" table:number-columns-spanned="2">
            <text:p text:style-name="P1227">≥ 8 m<text:span text:style-name="T1228">2</text:span></text:p>
          </table:table-cell>
          <table:covered-table-cell/>
          <table:table-cell table:style-name="TableCell1229">
            <text:p text:style-name="P1230">≥ 8 m<text:span text:style-name="T1231">2</text:span></text:p>
          </table:table-cell>
          <table:table-cell table:style-name="TableCell1232" table:number-columns-spanned="2">
            <text:p text:style-name="P1233">≥ 8 m<text:span text:style-name="T1234">2</text:span></text:p>
          </table:table-cell>
          <table:covered-table-cell/>
          <table:table-cell table:style-name="TableCell1235">
            <text:p text:style-name="P1236">≥ 8 m<text:span text:style-name="T1237">2</text:span></text:p>
          </table:table-cell>
          <table:table-cell table:style-name="TableCell1238" table:number-columns-spanned="2">
            <text:p text:style-name="P1239">≥ 8 m<text:span text:style-name="T1240">2</text:span></text:p>
          </table:table-cell>
          <table:covered-table-cell/>
          <table:table-cell table:style-name="TableCell1241">
            <text:p text:style-name="P1242">≥ 8 m<text:span text:style-name="T1243">2</text:span></text:p>
          </table:table-cell>
        </table:table-row>
        <table:table-row table:style-name="TableRow1244">
          <table:table-cell table:style-name="TableCell1245">
            <text:p text:style-name="P1246">1.6. terapinio baseino plotas vienam pacientui užsiėmimų metu</text:p>
          </table:table-cell>
          <table:table-cell table:style-name="TableCell1247">
            <text:p text:style-name="P1248">–</text:p>
          </table:table-cell>
          <table:table-cell table:style-name="TableCell1249" table:number-columns-spanned="2">
            <text:p text:style-name="P1250">5–6 m<text:span text:style-name="T1251">2</text:span>*</text:p>
          </table:table-cell>
          <table:covered-table-cell/>
          <table:table-cell table:style-name="TableCell1252">
            <text:p text:style-name="P1253">5–6 m<text:span text:style-name="T1254">2</text:span>*</text:p>
          </table:table-cell>
          <table:table-cell table:style-name="TableCell1255" table:number-columns-spanned="2">
            <text:p text:style-name="P1256">–</text:p>
          </table:table-cell>
          <table:covered-table-cell/>
          <table:table-cell table:style-name="TableCell1257">
            <text:p text:style-name="P1258">5–6 m<text:span text:style-name="T1259">2</text:span>*</text:p>
          </table:table-cell>
          <table:table-cell table:style-name="TableCell1260" table:number-columns-spanned="2">
            <text:p text:style-name="P1261">–</text:p>
          </table:table-cell>
          <table:covered-table-cell/>
          <table:table-cell table:style-name="TableCell1262">
            <text:p text:style-name="P1263">5–6 m<text:span text:style-name="T1264">2</text:span>*</text:p>
          </table:table-cell>
        </table:table-row>
        <table:table-row table:style-name="TableRow1265">
          <table:table-cell table:style-name="TableCell1266">
            <text:p text:style-name="P1267">2. ergoterapija</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2.1. ergoterapijos kabinetas (-ai), skirtas (-i) individualiems užsiėmimams (plotas vienam pacientui procedūros metu)<text:s/></text:p>
          </table:table-cell>
          <table:table-cell table:style-name="TableCell1285">
            <text:p text:style-name="P1286">≥ 6<text:span text:style-name="T1287"><text:s/></text:span>m<text:span text:style-name="T1288">2</text:span>**</text:p>
          </table:table-cell>
          <table:table-cell table:style-name="TableCell1289" table:number-columns-spanned="2">
            <text:p text:style-name="P1290">≥ 6<text:span text:style-name="T1291"><text:s/></text:span>m<text:span text:style-name="T1292">2</text:span></text:p>
          </table:table-cell>
          <table:covered-table-cell/>
          <table:table-cell table:style-name="TableCell1293">
            <text:p text:style-name="P1294">≥ 8 m<text:span text:style-name="T1295">2</text:span></text:p>
          </table:table-cell>
          <table:table-cell table:style-name="TableCell1296" table:number-columns-spanned="2">
            <text:p text:style-name="P1297">≥ 15 m<text:span text:style-name="T1298">2</text:span></text:p>
          </table:table-cell>
          <table:covered-table-cell/>
          <table:table-cell table:style-name="TableCell1299">
            <text:p text:style-name="P1300">≥ 6<text:span text:style-name="T1301"><text:s/></text:span>m<text:span text:style-name="T1302">2</text:span></text:p>
          </table:table-cell>
          <table:table-cell table:style-name="TableCell1303" table:number-columns-spanned="2">
            <text:p text:style-name="P1304">≥ 6<text:span text:style-name="T1305"><text:s/></text:span>m<text:span text:style-name="T1306">2</text:span></text:p>
          </table:table-cell>
          <table:covered-table-cell/>
          <table:table-cell table:style-name="TableCell1307">
            <text:p text:style-name="P1308">≥ 8<text:span text:style-name="T1309"><text:s/></text:span>m<text:span text:style-name="T1310">2</text:span></text:p>
          </table:table-cell>
        </table:table-row>
        <table:table-row table:style-name="TableRow1311">
          <table:table-cell table:style-name="TableCell1312">
            <text:p text:style-name="P1313">2.2. pacientų, kuriems<text:s/>skiriami individualūs užsiėmimai, skaičius (procentais)</text:p>
          </table:table-cell>
          <table:table-cell table:style-name="TableCell1314">
            <text:p text:style-name="P1315">≥ 80 %</text:p>
          </table:table-cell>
          <table:table-cell table:style-name="TableCell1316" table:number-columns-spanned="2">
            <text:p text:style-name="P1317">≥ 50 %</text:p>
          </table:table-cell>
          <table:covered-table-cell/>
          <table:table-cell table:style-name="TableCell1318">
            <text:p text:style-name="P1319">≥ 70 %</text:p>
          </table:table-cell>
          <table:table-cell table:style-name="TableCell1320" table:number-columns-spanned="2">
            <text:p text:style-name="P1321">100 %</text:p>
          </table:table-cell>
          <table:covered-table-cell/>
          <table:table-cell table:style-name="TableCell1322">
            <text:p text:style-name="P1323">≥ 60 %</text:p>
          </table:table-cell>
          <table:table-cell table:style-name="TableCell1324" table:number-columns-spanned="2">
            <text:p text:style-name="P1325">≥ 50 %</text:p>
          </table:table-cell>
          <table:covered-table-cell/>
          <table:table-cell table:style-name="TableCell1326">
            <text:p text:style-name="P1327">≥ 50 %</text:p>
          </table:table-cell>
        </table:table-row>
        <table:table-row table:style-name="TableRow1328">
          <table:table-cell table:style-name="TableCell1329">
            <text:p text:style-name="P1330">2.3. pacientų skaičius grupinių užsiėmimų metu <text:s/></text:p>
          </table:table-cell>
          <table:table-cell table:style-name="TableCell1331" table:number-columns-spanned="2">
            <text:p text:style-name="P1332">2–4</text:p>
          </table:table-cell>
          <table:covered-table-cell/>
          <table:table-cell table:style-name="TableCell1333">
            <text:p text:style-name="P1334">2–10</text:p>
          </table:table-cell>
          <table:table-cell table:style-name="TableCell1335" table:number-columns-spanned="2">
            <text:p text:style-name="P1336">2–4</text:p>
          </table:table-cell>
          <table:covered-table-cell/>
          <table:table-cell table:style-name="TableCell1337">
            <text:p text:style-name="P1338">–</text:p>
          </table:table-cell>
          <table:table-cell table:style-name="TableCell1339" table:number-columns-spanned="2">
            <text:p text:style-name="P1340">2–4</text:p>
          </table:table-cell>
          <table:covered-table-cell/>
          <table:table-cell table:style-name="TableCell1341">
            <text:p text:style-name="P1342">2–4</text:p>
          </table:table-cell>
          <table:table-cell table:style-name="TableCell1343">
            <text:p text:style-name="P1344">2–4</text:p>
          </table:table-cell>
        </table:table-row>
        <table:table-row table:style-name="TableRow1345">
          <table:table-cell table:style-name="TableCell1346">
            <text:p text:style-name="P1347">2.4. plotas vienam pacientui grupinių užsiėmimų metu</text:p>
          </table:table-cell>
          <table:table-cell table:style-name="TableCell1348" table:number-columns-spanned="2">
            <text:p text:style-name="P1349">≥ 4 m<text:span text:style-name="T1350">2</text:span></text:p>
          </table:table-cell>
          <table:covered-table-cell/>
          <table:table-cell table:style-name="TableCell1351">
            <text:p text:style-name="P1352">≥ 4 m<text:span text:style-name="T1353">2</text:span></text:p>
          </table:table-cell>
          <table:table-cell table:style-name="TableCell1354" table:number-columns-spanned="2">
            <text:p text:style-name="P1355">≥ 6 m<text:span text:style-name="T1356">2</text:span></text:p>
          </table:table-cell>
          <table:covered-table-cell/>
          <table:table-cell table:style-name="TableCell1357">
            <text:p text:style-name="P1358">–</text:p>
          </table:table-cell>
          <table:table-cell table:style-name="TableCell1359" table:number-columns-spanned="2">
            <text:p text:style-name="P1360">≥ 5 m<text:span text:style-name="T1361">2</text:span></text:p>
          </table:table-cell>
          <table:covered-table-cell/>
          <table:table-cell table:style-name="TableCell1362">
            <text:p text:style-name="P1363">≥ 4 m<text:span text:style-name="T1364">2</text:span></text:p>
          </table:table-cell>
          <table:table-cell table:style-name="TableCell1365">
            <text:p text:style-name="P1366">≥ 5 m<text:span text:style-name="T1367">2</text:span></text:p>
          </table:table-cell>
        </table:table-row>
        <table:table-row table:style-name="TableRow1368">
          <table:table-cell table:style-name="TableCell1369" table:number-columns-spanned="2">
            <text:p text:style-name="P1370">3. gydymas FIZIKiniAIs IR FiziNIAIS VEIKSNIAIS</text:p>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3.1. elektroterapija</text:p>
          </table:table-cell>
          <table:table-cell table:style-name="TableCell1382">
            <text:p text:style-name="P1383"><text:span text:style-name="T1384">+</text:span></text:p>
          </table:table-cell>
          <table:table-cell table:style-name="TableCell1385" table:number-columns-spanned="2">
            <text:p text:style-name="P1386">+</text:p>
          </table:table-cell>
          <table:covered-table-cell/>
          <table:table-cell table:style-name="TableCell1387">
            <text:p text:style-name="P1388">+</text:p>
          </table:table-cell>
          <table:table-cell table:style-name="TableCell1389" table:number-columns-spanned="2">
            <text:p text:style-name="P1390">–</text:p>
          </table:table-cell>
          <table:covered-table-cell/>
          <table:table-cell table:style-name="TableCell1391">
            <text:p text:style-name="P1392">+</text:p>
          </table:table-cell>
          <table:table-cell table:style-name="TableCell1393" table:number-columns-spanned="2">
            <text:p text:style-name="P1394">+</text:p>
          </table:table-cell>
          <table:covered-table-cell/>
          <table:table-cell table:style-name="TableCell1395">
            <text:p text:style-name="P1396">+</text:p>
          </table:table-cell>
        </table:table-row>
        <table:table-row table:style-name="TableRow1397">
          <table:table-cell table:style-name="TableCell1398">
            <text:p text:style-name="P1399">3.2. magnetoterapija</text:p>
          </table:table-cell>
          <table:table-cell table:style-name="TableCell1400">
            <text:p text:style-name="P1401"><text:span text:style-name="T1402">+</text:span></text:p>
          </table:table-cell>
          <table:table-cell table:style-name="TableCell1403" table:number-columns-spanned="2">
            <text:p text:style-name="P1404"><text:span text:style-name="T1405">+</text:span></text:p>
          </table:table-cell>
          <table:covered-table-cell/>
          <table:table-cell table:style-name="TableCell1406">
            <text:p text:style-name="P1407">+</text:p>
          </table:table-cell>
          <table:table-cell table:style-name="TableCell1408" table:number-columns-spanned="2">
            <text:p text:style-name="P1409">+</text:p>
          </table:table-cell>
          <table:covered-table-cell/>
          <table:table-cell table:style-name="TableCell1410">
            <text:p text:style-name="P1411">+</text:p>
          </table:table-cell>
          <table:table-cell table:style-name="TableCell1412" table:number-columns-spanned="2">
            <text:p text:style-name="P1413">+</text:p>
          </table:table-cell>
          <table:covered-table-cell/>
          <table:table-cell table:style-name="TableCell1414">
            <text:p text:style-name="P1415">+</text:p>
          </table:table-cell>
        </table:table-row>
        <table:table-row table:style-name="TableRow1416">
          <table:table-cell table:style-name="TableCell1417">
            <text:p text:style-name="P1418">3.3. ultragarso terapija</text:p>
          </table:table-cell>
          <table:table-cell table:style-name="TableCell1419">
            <text:p text:style-name="P1420">+</text:p>
          </table:table-cell>
          <table:table-cell table:style-name="TableCell1421" table:number-columns-spanned="2">
            <text:p text:style-name="P1422">+</text:p>
          </table:table-cell>
          <table:covered-table-cell/>
          <table:table-cell table:style-name="TableCell1423">
            <text:p text:style-name="P1424">+</text:p>
          </table:table-cell>
          <table:table-cell table:style-name="TableCell1425" table:number-columns-spanned="2">
            <text:p text:style-name="P1426">+</text:p>
          </table:table-cell>
          <table:covered-table-cell/>
          <table:table-cell table:style-name="TableCell1427">
            <text:p text:style-name="P1428">+</text:p>
          </table:table-cell>
          <table:table-cell table:style-name="TableCell1429" table:number-columns-spanned="2">
            <text:p text:style-name="P1430">+</text:p>
          </table:table-cell>
          <table:covered-table-cell/>
          <table:table-cell table:style-name="TableCell1431">
            <text:p text:style-name="P1432">+</text:p>
          </table:table-cell>
        </table:table-row>
        <table:table-row table:style-name="TableRow1433">
          <table:table-cell table:style-name="TableCell1434">
            <text:p text:style-name="P1435">3.4. fototerapija</text:p>
          </table:table-cell>
          <table:table-cell table:style-name="TableCell1436">
            <text:p text:style-name="P1437"><text:span text:style-name="T1438">+</text:span>**</text:p>
          </table:table-cell>
          <table:table-cell table:style-name="TableCell1439" table:number-columns-spanned="2">
            <text:p text:style-name="P1440"><text:span text:style-name="T1441">+</text:span>**</text:p>
          </table:table-cell>
          <table:covered-table-cell/>
          <table:table-cell table:style-name="TableCell1442">
            <text:p text:style-name="P1443">+**</text:p>
          </table:table-cell>
          <table:table-cell table:style-name="TableCell1444" table:number-columns-spanned="2">
            <text:p text:style-name="P1445">+**</text:p>
          </table:table-cell>
          <table:covered-table-cell/>
          <table:table-cell table:style-name="TableCell1446">
            <text:p text:style-name="P1447">+**</text:p>
          </table:table-cell>
          <table:table-cell table:style-name="TableCell1448" table:number-columns-spanned="2">
            <text:p text:style-name="P1449">+**</text:p>
          </table:table-cell>
          <table:covered-table-cell/>
          <table:table-cell table:style-name="TableCell1450">
            <text:p text:style-name="P1451">+**</text:p>
          </table:table-cell>
        </table:table-row>
        <table:table-row table:style-name="TableRow1452">
          <table:table-cell table:style-name="TableCell1453">
            <text:p text:style-name="P1454">3.5. aerozolių<text:s/>terapija</text:p>
          </table:table-cell>
          <table:table-cell table:style-name="TableCell1455">
            <text:p text:style-name="P1456">+**</text:p>
          </table:table-cell>
          <table:table-cell table:style-name="TableCell1457" table:number-columns-spanned="2">
            <text:p text:style-name="P1458">+**</text:p>
          </table:table-cell>
          <table:covered-table-cell/>
          <table:table-cell table:style-name="TableCell1459">
            <text:p text:style-name="P1460">+**</text:p>
          </table:table-cell>
          <table:table-cell table:style-name="TableCell1461" table:number-columns-spanned="2">
            <text:p text:style-name="P1462">+**</text:p>
          </table:table-cell>
          <table:covered-table-cell/>
          <table:table-cell table:style-name="TableCell1463">
            <text:p text:style-name="P1464">+**</text:p>
          </table:table-cell>
          <table:table-cell table:style-name="TableCell1465" table:number-columns-spanned="2">
            <text:p text:style-name="P1466">+**</text:p>
          </table:table-cell>
          <table:covered-table-cell/>
          <table:table-cell table:style-name="TableCell1467">
            <text:p text:style-name="P1468">+**</text:p>
          </table:table-cell>
        </table:table-row>
        <table:table-row table:style-name="TableRow1469">
          <table:table-cell table:style-name="TableCell1470">
            <text:p text:style-name="P1471">3.6. šilumos (peloidoterapija ir (arba) parafino terapija, ir (arba) ozokerito terapija) ir (arba) šalčio terapija</text:p>
          </table:table-cell>
          <table:table-cell table:style-name="TableCell1472">
            <text:p text:style-name="P1473">+</text:p>
          </table:table-cell>
          <table:table-cell table:style-name="TableCell1474" table:number-columns-spanned="2">
            <text:p text:style-name="P1475">+</text:p>
          </table:table-cell>
          <table:covered-table-cell/>
          <table:table-cell table:style-name="TableCell1476">
            <text:p text:style-name="P1477">+*</text:p>
          </table:table-cell>
          <table:table-cell table:style-name="TableCell1478" table:number-columns-spanned="2">
            <text:p text:style-name="P1479">+*</text:p>
          </table:table-cell>
          <table:covered-table-cell/>
          <table:table-cell table:style-name="TableCell1480">
            <text:p text:style-name="P1481">+</text:p>
          </table:table-cell>
          <table:table-cell table:style-name="TableCell1482" table:number-columns-spanned="2">
            <text:p text:style-name="P1483">+</text:p>
          </table:table-cell>
          <table:covered-table-cell/>
          <table:table-cell table:style-name="TableCell1484">
            <text:p text:style-name="P1485">+</text:p>
          </table:table-cell>
        </table:table-row>
        <table:table-row table:style-name="TableRow1486">
          <table:table-cell table:style-name="TableCell1487">
            <text:p text:style-name="P1488">3.7. hidroterapija ir (arba) balneoterapija, ir (arba) talasoterapija*</text:p>
          </table:table-cell>
          <table:table-cell table:style-name="TableCell1489">
            <text:p text:style-name="P1490">–</text:p>
          </table:table-cell>
          <table:table-cell table:style-name="TableCell1491" table:number-columns-spanned="2">
            <text:p text:style-name="P1492">+**</text:p>
          </table:table-cell>
          <table:covered-table-cell/>
          <table:table-cell table:style-name="TableCell1493">
            <text:p text:style-name="P1494">+**</text:p>
          </table:table-cell>
          <table:table-cell table:style-name="TableCell1495" table:number-columns-spanned="2">
            <text:p text:style-name="P1496">–</text:p>
          </table:table-cell>
          <table:covered-table-cell/>
          <table:table-cell table:style-name="TableCell1497">
            <text:p text:style-name="P1498">+</text:p>
          </table:table-cell>
          <table:table-cell table:style-name="TableCell1499" table:number-columns-spanned="2">
            <text:p text:style-name="P1500">–</text:p>
          </table:table-cell>
          <table:covered-table-cell/>
          <table:table-cell table:style-name="TableCell1501">
            <text:p text:style-name="P1502">+**</text:p>
          </table:table-cell>
        </table:table-row>
        <table:table-row table:style-name="TableRow1503">
          <table:table-cell table:style-name="TableCell1504">
            <text:p text:style-name="P1505">4. VAISTAI</text:p>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ext:p text:style-name="P1522">4.1. vaistai, skirti skubiajai medicinos pagalbai teikti<text:s/></text:p>
          </table:table-cell>
          <table:table-cell table:style-name="TableCell1523">
            <text:p text:style-name="P1524">+</text:p>
          </table:table-cell>
          <table:table-cell table:style-name="TableCell1525" table:number-columns-spanned="2">
            <text:p text:style-name="P1526">+</text:p>
          </table:table-cell>
          <table:covered-table-cell/>
          <table:table-cell table:style-name="TableCell1527">
            <text:p text:style-name="P1528">+</text:p>
          </table:table-cell>
          <table:table-cell table:style-name="TableCell1529" table:number-columns-spanned="2">
            <text:p text:style-name="P1530">+</text:p>
          </table:table-cell>
          <table:covered-table-cell/>
          <table:table-cell table:style-name="TableCell1531">
            <text:p text:style-name="P1532">+</text:p>
          </table:table-cell>
          <table:table-cell table:style-name="TableCell1533" table:number-columns-spanned="2">
            <text:p text:style-name="P1534">+</text:p>
          </table:table-cell>
          <table:covered-table-cell/>
          <table:table-cell table:style-name="TableCell1535">
            <text:p text:style-name="P1536">+</text:p>
          </table:table-cell>
        </table:table-row>
        <table:table-row table:style-name="TableRow1537">
          <table:table-cell table:style-name="TableCell1538">
            <text:p text:style-name="P1539">4.2. vaistai, skirti ligai, dėl kurios pacientas atsiųstas medicininės reabilitacijos, gydyti</text:p>
          </table:table-cell>
          <table:table-cell table:style-name="TableCell1540">
            <text:p text:style-name="P1541">–</text:p>
          </table:table-cell>
          <table:table-cell table:style-name="TableCell1542" table:number-columns-spanned="2">
            <text:p text:style-name="P1543">+</text:p>
          </table:table-cell>
          <table:covered-table-cell/>
          <table:table-cell table:style-name="TableCell1544">
            <text:p text:style-name="P1545">+</text:p>
          </table:table-cell>
          <table:table-cell table:style-name="TableCell1546" table:number-columns-spanned="2">
            <text:p text:style-name="P1547">+</text:p>
          </table:table-cell>
          <table:covered-table-cell/>
          <table:table-cell table:style-name="TableCell1548">
            <text:p text:style-name="P1549">+</text:p>
          </table:table-cell>
          <table:table-cell table:style-name="TableCell1550" table:number-columns-spanned="2">
            <text:p text:style-name="P1551">–</text:p>
          </table:table-cell>
          <table:covered-table-cell/>
          <table:table-cell table:style-name="TableCell1552">
            <text:p text:style-name="P1553">–</text:p>
          </table:table-cell>
        </table:table-row>
        <table:table-row table:style-name="TableRow1554">
          <table:table-cell table:style-name="TableCell1555" table:number-columns-spanned="4">
            <text:p text:style-name="P1556"><text:span text:style-name="T1557">5. PsichologO IR SOCIALINIO DARBUOTOJO<text:s/></text:span><text:span text:style-name="T1558">konsultacijos</text:span></text:p>
          </table:table-cell>
          <table:covered-table-cell/>
          <table:covered-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5.1. medicinos psichologo kabinetas***<text:s/></text:p>
          </table:table-cell>
          <table:table-cell table:style-name="TableCell1568">
            <text:p text:style-name="P1569"><text:span text:style-name="T1570">+</text:span>**</text:p>
          </table:table-cell>
          <table:table-cell table:style-name="TableCell1571" table:number-columns-spanned="2">
            <text:p text:style-name="P1572">+</text:p>
          </table:table-cell>
          <table:covered-table-cell/>
          <table:table-cell table:style-name="TableCell1573">
            <text:p text:style-name="P1574">+</text:p>
          </table:table-cell>
          <table:table-cell table:style-name="TableCell1575" table:number-columns-spanned="2">
            <text:p text:style-name="P1576">+</text:p>
          </table:table-cell>
          <table:covered-table-cell/>
          <table:table-cell table:style-name="TableCell1577">
            <text:p text:style-name="P1578">+</text:p>
          </table:table-cell>
          <table:table-cell table:style-name="TableCell1579" table:number-columns-spanned="2">
            <text:p text:style-name="P1580">+**</text:p>
          </table:table-cell>
          <table:covered-table-cell/>
          <table:table-cell table:style-name="TableCell1581">
            <text:p text:style-name="P1582">+</text:p>
          </table:table-cell>
        </table:table-row>
        <table:table-row table:style-name="TableRow1583">
          <table:table-cell table:style-name="TableCell1584">
            <text:p text:style-name="P1585">5.2. socialinio darbuotojo kabinetas***</text:p>
          </table:table-cell>
          <table:table-cell table:style-name="TableCell1586">
            <text:p text:style-name="P1587"><text:span text:style-name="T1588">+</text:span>**</text:p>
          </table:table-cell>
          <table:table-cell table:style-name="TableCell1589" table:number-columns-spanned="2">
            <text:p text:style-name="P1590">+</text:p>
          </table:table-cell>
          <table:covered-table-cell/>
          <table:table-cell table:style-name="TableCell1591">
            <text:p text:style-name="P1592">+</text:p>
          </table:table-cell>
          <table:table-cell table:style-name="TableCell1593" table:number-columns-spanned="2">
            <text:p text:style-name="P1594">+</text:p>
          </table:table-cell>
          <table:covered-table-cell/>
          <table:table-cell table:style-name="TableCell1595">
            <text:p text:style-name="P1596">+</text:p>
          </table:table-cell>
          <table:table-cell table:style-name="TableCell1597" table:number-columns-spanned="2">
            <text:p text:style-name="P1598">+**</text:p>
          </table:table-cell>
          <table:covered-table-cell/>
          <table:table-cell table:style-name="TableCell1599">
            <text:p text:style-name="P1600">+</text:p>
          </table:table-cell>
        </table:table-row>
        <table:table-row table:style-name="TableRow1601">
          <table:table-cell table:style-name="TableCell1602">
            <text:p text:style-name="P1603"><text:span text:style-name="T1604">6. PACiEnTų ir jų artimųjų mokymas</text:span><text:s/></text:p>
          </table:table-cell>
          <table:table-cell table:style-name="TableCell1605">
            <text:p text:style-name="P1606"><text:span text:style-name="T1607">+</text:span>**</text:p>
          </table:table-cell>
          <table:table-cell table:style-name="TableCell1608" table:number-columns-spanned="2">
            <text:p text:style-name="P1609">+</text:p>
          </table:table-cell>
          <table:covered-table-cell/>
          <table:table-cell table:style-name="TableCell1610">
            <text:p text:style-name="P1611">+</text:p>
          </table:table-cell>
          <table:table-cell table:style-name="TableCell1612" table:number-columns-spanned="2">
            <text:p text:style-name="P1613">+</text:p>
          </table:table-cell>
          <table:covered-table-cell/>
          <table:table-cell table:style-name="TableCell1614">
            <text:p text:style-name="P1615">+</text:p>
          </table:table-cell>
          <table:table-cell table:style-name="TableCell1616" table:number-columns-spanned="2">
            <text:p text:style-name="P1617">+</text:p>
          </table:table-cell>
          <table:covered-table-cell/>
          <table:table-cell table:style-name="TableCell1618">
            <text:p text:style-name="P1619">+</text:p>
          </table:table-cell>
        </table:table-row>
      </table:table>
      <text:p text:style-name="P1620"/>
      <text:p text:style-name="P1621">Pastabos:</text:p>
      <text:p text:style-name="P1622">+ <text:s text:c="3"/>privalomas struktūrinis vienetas.<text:s/></text:p>
      <text:p text:style-name="P1623">– <text:s text:c="3"/>neprivalomas struktūrinis vienetas.<text:s/></text:p>
      <text:p text:style-name="P1624">* <text:s/>esant indikacijų ir pagal atitinkamą profilį (pacientams, turintiems judamojo atramos<text:s/><text:span text:style-name="T1625">aparato pažeidimų</text:span>,<text:s/><text:span text:style-name="T1626">sergantiems nervų sistemos</text:span><text:s/><text:span text:style-name="T1627">ligomis</text:span>).<text:s/></text:p>
      <text:p text:style-name="P1628">**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1629">*** tuo pačiu metu kabinete gali dirbti tik vienas medicininės reabilitacijos specialistų komandos narys.</text:p>
      <text:p text:style-name="P1630">______________________________________________________________________</text:p>
      <text:p text:style-name="P1631"/>
      <text:p text:style-name="P1632">Priedo pakeitimai:</text:p>
      <text:p text:style-name="P1633"><text:span text:style-name="T1634">Nr.<text:s/></text:span><text:a xlink:href="https://www.e-tar.lt/portal/legalAct.html?documentId=33fecb20c68e11e583a295d9366c7ab3" office:target-frame-name="_top" xlink:show="replace"><text:span text:style-name="T1635">V-113</text:span></text:a><text:span text:style-name="T1636">, 2016-01-29, paskelbta TAR 2016-02-01, i. k. 2016-01883</text:span></text:p>
      <text:p text:style-name="Normal"/>
      <text:p text:style-name="P1637">Medicininės<text:s/>reabilitacijos įstaigų (padalinių)</text:p>
      <text:p text:style-name="P1644">veiklos specialiųjų reikalavimų aprašo</text:p>
      <text:p text:style-name="P1645"><text:span text:style-name="T1646">3</text:span><text:span text:style-name="T1647"><text:s/>priedas</text:span></text:p>
      <text:p text:style-name="P1648"/>
      <text:p text:style-name="P1649"/>
      <text:p text:style-name="P1650"><text:span text:style-name="T1651">MEDICININĖS REABILITACIJOS, SVEIKATOS GRĄŽINAMOJO, SANATORINIO (ANTIRECIDYVINIO) GYDYMO IR PALAIKOMOSIOS REABILITACIJOS PASLAUGAS TEIKIANČIŲ STACIONARINIŲ ASP ĮSTAIGŲ IR AMBULATORINĖS REABILITACIJOS PASLAUGAS TEIKIANČIŲ FMR PADALINIŲ PERSONALO VIDUTINIAI D</text:span><text:span text:style-name="T1652">ARBO KRŪVIAI<text:s/></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Pareigybės<text:s/></text:p>
            <text:p text:style-name="P1684"><text:span text:style-name="T1685">(aptarnaujamų pacientų skaičius lentelėje atitinka vieno etato krūvį)</text:span></text:p>
          </table:table-cell>
          <table:table-cell table:style-name="TableCell1686">
            <text:p text:style-name="P1687">I etapo ar pavienės medicininės reabilitacijos paslaugos</text:p>
          </table:table-cell>
          <table:table-cell table:style-name="TableCell1688" table:number-columns-spanned="2">
            <text:p text:style-name="P1689"><text:span text:style-name="T1690">Sveikatos grąžinamasis ir sanatorinis (antirecidyvinis) gydymas</text:span><text:span text:style-name="T1691"><text:s/>(</text:span><text:span text:style-name="T1692">vaikams)<text:s/></text:span></text:p>
          </table:table-cell>
          <table:covered-table-cell/>
          <table:table-cell table:style-name="TableCell1693">
            <text:p text:style-name="P1694">Reabilitacija II</text:p>
            <text:p text:style-name="P1695">Pakartotinė reabilitacija II</text:p>
          </table:table-cell>
          <table:table-cell table:style-name="TableCell1696">
            <text:p text:style-name="P1697">Reabilitacija III</text:p>
            <text:p text:style-name="P1698">Pakartotinė reabilitacija III</text:p>
          </table:table-cell>
          <table:table-cell table:style-name="TableCell1699">
            <text:p text:style-name="P1700">Palaikomoji reabilitacija</text:p>
          </table:table-cell>
          <table:table-cell table:style-name="TableCell1701">
            <text:p text:style-name="P1702">Ambulatorinė reabilitacija I</text:p>
          </table:table-cell>
          <table:table-cell table:style-name="TableCell1703">
            <text:p text:style-name="P1704">Ambulatorinė reabilitacija II</text:p>
          </table:table-cell>
        </table:table-row>
        <table:table-row table:style-name="TableRow1705">
          <table:table-cell table:style-name="TableCell1706" table:number-columns-spanned="2">
            <text:p text:style-name="P1707">1. Fizinės medicinos ir reabilitacijos gydytojas</text:p>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1.1. reabilitacijos stacionaro<text:s/>pacientų skaičius (dirbant vienu etatu)</text:p>
          </table:table-cell>
          <table:table-cell table:style-name="TableCell1719">
            <text:p text:style-name="P1720">–</text:p>
          </table:table-cell>
          <table:table-cell table:style-name="TableCell1721" table:number-columns-spanned="2">
            <text:p text:style-name="P1722">16–18*</text:p>
          </table:table-cell>
          <table:covered-table-cell/>
          <table:table-cell table:style-name="TableCell1723">
            <text:p text:style-name="P1724"><text:span text:style-name="T1725">12–15*<text:s/></text:span></text:p>
          </table:table-cell>
          <table:table-cell table:style-name="TableCell1726">
            <text:p text:style-name="P1727">8<text:s/></text:p>
          </table:table-cell>
          <table:table-cell table:style-name="TableCell1728">
            <text:p text:style-name="P1729">16–20*<text:s/></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ext:p text:style-name="Normal"><text:span text:style-name="T1736">1.2. aptarnaujantis daugiaprofilinės ligoninės ar</text:span><text:span text:style-name="T1737"><text:s/></text:span><text:span text:style-name="T1738">poliklinikos skyrius:</text:span></text:p>
            <text:p text:style-name="P1739">konsultacijų skaičius (pirminių, pakartotinių) per darbo dieną</text:p>
          </table:table-cell>
          <table:table-cell table:style-name="TableCell1740">
            <text:p text:style-name="P1741"><text:span text:style-name="T1742">16</text:span></text:p>
          </table:table-cell>
          <table:table-cell table:style-name="TableCell1743" table:number-columns-spanned="2">
            <text:p text:style-name="P1744">–</text:p>
          </table:table-cell>
          <table:covered-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
            <text:p text:style-name="P1753">15</text:p>
            <text:p text:style-name="P1754"/>
          </table:table-cell>
          <table:table-cell table:style-name="TableCell1755">
            <text:p text:style-name="P1756">12</text:p>
          </table:table-cell>
        </table:table-row>
        <table:table-row table:style-name="TableRow1757">
          <table:table-cell table:style-name="TableCell1758">
            <text:p text:style-name="P1759">2. Kineziterapeutas<text:s/></text:p>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Normal"><text:span text:style-name="T1773">2.1. procedūrų skaičius dirbant individualiai (vienos procedūros trukmė 30 min.**)<text:s/></text:span></text:p>
          </table:table-cell>
          <table:table-cell table:style-name="TableCell1774">
            <text:p text:style-name="P1775">12–14*</text:p>
          </table:table-cell>
          <table:table-cell table:style-name="TableCell1776" table:number-columns-spanned="2">
            <text:p text:style-name="P1777">14</text:p>
          </table:table-cell>
          <table:covered-table-cell/>
          <table:table-cell table:style-name="TableCell1778">
            <text:p text:style-name="P1779"/>
            <text:p text:style-name="P1780">12–14*</text:p>
            <text:p text:style-name="P1781"/>
          </table:table-cell>
          <table:table-cell table:style-name="TableCell1782">
            <text:p text:style-name="P1783"/>
            <text:p text:style-name="P1784">10–12*</text:p>
            <text:p text:style-name="P1785"/>
          </table:table-cell>
          <table:table-cell table:style-name="TableCell1786">
            <text:p text:style-name="P1787">12–14*</text:p>
          </table:table-cell>
          <table:table-cell table:style-name="TableCell1788">
            <text:p text:style-name="P1789">12–14*</text:p>
          </table:table-cell>
          <table:table-cell table:style-name="TableCell1790">
            <text:p text:style-name="P1791">12–14*</text:p>
          </table:table-cell>
        </table:table-row>
        <table:table-row table:style-name="TableRow1792">
          <table:table-cell table:style-name="TableCell1793">
            <text:p text:style-name="P1794">2.2. 45 min.** dirbant su pacientų grupe (grupių skaičius)</text:p>
          </table:table-cell>
          <table:table-cell table:style-name="TableCell1795">
            <text:p text:style-name="P1796"><text:span text:style-name="T1797">6–8*</text:span></text:p>
          </table:table-cell>
          <table:table-cell table:style-name="TableCell1798" table:number-columns-spanned="2">
            <text:p text:style-name="P1799">6–8*</text:p>
          </table:table-cell>
          <table:covered-table-cell/>
          <table:table-cell table:style-name="TableCell1800">
            <text:p text:style-name="P1801">6–8*</text:p>
          </table:table-cell>
          <table:table-cell table:style-name="TableCell1802">
            <text:p text:style-name="P1803">–</text:p>
          </table:table-cell>
          <table:table-cell table:style-name="TableCell1804">
            <text:p text:style-name="P1805">–</text:p>
          </table:table-cell>
          <table:table-cell table:style-name="TableCell1806">
            <text:p text:style-name="P1807">7–8*</text:p>
          </table:table-cell>
          <table:table-cell table:style-name="TableCell1808">
            <text:p text:style-name="P1809">7–8*</text:p>
          </table:table-cell>
        </table:table-row>
        <table:table-row table:style-name="TableRow1810">
          <table:table-cell table:style-name="TableCell1811">
            <text:p text:style-name="P1812"><text:span text:style-name="T1813">3. Ergoterapeutas</text:span><text:span text:style-name="T1814"><text:s/></text:span></text:p>
          </table: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3.1.<text:s/>procedūrų skaičius dirbant individualiai (vienos procedūros trukmė 30 min.**)</text:p>
          </table:table-cell>
          <table:table-cell table:style-name="TableCell1820" table:number-columns-spanned="2">
            <text:p text:style-name="P1821">10–14*</text:p>
          </table:table-cell>
          <table:covered-table-cell/>
          <table:table-cell table:style-name="TableCell1822">
            <text:p text:style-name="P1823">14</text:p>
          </table:table-cell>
          <table:table-cell table:style-name="TableCell1824">
            <text:p text:style-name="P1825">10–14*</text:p>
          </table:table-cell>
          <table:table-cell table:style-name="TableCell1826">
            <text:p text:style-name="P1827">10–12*</text:p>
          </table:table-cell>
          <table:table-cell table:style-name="TableCell1828">
            <text:p text:style-name="P1829">10–14*</text:p>
          </table:table-cell>
          <table:table-cell table:style-name="TableCell1830">
            <text:p text:style-name="P1831">10–14*</text:p>
          </table:table-cell>
          <table:table-cell table:style-name="TableCell1832">
            <text:p text:style-name="P1833">10–14*</text:p>
          </table:table-cell>
        </table:table-row>
        <table:table-row table:style-name="TableRow1834">
          <table:table-cell table:style-name="TableCell1835">
            <text:p text:style-name="Normal"><text:span text:style-name="T1836">3.2. 45 min.** dirbant su pacientų grupe (grupių skaičius)</text:span></text:p>
          </table:table-cell>
          <table:table-cell table:style-name="TableCell1837" table:number-columns-spanned="2">
            <text:p text:style-name="P1838">6–8*</text:p>
          </table:table-cell>
          <table:covered-table-cell/>
          <table:table-cell table:style-name="TableCell1839">
            <text:p text:style-name="P1840">6–8*</text:p>
          </table:table-cell>
          <table:table-cell table:style-name="TableCell1841">
            <text:p text:style-name="P1842"/>
            <text:p text:style-name="P1843">6–8*<text:s/></text:p>
            <text:p text:style-name="P1844"/>
          </table:table-cell>
          <table:table-cell table:style-name="TableCell1845">
            <text:p text:style-name="P1846"/>
            <text:p text:style-name="P1847">–</text:p>
            <text:p text:style-name="P1848"/>
          </table:table-cell>
          <table:table-cell table:style-name="TableCell1849">
            <text:p text:style-name="P1850">–</text:p>
          </table:table-cell>
          <table:table-cell table:style-name="TableCell1851">
            <text:p text:style-name="P1852">7–8*</text:p>
          </table:table-cell>
          <table:table-cell table:style-name="TableCell1853">
            <text:p text:style-name="P1854">7–8*</text:p>
          </table:table-cell>
        </table:table-row>
        <table:table-row table:style-name="TableRow1855">
          <table:table-cell table:style-name="TableCell1856" table:number-columns-spanned="3">
            <text:p text:style-name="P1857"><text:span text:style-name="T1858">4. Medicinos psichologas<text:s/></text:span></text:p>
          </table: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4.1.<text:s/>konsultacijų skaičius dirbant individualiai (vienos (konsultacijos trukmė 30 min.**)</text:p>
            <text:p text:style-name="Normal"><text:span text:style-name="T1870">Rekomenduojamos 5–10 min. pertraukėlės tarp konsultacijų, skirtos konsultacijoms aprašyti, apskaitai, tyrimo medžiagos pirminiam apdorojimui, priemonėms paruošti. <text:s/></text:span></text:p>
          </table:table-cell>
          <table:table-cell table:style-name="TableCell1871" table:number-columns-spanned="2">
            <text:p text:style-name="P1872">6–8***</text:p>
          </table:table-cell>
          <table:covered-table-cell/>
          <table:table-cell table:style-name="TableCell1873">
            <text:p text:style-name="P1874"/>
            <text:p text:style-name="P1875">6–8*</text:p>
            <text:p text:style-name="P1876"/>
          </table:table-cell>
          <table:table-cell table:style-name="TableCell1877">
            <text:p text:style-name="P1878">6–8*</text:p>
          </table:table-cell>
          <table:table-cell table:style-name="TableCell1879">
            <text:p text:style-name="P1880">6–8*</text:p>
          </table:table-cell>
          <table:table-cell table:style-name="TableCell1881">
            <text:p text:style-name="P1882">6–8*</text:p>
          </table:table-cell>
          <table:table-cell table:style-name="TableCell1883">
            <text:p text:style-name="P1884">6–8***</text:p>
          </table:table-cell>
          <table:table-cell table:style-name="TableCell1885">
            <text:p text:style-name="P1886">6–8***</text:p>
          </table:table-cell>
        </table:table-row>
        <table:table-row table:style-name="TableRow1887">
          <table:table-cell table:style-name="TableCell1888">
            <text:p text:style-name="P1889">4.2. 45 min.** dirbant su pacientų grupe (grupių skaičius)</text:p>
            <text:p text:style-name="P1890">Rekomenduojamos 10–15 min. pertraukėlės tarp užsiėmimų, skirtos konsultacijoms aprašyti, apskaitai, priemonėms, patalpoms paruošti.</text:p>
          </table:table-cell>
          <table:table-cell table:style-name="TableCell1891" table:number-columns-spanned="2">
            <text:p text:style-name="P1892">4–5***</text:p>
          </table:table-cell>
          <table:covered-table-cell/>
          <table:table-cell table:style-name="TableCell1893">
            <text:p text:style-name="P1894">4–5*</text:p>
          </table:table-cell>
          <table:table-cell table:style-name="TableCell1895">
            <text:p text:style-name="P1896">4–5*</text:p>
          </table:table-cell>
          <table:table-cell table:style-name="TableCell1897">
            <text:p text:style-name="P1898">4–5*</text:p>
          </table:table-cell>
          <table:table-cell table:style-name="TableCell1899">
            <text:p text:style-name="P1900">4–5*</text:p>
          </table:table-cell>
          <table:table-cell table:style-name="TableCell1901">
            <text:p text:style-name="P1902">4–5***</text:p>
          </table:table-cell>
          <table:table-cell table:style-name="TableCell1903">
            <text:p text:style-name="P1904">4–5***</text:p>
          </table:table-cell>
        </table:table-row>
        <table:table-row table:style-name="TableRow1905">
          <table:table-cell table:style-name="TableCell1906" table:number-columns-spanned="9">
            <text:p text:style-name="P1907">Kasdien vidutiniškai 2–2,5 val. skiriamos metodiniam organizaciniam darbui: tyrimų duomenims tvarkyti, analizei, interpretacijai, išvadoms; informacijai apie paciento duomenis, lankymą fiksuoti; apskaitai, ataskaitoms tvarkyti; darbo priemonėms ruošti, metodikoms kurti; metodikos priemonėms kaupti ir tvarkyti; domėtis profesine informacija; susirinkimams, specialistų komandos aptarimams; supervizijoms; kvalifikacijai tobulinti.</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9">
            <text:p text:style-name="P1910"><text:span text:style-name="T1911">5. Socialinis darbuotojas</text:span></text:p>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Normal"><text:span text:style-name="T1914">5.1. pacientų skaičius</text:span></text:p>
          </table:table-cell>
          <table:table-cell table:style-name="TableCell1915" table:number-columns-spanned="2">
            <text:p text:style-name="P1916">15***</text:p>
          </table:table-cell>
          <table:covered-table-cell/>
          <table:table-cell table:style-name="TableCell1917">
            <text:p text:style-name="P1918">15</text:p>
          </table:table-cell>
          <table:table-cell table:style-name="TableCell1919">
            <text:p text:style-name="P1920">15</text:p>
          </table:table-cell>
          <table:table-cell table:style-name="TableCell1921">
            <text:p text:style-name="P1922">15</text:p>
          </table:table-cell>
          <table:table-cell table:style-name="TableCell1923">
            <text:p text:style-name="P1924">15</text:p>
          </table:table-cell>
          <table:table-cell table:style-name="TableCell1925">
            <text:p text:style-name="P1926">15***</text:p>
          </table:table-cell>
          <table:table-cell table:style-name="TableCell1927">
            <text:p text:style-name="P1928">15***</text:p>
          </table:table-cell>
        </table:table-row>
        <table:table-row table:style-name="TableRow1929">
          <table:table-cell table:style-name="TableCell1930">
            <text:p text:style-name="Normal"><text:span text:style-name="T1931">5.2. grupių skaičius</text:span></text:p>
          </table:table-cell>
          <table:table-cell table:style-name="TableCell1932" table:number-columns-spanned="2">
            <text:p text:style-name="P1933">5–7*</text:p>
          </table:table-cell>
          <table:covered-table-cell/>
          <table:table-cell table:style-name="TableCell1934">
            <text:p text:style-name="P1935">5–7*</text:p>
          </table:table-cell>
          <table:table-cell table:style-name="TableCell1936">
            <text:p text:style-name="P1937">5–7*</text:p>
          </table:table-cell>
          <table:table-cell table:style-name="TableCell1938">
            <text:p text:style-name="P1939">5–7*</text:p>
          </table:table-cell>
          <table:table-cell table:style-name="TableCell1940">
            <text:p text:style-name="P1941">5–7*</text:p>
          </table:table-cell>
          <table:table-cell table:style-name="TableCell1942">
            <text:p text:style-name="P1943">5–7*</text:p>
          </table:table-cell>
          <table:table-cell table:style-name="TableCell1944">
            <text:p text:style-name="P1945">5–7*</text:p>
          </table:table-cell>
        </table:table-row>
        <table:table-row table:style-name="TableRow1946">
          <table:table-cell table:style-name="TableCell1947">
            <text:p text:style-name="Normal"><text:span text:style-name="T1948">6. Logoterapeutas<text:s/></text:span><text:span text:style-name="T1949">(teikiantis paslaugas pacientams, sergantiems nervų, ausų-nosies-gerklės ligomis ar esant indikacijų; pacientų skaičius).</text:span></text:p>
            <text:p text:style-name="P1950">Kasdien (vidutiniškai 2 akademinės<text:s/>valandos) skiriamos metodinei medžiagai parengti ar darbo namuose su pacientu vaiku (suaugusiuoju) rekomendacijoms</text:p>
          </table:table-cell>
          <table:table-cell table:style-name="TableCell1951" table:number-columns-spanned="2" table:number-rows-spanned="2">
            <text:p text:style-name="P1952">10–12***</text:p>
          </table:table-cell>
          <table:covered-table-cell/>
          <table:table-cell table:style-name="TableCell1953" table:number-rows-spanned="2">
            <text:p text:style-name="P1954">6–7*</text:p>
          </table:table-cell>
          <table:table-cell table:style-name="TableCell1955" table:number-rows-spanned="2">
            <text:p text:style-name="P1956">10–12*</text:p>
          </table:table-cell>
          <table:table-cell table:style-name="TableCell1957" table:number-rows-spanned="2">
            <text:p text:style-name="P1958">10–12*</text:p>
          </table:table-cell>
          <table:table-cell table:style-name="TableCell1959" table:number-rows-spanned="2">
            <text:p text:style-name="P1960"/>
            <text:p text:style-name="P1961">10–12*</text:p>
            <text:p text:style-name="P1962"/>
          </table:table-cell>
          <table:table-cell table:style-name="TableCell1963" table:number-rows-spanned="2">
            <text:p text:style-name="P1964">10–12***</text:p>
          </table:table-cell>
          <table:table-cell table:style-name="TableCell1965" table:number-rows-spanned="2">
            <text:p text:style-name="P1966">10–12***</text:p>
          </table:table-cell>
        </table:table-row>
        <table:table-row table:style-name="TableRow1967">
          <table:table-cell table:style-name="TableCell1968">
            <text:p text:style-name="P1969">rengti ar metodinėms ir vaizdinėms priemonėms rengti ir atnaujinti ir kt.<text:s/></text:p>
          </table:table-cell>
          <table:covered-table-cell>
            <text:p text:style-name="P1970"/>
          </table:covered-table-cell>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Normal"><text:span text:style-name="T1979">7. Masažuotojas<text:s/></text:span><text:span text:style-name="T1980">(masažo balų skaičius) (šio priedo 1 lentelė)</text:span></text:p>
          </table:table-cell>
          <table:table-cell table:style-name="TableCell1981" table:number-columns-spanned="2">
            <text:p text:style-name="P1982"/>
            <text:p text:style-name="P1983">30</text:p>
            <text:p text:style-name="P1984"/>
          </table:table-cell>
          <table:covered-table-cell/>
          <table:table-cell table:style-name="TableCell1985">
            <text:p text:style-name="P1986">30<text:s/></text:p>
          </table:table-cell>
          <table:table-cell table:style-name="TableCell1987">
            <text:p text:style-name="P1988">30</text:p>
          </table:table-cell>
          <table:table-cell table:style-name="TableCell1989">
            <text:p text:style-name="P1990">30</text:p>
          </table:table-cell>
          <table:table-cell table:style-name="TableCell1991">
            <text:p text:style-name="P1992">30</text:p>
          </table:table-cell>
          <table:table-cell table:style-name="TableCell1993">
            <text:p text:style-name="P1994">30</text:p>
          </table:table-cell>
          <table:table-cell table:style-name="TableCell1995">
            <text:p text:style-name="P1996">30</text:p>
          </table:table-cell>
        </table:table-row>
        <table:table-row table:style-name="TableRow1997">
          <table:table-cell table:style-name="TableCell1998" table:number-columns-spanned="9">
            <text:p text:style-name="Normal"><text:span text:style-name="T1999">8. Fizinės medicinos ir reabilitacijos slaugytojas</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Normal"><text:span text:style-name="T2002">8.1.</text:span><text:span text:style-name="T2003"><text:s/></text:span><text:span text:style-name="T2004">atliekant fizioterapines procedūras</text:span><text:span text:style-name="T2005"><text:s/></text:span><text:span text:style-name="T2006">(procedūrų balų skaičius) (šio priedo 2 ir 3 lentelės)</text:span></text:p>
          </table:table-cell>
          <table:table-cell table:style-name="TableCell2007" table:number-columns-spanned="2">
            <text:p text:style-name="P2008"/>
            <text:p text:style-name="P2009">60–80*</text:p>
            <text:p text:style-name="P2010"/>
          </table:table-cell>
          <table:covered-table-cell/>
          <table:table-cell table:style-name="TableCell2011">
            <text:p text:style-name="P2012"/>
            <text:p text:style-name="P2013">60–80*</text:p>
            <text:p text:style-name="P2014"/>
          </table:table-cell>
          <table:table-cell table:style-name="TableCell2015">
            <text:p text:style-name="P2016"/>
            <text:p text:style-name="P2017">60–75*</text:p>
            <text:p text:style-name="P2018"/>
          </table:table-cell>
          <table:table-cell table:style-name="TableCell2019">
            <text:p text:style-name="P2020"/>
            <text:p text:style-name="P2021">60–70*</text:p>
            <text:p text:style-name="P2022"/>
          </table:table-cell>
          <table:table-cell table:style-name="TableCell2023">
            <text:p text:style-name="P2024"/>
            <text:p text:style-name="P2025">60–75*</text:p>
            <text:p text:style-name="P2026"/>
          </table:table-cell>
          <table:table-cell table:style-name="TableCell2027">
            <text:p text:style-name="P2028"/>
            <text:p text:style-name="P2029">60–80*</text:p>
            <text:p text:style-name="P2030"/>
          </table:table-cell>
          <table:table-cell table:style-name="TableCell2031">
            <text:p text:style-name="P2032"/>
            <text:p text:style-name="P2033">60–80*</text:p>
            <text:p text:style-name="P2034"/>
          </table:table-cell>
        </table:table-row>
        <table:table-row table:style-name="TableRow2035">
          <table:table-cell table:style-name="TableCell2036">
            <text:p text:style-name="Normal"><text:span text:style-name="T2037">8.2. kai atliekant procedūrą nereikia dalyvauti ar nuolat stebėti paciento (procedūrų balų skaičius) <text:s/></text:span></text:p>
          </table:table-cell>
          <table:table-cell table:style-name="TableCell2038" table:number-columns-spanned="2">
            <text:p text:style-name="P2039">80–120*<text:s/></text:p>
          </table:table-cell>
          <table:covered-table-cell/>
          <table:table-cell table:style-name="TableCell2040">
            <text:p text:style-name="P2041">80–120* <text:s/></text:p>
          </table:table-cell>
          <table:table-cell table:style-name="TableCell2042">
            <text:p text:style-name="P2043"/>
            <text:p text:style-name="P2044"><text:span text:style-name="T2045">–<text:s/></text:span></text:p>
            <text:p text:style-name="P2046"/>
          </table:table-cell>
          <table:table-cell table:style-name="TableCell2047">
            <text:p text:style-name="P2048"/>
            <text:p text:style-name="P2049"><text:span text:style-name="T2050">–</text:span><text:span text:style-name="T2051"><text:s/></text:span></text:p>
            <text:p text:style-name="P2052"/>
          </table:table-cell>
          <table:table-cell table:style-name="TableCell2053">
            <text:p text:style-name="P2054"/>
            <text:p text:style-name="P2055">–<text:s/></text:p>
            <text:p text:style-name="P2056"/>
          </table:table-cell>
          <table:table-cell table:style-name="TableCell2057">
            <text:p text:style-name="P2058">80–120* <text:s/></text:p>
          </table:table-cell>
          <table:table-cell table:style-name="TableCell2059">
            <text:p text:style-name="P2060">80–120* <text:s/></text:p>
          </table:table-cell>
        </table:table-row>
        <table:table-row table:style-name="TableRow2061">
          <table:table-cell table:style-name="TableCell2062">
            <text:p text:style-name="Normal"><text:span text:style-name="T2063">9. Slaugytojo padėjėjas,<text:s/></text:span><text:span text:style-name="T2064">aptarnaujantis medicininės<text:s/></text:span><text:span text:style-name="T2065">reabilitacijos stacionaro pacientus, sergančius nervų ligomis ar turinčius atramos judamojo aparato pažeidimų, darbo dienos metu</text:span><text:span text:style-name="T2066"><text:s/></text:span></text:p>
          </table:table-cell>
          <table:table-cell table:style-name="TableCell2067" table:number-columns-spanned="2">
            <text:p text:style-name="P2068">–</text:p>
          </table:table-cell>
          <table:covered-table-cell/>
          <table:table-cell table:style-name="TableCell2069">
            <text:p text:style-name="P2070"/>
            <text:p text:style-name="P2071">–</text:p>
            <text:p text:style-name="P2072"/>
          </table:table-cell>
          <table:table-cell table:style-name="TableCell2073">
            <text:p text:style-name="P2074"/>
            <text:p text:style-name="P2075">12–25*</text:p>
            <text:p text:style-name="P2076"/>
          </table:table-cell>
          <table:table-cell table:style-name="TableCell2077">
            <text:p text:style-name="P2078"/>
            <text:p text:style-name="P2079">10–12*</text:p>
            <text:p text:style-name="P2080"/>
          </table:table-cell>
          <table:table-cell table:style-name="TableCell2081">
            <text:p text:style-name="P2082">12–25*</text:p>
          </table:table-cell>
          <table:table-cell table:style-name="TableCell2083">
            <text:p text:style-name="P2084">–</text:p>
          </table:table-cell>
          <table:table-cell table:style-name="TableCell2085">
            <text:p text:style-name="P2086"/>
            <text:p text:style-name="P2087"/>
            <text:p text:style-name="P2088">–</text:p>
            <text:p text:style-name="P2089"/>
            <text:p text:style-name="P2090"/>
          </table:table-cell>
        </table:table-row>
      </table:table>
      <text:p text:style-name="P2091"/>
      <text:p text:style-name="P2092">Pastabos:</text:p>
      <text:p text:style-name="P2093">1. * specialistui dirbant vienu etatu, <text:s/>konkretus pacientų (procedūrų) skaičius parenkamas atsižvelgiant į įstaigos, teikiančios medicininės reabilitacijos paslaugas, poreikius ir galimybes.</text:p>
      <text:p text:style-name="P2094">2. ** procedūros atlikimo laikas.</text:p>
      <text:p text:style-name="P2095">3.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text:s/>sausio 17 d. įsakymu Nr. V-50 „Dėl medicininės reabilitacijos ir sanatorinio (antirecidyvinio) gydymo organizavimo“).</text:p>
      <text:p text:style-name="P2096">4.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p>
      <text:p text:style-name="P2097">_______________________________________________________________</text:p>
      <text:p text:style-name="P2098"/>
      <text:p text:style-name="P2099"/>
      <text:p text:style-name="P2100"/>
      <text:p text:style-name="P2101"><text:span text:style-name="T2108">1<text:s/></text:span><text:span text:style-name="T2109">lentelė</text:span><text:span text:style-name="T2110"><text:s text:c="5"/></text:span><text:span text:style-name="T2111"><text:s text:c="106"/></text:span></text:p>
      <text:p text:style-name="P2112"/>
      <text:p text:style-name="P2113">GYDOMASIS MASAŽAS</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ės Nr.</text:p>
          </table:table-cell>
          <table:table-cell table:style-name="TableCell2121">
            <text:p text:style-name="P2122">Kūno sritis</text:p>
          </table:table-cell>
          <table:table-cell table:style-name="TableCell2123">
            <text:p text:style-name="P2124">Masažo vertė balais</text:p>
          </table:table-cell>
        </table:table-row>
        <table:table-row table:style-name="TableRow2125">
          <table:table-cell table:style-name="TableCell2126">
            <text:p text:style-name="P2127">1.</text:p>
          </table:table-cell>
          <table:table-cell table:style-name="TableCell2128">
            <text:p text:style-name="P2129">Galvos masažas (plaukuotoji galvos dalis, kakta, ausys)</text:p>
          </table:table-cell>
          <table:table-cell table:style-name="TableCell2130">
            <text:p text:style-name="P2131">1,5<text:s/></text:p>
          </table:table-cell>
        </table:table-row>
        <table:table-row table:style-name="TableRow2132">
          <table:table-cell table:style-name="TableCell2133">
            <text:p text:style-name="P2134">2.</text:p>
          </table:table-cell>
          <table:table-cell table:style-name="TableCell2135">
            <text:p text:style-name="P2136">Veido masažas<text:s/>(veidas, ausys, priekinė kaklo dalis)</text:p>
          </table:table-cell>
          <table:table-cell table:style-name="TableCell2137">
            <text:p text:style-name="P2138">1<text:s/></text:p>
          </table:table-cell>
        </table:table-row>
        <table:table-row table:style-name="TableRow2139">
          <table:table-cell table:style-name="TableCell2140">
            <text:p text:style-name="P2141">3.</text:p>
          </table:table-cell>
          <table:table-cell table:style-name="TableCell2142">
            <text:p text:style-name="P2143">Apykaklinės srities masažas (kaklas, viršutinė torso dalis iki 7<text:s/></text:p>
            <text:p text:style-name="P2144">torakalinio slankstelio)</text:p>
          </table:table-cell>
          <table:table-cell table:style-name="TableCell2145">
            <text:p text:style-name="P2146">1,5<text:s/></text:p>
          </table:table-cell>
        </table:table-row>
        <table:table-row table:style-name="TableRow2147">
          <table:table-cell table:style-name="TableCell2148">
            <text:p text:style-name="P2149">4.</text:p>
          </table:table-cell>
          <table:table-cell table:style-name="TableCell2150">
            <text:p text:style-name="P2151">Viršutinės galūnės masažas (apimant mentę)</text:p>
          </table:table-cell>
          <table:table-cell table:style-name="TableCell2152">
            <text:p text:style-name="P2153">2</text:p>
          </table:table-cell>
        </table:table-row>
        <table:table-row table:style-name="TableRow2154">
          <table:table-cell table:style-name="TableCell2155">
            <text:p text:style-name="P2156">5.</text:p>
          </table:table-cell>
          <table:table-cell table:style-name="TableCell2157">
            <text:p text:style-name="P2158">Plaštakos ir dilbio masažas<text:s/></text:p>
          </table:table-cell>
          <table:table-cell table:style-name="TableCell2159">
            <text:p text:style-name="P2160">1,5</text:p>
          </table:table-cell>
        </table:table-row>
        <table:table-row table:style-name="TableRow2161">
          <table:table-cell table:style-name="TableCell2162">
            <text:p text:style-name="P2163">6.</text:p>
          </table:table-cell>
          <table:table-cell table:style-name="TableCell2164">
            <text:p text:style-name="P2165">Krūtinės ląstos masažas<text:s/></text:p>
          </table:table-cell>
          <table:table-cell table:style-name="TableCell2166">
            <text:p text:style-name="P2167">3<text:s/></text:p>
          </table:table-cell>
        </table:table-row>
        <table:table-row table:style-name="TableRow2168">
          <table:table-cell table:style-name="TableCell2169">
            <text:p text:style-name="P2170">7.</text:p>
          </table:table-cell>
          <table:table-cell table:style-name="TableCell2171">
            <text:p text:style-name="P2172">Nugaros masažas (kaklo krūtininė dalis)</text:p>
          </table:table-cell>
          <table:table-cell table:style-name="TableCell2173">
            <text:p text:style-name="P2174">2<text:s/></text:p>
          </table:table-cell>
        </table:table-row>
        <table:table-row table:style-name="TableRow2175">
          <table:table-cell table:style-name="TableCell2176">
            <text:p text:style-name="P2177">8.</text:p>
          </table:table-cell>
          <table:table-cell table:style-name="TableCell2178">
            <text:p text:style-name="P2179">Pilvo raumenų masažas<text:s/></text:p>
          </table:table-cell>
          <table:table-cell table:style-name="TableCell2180">
            <text:p text:style-name="P2181">1,5</text:p>
          </table:table-cell>
        </table:table-row>
        <table:table-row table:style-name="TableRow2182">
          <table:table-cell table:style-name="TableCell2183">
            <text:p text:style-name="P2184">9.</text:p>
          </table:table-cell>
          <table:table-cell table:style-name="TableCell2185">
            <text:p text:style-name="P2186">Juosmens ir kryžkaulio srities masažas (apimant sėdmenis)</text:p>
          </table:table-cell>
          <table:table-cell table:style-name="TableCell2187">
            <text:p text:style-name="P2188">2</text:p>
          </table:table-cell>
        </table:table-row>
        <table:table-row table:style-name="TableRow2189">
          <table:table-cell table:style-name="TableCell2190">
            <text:p text:style-name="P2191">10.</text:p>
          </table:table-cell>
          <table:table-cell table:style-name="TableCell2192">
            <text:p text:style-name="P2193">Stuburo srities masažas (užpakalinė kaklo, nugaros bei juosmens ir<text:s/></text:p>
            <text:p text:style-name="P2194">kryžkaulio sritys, sėdmenys iki šoninės vidurio linijos) <text:s text:c="7"/></text:p>
          </table:table-cell>
          <table:table-cell table:style-name="TableCell2195">
            <text:p text:style-name="P2196">3</text:p>
          </table:table-cell>
        </table:table-row>
        <table:table-row table:style-name="TableRow2197">
          <table:table-cell table:style-name="TableCell2198">
            <text:p text:style-name="P2199">11.</text:p>
          </table:table-cell>
          <table:table-cell table:style-name="TableCell2200">
            <text:p text:style-name="P2201">Apatinės galūnės masažas (apimant sėdmenis)</text:p>
          </table:table-cell>
          <table:table-cell table:style-name="TableCell2202">
            <text:p text:style-name="P2203">2</text:p>
          </table:table-cell>
        </table:table-row>
        <table:table-row table:style-name="TableRow2204">
          <table:table-cell table:style-name="TableCell2205">
            <text:p text:style-name="P2206">12.</text:p>
          </table:table-cell>
          <table:table-cell table:style-name="TableCell2207">
            <text:p text:style-name="P2208">Stuburo segmentinis masažas</text:p>
          </table:table-cell>
          <table:table-cell table:style-name="TableCell2209">
            <text:p text:style-name="P2210">5</text:p>
          </table:table-cell>
        </table:table-row>
        <table:table-row table:style-name="TableRow2211">
          <table:table-cell table:style-name="TableCell2212">
            <text:p text:style-name="P2213">13.</text:p>
          </table:table-cell>
          <table:table-cell table:style-name="TableCell2214">
            <text:p text:style-name="P2215">Klubo sąnario ir sėdmens masažas <text:s text:c="8"/></text:p>
          </table:table-cell>
          <table:table-cell table:style-name="TableCell2216">
            <text:p text:style-name="P2217">1 ,5</text:p>
          </table:table-cell>
        </table:table-row>
        <table:table-row table:style-name="TableRow2218">
          <table:table-cell table:style-name="TableCell2219">
            <text:p text:style-name="P2220">14.</text:p>
          </table:table-cell>
          <table:table-cell table:style-name="TableCell2221">
            <text:p text:style-name="P2222">Pėdos ir blauzdos masažas <text:s text:c="4"/></text:p>
          </table:table-cell>
          <table:table-cell table:style-name="TableCell2223">
            <text:p text:style-name="P2224">1,5</text:p>
          </table:table-cell>
        </table:table-row>
        <table:table-row table:style-name="TableRow2225">
          <table:table-cell table:style-name="TableCell2226">
            <text:p text:style-name="P2227">15.</text:p>
          </table:table-cell>
          <table:table-cell table:style-name="TableCell2228">
            <text:p text:style-name="P2229">Bendras kūno masažas (kūdikiams)</text:p>
          </table:table-cell>
          <table:table-cell table:style-name="TableCell2230">
            <text:p text:style-name="P2231">3</text:p>
          </table:table-cell>
        </table:table-row>
      </table:table>
      <text:p text:style-name="P2232"/>
      <text:p text:style-name="P2233">Pastaba. Vienas masažo balas atitinka masažo procedūros dalį, kurios metu pacientas yra masažuojamas ne mažiau kaip 8 minutes.</text:p>
      <text:p text:style-name="P2234"/>
      <text:p text:style-name="P2235"/>
      <text:p text:style-name="P2236"><text:span text:style-name="T2237">2</text:span><text:span text:style-name="T2238"><text:s/>lentelė</text:span><text:span text:style-name="T2239"><text:s text:c="3"/></text:span></text:p>
      <text:p text:style-name="P2240"/>
      <text:p text:style-name="P2241">FIZIOTERAPINIS GYDYMAS</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ės Nr.</text:p>
          </table:table-cell>
          <table:table-cell table:style-name="TableCell2250">
            <text:p text:style-name="P2251">Fizioterapijos procedūra</text:p>
          </table:table-cell>
          <table:table-cell table:style-name="TableCell2252">
            <text:p text:style-name="P2253">Procedūros vertė<text:s/>balais</text:p>
          </table:table-cell>
        </table:table-row>
        <table:table-row table:style-name="TableRow2254">
          <table:table-cell table:style-name="TableCell2255">
            <text:p text:style-name="P2256">1.</text:p>
          </table:table-cell>
          <table:table-cell table:style-name="TableCell2257">
            <text:p text:style-name="P2258">Galvanizacija<text:s/></text:p>
          </table:table-cell>
          <table:table-cell table:style-name="TableCell2259">
            <text:p text:style-name="P2260">1</text:p>
          </table:table-cell>
        </table:table-row>
        <table:table-row table:style-name="TableRow2261">
          <table:table-cell table:style-name="TableCell2262">
            <text:p text:style-name="P2263">2.</text:p>
          </table:table-cell>
          <table:table-cell table:style-name="TableCell2264">
            <text:p text:style-name="P2265">Elektroforezė<text:s/></text:p>
          </table:table-cell>
          <table:table-cell table:style-name="TableCell2266">
            <text:p text:style-name="P2267">1,5</text:p>
          </table:table-cell>
        </table:table-row>
        <table:table-row table:style-name="TableRow2268">
          <table:table-cell table:style-name="TableCell2269">
            <text:p text:style-name="P2270">3.</text:p>
          </table:table-cell>
          <table:table-cell table:style-name="TableCell2271">
            <text:p text:style-name="P2272">Keturkamerinės galvaninės vonios</text:p>
          </table:table-cell>
          <table:table-cell table:style-name="TableCell2273">
            <text:p text:style-name="P2274">2</text:p>
          </table:table-cell>
        </table:table-row>
        <table:table-row table:style-name="TableRow2275">
          <table:table-cell table:style-name="TableCell2276">
            <text:p text:style-name="P2277">4.</text:p>
          </table:table-cell>
          <table:table-cell table:style-name="TableCell2278">
            <text:p text:style-name="P2279">Sinusoidinių moduliuotų srovių (SMS) terapija</text:p>
          </table:table-cell>
          <table:table-cell table:style-name="TableCell2280">
            <text:p text:style-name="P2281">1,5</text:p>
          </table:table-cell>
        </table:table-row>
        <table:table-row table:style-name="TableRow2282">
          <table:table-cell table:style-name="TableCell2283">
            <text:p text:style-name="P2284">5.</text:p>
          </table:table-cell>
          <table:table-cell table:style-name="TableCell2285">
            <text:p text:style-name="P2286">Diadinaminių srovių (DDS) terapija</text:p>
          </table:table-cell>
          <table:table-cell table:style-name="TableCell2287">
            <text:p text:style-name="P2288">1,5<text:s/></text:p>
          </table:table-cell>
        </table:table-row>
        <table:table-row table:style-name="TableRow2289">
          <table:table-cell table:style-name="TableCell2290">
            <text:p text:style-name="P2291">6.</text:p>
          </table:table-cell>
          <table:table-cell table:style-name="TableCell2292">
            <text:p text:style-name="P2293">Nuskausminamoji elektros stimuliacija</text:p>
          </table:table-cell>
          <table:table-cell table:style-name="TableCell2294">
            <text:p text:style-name="P2295">1,5</text:p>
          </table:table-cell>
        </table:table-row>
        <table:table-row table:style-name="TableRow2296">
          <table:table-cell table:style-name="TableCell2297">
            <text:p text:style-name="P2298">7.</text:p>
          </table:table-cell>
          <table:table-cell table:style-name="TableCell2299">
            <text:p text:style-name="P2300">Interferencinių srovių terapija <text:s/></text:p>
          </table:table-cell>
          <table:table-cell table:style-name="TableCell2301">
            <text:p text:style-name="P2302">1,5<text:s/></text:p>
          </table:table-cell>
        </table:table-row>
        <table:table-row table:style-name="TableRow2303">
          <table:table-cell table:style-name="TableCell2304">
            <text:p text:style-name="P2305">8.</text:p>
          </table:table-cell>
          <table:table-cell table:style-name="TableCell2306">
            <text:p text:style-name="P2307"><text:span text:style-name="T2308">Elektrostimuliacija (</text:span><text:span text:style-name="T2309">1 laukas,<text:s/></text:span><text:span text:style-name="T2310">procedūros trukmė<text:s/></text:span><text:span text:style-name="T2311">10–12 min.)</text:span></text:p>
          </table:table-cell>
          <table:table-cell table:style-name="TableCell2312">
            <text:p text:style-name="P2313"><text:span text:style-name="T2314">1,5<text:s/></text:span></text:p>
          </table:table-cell>
        </table:table-row>
        <table:table-row table:style-name="TableRow2315">
          <table:table-cell table:style-name="TableCell2316">
            <text:p text:style-name="P2317">9.</text:p>
          </table:table-cell>
          <table:table-cell table:style-name="TableCell2318">
            <text:p text:style-name="P2319"><text:span text:style-name="T2320">Darsonvalizacija (</text:span><text:span text:style-name="T2321">1 laukas)</text:span></text:p>
          </table:table-cell>
          <table:table-cell table:style-name="TableCell2322">
            <text:p text:style-name="P2323">2<text:s/></text:p>
          </table:table-cell>
        </table:table-row>
        <table:table-row table:style-name="TableRow2324">
          <table:table-cell table:style-name="TableCell2325">
            <text:p text:style-name="P2326">10.</text:p>
          </table:table-cell>
          <table:table-cell table:style-name="TableCell2327">
            <text:p text:style-name="P2328">Ultratono terapija</text:p>
          </table:table-cell>
          <table:table-cell table:style-name="TableCell2329">
            <text:p text:style-name="P2330">2<text:s/></text:p>
          </table:table-cell>
        </table:table-row>
        <table:table-row table:style-name="TableRow2331">
          <table:table-cell table:style-name="TableCell2332">
            <text:p text:style-name="P2333">11.</text:p>
          </table:table-cell>
          <table:table-cell table:style-name="TableCell2334">
            <text:p text:style-name="P2335"><text:span text:style-name="T2336">UAD terapija <text:s/>(</text:span><text:span text:style-name="T2337">trumposios bangos)</text:span><text:span text:style-name="T2338"><text:s text:c="30"/></text:span></text:p>
          </table:table-cell>
          <table:table-cell table:style-name="TableCell2339">
            <text:p text:style-name="P2340">1,5<text:s/></text:p>
          </table:table-cell>
        </table:table-row>
        <table:table-row table:style-name="TableRow2341">
          <table:table-cell table:style-name="TableCell2342">
            <text:p text:style-name="P2343">12.</text:p>
          </table:table-cell>
          <table:table-cell table:style-name="TableCell2344">
            <text:p text:style-name="P2345">Mikrobangų terapija</text:p>
          </table:table-cell>
          <table:table-cell table:style-name="TableCell2346">
            <text:p text:style-name="P2347">1<text:s/></text:p>
          </table:table-cell>
        </table:table-row>
        <table:table-row table:style-name="TableRow2348">
          <table:table-cell table:style-name="TableCell2349">
            <text:p text:style-name="P2350">13.</text:p>
          </table:table-cell>
          <table:table-cell table:style-name="TableCell2351">
            <text:p text:style-name="P2352">Decimetrinių bangų terapija</text:p>
          </table:table-cell>
          <table:table-cell table:style-name="TableCell2353">
            <text:p text:style-name="P2354">1<text:s/></text:p>
          </table:table-cell>
        </table:table-row>
        <table:table-row table:style-name="TableRow2355">
          <table:table-cell table:style-name="TableCell2356">
            <text:p text:style-name="P2357">14.</text:p>
          </table:table-cell>
          <table:table-cell table:style-name="TableCell2358">
            <text:p text:style-name="P2359"><text:span text:style-name="T2360">Kintamojo magnetinio lauko terapija <text:s/>(</text:span><text:span text:style-name="T2361">1 laukas,<text:s/></text:span><text:span text:style-name="T2362">procedūros trukmė<text:s/></text:span></text:p>
            <text:p text:style-name="P2363"><text:span text:style-name="T2364">10–</text:span><text:span text:style-name="T2365">12 min.)</text:span></text:p>
          </table:table-cell>
          <table:table-cell table:style-name="TableCell2366">
            <text:p text:style-name="P2367">1<text:s/></text:p>
          </table:table-cell>
        </table:table-row>
        <table:table-row table:style-name="TableRow2368">
          <table:table-cell table:style-name="TableCell2369">
            <text:p text:style-name="P2370">15.</text:p>
          </table:table-cell>
          <table:table-cell table:style-name="TableCell2371">
            <text:p text:style-name="P2372"><text:span text:style-name="T2373">Magnetolazerinė terapija (</text:span><text:span text:style-name="T2374">gydymas magnetolazeriu) (1 laukas,<text:s/></text:span></text:p>
            <text:p text:style-name="P2375"><text:span text:style-name="T2376">procedūros trukmė<text:s/></text:span><text:span text:style-name="T2377">5 min.)</text:span></text:p>
          </table:table-cell>
          <table:table-cell table:style-name="TableCell2378">
            <text:p text:style-name="P2379">1<text:s/></text:p>
          </table:table-cell>
        </table:table-row>
        <table:table-row table:style-name="TableRow2380">
          <table:table-cell table:style-name="TableCell2381">
            <text:p text:style-name="P2382">16.</text:p>
          </table:table-cell>
          <table:table-cell table:style-name="TableCell2383">
            <text:p text:style-name="P2384">Induktotermija</text:p>
          </table:table-cell>
          <table:table-cell table:style-name="TableCell2385">
            <text:p text:style-name="P2386">1,5<text:s/></text:p>
          </table:table-cell>
        </table:table-row>
        <table:table-row table:style-name="TableRow2387">
          <table:table-cell table:style-name="TableCell2388">
            <text:p text:style-name="P2389">17.</text:p>
          </table:table-cell>
          <table:table-cell table:style-name="TableCell2390">
            <text:p text:style-name="P2391"><text:span text:style-name="T2392">Ultragarso terapija / fonoforezė (</text:span><text:span text:style-name="T2393">1 laukas,<text:s/></text:span><text:span text:style-name="T2394">procedūros trukmė<text:s/></text:span><text:span text:style-name="T2395">5 min.)</text:span></text:p>
          </table:table-cell>
          <table:table-cell table:style-name="TableCell2396">
            <text:p text:style-name="P2397">2</text:p>
          </table:table-cell>
        </table:table-row>
        <table:table-row table:style-name="TableRow2398">
          <table:table-cell table:style-name="TableCell2399">
            <text:p text:style-name="P2400"><text:span text:style-name="T2401">18.</text:span></text:p>
          </table:table-cell>
          <table:table-cell table:style-name="TableCell2402">
            <text:p text:style-name="P2403"><text:span text:style-name="T2404">Baroterapija, vietinė / kompresinė terapija (</text:span><text:span text:style-name="T2405">1 galūnė,<text:s/></text:span><text:span text:style-name="T2406">procedūros<text:s/></text:span></text:p>
            <text:p text:style-name="P2407"><text:span text:style-name="T2408">trukmė<text:s/></text:span><text:span text:style-name="T2409">20 min.)<text:s/></text:span></text:p>
          </table:table-cell>
          <table:table-cell table:style-name="TableCell2410">
            <text:p text:style-name="P2411">2<text:s/></text:p>
          </table:table-cell>
        </table:table-row>
        <table:table-row table:style-name="TableRow2412">
          <table:table-cell table:style-name="TableCell2413">
            <text:p text:style-name="P2414">19.</text:p>
          </table:table-cell>
          <table:table-cell table:style-name="TableCell2415">
            <text:p text:style-name="P2416">Vaistinių medžiagų inhaliacija<text:s/></text:p>
          </table:table-cell>
          <table:table-cell table:style-name="TableCell2417">
            <text:p text:style-name="P2418">2</text:p>
          </table:table-cell>
        </table:table-row>
        <table:table-row table:style-name="TableRow2419">
          <table:table-cell table:style-name="TableCell2420">
            <text:p text:style-name="P2421">20.</text:p>
          </table:table-cell>
          <table:table-cell table:style-name="TableCell2422">
            <text:p text:style-name="P2423">Individuali<text:s/>elektroaerozolinė terapija arba inhaliacija</text:p>
          </table:table-cell>
          <table:table-cell table:style-name="TableCell2424">
            <text:p text:style-name="P2425">2<text:s/></text:p>
          </table:table-cell>
        </table:table-row>
        <table:table-row table:style-name="TableRow2426">
          <table:table-cell table:style-name="TableCell2427">
            <text:p text:style-name="P2428">21.</text:p>
          </table:table-cell>
          <table:table-cell table:style-name="TableCell2429">
            <text:p text:style-name="P2430">Haloterapija<text:s/></text:p>
          </table:table-cell>
          <table:table-cell table:style-name="TableCell2431">
            <text:p text:style-name="P2432">1<text:s/></text:p>
          </table:table-cell>
        </table:table-row>
        <table:table-row table:style-name="TableRow2433">
          <table:table-cell table:style-name="TableCell2434">
            <text:p text:style-name="P2435">22.</text:p>
          </table:table-cell>
          <table:table-cell table:style-name="TableCell2436">
            <text:p text:style-name="P2437">Biodozės nustatymas</text:p>
          </table:table-cell>
          <table:table-cell table:style-name="TableCell2438">
            <text:p text:style-name="P2439">1<text:s/></text:p>
          </table:table-cell>
        </table:table-row>
        <table:table-row table:style-name="TableRow2440">
          <table:table-cell table:style-name="TableCell2441">
            <text:p text:style-name="P2442">23.</text:p>
          </table:table-cell>
          <table:table-cell table:style-name="TableCell2443">
            <text:p text:style-name="P2444">Ultravioletinių spindulių terapija (bendra arba lokali)</text:p>
          </table:table-cell>
          <table:table-cell table:style-name="TableCell2445">
            <text:p text:style-name="P2446">1</text:p>
          </table:table-cell>
        </table:table-row>
        <table:table-row table:style-name="TableRow2447">
          <table:table-cell table:style-name="TableCell2448">
            <text:p text:style-name="P2449">24.</text:p>
          </table:table-cell>
          <table:table-cell table:style-name="TableCell2450">
            <text:p text:style-name="P2451"><text:span text:style-name="T2452">Lazerio terapija (</text:span><text:span text:style-name="T2453">1 laukas,<text:s/></text:span><text:span text:style-name="T2454">procedūros trukmė<text:s/></text:span><text:span text:style-name="T2455">5 min.)</text:span></text:p>
          </table:table-cell>
          <table:table-cell table:style-name="TableCell2456">
            <text:p text:style-name="P2457">1<text:s/></text:p>
          </table:table-cell>
        </table:table-row>
        <table:table-row table:style-name="TableRow2458">
          <table:table-cell table:style-name="TableCell2459">
            <text:p text:style-name="P2460">25.</text:p>
          </table:table-cell>
          <table:table-cell table:style-name="TableCell2461">
            <text:p text:style-name="P2462"><text:span text:style-name="T2463">Šviesos terapija (</text:span><text:span text:style-name="T2464">1 laukas,<text:s/></text:span><text:span text:style-name="T2465">procedūros trukmė<text:s/></text:span><text:span text:style-name="T2466">5 min.)</text:span></text:p>
          </table:table-cell>
          <table:table-cell table:style-name="TableCell2467">
            <text:p text:style-name="P2468">1,5<text:s/></text:p>
          </table:table-cell>
        </table:table-row>
        <table:table-row table:style-name="TableRow2469">
          <table:table-cell table:style-name="TableCell2470">
            <text:p text:style-name="P2471">26.</text:p>
          </table:table-cell>
          <table:table-cell table:style-name="TableCell2472">
            <text:p text:style-name="P2473">Smūginė banga (ultragarso terapija) <text:s text:c="21"/></text:p>
          </table:table-cell>
          <table:table-cell table:style-name="TableCell2474">
            <text:p text:style-name="P2475">2<text:s/></text:p>
          </table:table-cell>
        </table:table-row>
        <table:table-row table:style-name="TableRow2476">
          <table:table-cell table:style-name="TableCell2477">
            <text:p text:style-name="P2478">27.</text:p>
          </table:table-cell>
          <table:table-cell table:style-name="TableCell2479">
            <text:p text:style-name="P2480"><text:span text:style-name="T2481">Didelio intensyvumo lazeris (</text:span><text:span text:style-name="T2482">procedūros trukmė<text:s/></text:span><text:span text:style-name="T2483">3min.) <text:s text:c="10"/></text:span></text:p>
          </table:table-cell>
          <table:table-cell table:style-name="TableCell2484">
            <text:p text:style-name="P2485">1,5<text:s/></text:p>
          </table:table-cell>
        </table:table-row>
      </table:table>
      <text:p text:style-name="P2486"/>
      <text:p text:style-name="P2487"><text:span text:style-name="T2488">Pastaba.<text:s/></text:span><text:span text:style-name="T2489">Procedūros skiriamos ligai, dėl kurios pacientas atsiųstas medicininės<text:s/></text:span><text:span text:style-name="T2490">reabilitacijos, gydyti.</text:span></text:p>
      <text:p text:style-name="P2491"/>
      <text:p text:style-name="P2492"/>
      <text:p text:style-name="P2493"/>
      <text:p text:style-name="Normal"><text:span text:style-name="T2494">3</text:span><text:span text:style-name="T2495"><text:s/>lentelė</text:span></text:p>
      <text:p text:style-name="P2496"/>
      <text:p text:style-name="P2497"><text:span text:style-name="T2498">HIDROTERAPIJA,<text:s/></text:span><text:span text:style-name="T2499">balneoterapija, peloidoterapija</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Eilės Nr.</text:p>
          </table:table-cell>
          <table:table-cell table:style-name="TableCell2508">
            <text:p text:style-name="P2509">Procedūra</text:p>
          </table:table-cell>
          <table:table-cell table:style-name="TableCell2510">
            <text:p text:style-name="P2511">Procedūros vertė balais</text:p>
          </table:table-cell>
        </table:table-row>
        <table:table-row table:style-name="TableRow2512">
          <table:table-cell table:style-name="TableCell2513">
            <text:p text:style-name="P2514">1.</text:p>
          </table:table-cell>
          <table:table-cell table:style-name="TableCell2515" table:number-columns-spanned="2">
            <text:p text:style-name="P2516"><text:span text:style-name="T2517">Gydomieji dušai</text:span><text:span text:style-name="T2518"><text:s/>(procedūros trukmė<text:s/></text:span><text:span text:style-name="T2519">7–10 min.):</text:span></text:p>
          </table:table-cell>
          <table:covered-table-cell/>
        </table:table-row>
        <table:table-row table:style-name="TableRow2520">
          <table:table-cell table:style-name="TableCell2521">
            <text:p text:style-name="P2522">1.1</text:p>
          </table:table-cell>
          <table:table-cell table:style-name="TableCell2523">
            <text:p text:style-name="P2524"><text:span text:style-name="T2525">cirkuliarus<text:s/></text:span></text:p>
          </table:table-cell>
          <table:table-cell table:style-name="TableCell2526">
            <text:p text:style-name="P2527">1<text:s/></text:p>
          </table:table-cell>
        </table:table-row>
        <table:table-row table:style-name="TableRow2528">
          <table:table-cell table:style-name="TableCell2529">
            <text:p text:style-name="P2530">1.2.</text:p>
          </table:table-cell>
          <table:table-cell table:style-name="TableCell2531">
            <text:p text:style-name="P2532">Šarko, škotiškas</text:p>
          </table:table-cell>
          <table:table-cell table:style-name="TableCell2533">
            <text:p text:style-name="P2534">2<text:s/></text:p>
          </table:table-cell>
        </table:table-row>
        <table:table-row table:style-name="TableRow2535">
          <table:table-cell table:style-name="TableCell2536">
            <text:p text:style-name="P2537">2.</text:p>
          </table:table-cell>
          <table:table-cell table:style-name="TableCell2538" table:number-columns-spanned="2">
            <text:p text:style-name="P2539"><text:span text:style-name="T2540">Gydomosios vonios</text:span><text:span text:style-name="T2541"><text:s/></text:span><text:span text:style-name="T2542">(</text:span><text:span text:style-name="T2543">procedūros trukmė 15–</text:span><text:span text:style-name="T2544">20 min.):</text:span></text:p>
          </table:table-cell>
          <table:covered-table-cell/>
        </table:table-row>
        <table:table-row table:style-name="TableRow2545">
          <table:table-cell table:style-name="TableCell2546">
            <text:p text:style-name="P2547">2.1.</text:p>
          </table:table-cell>
          <table:table-cell table:style-name="TableCell2548">
            <text:p text:style-name="P2549">Druskos vonios <text:s/></text:p>
          </table:table-cell>
          <table:table-cell table:style-name="TableCell2550">
            <text:p text:style-name="P2551"><text:span text:style-name="T2552">1,5<text:s/></text:span></text:p>
          </table:table-cell>
        </table:table-row>
        <table:table-row table:style-name="TableRow2553">
          <table:table-cell table:style-name="TableCell2554">
            <text:p text:style-name="P2555">2.2.</text:p>
          </table:table-cell>
          <table:table-cell table:style-name="TableCell2556">
            <text:p text:style-name="P2557">vaistinės vonios<text:s/></text:p>
          </table:table-cell>
          <table:table-cell table:style-name="TableCell2558">
            <text:p text:style-name="P2559">1,5<text:s/></text:p>
          </table:table-cell>
        </table:table-row>
        <table:table-row table:style-name="TableRow2560">
          <table:table-cell table:style-name="TableCell2561">
            <text:p text:style-name="P2562">2.3.</text:p>
          </table:table-cell>
          <table:table-cell table:style-name="TableCell2563">
            <text:p text:style-name="P2564">Perlinės vonios</text:p>
          </table:table-cell>
          <table:table-cell table:style-name="TableCell2565">
            <text:p text:style-name="P2566">2<text:s/></text:p>
          </table:table-cell>
        </table:table-row>
        <table:table-row table:style-name="TableRow2567">
          <table:table-cell table:style-name="TableCell2568">
            <text:p text:style-name="P2569">2.4.</text:p>
          </table:table-cell>
          <table:table-cell table:style-name="TableCell2570">
            <text:p text:style-name="P2571">sūkurinės vonios</text:p>
          </table:table-cell>
          <table:table-cell table:style-name="TableCell2572">
            <text:p text:style-name="P2573">2<text:s/></text:p>
          </table:table-cell>
        </table:table-row>
        <table:table-row table:style-name="TableRow2574">
          <table:table-cell table:style-name="TableCell2575">
            <text:p text:style-name="P2576">2.5.</text:p>
          </table:table-cell>
          <table:table-cell table:style-name="TableCell2577">
            <text:p text:style-name="P2578">kontrastinės vonios</text:p>
          </table:table-cell>
          <table:table-cell table:style-name="TableCell2579">
            <text:p text:style-name="P2580">1,5<text:s/></text:p>
          </table:table-cell>
        </table:table-row>
        <table:table-row table:style-name="TableRow2581">
          <table:table-cell table:style-name="TableCell2582">
            <text:p text:style-name="P2583">2.6.</text:p>
          </table:table-cell>
          <table:table-cell table:style-name="TableCell2584">
            <text:p text:style-name="P2585">rankų, kojų vonelės</text:p>
          </table:table-cell>
          <table:table-cell table:style-name="TableCell2586">
            <text:p text:style-name="P2587">1</text:p>
          </table:table-cell>
        </table:table-row>
        <table:table-row table:style-name="TableRow2588">
          <table:table-cell table:style-name="TableCell2589">
            <text:p text:style-name="P2590">3.</text:p>
          </table:table-cell>
          <table:table-cell table:style-name="TableCell2591" table:number-columns-spanned="2">
            <text:p text:style-name="P2592"><text:span text:style-name="T2593">Kitos procedūros</text:span><text:span text:style-name="T2594">:</text:span></text:p>
          </table:table-cell>
          <table:covered-table-cell/>
        </table:table-row>
        <table:table-row table:style-name="TableRow2595">
          <table:table-cell table:style-name="TableCell2596">
            <text:p text:style-name="P2597">3.1.</text:p>
          </table:table-cell>
          <table:table-cell table:style-name="TableCell2598">
            <text:p text:style-name="P2599">povandeninis masažas</text:p>
          </table:table-cell>
          <table:table-cell table:style-name="TableCell2600">
            <text:p text:style-name="P2601">5</text:p>
          </table:table-cell>
        </table:table-row>
        <table:table-row table:style-name="TableRow2602">
          <table:table-cell table:style-name="TableCell2603">
            <text:p text:style-name="P2604">3.2.</text:p>
          </table:table-cell>
          <table:table-cell table:style-name="TableCell2605">
            <text:p text:style-name="P2606">parafino, ozokerito aplikacija (kai aplikuojamas kūno plotas yra ne<text:s/></text:p>
            <text:p text:style-name="P2607"><text:span text:style-name="T2608">mažesnis kaip 600 cm</text:span><text:span text:style-name="T2609">2</text:span><text:span text:style-name="T2610">)</text:span></text:p>
          </table:table-cell>
          <table:table-cell table:style-name="TableCell2611">
            <text:p text:style-name="P2612">2<text:s/></text:p>
          </table:table-cell>
        </table:table-row>
        <table:table-row table:style-name="TableRow2613">
          <table:table-cell table:style-name="TableCell2614">
            <text:p text:style-name="P2615">3.3.</text:p>
          </table:table-cell>
          <table:table-cell table:style-name="TableCell2616">
            <text:p text:style-name="P2617">purvo aplikacija</text:p>
          </table:table-cell>
          <table:table-cell table:style-name="TableCell2618">
            <text:p text:style-name="P2619">2,5</text:p>
          </table:table-cell>
        </table:table-row>
        <table:table-row table:style-name="TableRow2620">
          <table:table-cell table:style-name="TableCell2621">
            <text:p text:style-name="P2622">3.4.</text:p>
          </table:table-cell>
          <table:table-cell table:style-name="TableCell2623">
            <text:p text:style-name="P2624">ertminė purvo terapija</text:p>
          </table:table-cell>
          <table:table-cell table:style-name="TableCell2625">
            <text:p text:style-name="P2626">2<text:s/></text:p>
          </table:table-cell>
        </table:table-row>
        <table:table-row table:style-name="TableRow2627">
          <table:table-cell table:style-name="TableCell2628">
            <text:p text:style-name="P2629">3.5.</text:p>
          </table:table-cell>
          <table:table-cell table:style-name="TableCell2630">
            <text:p text:style-name="P2631">elektropurvas</text:p>
          </table:table-cell>
          <table:table-cell table:style-name="TableCell2632">
            <text:p text:style-name="P2633">2<text:s/></text:p>
          </table:table-cell>
        </table:table-row>
      </table:table>
      <text:p text:style-name="Normal"/>
      <text:p text:style-name="P2634">Pastabos:<text:s/></text:p>
      <text:p text:style-name="P2635">1. Procedūros skiriamos ligai, dėl kurios pacientas atsiųstas<text:s/>medicininės reabilitacijos, gydyti.</text:p>
      <text:p text:style-name="P2636">2. Vaikams ir kraujotakos sistemos ligomis sergantiems suaugusiems pacientams skiriamas trumpesnis (individualiai nustatytas) procedūros laikas.<text:s/></text:p>
      <text:p text:style-name="P2637"/>
      <text:p text:style-name="P2644"/>
      <text:p text:style-name="P2645"/>
      <text:p text:style-name="P2646"/>
      <text:p text:style-name="P2647"/>
      <text:p text:style-name="P2648"/>
      <text:p text:style-name="P2649">Pakeistas priedo pavadinimas:</text:p>
      <text:p text:style-name="P2650"><text:span text:style-name="T2651">Nr.<text:s/></text:span><text:a xlink:href="https://www.e-tar.lt/portal/legalAct.html?documentId=33fecb20c68e11e583a295d9366c7ab3" office:target-frame-name="_top" xlink:show="replace"><text:span text:style-name="T2652">V-113</text:span></text:a><text:span text:style-name="T2653">, 2016-01-29, paskelbta TAR 2016-02-01, i. k. 2016-01883</text:span></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sveikatos apsaugos ministerija, Įsakymas</text:span></text:p>
      <text:p text:style-name="P2663"><text:span text:style-name="T2664">Nr.<text:s/></text:span><text:a xlink:href="https://www.e-tar.lt/portal/legalAct.html?documentId=6308ea20787a11e5b7eba10a9b5a9c5f" office:target-frame-name="_top" xlink:show="replace"><text:span text:style-name="T2665">V-1160</text:span></text:a><text:span text:style-name="T2666">, 2015-10-19, paskelbta TAR 2015-10-22, i. k. 2015-16630</text:span></text:p>
      <text:p text:style-name="P2667"><text:span text:style-name="T2668">Dėl Lietuvos Respublikos sveikatos apsaugos ministro 2015 m. liepos 24 d. įsakymo Nr. V-889 „Dėl Medicininės</text:span><text:span text:style-name="T2669"><text:s/>reabilitacijos įstaigų (padalinių) veiklos specialiųjų reikalavimų aprašo patvirtinimo“ pakeitimo</text:span></text:p>
      <text:p text:style-name="P2670"/>
      <text:p text:style-name="P2671"><text:span text:style-name="T2672">2.</text:span></text:p>
      <text:p text:style-name="P2673"><text:span text:style-name="T2674">Lietuvos Respublikos sveikatos apsaugos ministerija, Įsakymas</text:span></text:p>
      <text:p text:style-name="P2675"><text:span text:style-name="T2676">Nr.<text:s/></text:span><text:a xlink:href="https://www.e-tar.lt/portal/legalAct.html?documentId=33fecb20c68e11e583a295d9366c7ab3" office:target-frame-name="_top" xlink:show="replace"><text:span text:style-name="T2677">V-113</text:span></text:a><text:span text:style-name="T2678">, 2016-01-29, paskelbta TAR 2016-02-01, i. k. 2016-01883</text:span></text:p>
      <text:p text:style-name="P2679"><text:span text:style-name="T2680">Dėl Lietuvos Respublikos sveikatos apsaugos ministro 2015 m. liepos 24 d. įsakymo Nr. V-889 „Dėl Medicininės reabilitacijos įstaigų (padalinių) veiklos specialiųjų reikalavimų aprašo<text:s/></text:span><text:span text:style-name="T2681">patvirtinimo“ pakeitimo</text:span></text:p>
      <text:p text:style-name="P2682"/>
      <text:p text:style-name="P2683"><text:span text:style-name="T2684">3.</text:span></text:p>
      <text:p text:style-name="P2685"><text:span text:style-name="T2686">Lietuvos Respublikos sveikatos apsaugos ministerija, Įsakymas</text:span></text:p>
      <text:p text:style-name="P2687"><text:span text:style-name="T2688">Nr.<text:s/></text:span><text:a xlink:href="https://www.e-tar.lt/portal/legalAct.html?documentId=0fa9b940d42111e7910a89ac20768b0f" office:target-frame-name="_top" xlink:show="replace"><text:span text:style-name="T2689">V-1332</text:span></text:a><text:span text:style-name="T2690">, 2017-11-28, paskelbta TAR 2017-11-28, i. k. 2017-18860</text:span></text:p>
      <text:p text:style-name="P2691"><text:span text:style-name="T2692">Dėl Lietuvos Respublikos sveikatos apsaugos ministro 2015 m. liepos 24 d. įsakymo Nr. V-889 „Dėl Medicininės reabilitacijos įstaigų (padalinių) veiklos specialiųjų reikalavimų aprašo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4923in" fo:margin-bottom="0.393in" fo:margin-right="1.1819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65" style:parent-style-name="Normal" style:family="paragraph">
      <style:paragraph-properties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2.884in"/>
          <style:tab-stop style:type="right" style:position="5.768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2.884in"/>
          <style:tab-stop style:type="right" style:position="5.768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text:tab/><text:tab/></text:p>
      </style:footer>
    </style:master-page>
    <style:master-page style:name="MP3" style:page-layout-name="PL3">
      <style:header>
        <text:p text:style-name="P1065"><text:span text:style-name="T1066"><text:page-number text:fixed="false">7</text:page-number></text:span></text:p>
        <text:p text:style-name="P1067"/>
      </style:header>
      <style:footer>
        <text:p text:style-name="P1068"/>
      </style:footer>
    </style:master-page>
    <style:master-page style:next-style-name="MP3" style:name="MPF3" style:page-layout-name="PL3">
      <style:header>
        <text:p text:style-name="P1069"/>
      </style:header>
      <style:footer>
        <text:p text:style-name="P1070"><text:tab/><text:tab/></text:p>
      </style:footer>
    </style:master-page>
    <style:master-page style:name="MP4" style:page-layout-name="PL4">
      <style:header>
        <text:p text:style-name="P1638"><text:span text:style-name="T1639"><text:page-number text:fixed="false">7</text:page-number></text:span></text:p>
        <text:p text:style-name="P1640"/>
      </style:header>
      <style:footer>
        <text:p text:style-name="P1641"/>
      </style:footer>
    </style:master-page>
    <style:master-page style:next-style-name="MP4" style:name="MPF4" style:page-layout-name="PL4">
      <style:header>
        <text:p text:style-name="P1642"/>
      </style:header>
      <style:footer>
        <text:p text:style-name="P1643"><text:tab/><text:tab/></text:p>
      </style:footer>
    </style:master-page>
    <style:master-page style:name="MP5" style:page-layout-name="PL5">
      <style:header>
        <text:p text:style-name="P2102"><text:span text:style-name="T2103"><text:page-number text:fixed="false">7</text:page-number></text:span></text:p>
        <text:p text:style-name="P2104"/>
      </style:header>
      <style:footer>
        <text:p text:style-name="P2105"/>
      </style:footer>
    </style:master-page>
    <style:master-page style:next-style-name="MP5" style:name="MPF5" style:page-layout-name="PL5">
      <style:header>
        <text:p text:style-name="P2106"/>
      </style:header>
      <style:footer>
        <text:p text:style-name="P2107"><text:tab/><text:tab/></text:p>
      </style:footer>
    </style:master-page>
    <style:master-page style:name="MP6" style:page-layout-name="PL6">
      <style:header>
        <text:p text:style-name="P2638"><text:span text:style-name="T2639"><text:page-number text:fixed="false">7</text:page-number></text:span></text:p>
        <text:p text:style-name="P2640"/>
      </style:header>
      <style:footer>
        <text:p text:style-name="P2641"/>
      </style:footer>
    </style:master-page>
    <style:master-page style:next-style-name="MP6" style:name="MPF6" style:page-layout-name="PL6">
      <style:header>
        <text:p text:style-name="P2642"/>
      </style:header>
      <style:footer>
        <text:p text:style-name="P264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09-22T07:39:00Z</meta:creation-date>
    <dc:date>2022-09-22T07:39:00Z</dc:date>
    <meta:print-date>2015-04-17T06:58:00Z</meta:print-date>
    <meta:template xlink:href="Normal.dotm" xlink:type="simple"/>
    <meta:editing-cycles>2</meta:editing-cycles>
    <meta:editing-duration>PT0S</meta:editing-duration>
    <meta:document-statistic meta:page-count="19" meta:paragraph-count="1134" meta:word-count="5097" meta:character-count="39699" meta:row-count="1786" meta:non-whitespace-character-count="35736"/>
  </office:meta>
</office:document-meta>
</file>