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T16" style:parent-style-name="DefaultParagraphFont" style:family="text">
      <style:text-properties style:font-size-complex="12pt" fo:language="en" fo:country="US" style:language-asian="ja" style:country-asian="JP"/>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fo:margin-left="0.0055in">
        <style:tab-stops/>
      </style:paragraph-properties>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style:style>
    <style:style style:name="P21" style:parent-style-name="Normal" style:family="paragraph">
      <style:paragraph-properties fo:widows="0" fo:orphans="0"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5in"/>
    </style:style>
    <style:style style:name="P29" style:parent-style-name="Normal" style:family="paragraph">
      <style:paragraph-properties fo:widows="0" fo:orphans="0" style:punctuation-wrap="simple" fo:text-align="justify" style:vertical-align="baseline" fo:text-indent="0.5in"/>
    </style:style>
    <style:style style:name="P30" style:parent-style-name="Normal" style:family="paragraph">
      <style:paragraph-properties fo:widows="0" fo:orphans="0" style:punctuation-wrap="simple" fo:text-align="justify" style:vertical-align="baseline" fo:text-indent="0.5in"/>
    </style:style>
    <style:style style:name="P31" style:parent-style-name="Normal" style:family="paragraph">
      <style:paragraph-properties fo:widows="0" fo:orphans="0" style:punctuation-wrap="simple" fo:text-align="justify" style:vertical-align="baseline" fo:text-indent="0.5in"/>
    </style:style>
    <style:style style:name="P32" style:parent-style-name="Normal" style:family="paragraph">
      <style:paragraph-properties fo:widows="0" fo:orphans="0" style:punctuation-wrap="simple" fo:text-align="justify" style:vertical-align="baseline" fo:text-indent="0.5in"/>
    </style:style>
    <style:style style:name="P33" style:parent-style-name="Normal" style:family="paragraph">
      <style:paragraph-properties fo:widows="0" fo:orphans="0" style:punctuation-wrap="simple" fo:text-align="justify" style:vertical-align="baseline" fo:text-indent="0.5in"/>
    </style:style>
    <style:style style:name="P34" style:parent-style-name="Normal" style:family="paragraph">
      <style:paragraph-properties fo:widows="0" fo:orphans="0" style:punctuation-wrap="simple" fo:text-align="justify" style:vertical-align="baseline" fo:text-indent="0.5in"/>
    </style:style>
    <style:style style:name="P35" style:parent-style-name="Normal" style:family="paragraph">
      <style:paragraph-properties fo:widows="0" fo:orphans="0" style:punctuation-wrap="simple" fo:text-align="justify" style:vertical-align="baseline" fo:text-indent="0.5in"/>
    </style:style>
    <style:style style:name="P36" style:parent-style-name="Normal" style:family="paragraph">
      <style:paragraph-properties fo:widows="0" fo:orphans="0" style:punctuation-wrap="simple" fo:text-align="justify" style:vertical-align="baseline" fo:text-indent="0.5in"/>
    </style:style>
    <style:style style:name="P37" style:parent-style-name="Normal" style:family="paragraph">
      <style:paragraph-properties fo:widows="0" fo:orphans="0" style:punctuation-wrap="simple" fo:text-align="justify" style:vertical-align="baseline" fo:text-indent="0.5in"/>
    </style:style>
    <style:style style:name="P38" style:parent-style-name="Normal" style:family="paragraph">
      <style:paragraph-properties fo:widows="0" fo:orphans="0" style:punctuation-wrap="simple" fo:text-align="justify" style:vertical-align="baseline" fo:text-indent="0.5in"/>
    </style:style>
    <style:style style:name="P39" style:parent-style-name="Normal" style:family="paragraph">
      <style:paragraph-properties fo:widows="0" fo:orphans="0"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style:style>
    <style:style style:name="P43" style:parent-style-name="Normal" style:family="paragraph">
      <style:paragraph-properties fo:widows="0" fo:orphans="0" style:punctuation-wrap="simple" fo:text-align="justify" style:vertical-align="baseline"/>
    </style:style>
    <style:style style:name="P44" style:parent-style-name="Normal" style:family="paragraph">
      <style:paragraph-properties fo:widows="0" fo:orphans="0" style:punctuation-wrap="simple" fo:text-align="justify" style:vertical-align="baseline"/>
    </style:style>
    <style:style style:name="P45"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46" style:parent-style-name="DefaultParagraphFont" style:family="text">
      <style:text-properties style:language-asian="ja" style:country-asian="JP"/>
    </style:style>
    <style:style style:name="T47" style:parent-style-name="DefaultParagraphFont" style:family="text">
      <style:text-properties style:language-asian="ja" style:country-asian="JP"/>
    </style:style>
    <style:style style:name="T48" style:parent-style-name="DefaultParagraphFont" style:family="text">
      <style:text-properties style:language-asian="ja" style:country-asian="JP"/>
    </style:style>
    <style:style style:name="T49" style:parent-style-name="DefaultParagraphFont" style:family="text">
      <style:text-properties fo:language="en" fo:country="US" style:language-asian="ja" style:country-asian="JP"/>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text-properties style:font-size-complex="12pt"/>
    </style:style>
    <style:style style:name="P57" style:parent-style-name="Normal" style:family="paragraph">
      <style:paragraph-properties fo:margin-left="2.7in" fo:text-indent="0.492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4923in"/>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4923in"/>
      <style:text-properties fo:font-weight="bold" style:font-weight-asian="bold" style:font-size-complex="12pt"/>
    </style:style>
    <style:style style:name="P89" style:parent-style-name="Normal" style:family="paragraph">
      <style:paragraph-properties fo:text-align="center" fo:text-indent="0.4923in"/>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language-asian="ja" style:country-asian="JP"/>
    </style:style>
    <style:style style:name="T115" style:parent-style-name="DefaultParagraphFont" style:family="text">
      <style:text-properties style:font-style-complex="italic" style:font-size-complex="12pt" style:language-asian="ja" style:country-asian="JP"/>
    </style:style>
    <style:style style:name="T116" style:parent-style-name="DefaultParagraphFont" style:family="text">
      <style:text-properties fo:color="#000000" fo:font-size="11pt" style:font-size-asian="11pt" style:font-size-complex="11pt" style:language-asian="ja" style:country-asian="JP"/>
    </style:style>
    <style:style style:name="T117" style:parent-style-name="DefaultParagraphFont" style:family="text">
      <style:text-properties fo:color="#000000" fo:font-size="11pt" style:font-size-asian="11pt" style:font-size-complex="11pt" style:language-asian="ja" style:country-asian="JP"/>
    </style:style>
    <style:style style:name="T118" style:parent-style-name="DefaultParagraphFont" style:family="text">
      <style:text-properties fo:font-size="11pt" style:font-size-asian="11pt" style:font-size-complex="11pt" style:language-asian="ja" style:country-asian="JP"/>
    </style:style>
    <style:style style:name="T119" style:parent-style-name="DefaultParagraphFont" style:family="text">
      <style:text-properties style:font-style-complex="italic" style:font-size-complex="12pt" style:language-asian="ja" style:country-asian="JP"/>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language-asian="ja" style:country-asian="JP"/>
    </style:style>
    <style:style style:name="T161" style:parent-style-name="DefaultParagraphFont" style:family="text">
      <style:text-properties style:font-style-complex="italic" style:language-asian="ja" style:country-asian="JP"/>
    </style:style>
    <style:style style:name="T162" style:parent-style-name="DefaultParagraphFont" style:family="text">
      <style:text-properties style:text-position="super 66.6%"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4923in"/>
      <style:text-properties fo:font-weight="bold" style:font-weight-asian="bold" style:font-size-complex="12pt"/>
    </style:style>
    <style:style style:name="P275" style:parent-style-name="Normal" style:family="paragraph">
      <style:paragraph-properties fo:text-align="center" fo:text-indent="0.4923in"/>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4923in"/>
      <style:text-properties fo:font-weight="bold" style:font-weight-asian="bold" style:font-size-complex="12pt"/>
    </style:style>
    <style:style style:name="P289" style:parent-style-name="Normal" style:family="paragraph">
      <style:paragraph-properties fo:text-align="center" fo:text-indent="0.4923in"/>
      <style:text-properties fo:font-weight="bold" style:font-weight-asian="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Batang" style:font-weight-complex="bold" style:font-size-complex="12pt" style:language-asian="ko" style:country-asian="KR"/>
    </style:style>
    <style:style style:name="T292" style:parent-style-name="DefaultParagraphFont" style:family="text">
      <style:text-properties style:font-name-asian="Batang" style:font-weight-complex="bold" style:font-size-complex="12pt" style:language-asian="ko" style:country-asian="KR"/>
    </style:style>
    <style:style style:name="T293" style:parent-style-name="DefaultParagraphFont" style:family="text">
      <style:text-properties style:font-name-asian="Batang" style:font-weight-complex="bold" style:font-size-complex="12pt" style:language-asian="ko" style:country-asian="KR"/>
    </style:style>
    <style:style style:name="T294" style:parent-style-name="DefaultParagraphFont" style:family="text">
      <style:text-properties style:font-name-asian="Batang" style:font-weight-complex="bold" style:font-size-complex="12pt" style:language-asian="ko" style:country-asian="KR"/>
    </style:style>
    <style:style style:name="T295" style:parent-style-name="DefaultParagraphFont" style:family="text">
      <style:text-properties style:font-name-asian="Batang" style:font-weight-complex="bold" style:font-size-complex="12pt" style:language-asian="ko" style:country-asian="KR"/>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Batang" style:font-weight-complex="bold" style:font-size-complex="12pt" style:language-asian="ko" style:country-asian="KR"/>
    </style:style>
    <style:style style:name="T298" style:parent-style-name="DefaultParagraphFont" style:family="text">
      <style:text-properties style:font-name-asian="Batang" style:font-weight-complex="bold" style:font-size-complex="12pt" style:language-asian="ko" style:country-asian="KR"/>
    </style:style>
    <style:style style:name="T299" style:parent-style-name="DefaultParagraphFont" style:family="text">
      <style:text-properties style:font-name-asian="Batang" style:font-weight-complex="bold" style:font-size-complex="12pt" style:language-asian="ko" style:country-asian="KR"/>
    </style:style>
    <style:style style:name="T300" style:parent-style-name="DefaultParagraphFont" style:family="text">
      <style:text-properties style:font-name-asian="Batang" style:font-weight-complex="bold" style:font-size-complex="12pt" style:language-asian="ko" style:country-asian="KR"/>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Batang" style:font-weight-complex="bold" style:font-size-complex="12pt" style:language-asian="ko" style:country-asian="KR"/>
    </style:style>
    <style:style style:name="T303" style:parent-style-name="DefaultParagraphFont" style:family="text">
      <style:text-properties style:font-name-asian="Batang" style:font-weight-complex="bold" style:font-size-complex="12pt" style:language-asian="ko" style:country-asian="KR"/>
    </style:style>
    <style:style style:name="T304" style:parent-style-name="DefaultParagraphFont" style:family="text">
      <style:text-properties style:font-name-asian="Batang" style:font-weight-complex="bold" style:font-size-complex="12pt" style:language-asian="ko" style:country-asian="KR"/>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Batang" style:font-weight-complex="bold" style:font-size-complex="12pt" style:language-asian="ko" style:country-asian="KR"/>
    </style:style>
    <style:style style:name="T307" style:parent-style-name="DefaultParagraphFont" style:family="text">
      <style:text-properties style:font-name-asian="Batang" style:font-weight-complex="bold" style:font-size-complex="12pt" style:language-asian="ko" style:country-asian="KR"/>
    </style:style>
    <style:style style:name="T308" style:parent-style-name="DefaultParagraphFont" style:family="text">
      <style:text-properties style:font-name-asian="Batang" style:font-weight-complex="bold" style:font-size-complex="12pt" style:language-asian="ko" style:country-asian="KR"/>
    </style:style>
    <style:style style:name="T309" style:parent-style-name="DefaultParagraphFont" style:family="text">
      <style:text-properties style:font-name-asian="Batang" style:font-weight-complex="bold" style:font-size-complex="12pt" style:language-asian="ko" style:country-asian="KR"/>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Batang" style:font-weight-complex="bold" style:font-size-complex="12pt" style:language-asian="ko" style:country-asian="KR"/>
    </style:style>
    <style:style style:name="T312" style:parent-style-name="DefaultParagraphFont" style:family="text">
      <style:text-properties style:font-name-asian="Batang" style:font-weight-complex="bold" style:font-size-complex="12pt" style:language-asian="ko" style:country-asian="KR"/>
    </style:style>
    <style:style style:name="T313" style:parent-style-name="DefaultParagraphFont" style:family="text">
      <style:text-properties style:font-name-asian="Batang" style:font-weight-complex="bold" style:font-size-complex="12pt" style:language-asian="ko" style:country-asian="KR"/>
    </style:style>
    <style:style style:name="T314" style:parent-style-name="DefaultParagraphFont" style:family="text">
      <style:text-properties style:font-name-asian="Batang" style:font-weight-complex="bold" style:font-size-complex="12pt" style:language-asian="ko" style:country-asian="KR"/>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Batang" style:font-weight-complex="bold" style:font-size-complex="12pt" style:language-asian="ko" style:country-asian="KR"/>
    </style:style>
    <style:style style:name="T317" style:parent-style-name="DefaultParagraphFont" style:family="text">
      <style:text-properties style:font-name-asian="Batang" style:font-weight-complex="bold" style:font-size-complex="12pt" style:language-asian="ko" style:country-asian="KR"/>
    </style:style>
    <style:style style:name="T318" style:parent-style-name="DefaultParagraphFont" style:family="text">
      <style:text-properties style:font-name-asian="Batang" style:font-weight-complex="bold" style:font-size-complex="12pt" style:language-asian="ko" style:country-asian="KR"/>
    </style:style>
    <style:style style:name="T319" style:parent-style-name="DefaultParagraphFont" style:family="text">
      <style:text-properties style:font-name-asian="Batang" style:font-weight-complex="bold" style:font-size-complex="12pt" style:language-asian="ko" style:country-asian="KR"/>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Batang" style:font-weight-complex="bold" style:font-size-complex="12pt" style:language-asian="ko" style:country-asian="KR"/>
    </style:style>
    <style:style style:name="T322" style:parent-style-name="DefaultParagraphFont" style:family="text">
      <style:text-properties style:font-name-asian="Batang" style:font-weight-complex="bold" style:font-size-complex="12pt" style:language-asian="ko" style:country-asian="KR"/>
    </style:style>
    <style:style style:name="T323" style:parent-style-name="DefaultParagraphFont" style:family="text">
      <style:text-properties style:font-name-asian="Batang" style:font-weight-complex="bold" style:font-size-complex="12pt" style:language-asian="ko" style:country-asian="KR"/>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Batang" style:font-weight-complex="bold" style:font-size-complex="12pt" style:language-asian="ko" style:country-asian="KR"/>
    </style:style>
    <style:style style:name="T326" style:parent-style-name="DefaultParagraphFont" style:family="text">
      <style:text-properties style:font-name-asian="Batang" style:font-weight-complex="bold" style:font-size-complex="12pt" style:language-asian="ko" style:country-asian="KR"/>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Batang" style:font-weight-complex="bold" style:font-size-complex="12pt" style:language-asian="ko" style:country-asian="KR"/>
    </style:style>
    <style:style style:name="T329" style:parent-style-name="DefaultParagraphFont" style:family="text">
      <style:text-properties style:font-name-asian="Batang" style:font-weight-complex="bold" style:font-size-complex="12pt" style:language-asian="ko" style:country-asian="KR"/>
    </style:style>
    <style:style style:name="T330" style:parent-style-name="DefaultParagraphFont" style:family="text">
      <style:text-properties style:font-name-asian="Batang" style:font-weight-complex="bold" style:font-size-complex="12pt" style:language-asian="ko" style:country-asian="KR"/>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Batang" style:font-weight-complex="bold" style:font-size-complex="12pt" style:language-asian="ko" style:country-asian="KR"/>
    </style:style>
    <style:style style:name="T333" style:parent-style-name="DefaultParagraphFont" style:family="text">
      <style:text-properties style:font-name-asian="Batang" style:font-weight-complex="bold" style:font-size-complex="12pt" style:language-asian="ko" style:country-asian="KR"/>
    </style:style>
    <style:style style:name="T334" style:parent-style-name="DefaultParagraphFont" style:family="text">
      <style:text-properties style:font-name-asian="Batang" style:font-weight-complex="bold" style:font-size-complex="12pt" style:language-asian="ko" style:country-asian="KR"/>
    </style:style>
    <style:style style:name="T335" style:parent-style-name="DefaultParagraphFont" style:family="text">
      <style:text-properties style:font-name-asian="Batang" style:font-weight-complex="bold" style:font-size-complex="12pt" style:language-asian="ko" style:country-asian="KR"/>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Batang" style:font-weight-complex="bold" style:font-size-complex="12pt" style:language-asian="ko" style:country-asian="KR"/>
    </style:style>
    <style:style style:name="T338" style:parent-style-name="DefaultParagraphFont" style:family="text">
      <style:text-properties style:font-name-asian="Batang" style:font-weight-complex="bold" style:font-size-complex="12pt" style:language-asian="ko" style:country-asian="KR"/>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Batang" style:font-weight-complex="bold" style:font-size-complex="12pt" style:language-asian="ko" style:country-asian="KR"/>
    </style:style>
    <style:style style:name="T341" style:parent-style-name="DefaultParagraphFont" style:family="text">
      <style:text-properties style:font-name-asian="Batang" style:font-weight-complex="bold" style:font-size-complex="12pt" style:language-asian="ko" style:country-asian="KR"/>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Batang" style:font-weight-complex="bold" style:font-size-complex="12pt" style:language-asian="ko" style:country-asian="KR"/>
    </style:style>
    <style:style style:name="T344" style:parent-style-name="DefaultParagraphFont" style:family="text">
      <style:text-properties style:font-name-asian="Batang" style:font-weight-complex="bold" style:font-size-complex="12pt" style:language-asian="ko" style:country-asian="KR"/>
    </style:style>
    <style:style style:name="T345" style:parent-style-name="DefaultParagraphFont" style:family="text">
      <style:text-properties style:font-name-asian="Batang" style:font-weight-complex="bold" style:font-size-complex="12pt" style:language-asian="ko" style:country-asian="KR"/>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Batang" style:font-weight-complex="bold" style:font-size-complex="12pt" style:language-asian="ko" style:country-asian="KR"/>
    </style:style>
    <style:style style:name="T348" style:parent-style-name="DefaultParagraphFont" style:family="text">
      <style:text-properties style:font-name-asian="Batang" style:font-weight-complex="bold" style:font-size-complex="12pt" style:language-asian="ko" style:country-asian="KR"/>
    </style:style>
    <style:style style:name="T349" style:parent-style-name="DefaultParagraphFont" style:family="text">
      <style:text-properties style:font-name-asian="Batang" style:font-weight-complex="bold" style:font-size-complex="12pt" style:language-asian="ko" style:country-asian="KR"/>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Batang" style:font-weight-complex="bold" style:font-size-complex="12pt" style:language-asian="ko" style:country-asian="KR"/>
    </style:style>
    <style:style style:name="T352" style:parent-style-name="DefaultParagraphFont" style:family="text">
      <style:text-properties style:font-name-asian="Batang" style:font-weight-complex="bold" style:font-size-complex="12pt" style:language-asian="ko" style:country-asian="KR"/>
    </style:style>
    <style:style style:name="T353" style:parent-style-name="DefaultParagraphFont" style:family="text">
      <style:text-properties style:font-name-asian="Batang" style:font-weight-complex="bold" style:font-size-complex="12pt" style:language-asian="ko" style:country-asian="KR"/>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Batang" style:font-weight-complex="bold" style:font-size-complex="12pt" style:language-asian="ko" style:country-asian="KR"/>
    </style:style>
    <style:style style:name="T356" style:parent-style-name="DefaultParagraphFont" style:family="text">
      <style:text-properties style:font-name-asian="Batang" style:font-weight-complex="bold" style:font-size-complex="12pt" style:language-asian="ko" style:country-asian="KR"/>
    </style:style>
    <style:style style:name="T357" style:parent-style-name="DefaultParagraphFont" style:family="text">
      <style:text-properties style:font-name-asian="Batang" style:font-weight-complex="bold" style:font-size-complex="12pt" style:language-asian="ko" style:country-asian="KR"/>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Batang" style:font-weight-complex="bold" style:font-size-complex="12pt" style:language-asian="ko" style:country-asian="KR"/>
    </style:style>
    <style:style style:name="T360" style:parent-style-name="DefaultParagraphFont" style:family="text">
      <style:text-properties style:font-name-asian="Batang" style:font-weight-complex="bold" style:font-size-complex="12pt" style:language-asian="ko" style:country-asian="KR"/>
    </style:style>
    <style:style style:name="T361" style:parent-style-name="DefaultParagraphFont" style:family="text">
      <style:text-properties style:font-name-asian="Batang" style:font-weight-complex="bold" style:font-size-complex="12pt" style:language-asian="ko" style:country-asian="KR"/>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Batang" style:font-weight-complex="bold" style:font-size-complex="12pt" style:language-asian="ko" style:country-asian="KR"/>
    </style:style>
    <style:style style:name="T364" style:parent-style-name="DefaultParagraphFont" style:family="text">
      <style:text-properties style:font-name-asian="Batang" style:font-weight-complex="bold" style:font-size-complex="12pt" style:language-asian="ko" style:country-asian="KR"/>
    </style:style>
    <style:style style:name="T365" style:parent-style-name="DefaultParagraphFont" style:family="text">
      <style:text-properties style:font-name-asian="Batang" style:font-weight-complex="bold" style:font-size-complex="12pt" style:language-asian="ko" style:country-asian="KR"/>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Batang" style:font-weight-complex="bold" style:font-size-complex="12pt" style:language-asian="ko" style:country-asian="KR"/>
    </style:style>
    <style:style style:name="T368" style:parent-style-name="DefaultParagraphFont" style:family="text">
      <style:text-properties style:font-name-asian="Batang" style:font-weight-complex="bold" style:font-size-complex="12pt" style:language-asian="ko" style:country-asian="KR"/>
    </style:style>
    <style:style style:name="T369" style:parent-style-name="DefaultParagraphFont" style:family="text">
      <style:text-properties style:font-name-asian="Batang" style:font-weight-complex="bold" style:font-size-complex="12pt" style:language-asian="ko" style:country-asian="KR"/>
    </style:style>
    <style:style style:name="T370" style:parent-style-name="DefaultParagraphFont" style:family="text">
      <style:text-properties style:font-name-asian="Batang" style:font-weight-complex="bold" style:font-size-complex="12pt" style:language-asian="ko" style:country-asian="KR"/>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Batang" style:font-weight-complex="bold" style:font-size-complex="12pt" style:language-asian="ko" style:country-asian="KR"/>
    </style:style>
    <style:style style:name="T373" style:parent-style-name="DefaultParagraphFont" style:family="text">
      <style:text-properties style:font-name-asian="Batang" style:font-weight-complex="bold" style:font-size-complex="12pt" style:language-asian="ko" style:country-asian="KR"/>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Batang" style:font-weight-complex="bold" style:font-size-complex="12pt" style:language-asian="ko" style:country-asian="KR"/>
    </style:style>
    <style:style style:name="T376" style:parent-style-name="DefaultParagraphFont" style:family="text">
      <style:text-properties style:font-name-asian="Batang" style:font-weight-complex="bold" style:font-size-complex="12pt" style:language-asian="ko" style:country-asian="KR"/>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Batang" style:font-weight-complex="bold" style:font-size-complex="12pt" style:language-asian="ko" style:country-asian="KR"/>
    </style:style>
    <style:style style:name="T379" style:parent-style-name="DefaultParagraphFont" style:family="text">
      <style:text-properties style:font-name-asian="Batang" style:font-weight-complex="bold" style:font-size-complex="12pt" style:language-asian="ko" style:country-asian="KR"/>
    </style:style>
    <style:style style:name="T380" style:parent-style-name="DefaultParagraphFont" style:family="text">
      <style:text-properties style:font-name-asian="Batang" style:font-weight-complex="bold" style:font-size-complex="12pt" style:language-asian="ko" style:country-asian="KR"/>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Batang" style:font-weight-complex="bold" style:font-size-complex="12pt" style:language-asian="ko" style:country-asian="KR"/>
    </style:style>
    <style:style style:name="T383" style:parent-style-name="DefaultParagraphFont" style:family="text">
      <style:text-properties style:font-name-asian="Batang" style:font-weight-complex="bold" style:font-size-complex="12pt" style:language-asian="ko" style:country-asian="KR"/>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Batang" style:font-weight-complex="bold" style:font-size-complex="12pt" style:language-asian="ko" style:country-asian="KR"/>
    </style:style>
    <style:style style:name="T386" style:parent-style-name="DefaultParagraphFont" style:family="text">
      <style:text-properties style:font-name-asian="Batang" style:font-weight-complex="bold" style:font-size-complex="12pt" style:language-asian="ko" style:country-asian="KR"/>
    </style:style>
    <style:style style:name="T387" style:parent-style-name="DefaultParagraphFont" style:family="text">
      <style:text-properties style:font-name-asian="Batang" style:font-weight-complex="bold" style:font-size-complex="12pt" style:language-asian="ko" style:country-asian="KR"/>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Batang" style:font-weight-complex="bold" style:font-size-complex="12pt" style:language-asian="ko" style:country-asian="KR"/>
    </style:style>
    <style:style style:name="T390" style:parent-style-name="DefaultParagraphFont" style:family="text">
      <style:text-properties style:font-name-asian="Batang" style:font-weight-complex="bold" style:font-size-complex="12pt" style:language-asian="ko" style:country-asian="KR"/>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Batang" style:font-weight-complex="bold" style:font-size-complex="12pt" style:language-asian="ko" style:country-asian="KR"/>
    </style:style>
    <style:style style:name="T393" style:parent-style-name="DefaultParagraphFont" style:family="text">
      <style:text-properties style:font-name-asian="Batang" style:font-weight-complex="bold" style:font-size-complex="12pt" style:language-asian="ko" style:country-asian="KR"/>
    </style:style>
    <style:style style:name="T394" style:parent-style-name="DefaultParagraphFont" style:family="text">
      <style:text-properties style:font-name-asian="Batang" style:font-weight-complex="bold" style:font-size-complex="12pt" style:language-asian="ko" style:country-asian="KR"/>
    </style:style>
    <style:style style:name="P395" style:parent-style-name="Normal" style:family="paragraph">
      <style:paragraph-properties fo:text-align="justify"/>
    </style:style>
    <style:style style:name="P396" style:parent-style-name="Normal" style:family="paragraph">
      <style:paragraph-properties fo:text-align="center" fo:text-indent="0.4923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4923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4923in"/>
      <style:text-properties fo:font-weight="bold" style:font-weight-asian="bold" style:font-size-complex="12pt"/>
    </style:style>
    <style:style style:name="P402" style:parent-style-name="Normal" style:family="paragraph">
      <style:paragraph-properties fo:text-align="center" fo:text-indent="0.4923in"/>
      <style:text-properties fo:font-weight="bold" style:font-weight-asian="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4923in"/>
      <style:text-properties fo:font-weight="bold" style:font-weight-asian="bold"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4923in"/>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5 iki 2015-11-10</text:span></text:p>
      <text:p text:style-name="P3"/>
      <text:p text:style-name="P4"><text:span text:style-name="T5">Įsakymas paskelbtas: TAR 2014-04-17, i. k. 2014-04530</text:span></text:p>
      <text:p text:style-name="P6"/>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DĖL VYSTOMOJO BENDRADARBIAVIMO IR PARAMOS DEMOKRATIJAI PROGRAMOS ĮGYVENDINIMO TVARKOS<text:s/>APRAŠO PATVIRTINIMO</text:p>
      <text:p text:style-name="P13"/>
      <text:p text:style-name="P14"><text:span text:style-name="T15">2014 m. balandžio 17 d. Nr.<text:s/></text:span><text:span text:style-name="T16">V-62</text:span><text:span text:style-name="T17"><text:s/></text:span></text:p>
      <text:p text:style-name="P18">Vilnius</text:p>
      <text:p text:style-name="P19"/>
      <text:p text:style-name="P20"/>
      <text:p text:style-name="P21"><text:span text:style-name="T22">Vadovaudamasis Lietuvos Respublikos vystomojo bendradarbiavimo ir humanitarinės pagalbos įstatymo 7 straipsnio 1 dalies 3 punktu ir Valstybės ir savivaldybių institucijų ir įstaigų vystomojo<text:s/></text:span><text:span text:style-name="T23">bendradarbiavimo veiklos įgyvendinimo tvarkos aprašo, patvirtinto Lietuvos Respublikos Vyriausybės 2014 m. kovo 26 d. nutarimu Nr. 278 „Dėl Valstybės ir savivaldybių institucijų ir įstaigų vystomojo bendradarbiavimo veiklos įgyvendinimo tvarkos aprašo patv</text:span><text:span text:style-name="T24">irtinimo“, 5 punktu,</text:span></text:p>
      <text:p text:style-name="P25"><text:span text:style-name="T26">1</text:span><text:span text:style-name="T27">. T v i r t i n u:</text:span></text:p>
      <text:p text:style-name="P28">1.1. Vystomojo bendradarbiavimo ir paramos demokratijai programos įgyvendinimo tvarkos aprašą (pridedama).</text:p>
      <text:p text:style-name="P29">1.2. Vystomojo bendradarbiavimo ir paramos demokratijai programai vykdyti reikalingas formas (pridedama):</text:p>
      <text:p text:style-name="P30">1.2.1. Vystomojo bendradarbiavimo departamento / diplomatinės atstovybės parengtos koncepcijos formą;</text:p>
      <text:p text:style-name="P31">1.2.2. Projekto koncepcijos formą;</text:p>
      <text:p text:style-name="P32">1.2.3. Projekto paraiškos formą;</text:p>
      <text:p text:style-name="P33">1.2.4. Projekto koncepcijos / paraiškos atitikties<text:s/>administraciniams reikalavimams vertinimo formą;</text:p>
      <text:p text:style-name="P34">1.2.5. Projekto koncepcijos vertinimo formą;</text:p>
      <text:p text:style-name="P35">1.2.6. Projekto paraiškos vertinimo formą;</text:p>
      <text:p text:style-name="P36">1.2.7. Projekto vykdymo tarpinės / galutinės ataskaitos formą;</text:p>
      <text:p text:style-name="P37">1.2.8. Projekto vykdymo vertinimo formą;</text:p>
      <text:p text:style-name="P38">1.2.9. Veiklų įgyvendinimo patvirtinimo akto formą.</text:p>
      <text:p text:style-name="P39"><text:span text:style-name="T40">2</text:span><text:span text:style-name="T41">. P r i p a ž į s t u netekusiu galios Lietuvos Respublikos užsienio reikalų ministro 2007 m. balandžio 24 d. įsakymą Nr. V-42 su visais pakeitimais ir papildymais.</text:span></text:p>
      <text:p text:style-name="P42"/>
      <text:p text:style-name="P43"/>
      <text:p text:style-name="P44"/>
      <text:p text:style-name="P45"><text:span text:style-name="T46">Užsienio reikalų min</text:span><text:span text:style-name="T47">istras</text:span><text:span text:style-name="T48"><text:tab/></text:span><text:span text:style-name="T49">Linas Linkevičius</text:span></text:p>
      <text:p text:style-name="P50"/>
      <text:soft-page-break/>
      <text:p text:style-name="P51">PATVIRTINTA</text:p>
      <text:p text:style-name="P52">Lietuvos Respublikos užsienio reikalų ministro</text:p>
      <text:p text:style-name="P53"><text:span text:style-name="T54">2014 m. balandžio 17 d. įsakymu Nr.<text:s/></text:span><text:span text:style-name="T55">V-62</text:span></text:p>
      <text:p text:style-name="P56"/>
      <text:p text:style-name="P57"/>
      <text:p text:style-name="P58"><text:span text:style-name="T59">UŽSIENIO REIKALŲ MINISTERIJOS VYSTOMOJO BENDRADARBIAVIMO IR PARAMOS DEMOKRATIJAI PROGRAMOS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Lietuvos Respublikos užsienio reikalų ministerijos (toliau – Ministerija) Vystomojo bendradarbiavimo ir paramos demokratijai programa (toliau – programa) yra Ministerijos strateginio veiklos plano dalis. Ji yra įgyvendinama iš Ministerijai patvirtintų Li</text:span><text:span text:style-name="T71">etuvos Respublikos valstybės biudžeto asignavimų.<text:s/></text:span></text:p>
      <text:p text:style-name="P72"><text:span text:style-name="T73">2</text:span><text:span text:style-name="T74">. Programos įgyvendinimo tvarkos aprašas (toliau – Aprašas) nustato Ministerijos ir Lietuvos Respublikos diplomatinių atstovybių, atstovybių prie tarptautinių organizacijų, konsulinių įstaigų ir speci</text:span><text:span text:style-name="T75">aliųjų misijų vystomojo bendradarbiavimo veiklos įgyvendinimo iš programai patvirtintų valstybės biudžeto asignavimų ir visuomenės švietimo ir informavimo apie programą tvarką.</text:span></text:p>
      <text:p text:style-name="P76"><text:span text:style-name="T77">3</text:span><text:span text:style-name="T78">. Apraše vartojamos sąvokos apibrėžtos Lietuvos Respublikos vystomojo bend</text:span><text:span text:style-name="T79">radarbiavimo ir humanitarinės pagalbos įstatyme (toliau – Įstatymas) ir Valstybės ir savivaldybių institucijų ir įstaigų vystomojo bendradarbiavimo veiklos įgyvendinimo tvarkos apraše, patvirtintame Lietuvos Respublikos Vyriausybės 2014 m. kovo 26 d. nutar</text:span><text:span text:style-name="T80">imu Nr. 278 „Dėl Valstybės ir savivaldybių institucijų ir įstaigų vystomojo bendradarbiavimo veiklos įgyvendinimo tvarkos aprašo patvirtinimo“ (toliau – Valstybės ir savivaldybių institucijų ir įstaigų vystomojo bendradarbiavimo veiklos įgyvendinimo tvarko</text:span><text:span text:style-name="T81">s aprašas).</text:span></text:p>
      <text:p text:style-name="P82"/>
      <text:p text:style-name="P83"><text:span text:style-name="T84">II</text:span><text:span text:style-name="T85"><text:s/>SKYRIUS</text:span></text:p>
      <text:p text:style-name="P86"><text:span text:style-name="T87">VYSTOMOJO BENDRADARBIAVIMO PROJEKTŲ ATRANKA, TEIKIANT DVIŠALĘ PARAMĄ VYSTYMUISI</text:span></text:p>
      <text:p text:style-name="P88"/>
      <text:p text:style-name="P89"/>
      <text:p text:style-name="P90"><text:span text:style-name="T91">4</text:span><text:span text:style-name="T92">. Ministerija, vadovaudamasi Įstatymu, Lietuvos Respublikos vystomojo bendradarbiavimo politikos kryptimis ir Valstybės ir savivaldybių<text:s/></text:span><text:span text:style-name="T93">institucijų ir įstaigų vystomojo bendradarbiavimo veiklos įgyvendinimo tvarkos aprašu, vykdo vystomojo bendradarbiavimo projektų (toliau – projektas) atranką.</text:span></text:p>
      <text:p text:style-name="P94"><text:span text:style-name="T95">5</text:span><text:span text:style-name="T96">. Ministerijos Vystomojo bendradarbiavimo departamentas (toliau – Departamentas) rengia kvie</text:span><text:span text:style-name="T97">timo teikti vystomojo bendradarbiavimo projektų koncepcijas (toliau – koncepcija) ir (arba) vystomojo bendradarbiavimo projektų paraiškas (toliau – paraiška) (toliau – kvietimas) turinį ir teikia jį tvirtinti Vystomojo bendradarbiavimo ir humanitarinės pag</text:span><text:span text:style-name="T98">albos teikimo komisijai (toliau – Komisija).</text:span></text:p>
      <text:p text:style-name="P99"><text:span text:style-name="T100">6</text:span><text:span text:style-name="T101">. Ministerijoje koncepcijas rengia ir Komisijai tvirtinti teikia Departamentas, vadovaudamasis Lietuvos Respublikos vystomojo bendradarbiavimo politikos kryptimis.</text:span></text:p>
      <text:p text:style-name="P102"><text:span text:style-name="T103">7</text:span><text:span text:style-name="T104">. Ministerijos kvietimas, koncepcijos</text:span><text:span text:style-name="T105"><text:s/>forma, kurią pildo projekto teikėjas, paraiškos forma ir kita papildoma informacija skelbiami lietuvių ir anglų kalbomis.<text:s/></text:span></text:p>
      <text:p text:style-name="P106"><text:span text:style-name="T107">8</text:span><text:span text:style-name="T108">. Koncepcijas ir paraiškas pagal kvietime nurodytas sąlygas Ministerijai turi teisę teikti Lietuvos Respublikos ir užsienio val</text:span><text:span text:style-name="T109">stybių juridiniai asmenys, kitos organizacijos, jų padaliniai ir fiziniai asmenys lietuvių arba anglų kalba.</text:span></text:p>
      <text:p text:style-name="P110"><text:span text:style-name="T111">8</text:span><text:span text:style-name="T112">1</text:span><text:span text:style-name="T113">.<text:s/></text:span><text:span text:style-name="T114">Koncepcijos ir paraiškos pateikiamos per vieną mėnesį nuo Ministerijos kvietimo teikti<text:s/></text:span><text:soft-page-break/><text:span text:style-name="T115">koncepcijas ir paraiškas paskelbimo Ministerijos<text:s/></text:span><text:span text:style-name="T116">int</text:span><text:span text:style-name="T117">erneto<text:s/></text:span><text:span text:style-name="T118">svetainėje (www.urm.lt)<text:s/></text:span><text:span text:style-name="T119">dienos, jeigu Komisija nenurodo kitaip.</text:span><text:s/></text:p>
      <text:p text:style-name="P120">Papildyta punktu:</text:p>
      <text:p text:style-name="P121"><text:span text:style-name="T122">Nr.<text:s/></text:span><text:a xlink:href="https://www.e-tar.lt/portal/legalAct.html?documentId=718d92005ad711e5825682aa0fc6b8d5" office:target-frame-name="_top" xlink:show="replace"><text:span text:style-name="T123">V-185</text:span></text:a><text:span text:style-name="T124">, 2015-09-14, paskelbta TAR 2015-09-14, i. k. 2015-13816</text:span></text:p>
      <text:p text:style-name="Normal"/>
      <text:p text:style-name="P125"><text:span text:style-name="T126">9</text:span><text:span text:style-name="T127">. Koncepcijos ir (arba) paraiškos gavimo paštu data laikoma dokumento išsiuntimo registruotu paštu data, kurią nurodo spaudas ant voko. Jeigu koncepcija ir (arba) paraiška pristatoma į Ministeriją, jos gavimo data laikoma registracijos Ministerijoje da</text:span><text:span text:style-name="T128">ta.</text:span></text:p>
      <text:p text:style-name="P129"><text:span text:style-name="T130">10</text:span><text:span text:style-name="T131">. Pagal kvietime nurodytas sąlygas ir terminus gautos koncepcijos ir paraiškos užregistruojamos Departamento koncepcijų ir paraiškų registracijos žurnale: joms suteikiamas identifikavimo kodas ir nurodoma gavimo data. Komisijos patvirtintos konce</text:span><text:span text:style-name="T132">pcijos, kurias parengė Departamentas, nėra registruojamos. Paraiškai, kuri teikiama pagal Komisijos patvirtintą projekto teikėjo parengtą koncepciją, suteikiamas toks pat identifikavimo kodas kaip ir atitinkamai koncepcijai.</text:span></text:p>
      <text:p text:style-name="P133"><text:span text:style-name="T134">11</text:span><text:span text:style-name="T135">. Pasibaigus koncepcijų<text:s/></text:span><text:span text:style-name="T136">ir (arba) paraiškų teikimo terminui, ne vėliau kaip per 15 darbo dienų informacija apie registruotas koncepcijas ir (arba) paraiškas paskelbiama programai skirtoje interneto svetainėje.</text:span></text:p>
      <text:p text:style-name="P137"><text:span text:style-name="T138">12</text:span><text:span text:style-name="T139">. Koncepcijas ir paraiškas vertina Departamento direktoriaus pas</text:span><text:span text:style-name="T140">kirti diplomatai, kiti valstybės tarnautojai ir (arba) darbuotojai, dirbantys pagal darbo sutartis (toliau – darbuotojai).<text:s/></text:span></text:p>
      <text:p text:style-name="P141"><text:span text:style-name="T142">13</text:span><text:span text:style-name="T143">. Koncepcijos ir paraiškos vertinimą atlieka ne mažiau kaip trys Ministerijos darbuotojai. Koncepciją vertina du Departamento<text:s/></text:span><text:span text:style-name="T144">darbuotojai ir vienas kito Ministerijos administracijos padalinio, kurio vadovas yra Komisijos narys, darbuotojas, o paraišką – trys Departamento darbuotojai.</text:span></text:p>
      <text:p text:style-name="P145"><text:span text:style-name="T146">14</text:span><text:span text:style-name="T147">. Vertinimas nėra atliekamas Komisijos patvirtintoms koncepcijoms, kurias parengė Departame</text:span><text:span text:style-name="T148">ntas.</text:span></text:p>
      <text:p text:style-name="P149"><text:span text:style-name="T150">15</text:span><text:span text:style-name="T151">. Atlikę koncepcijų arba paraiškų vertinimą, Departamento darbuotojai koncepcijas arba paraiškas kartu su vertinimo rezultatais ir rekomendacijomis teikia svarstyti Komisijai.</text:span></text:p>
      <text:p text:style-name="P152"><text:span text:style-name="T153">16</text:span><text:span text:style-name="T154">. Jeigu Komisija priima sprendimą koncepcijai pritarti arba<text:s/></text:span><text:span text:style-name="T155">pritarti su išlyga, projekto koncepcijos teikėjui siūloma parengti paraišką, atsižvelgiant į nustatytą išlygą (jeigu yra). Nustatomas 20 darbo dienų terminas paraiškai parengti, jeigu Komisija nenurodo kitaip.</text:span></text:p>
      <text:p text:style-name="P156"><text:span text:style-name="T157">16</text:span><text:span text:style-name="T158">1</text:span><text:span text:style-name="T159">.<text:s/></text:span><text:span text:style-name="T160">Komisija priima sprendimą dėl vykdomo</text:span><text:span text:style-name="T161"><text:s/>projekto išorės audito atlikimo. Tokiu atveju Komisija sprendžia dėl išlaidų, susijusių su išorės auditu, pripažinimo tinkamomis.</text:span><text:span text:style-name="T162"><text:s/></text:span></text:p>
      <text:p text:style-name="P163">Papildyta punktu:</text:p>
      <text:p text:style-name="P164"><text:span text:style-name="T165">Nr.<text:s/></text:span><text:a xlink:href="https://www.e-tar.lt/portal/legalAct.html?documentId=718d92005ad711e5825682aa0fc6b8d5" office:target-frame-name="_top" xlink:show="replace"><text:span text:style-name="T166">V-18</text:span><text:span text:style-name="T167">5</text:span></text:a><text:span text:style-name="T168">, 2015-09-14, paskelbta TAR 2015-09-14, i. k. 2015-13816</text:span></text:p>
      <text:p text:style-name="Normal"/>
      <text:p text:style-name="P169"><text:span text:style-name="T170">17</text:span><text:span text:style-name="T171">. Projekto teikėją apie Komisijos priimtus sprendimus, susijusius su projektų koncepcijų ir projektų paraiškų vertinimu, informuoja ir patikslintos projekto paraiškos rengimo klausimais konsu</text:span><text:span text:style-name="T172">ltuoja Departamento darbuotojai.</text:span></text:p>
      <text:p text:style-name="P173"><text:span text:style-name="T174">18</text:span><text:span text:style-name="T175">. Projekto teikėjui apie Komisijos priimtus sprendimus, susijusius su koncepcijų ir paraiškų vertinimu, pranešama elektroniniu paštu arba registruotu paštu ne vėliau kaip per 10 darbo dienų nuo sprendimo priėmimo.</text:span></text:p>
      <text:p text:style-name="P176"><text:span text:style-name="T177">1</text:span><text:span text:style-name="T178">9</text:span><text:span text:style-name="T179">. Jeigu paraiškos teikėjas atsisako įgyvendinti Komisijos nustatytą išlygą ir (arba) sudaryti projekto įgyvendinimo sutartį (toliau – sutartis), Departamentas apie tai informuoja Komisiją.</text:span></text:p>
      <text:p text:style-name="P180"><text:span text:style-name="T181">20</text:span><text:span text:style-name="T182">. Atsižvelgiant į projekto vykdymo trukmę, gali būti sudar</text:span><text:span text:style-name="T183">omos sutartys dėl ilgiau negu vienus metus trunkančio projekto vykdymo. Jeigu sudaroma sutartis dėl ilgiau negu vienus metus trunkančio projekto vykdymo, sutartyje taip pat nustatoma tarpinės projekto vykdymo ataskaitos pateikimo tvarka.<text:s/></text:span></text:p>
      <text:p text:style-name="P184"><text:span text:style-name="T185">21</text:span><text:span text:style-name="T186">. Sutarties</text:span><text:span text:style-name="T187"><text:s/>projektą rengia ir su projekto vykdytoju derina Departamento direktoriaus paskirtas Departamento darbuotojas. Jeigu sutartis pasirašoma, jis skiriamas už projekto priežiūrą atsakingu asmeniu.</text:span></text:p>
      <text:p text:style-name="P188"><text:span text:style-name="T189">22</text:span><text:span text:style-name="T190">. Sprendimą dėl mokėjimo pagal sutartį terminų ir tvarkos</text:span><text:span text:style-name="T191"><text:s/>priima Departamentas. Projekto vykdytojui apie priimtą sprendimą praneša Departamento darbuotojas, atsakingas už projekto priežiūrą, elektroniniu paštu arba registruotu paštu per 10 darbo dienų nuo sprendimo priėmimo.</text:span></text:p>
      <text:p text:style-name="P192"><text:span text:style-name="T193">23</text:span><text:span text:style-name="T194">. Projekto įgyvendinimo metu De</text:span><text:span text:style-name="T195">partamentas vykdo nuolatinę projekto įgyvendinimo priežiūrą ir informuoja Komisiją apie projekto eigą. Projekto įgyvendinimo metu gali būti atliekami projekto dalyvių ar tikslinės grupės tyrimai, apklausos, organizuojamos išvykos į projekto vykdymo vietą i</text:span><text:span text:style-name="T196">r panašiai.</text:span></text:p>
      <text:p text:style-name="P197"><text:span text:style-name="T198">24</text:span><text:span text:style-name="T199">. Sprendimus dėl Valstybės ir savivaldybių institucijų ir įstaigų vystomojo bendradarbiavimo veiklos įgyvendinimo tvarkos aprašo 30–31 punktuose numatytų projektų vykdymo sąlygų pakeitimo priima Departamento darbuotojas, atsakingas už pro</text:span><text:span text:style-name="T200">jekto priežiūrą. Prireikus jis taip pat rengia papildomo susitarimo prie sutarties projektą ir derina jį su projekto vykdytoju.</text:span></text:p>
      <text:p text:style-name="P201"><text:span text:style-name="T202">25</text:span><text:span text:style-name="T203">. Ministerija turi teisę bet kuriuo sutarties galiojimo metu žodžiu arba raštu pareikalauti iš projekto vykdytojo bet koki</text:span><text:span text:style-name="T204">os informacijos, susijusios su projekto vykdymu.</text:span></text:p>
      <text:p text:style-name="P205"><text:span text:style-name="T206">26</text:span><text:span text:style-name="T207">. Departamentas, gavęs projekto vykdymo ataskaitą, atlieka projekto vykdymo ataskaitos vertinimą, kaip sudedamąją projekto vertinimo dalį.</text:span></text:p>
      <text:p text:style-name="P208"><text:span text:style-name="T209">27</text:span><text:span text:style-name="T210">. Departamentas, vertindamas projekto vykdymo ataskaitą,</text:span><text:span text:style-name="T211"><text:s/>patikrina, ar projekto vykdytojas pateikė visų išlaidas pagrindžiančių finansinės apskaitos ar kitų dokumentų patvirtintas kopijas.</text:span></text:p>
      <text:p text:style-name="P212"><text:span text:style-name="T213">28</text:span><text:span text:style-name="T214">. Įvertinęs projekto vykdymo ataskaitą, Departamentas atlieka projekto vykdymo vertinimą. Vertinimo metu yra nagrinėj</text:span><text:span text:style-name="T215">ama visa su projektu susijusi surinkta informacija, taip pat gali būti atliekami projekto dalyvių ar tikslinės grupės tyrimai, apklausos, organizuojamos išvykos į projekto vykdymo vietą ir panašiai. Surinkti duomenys analizuojami, taikant statistinius, kok</text:span><text:span text:style-name="T216">ybinius ir kiekybinius metodus, modelius, apytikrius skaičiavimus, ilgalaikių pasekmių ir poveikio prognozavimą, lyginimą su kontroliniais duomenimis arba analogais ir panašiai.</text:span></text:p>
      <text:p text:style-name="P217"><text:span text:style-name="T218">29</text:span><text:span text:style-name="T219">. Atlikęs projekto vykdymo vertinimą, Departamento darbuotojas, atsaking</text:span><text:span text:style-name="T220">as už projekto priežiūrą, projekto vykdymo ataskaitą kartu su vertinimo rezultatais ir rekomendacijomis teikia svarstyti Komisijai.</text:span></text:p>
      <text:p text:style-name="P221"><text:span text:style-name="T222">30</text:span><text:span text:style-name="T223">. Ilgiau negu vienus metus trunkančio projekto tarpinė projekto vykdymo ataskaita teikiama ir vertinama, vadovaujantis</text:span><text:span text:style-name="T224"><text:s/>Valstybės ir savivaldybių institucijų ir įstaigų vystomojo bendradarbiavimo veiklos įgyvendinimo tvarkos aprašo II ir III skyrių nuostatomis.</text:span></text:p>
      <text:p text:style-name="P225"><text:span text:style-name="T226">31</text:span><text:span text:style-name="T227">. Komisijos sprendimai dėl projekto vykdymo tarpinio vertinimo priimami šia tvarka:</text:span></text:p>
      <text:p text:style-name="P228"><text:span text:style-name="T229">31.1</text:span><text:span text:style-name="T230">. Komisija, atsiž</text:span><text:span text:style-name="T231">velgdama į Departamento atliktą projekto vykdymo tarpinį vertinimą, priima sprendimą tarpinei projekto vykdymo ataskaitai pritarti ir tęsti projektą taip, kaip suplanuota, pritarti jai iš dalies ir tęsti projektą, atsižvelgiant į Komisijos pasiūlytus pakei</text:span><text:span text:style-name="T232">timus, arba ją atmesti ir netęsti projekto.<text:s/></text:span></text:p>
      <text:p text:style-name="P233"><text:span text:style-name="T234">31.2</text:span><text:span text:style-name="T235">. Jeigu Komisija priima sprendimą pritarti tarpinei projekto vykdymo ataskaitai iš dalies ir tęsti projektą, atsižvelgiant į Komisijos pasiūlytus pakeitimus, Departamento darbuotojas,</text:span><text:span text:style-name="T236"><text:s/></text:span><text:span text:style-name="T237">atsakingas už proje</text:span><text:span text:style-name="T238">kto priežiūrą, rengia papildomą susitarimą prie sutarties ir derina jį su projekto vykdytoju. Jeigu Komisija priima sprendimą atmesti tarpinę projekto vykdymo ataskaitą ir netęsti projekto, Departamentas inicijuoja sutarties nutraukimą sutartyje nustatyta<text:s/></text:span><text:span text:style-name="T239">tvarka.</text:span></text:p>
      <text:p text:style-name="P240"><text:span text:style-name="T241">31.3</text:span><text:span text:style-name="T242">. Jeigu Komisija priima sprendimą tarpinei projekto vykdymo ataskaitai pritarti iš dalies arba ją atmesti, sprendimo motyvai ir siūlomi pakeitimai (jeigu yra) nurodomi protokole.</text:span></text:p>
      <text:p text:style-name="P243"><text:span text:style-name="T244">32</text:span><text:span text:style-name="T245">. Projekto vykdytoją projekto vykdymo ataskaitos ir t</text:span><text:span text:style-name="T246">arpinės projekto vykdymo ataskaitos (jeigu yra) rengimo klausimais konsultuoja ir apie Komisijos priimtus sprendimus, susijusius su projekto vykdymo ataskaitos ir tarpinės projekto vykdymo ataskaitos (jeigu yra) vertinimu, informuoja Departamento darbuotoj</text:span><text:span text:style-name="T247">as, atsakingas už projekto priežiūrą, elektroniniu paštu arba registruotu paštu ne vėliau kaip per 10 darbo dienų nuo sprendimo priėmimo.</text:span></text:p>
      <text:p text:style-name="P248"><text:span text:style-name="T249">33</text:span><text:span text:style-name="T250">. Finansiniai reikalavimai projektams, skirtiems dvišalei paramai vystymuisi teikti, yra nustatyti Valstybės ir<text:s/></text:span><text:span text:style-name="T251">savivaldybių institucijų ir įstaigų vystomojo bendradarbiavimo veiklos įgyvendinimo tvarkos apraše.</text:span></text:p>
      <text:p text:style-name="P252"/>
      <text:p text:style-name="P253"><text:span text:style-name="T254">III</text:span><text:span text:style-name="T255"><text:s/>SKYRIUS</text:span></text:p>
      <text:p text:style-name="P256"><text:span text:style-name="T257">DAUGIAŠALĖS PARAMOS VYSTYMUISI TEIKIMO TVARKA</text:span></text:p>
      <text:p text:style-name="P258"/>
      <text:p text:style-name="P259"/>
      <text:p text:style-name="P260"><text:span text:style-name="T261">34</text:span><text:span text:style-name="T262">. Daugiašalė parama vystymuisi teikiama, vadovaujantis Valstybės ir savivaldybių<text:s/></text:span><text:span text:style-name="T263">institucijų ir įstaigų vystomojo bendradarbiavimo veiklos įgyvendinimo tvarkos aprašo nustatyta tvarka.</text:span></text:p>
      <text:p text:style-name="P264"><text:span text:style-name="T265">35</text:span><text:span text:style-name="T266">. Pasiūlymus Komisijai dėl daugiašalės paramos vystymuisi teikimo būdų ir priemonių vykdymo teikia Departamentas.</text:span></text:p>
      <text:p text:style-name="P267"/>
      <text:p text:style-name="P268"><text:span text:style-name="T269">IV</text:span><text:span text:style-name="T270"><text:s/>SKYRIUS</text:span></text:p>
      <text:p text:style-name="P271"><text:span text:style-name="T272">PARAMOS<text:s/></text:span><text:span text:style-name="T273">VYSTYMUISI TEIKIMO KITAIS BŪDAIS TVARKA</text:span></text:p>
      <text:p text:style-name="P274"/>
      <text:p text:style-name="P275"/>
      <text:p text:style-name="P276"><text:span text:style-name="T277">36</text:span><text:span text:style-name="T278">. Parama vystymuisi kitais būdais teikiama, vadovaujantis Valstybės ir savivaldybių institucijų ir įstaigų vystomojo bendradarbiavimo veiklos įgyvendinimo tvarkos aprašo nustatyta tvarka.</text:span></text:p>
      <text:p text:style-name="P279"><text:span text:style-name="T280">37</text:span><text:span text:style-name="T281">. Pasiūlymus K</text:span><text:span text:style-name="T282">omisijai dėl paramos vystymuisi teikimo kitais būdais teikia Departamentas.</text:span></text:p>
      <text:p text:style-name="Normal"/>
      <text:p text:style-name="P283"><text:span text:style-name="T284">V</text:span><text:span text:style-name="T285"><text:s/>SKYRIUS</text:span></text:p>
      <text:p text:style-name="P286"><text:span text:style-name="T287">DIPLOMATINIŲ ATSTOVYBIŲ, ATSTOVYBIŲ PRIE TARPTAUTINIŲ ORGANIZACIJŲ, KONSULINIŲ ĮSTAIGŲ IR SPECIALIŲJŲ MISIJŲ VYSTOMOJO BENDRADARBIAVIMO VEIKLA</text:span></text:p>
      <text:p text:style-name="P288"/>
      <text:p text:style-name="P289"/>
      <text:p text:style-name="P290"><text:span text:style-name="T291">38</text:span><text:span text:style-name="T292">. Diplomatin</text:span><text:span text:style-name="T293">ių atstovybių, atstovybių prie tarptautinių organizacijų, konsulinių įstaigų ir specialiųjų misijų (toliau – diplomatinės atstovybės) vystomojo bendradarbiavimo veikla yra vykdoma siekiant diplomatinėms atstovybėms suteikti galimybę greitai reaguoti į trum</text:span><text:span text:style-name="T294">palaikius valstybių, kuriose (arba kurioms) diplomatinės atstovybės yra akredituotos, ir kitų valstybių partnerių (jeigu vystomojo bendradarbiavimo veiklą vykdo atstovybės prie tarptautinių organizacijų) poreikius vystomojo bendradarbiavimo politikos srity</text:span><text:span text:style-name="T295">je.</text:span></text:p>
      <text:p text:style-name="P296"><text:span text:style-name="T297">39</text:span><text:span text:style-name="T298">. Diplomatinių atstovybių vystomojo bendradarbiavimo veikla finansuojama ir už lėšų panaudojimą atsiskaitoma, vadovaujantis Lietuvos Respublikos diplomatinių atstovybių, konsulinių įstaigų ir atstovybių prie tarptautinių organizacijų išlaidų sąma</text:span><text:span text:style-name="T299">tos sudarymo, vykdymo ir finansų apskaitos taisyklių, patvirtintų Lietuvos Respublikos užsienio reikalų ministro 2005 m. sausio 18 d. įsakymu Nr. V-5 „Dėl Lietuvos Respublikos diplomatinių atstovybių, konsulinių įstaigų ir atstovybių prie tarptautinių orga</text:span><text:span text:style-name="T300">nizacijų išlaidų sąmatos sudarymo, vykdymo ir finansų apskaitos taisyklių“, nustatyta tvarka.</text:span></text:p>
      <text:p text:style-name="P301"><text:span text:style-name="T302">40</text:span><text:span text:style-name="T303">. Diplomatinės atstovybės vystomojo bendradarbiavimo veiklą vykdo, vadovaudamosi Valstybės ir savivaldybių institucijų ir įstaigų vystomojo bendradarbiavimo</text:span><text:span text:style-name="T304"><text:s/>veiklos įgyvendinimo tvarkos apraše ir Apraše nustatyta tvarka.</text:span></text:p>
      <text:p text:style-name="P305"><text:span text:style-name="T306">41</text:span><text:span text:style-name="T307">. Sprendimą dėl galimybės konkrečioms diplomatinėms atstovybėms vykdyti vystomojo bendradarbiavimo veiklą arba dėl vykdomos vystomojo bendradarbiavimo veiklos stabdymo priima Komisija,<text:s/></text:span><text:span text:style-name="T308">atsižvelgdama į Lietuvos Respublikos vystomojo bendradarbiavimo politikos kryptis ir Departamento teikiamus pasiūlymus. Komisijos sprendimo sustabdyti vystomojo bendradarbiavimo veiklą diplomatinėje atstovybėje motyvai nurodomi protokole, o diplomatinei at</text:span><text:span text:style-name="T309">stovybei, kurioje vystomojo bendradarbiavimo veikla sustabdoma, apie priimtą sprendimą pranešama per 10 darbo dienų.</text:span></text:p>
      <text:p text:style-name="P310"><text:span text:style-name="T311">42</text:span><text:span text:style-name="T312">. Jeigu Komisija priima sprendimą leisti diplomatinei atstovybei vykdyti vystomojo bendradarbiavimo veiklą, diplomatinė atstovybė kas</text:span><text:span text:style-name="T313">met atlieka valstybės, kurioje (arba kuriai) yra akredituota, arba kitos valstybės partnerės (jeigu vystomojo bendradarbiavimo veiklą vykdo atstovybė prie tarptautinės organizacijos) vystomojo bendradarbiavimo poreikių analizę ir parengia vystomojo bendrad</text:span><text:span text:style-name="T314">arbiavimo veiklos planą. Vystomojo bendradarbiavimo veiklos planas yra teikiamas Departamentui iki Komisijos nustatyto termino pabaigos.</text:span></text:p>
      <text:p text:style-name="P315"><text:span text:style-name="T316">43</text:span><text:span text:style-name="T317">. Atsižvelgdamas į diplomatinių atstovybių vystomojo bendradarbiavimo veiklos planus, Departamentas parengia ir t</text:span><text:span text:style-name="T318">eikia Komisijai tvirtinti kitų metų diplomatinių atstovybių vystomojo bendradarbiavimo veiklos biudžetą. Departamentas diplomatinei atstovybei apie Komisijos priimtą sprendimą dėl vystomojo bendradarbiavimo veiklos biudžeto patvirtinimo praneša per 10 darb</text:span><text:span text:style-name="T319">o dienų.</text:span></text:p>
      <text:p text:style-name="P320"><text:span text:style-name="T321">44</text:span><text:span text:style-name="T322">. Vystomojo bendradarbiavimo veiklai vykdyti diplomatinė atstovybė sudaro diplomatinės atstovybės vystomojo bendradarbiavimo ir humanitarinės pagalbos teikimo komisiją (toliau – diplomatinės atstovybės komisija). Diplomatinės atstovybės komi</text:span><text:span text:style-name="T323">siją rekomenduojama sudaryti iš trijų asmenų. Diplomatinės atstovybės komisijos funkcijos, narių teisės ir pareigos, darbo organizavimo tvarka nustatoma diplomatinės atstovybės komisijos nuostatuose, kuriuos tvirtina diplomatinės atstovybės vadovas.</text:span></text:p>
      <text:p text:style-name="P324"><text:span text:style-name="T325">45</text:span><text:span text:style-name="T326">. Diplomatinės atstovybės komisija, vadovaudamasi diplomatinės atstovybės vystomojo bendradarbiavimo veiklos biudžetu, priima sprendimus dėl dvišalės paramos vystymuisi teikimo iš jai skirtų programos asignavimų.</text:span></text:p>
      <text:p text:style-name="P327"><text:span text:style-name="T328">46</text:span><text:span text:style-name="T329">. Diplomatinėje atstovybėje koncepcij</text:span><text:span text:style-name="T330">as rengia ir diplomatinės atstovybės komisijai tvirtinti teikia diplomatinės atstovybės darbuotojas, kuriam pavesta koordinuoti vystomojo bendradarbiavimo veiklą, vadovaudamasis Lietuvos Respublikos vystomojo bendradarbiavimo politikos kryptimis.<text:s/></text:span></text:p>
      <text:p text:style-name="P331"><text:span text:style-name="T332">47</text:span><text:span text:style-name="T333">.<text:s/></text:span><text:span text:style-name="T334">Koncepcijos ir (arba) paraiškos diplomatinei atstovybei teikiamos lietuvių arba anglų kalba. Koncepcijos ir (arba) paraiškos taip pat gali būti teikiamos diplomatinei atstovybei valstybės, kurioje (arba kuriai) atstovybė yra akredituota, kalba, jeigu tokią</text:span><text:span text:style-name="T335"><text:s/>galimybę numato diplomatinė atstovybė, kviesdama teikti koncepcijas ir (arba) paraiškas.</text:span></text:p>
      <text:p text:style-name="P336"><text:span text:style-name="T337">48</text:span><text:span text:style-name="T338">. Koncepcijas ir paraiškas diplomatinei atstovybei gali teikti:</text:span></text:p>
      <text:p text:style-name="P339"><text:span text:style-name="T340">48.1</text:span><text:span text:style-name="T341">. Lietuvos Respublikos fiziniai ir juridiniai asmenys;</text:span></text:p>
      <text:p text:style-name="P342"><text:span text:style-name="T343">48.2</text:span><text:span text:style-name="T344">. valstybės, kurioje (arba<text:s/></text:span><text:span text:style-name="T345">kuriai) atstovybė yra akredituota, juridiniai asmenys, kitos organizacijos, jų padaliniai ir fiziniai asmenys;</text:span></text:p>
      <text:p text:style-name="P346"><text:span text:style-name="T347">48.3</text:span><text:span text:style-name="T348">. valstybių partnerių juridiniai asmenys, kitos organizacijos, jų padaliniai ir fiziniai asmenys (jeigu vystomojo bendradarbiavimo veiklą</text:span><text:span text:style-name="T349"><text:s/>vykdo atstovybė prie tarptautinės organizacijos).</text:span></text:p>
      <text:p text:style-name="P350"><text:span text:style-name="T351">49</text:span><text:span text:style-name="T352">. Gautas koncepcijas ir paraiškas vertina ir rekomendacijas diplomatinės atstovybės komisijai dėl projektų tinkamumo finansuoti teikia diplomatinės atstovybės darbuotojas, kuriam pavesta koordinuot</text:span><text:span text:style-name="T353">i vystomojo bendradarbiavimo veiklą.</text:span></text:p>
      <text:p text:style-name="P354"><text:span text:style-name="T355">50</text:span><text:span text:style-name="T356">. Pagal sutartis, pasirašytas su projektų vykdytojais, projektus finansuoja ir mokėjimus projekto vykdytojui vykdo diplomatinė atstovybė. Jeigu projekto vykdytojas yra Lietuvos Respublikos fizinis arba juridinis a</text:span><text:span text:style-name="T357">smuo, diplomatinė atstovybė raštu kreipiasi į Ministerijos Finansų departamentą su prašymu apmokėti gautus mokėjimo dokumentus ir pateikia jų originalus / patvirtintas kopijas Ministerijos Finansų departamentui.</text:span></text:p>
      <text:p text:style-name="P358"><text:span text:style-name="T359">51</text:span><text:span text:style-name="T360">. Projektų vykdymo priežiūrą atlieka,<text:s/></text:span><text:span text:style-name="T361">projektų vykdymą ir projektų vykdymo ataskaitas vertina diplomatinės atstovybės darbuotojas, kuriam pavesta koordinuoti vystomojo bendradarbiavimo veiklą.</text:span></text:p>
      <text:p text:style-name="P362"><text:span text:style-name="T363">52</text:span><text:span text:style-name="T364">. Projekto vykdytojui apie diplomatinės atstovybės komisijos priimtus sprendimus, susijusius su</text:span><text:span text:style-name="T365"><text:s/>projekto atranka, pranešama elektroniniu paštu arba registruotu paštu per 10 darbo dienų nuo sprendimo priėmimo.</text:span></text:p>
      <text:p text:style-name="P366"><text:span text:style-name="T367">53</text:span><text:span text:style-name="T368">. Diplomatinė atstovybė kaupia ir sistemina informaciją apie vystomojo bendradarbiavimo veiklos plano įgyvendinimą ir projektų vykdymą,<text:s/></text:span><text:span text:style-name="T369">saugo diplomatinės atstovybės komisijos protokolus, susirašinėjimą su projektų vykdytojais, koncepcijas ir paraiškas, sutartis, vykdymo ataskaitas ir projektų išlaidas pagrindžiančius dokumentus, jeigu jie neturi būti perduoti Ministerijos Finansų departam</text:span><text:span text:style-name="T370">entui.</text:span></text:p>
      <text:p text:style-name="P371"><text:span text:style-name="T372">54</text:span><text:span text:style-name="T373">. Diplomatinė atstovybė du kartus per metus Departamentui teikia informaciją apie vykdomas vystomojo bendradarbiavimo veiklas ir panaudotas lėšas: ne vėliau kaip iki einamųjų metų liepos 15 d. ir ne vėliau kaip iki einamųjų metų gruodžio 1 d.<text:s/></text:span></text:p>
      <text:p text:style-name="P374"><text:span text:style-name="T375">55</text:span><text:span text:style-name="T376">. Diplomatinė atstovybė taip pat parengia ir iki kitų metų sausio 31 d. Departamentui pateikia dalykinę praėjusių metų vystomojo bendradarbiavimo veiklos ataskaitą. Joje turi būti nurodyta:</text:span></text:p>
      <text:p text:style-name="P377"><text:span text:style-name="T378">55.1</text:span><text:span text:style-name="T379">. bendras gautų paraiškų skaičius, kiek paraiškų buvo</text:span><text:span text:style-name="T380"><text:s/>patvirtinta ir kiek atmesta;</text:span></text:p>
      <text:p text:style-name="P381"><text:span text:style-name="T382">55.2</text:span><text:span text:style-name="T383">. trumpa informacija apie vykdytus projektus ir jų rezultatus;</text:span></text:p>
      <text:p text:style-name="P384"><text:span text:style-name="T385">55.3</text:span><text:span text:style-name="T386">. įvertinimas, kokį poveikį vykdyti projektai turėjo valstybei, kurioje (arba kuriai) diplomatinė atstovybė yra akredituota, arba valstybei partner</text:span><text:span text:style-name="T387">ei, kuriai skirtus projektus vykdė atstovybė prie tarptautinės organizacijos;</text:span></text:p>
      <text:p text:style-name="P388"><text:span text:style-name="T389">55.4</text:span><text:span text:style-name="T390">. problemos, su kuriomis buvo susidurta vykdant vystomojo bendradarbiavimo veiklą, ir pasiūlymai, kaip jų išvengti ateityje (jeigu buvo).</text:span></text:p>
      <text:p text:style-name="P391"><text:span text:style-name="T392">56</text:span><text:span text:style-name="T393">. Diplomatinės atstovybė</text:span><text:span text:style-name="T394">s vystomojo bendradarbiavimo veiklos ataskaitą, atsižvelgdama į Departamento rekomendacijas, tvirtina Komisija.</text:span></text:p>
      <text:p text:style-name="P395"/>
      <text:p text:style-name="P396"><text:span text:style-name="T397">VI</text:span><text:span text:style-name="T398"><text:s/>SKYRIUS</text:span></text:p>
      <text:p text:style-name="P399"><text:span text:style-name="T400">VISUOMENĖS INFORMAVIMAS APIE VYSTOMOJO BENDRADARBIAVIMO VEIKLĄ</text:span></text:p>
      <text:p text:style-name="P401"/>
      <text:p text:style-name="P402"/>
      <text:p text:style-name="P403"><text:span text:style-name="T404">57</text:span><text:span text:style-name="T405">. Departamentas informaciją apie programą ir jos<text:s/></text:span><text:span text:style-name="T406">įgyvendinimą skelbia Ministerijos interneto svetainėje (www.urm.lt) ir programai skirtoje interneto svetainėje (www.orangeprojects.lt).</text:span></text:p>
      <text:p text:style-name="P407"><text:span text:style-name="T408">58</text:span><text:span text:style-name="T409">. Teikiant dvišalę paramą vystymuisi, sutartyje turi būti numatyta, kad projekto vykdytojas informaciją apie vykdo</text:span><text:span text:style-name="T410">mus projektus po sutarties pasirašymo skelbtų savo interneto svetainėse (jeigu yra), taip pat, jeigu yra galimybė, viešintų kitose visuomenės informavimo priemonėse, naudodamas Ministerijos ir programos logotipus ir nurodydamas, kad projektas finansuojamas</text:span><text:span text:style-name="T411"><text:s/>iš programos lėšų, ir kitais būdais užtikrintų Ministerijos matomumą projekte.</text:span></text:p>
      <text:p text:style-name="P412"><text:span text:style-name="T413">59</text:span><text:span text:style-name="T414">. Komisijos arba diplomatinės atstovybės komisijos sprendimu informacija apie paramos demokratijai projektų paraiškas, koncepcijas, veiklas, vykdytojus, lėšas ir panašiai</text:span><text:span text:style-name="T415">, kurios paviešinimas galėtų turėti neigiamos įtakos jo vykdymui ar vykdytojams, taip pat galėtų sukelti nepageidaujamų pasekmių jį įgyvendinus, nėra skelbiama, vadovaujantis Valstybės ir savivaldybių institucijų ir įstaigų vystomojo bendradarbiavimo veikl</text:span><text:span text:style-name="T416">os įgyvendinimo tvarkos aprašo nustatyta tvarka.</text:span></text:p>
      <text:p text:style-name="Normal"/>
      <text:p text:style-name="P417"><text:span text:style-name="T418">VII</text:span><text:span text:style-name="T419"><text:s/>SKYRIUS</text:span></text:p>
      <text:p text:style-name="P420"><text:span text:style-name="T421">BAIGIAMOSIOS NUOSTATOS</text:span></text:p>
      <text:p text:style-name="P422"/>
      <text:p text:style-name="P423"/>
      <text:p text:style-name="P424"><text:span text:style-name="T425">60</text:span><text:span text:style-name="T426">. Departamentas renka informaciją apie valstybės ir savivaldybių institucijų ir įstaigų vykdomą vystomojo bendradarbiavimo veiklą Valstybės ir savivaldybių<text:s/></text:span><text:span text:style-name="T427">institucijų ir įstaigų vystomojo bendradarbiavimo veiklos įgyvendinimo tvarkos aprašo nustatyta tvarka.</text:span></text:p>
      <text:p text:style-name="P428"><text:span text:style-name="T429">61</text:span><text:span text:style-name="T430">. Ministerija iki kiekvienų metų kovo 1 d. Lietuvos Respublikos Vyriausybei pateikia Vystomojo bendradarbiavimo ir paramos demokratijai programos<text:s/></text:span><text:span text:style-name="T431">įgyvendinimo praėjusių kalendorinių metų ataskaitą.</text:span></text:p>
      <text:p text:style-name="P432"><text:span text:style-name="T433">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užsienio reikalų ministerija, Įsakymas</text:span></text:p>
      <text:p text:style-name="P443"><text:span text:style-name="T444">Nr.<text:s/></text:span><text:a xlink:href="https://www.e-tar.lt/portal/legalAct.html?documentId=718d92005ad711e5825682aa0fc6b8d5" office:target-frame-name="_top" xlink:show="replace"><text:span text:style-name="T445">V-185</text:span></text:a><text:span text:style-name="T446">, 2015-09-14, paskelbta TAR 2015-09-14, i. k. 2015-13816</text:span></text:p>
      <text:p text:style-name="P447"><text:span text:style-name="T448">Dėl Lietuvos Respublikos užsienio reikalų ministro 2014 m. balandžio 17 d. įsakymo Nr. V-62 „Dėl Vystomojo bendradarbiavimo ir paramos demokratijai programos įgyvendinimo tvarkos aprašo patvi</text:span><text:span text:style-name="T449">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09-14T08:19:00Z</meta:creation-date>
    <dc:date>2017-09-14T08:19:00Z</dc:date>
    <meta:print-date>2013-04-23T05:57:00Z</meta:print-date>
    <meta:template xlink:href="Normal.dotm" xlink:type="simple"/>
    <meta:editing-cycles>2</meta:editing-cycles>
    <meta:editing-duration>PT0S</meta:editing-duration>
    <meta:document-statistic meta:page-count="8" meta:paragraph-count="120" meta:word-count="2696" meta:character-count="23201" meta:row-count="515" meta:non-whitespace-character-count="20625"/>
  </office:meta>
</office:document-meta>
</file>