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style:punctuation-wrap="simple" fo:text-align="center" style:vertical-align="baseline"/>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fo:language="en" fo:country="US"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fo:language="en" fo:country="US"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5"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26" style:parent-style-name="Normal" style:family="paragraph">
      <style:paragraph-properties fo:widows="0" fo:orphans="0" style:punctuation-wrap="simple" fo:text-align="justify" style:vertical-align="baseline" fo:line-height="150%"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2958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style:style>
    <style:style style:name="P34" style:parent-style-name="Normal" style:family="paragraph">
      <style:paragraph-properties fo:widows="0" fo:orphans="0" style:punctuation-wrap="simple" fo:text-align="justify" style:vertical-align="baseline"/>
    </style:style>
    <style:style style:name="P35" style:parent-style-name="Normal" style:family="paragraph">
      <style:paragraph-properties fo:widows="0" fo:orphans="0" style:punctuation-wrap="simple" fo:text-align="justify" style:vertical-align="baseline"/>
    </style:style>
    <style:style style:name="P36"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T39" style:parent-style-name="DefaultParagraphFont" style:family="text">
      <style:text-properties fo:language="en" fo:country="US" style:language-asian="ja" style:country-asian="JP"/>
    </style:style>
    <style:style style:name="P40" style:parent-style-name="Normal" style:family="paragraph">
      <style:paragraph-properties style:vertical-align="baseline" fo:margin-left="3.248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style:vertical-align="baseline" fo:margin-left="3.2486in">
        <style:tab-stops/>
      </style:paragraph-properties>
      <style:text-properties style:font-size-complex="12pt" fo:hyphenate="false"/>
    </style:style>
    <style:style style:name="P43" style:parent-style-name="Normal" style:family="paragraph">
      <style:paragraph-properties style:vertical-align="baseline" fo:margin-left="3.248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ja" style:country-asian="JP"/>
    </style:style>
    <style:style style:name="P46" style:parent-style-name="Normal" style:family="paragraph">
      <style:paragraph-properties style:vertical-align="baseline" fo:margin-left="3.2486in">
        <style:tab-stops/>
      </style:paragraph-properties>
      <style:text-properties style:font-size-complex="12pt" fo:hyphenate="false"/>
    </style:style>
    <style:style style:name="P47" style:parent-style-name="Normal" style:family="paragraph">
      <style:paragraph-properties fo:text-align="center" style:vertical-align="baseline"/>
      <style:text-properties fo:font-weight="bold" style:font-weight-asian="bold" style:font-size-complex="12pt" fo:hyphenate="false"/>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style:text-properties fo:font-weight="bold" style:font-weight-asian="bold" style:font-size-complex="12pt" fo:hyphenate="false"/>
    </style:style>
    <style:style style:name="P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ja" style:country-asian="JP"/>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punctuation-wrap="simple" fo:text-align="justify" style:vertical-align="baseline" fo:line-height="150%" fo:text-indent="0.4923in"/>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language-asian="ja" style:country-asian="JP"/>
    </style:style>
    <style:style style:name="T80" style:parent-style-name="DefaultParagraphFont" style:family="text">
      <style:text-properties style:font-weight-complex="bold" style:language-asian="ja" style:country-asian="JP"/>
    </style:style>
    <style:style style:name="T81" style:parent-style-name="DefaultParagraphFont" style:family="text">
      <style:text-properties style:language-asian="ja" style:country-asian="JP"/>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font-weight="bold" style:font-weight-asian="bold" style:font-size-complex="12pt" fo:hyphenate="false"/>
    </style:style>
    <style:style style:name="P10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114" style:parent-style-name="Normal" style:family="paragraph">
      <style:paragraph-properties fo:widows="0" fo:orphans="0" style:punctuation-wrap="simple" fo:text-align="justify" style:vertical-align="baseline" fo:line-height="150%" fo:text-indent="0.5in"/>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size-complex="12pt" style:language-asian="ja" style:country-asian="JP"/>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line-height="150%" fo:text-indent="0.4923in"/>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80"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size-complex="12pt" style:language-asian="ja" style:country-asian="JP"/>
    </style:style>
    <style:style style:name="P24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P24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text-position="super 66.6%"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Batang" style:font-weight-complex="bold" style:font-size-complex="12pt" style:language-asian="ko" style:country-asian="KR"/>
    </style:style>
    <style:style style:name="P2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ja" style:country-asian="JP"/>
    </style:style>
    <style:style style:name="T274" style:parent-style-name="DefaultParagraphFont" style:family="text">
      <style:text-properties fo:color="#000000" style:font-size-complex="12pt" style:language-asian="ja" style:country-asian="JP"/>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fo:color="#000000" style:font-size-complex="12pt" style:language-asian="ja" style:country-asian="JP"/>
    </style:style>
    <style:style style:name="T277" style:parent-style-name="DefaultParagraphFont" style:family="text">
      <style:text-properties fo:color="#000000" style:font-size-complex="12pt" style:language-asian="ja" style:country-asian="JP"/>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fo:color="#000000" style:font-size-complex="12pt" style:language-asian="ja" style:country-asian="JP"/>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style:font-size-complex="12pt" style:language-asian="ja" style:country-asian="JP"/>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style:punctuation-wrap="simple" fo:text-align="justify" style:vertical-align="baseline"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ja" style:country-asian="JP"/>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style:line-height-at-least="0.25in" fo:text-indent="0.493in">
        <style:tab-stops>
          <style:tab-stop style:type="left" style:position="0.49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34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ja" style:country-asian="JP"/>
    </style:style>
    <style:style style:name="T369" style:parent-style-name="DefaultParagraphFont" style:family="text">
      <style:text-properties style:font-size-complex="12pt" style:language-asian="ja" style:country-asian="JP"/>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font-size-complex="12pt" style:language-asian="ja" style:country-asian="JP"/>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Batang" style:font-weight-complex="bold" style:font-size-complex="12pt" style:language-asian="ko" style:country-asian="KR"/>
    </style:style>
    <style:style style:name="T386" style:parent-style-name="DefaultParagraphFont" style:family="text">
      <style:text-properties style:font-name-asian="Batang" style:font-weight-complex="bold" style:font-size-complex="12pt" style:language-asian="ko" style:country-asian="KR"/>
    </style:style>
    <style:style style:name="P38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ja" style:country-asian="JP"/>
    </style:style>
    <style:style style:name="T403" style:parent-style-name="DefaultParagraphFont" style:family="text">
      <style:text-properties style:font-size-complex="12pt" style:language-asian="ja" style:country-asian="JP"/>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ja" style:country-asian="JP"/>
    </style:style>
    <style:style style:name="T413" style:parent-style-name="DefaultParagraphFont" style:family="text">
      <style:text-properties style:font-size-complex="12pt" style:language-asian="ja" style:country-asian="JP"/>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ja" style:country-asian="JP"/>
    </style:style>
    <style:style style:name="T422" style:parent-style-name="DefaultParagraphFont" style:family="text">
      <style:text-properties style:font-size-complex="12pt" style:language-asian="ja" style:country-asian="JP"/>
    </style:style>
    <style:style style:name="P42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name-asian="Batang" style:font-weight-complex="bold" style:font-size-complex="12pt" style:language-asian="ko" style:country-asian="KR"/>
    </style:style>
    <style:style style:name="P43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Batang" style:font-weight-complex="bold" style:font-size-complex="12pt" style:language-asian="ko" style:country-asian="KR"/>
    </style:style>
    <style:style style:name="T439" style:parent-style-name="DefaultParagraphFont" style:family="text">
      <style:text-properties style:font-size-complex="12pt"/>
    </style:style>
    <style:style style:name="T440" style:parent-style-name="DefaultParagraphFont" style:family="text">
      <style:text-properties style:font-name-asian="Batang" style:font-weight-complex="bold" style:font-size-complex="12pt" style:language-asian="ko" style:country-asian="KR"/>
    </style:style>
    <style:style style:name="P44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Batang" style:font-weight-complex="bold" style:font-size-complex="12pt" style:language-asian="ko" style:country-asian="KR"/>
    </style:style>
    <style:style style:name="P44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ja" style:country-asian="JP"/>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ja" style:country-asian="JP"/>
    </style:style>
    <style:style style:name="T454" style:parent-style-name="DefaultParagraphFont" style:family="text">
      <style:text-properties style:font-size-complex="12pt" style:language-asian="ja" style:country-asian="JP"/>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ja" style:country-asian="JP"/>
    </style:style>
    <style:style style:name="T459" style:parent-style-name="DefaultParagraphFont" style:family="text">
      <style:text-properties style:font-size-complex="12pt" style:language-asian="ja" style:country-asian="JP"/>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Batang" style:font-weight-complex="bold" style:font-size-complex="12pt" style:language-asian="ko" style:country-asian="KR"/>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Batang" style:font-weight-complex="bold" style:font-size-complex="12pt" style:language-asian="ko" style:country-asian="KR"/>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language-asian="ja" style:country-asian="JP"/>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language-asian="ja" style:country-asian="JP"/>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language-asian="ja" style:country-asian="JP"/>
    </style:style>
    <style:style style:name="T505" style:parent-style-name="DefaultParagraphFont" style:family="text">
      <style:text-properties style:language-asian="ja" style:country-asian="JP"/>
    </style:style>
    <style:style style:name="T506" style:parent-style-name="DefaultParagraphFont" style:family="text">
      <style:text-properties style:font-size-complex="12pt" style:language-asian="ja" style:country-asian="JP"/>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ja" style:country-asian="JP"/>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Batang" style:font-weight-complex="bold" style:font-size-complex="12pt" style:language-asian="ko" style:country-asian="KR"/>
    </style:style>
    <style:style style:name="P53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Batang" style:font-weight-complex="bold" style:font-size-complex="12pt" style:language-asian="ko" style:country-asian="KR"/>
    </style:style>
    <style:style style:name="P540"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541" style:parent-style-name="DefaultParagraphFont" style:family="text">
      <style:text-properties style:font-name-asian="Batang" style:font-weight-complex="bold" style:font-size-complex="12pt" style:language-asian="ko" style:country-asian="K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Batang" style:font-weight-complex="bold" style:font-size-complex="12pt" style:language-asian="ko" style:country-asian="KR"/>
    </style:style>
    <style:style style:name="P54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545" style:parent-style-name="DefaultParagraphFont" style:family="text">
      <style:text-properties style:font-name-asian="Batang" style:font-weight-complex="bold" style:font-size-complex="12pt" style:language-asian="ko" style:country-asian="KR"/>
    </style:style>
    <style:style style:name="T546" style:parent-style-name="DefaultParagraphFont" style:family="text">
      <style:text-properties style:font-name-asian="Batang" style:font-weight-complex="bold" style:font-size-complex="12pt" style:language-asian="ko" style:country-asian="KR"/>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Batang" style:font-weight-complex="bold" style:font-size-complex="12pt" style:language-asian="ko" style:country-asian="KR"/>
    </style:style>
    <style:style style:name="P5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Batang" style:font-weight-complex="bold" style:font-size-complex="12pt" style:language-asian="ko" style:country-asian="K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Batang" style:font-weight-complex="bold" style:font-size-complex="12pt" style:language-asian="ko" style:country-asian="KR"/>
    </style:style>
    <style:style style:name="P554" style:parent-style-name="Normal" style:family="paragraph">
      <style:paragraph-properties fo:text-align="center" style:vertical-align="baseline"/>
      <style:text-properties fo:hyphenate="false"/>
    </style:style>
    <style:style style:name="P555" style:parent-style-name="Normal" style:family="paragraph">
      <style:paragraph-properties fo:widows="0" fo:orphans="0" style:punctuation-wrap="simple" fo:text-align="center" style:vertical-align="baseline" fo:line-height="150%"/>
    </style:style>
    <style:style style:name="T556" style:parent-style-name="DefaultParagraphFont" style:family="text">
      <style:text-properties fo:font-weight="bold" style:font-weight-asian="bold" style:font-size-complex="12pt" style:language-asian="ja" style:country-asian="JP"/>
    </style:style>
    <style:style style:name="T557" style:parent-style-name="DefaultParagraphFont" style:family="text">
      <style:text-properties fo:font-weight="bold" style:font-weight-asian="bold" style:font-size-complex="12pt" style:language-asian="ja" style:country-asian="JP"/>
    </style:style>
    <style:style style:name="P558" style:parent-style-name="Normal" style:family="paragraph">
      <style:paragraph-properties fo:widows="0" fo:orphans="0" style:punctuation-wrap="simple" fo:text-align="center" style:vertical-align="baseline" fo:line-height="150%"/>
    </style:style>
    <style:style style:name="T559" style:parent-style-name="DefaultParagraphFont" style:family="text">
      <style:text-properties fo:font-weight="bold" style:font-weight-asian="bold" style:font-size-complex="12pt" style:language-asian="ja" style:country-asian="JP"/>
    </style:style>
    <style:style style:name="P560" style:parent-style-name="Normal" style:family="paragraph">
      <style:paragraph-properties fo:widows="0" fo:orphans="0" style:punctuation-wrap="simple" fo:text-align="center" style:vertical-align="baseline" fo:line-height="150%" fo:margin-left="0.5in">
        <style:tab-stops/>
      </style:paragraph-properties>
      <style:text-properties fo:font-weight="bold" style:font-weight-asian="bold" style:font-size-complex="12pt" style:language-asian="ja" style:country-asian="JP"/>
    </style:style>
    <style:style style:name="P56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ja" style:country-asian="JP"/>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ja" style:country-asian="JP"/>
    </style:style>
    <style:style style:name="P56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T568" style:parent-style-name="DefaultParagraphFont" style:family="text">
      <style:text-properties style:font-size-complex="12pt" style:language-asian="ja" style:country-asian="JP"/>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ja" style:country-asian="JP"/>
    </style:style>
    <style:style style:name="P57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ja" style:country-asian="JP"/>
    </style:style>
    <style:style style:name="T574" style:parent-style-name="DefaultParagraphFont" style:family="text">
      <style:text-properties style:font-size-complex="12pt" style:language-asian="ja" style:country-asian="JP"/>
    </style:style>
    <style:style style:name="T575" style:parent-style-name="DefaultParagraphFont" style:family="text">
      <style:text-properties style:font-size-complex="12pt" style:language-asian="ja" style:country-asian="JP"/>
    </style:style>
    <style:style style:name="P576" style:parent-style-name="Normal" style:family="paragraph">
      <style:paragraph-properties fo:text-align="justify" style:vertical-align="baseline" fo:line-height="150%" fo:margin-left="0.8256in" fo:text-indent="-0.3333in">
        <style:tab-stops>
          <style:tab-stop style:type="left" style:position="-0.3333in"/>
          <style:tab-stop style:type="left" style:position="0in"/>
        </style:tab-stops>
      </style:paragraph-properties>
      <style:text-properties fo:hyphenate="false"/>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font-size-complex="12pt" style:language-asian="ja" style:country-asian="JP"/>
    </style:style>
    <style:style style:name="P57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language-asian="ja" style:country-asian="JP"/>
    </style:style>
    <style:style style:name="P58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84" style:parent-style-name="DefaultParagraphFont" style:family="text">
      <style:text-properties style:font-size-complex="12pt" style:language-asian="ja" style:country-asian="JP"/>
    </style:style>
    <style:style style:name="T585" style:parent-style-name="DefaultParagraphFont" style:family="text">
      <style:text-properties style:font-size-complex="12pt" style:language-asian="ja" style:country-asian="JP"/>
    </style:style>
    <style:style style:name="P58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ja" style:country-asian="JP"/>
    </style:style>
    <style:style style:name="T588" style:parent-style-name="DefaultParagraphFont" style:family="text">
      <style:text-properties style:font-size-complex="12pt" style:language-asian="ja" style:country-asian="JP"/>
    </style:style>
    <style:style style:name="T589" style:parent-style-name="DefaultParagraphFont" style:family="text">
      <style:text-properties style:font-size-complex="12pt" style:language-asian="ja" style:country-asian="JP"/>
    </style:style>
    <style:style style:name="P59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ja" style:country-asian="JP"/>
    </style:style>
    <style:style style:name="T592" style:parent-style-name="DefaultParagraphFont" style:family="text">
      <style:text-properties style:font-size-complex="12pt" style:language-asian="ja" style:country-asian="JP"/>
    </style:style>
    <style:style style:name="P59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ja" style:country-asian="JP"/>
    </style:style>
    <style:style style:name="T595" style:parent-style-name="DefaultParagraphFont" style:family="text">
      <style:text-properties style:font-size-complex="12pt" style:language-asian="ja" style:country-asian="JP"/>
    </style:style>
    <style:style style:name="T596" style:parent-style-name="DefaultParagraphFont" style:family="text">
      <style:text-properties style:font-size-complex="12pt" style:language-asian="ja" style:country-asian="JP"/>
    </style:style>
    <style:style style:name="T597" style:parent-style-name="DefaultParagraphFont" style:family="text">
      <style:text-properties fo:font-weight="bold" style:font-weight-asian="bold" style:font-size-complex="12pt" style:language-asian="ja" style:country-asian="JP"/>
    </style:style>
    <style:style style:name="T598" style:parent-style-name="DefaultParagraphFont" style:family="text">
      <style:text-properties style:font-size-complex="12pt" style:language-asian="ja" style:country-asian="JP"/>
    </style:style>
    <style:style style:name="P59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size-complex="12pt" style:language-asian="ja" style:country-asian="JP"/>
    </style:style>
    <style:style style:name="P60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03" style:parent-style-name="DefaultParagraphFont" style:family="text">
      <style:text-properties style:font-size-complex="12pt" style:language-asian="ja" style:country-asian="JP"/>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ja" style:country-asian="JP"/>
    </style:style>
    <style:style style:name="P60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size-complex="12pt" style:language-asian="ja" style:country-asian="JP"/>
    </style:style>
    <style:style style:name="P60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10" style:parent-style-name="DefaultParagraphFont" style:family="text">
      <style:text-properties style:font-size-complex="12pt" style:language-asian="ja" style:country-asian="JP"/>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language-asian="ja" style:country-asian="JP"/>
    </style:style>
    <style:style style:name="P61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language-asian="ja" style:country-asian="JP"/>
    </style:style>
    <style:style style:name="T615" style:parent-style-name="DefaultParagraphFont" style:family="text">
      <style:text-properties style:font-size-complex="12pt" style:language-asian="ja" style:country-asian="JP"/>
    </style:style>
    <style:style style:name="T616" style:parent-style-name="DefaultParagraphFont" style:family="text">
      <style:text-properties style:font-size-complex="12pt" style:language-asian="ja" style:country-asian="JP"/>
    </style:style>
    <style:style style:name="P61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language-asian="ja" style:country-asian="JP"/>
    </style:style>
    <style:style style:name="T619" style:parent-style-name="DefaultParagraphFont" style:family="text">
      <style:text-properties style:font-size-complex="12pt" style:language-asian="ja" style:country-asian="JP"/>
    </style:style>
    <style:style style:name="P62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style:font-size-complex="12pt" style:language-asian="ja" style:country-asian="JP"/>
    </style:style>
    <style:style style:name="P623" style:parent-style-name="Normal" style:family="paragraph">
      <style:paragraph-properties fo:widows="0" fo:orphans="0" style:punctuation-wrap="simple" fo:text-align="justify" style:vertical-align="baseline" fo:line-height="150%" fo:text-indent="0.4923in"/>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ja" style:country-asian="JP"/>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ja" style:country-asian="JP"/>
    </style:style>
    <style:style style:name="T630" style:parent-style-name="DefaultParagraphFont" style:family="text">
      <style:text-properties style:language-asian="ja" style:country-asian="JP"/>
    </style:style>
    <style:style style:name="T631"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632" style:parent-style-name="DefaultParagraphFont" style:family="text">
      <style:text-properties style:language-asian="ja" style:country-asian="JP"/>
    </style:style>
    <style:style style:name="T633" style:parent-style-name="DefaultParagraphFont" style:family="text">
      <style:text-properties style:language-asian="ja" style:country-asian="JP"/>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language-asian="ja" style:country-asian="JP"/>
    </style:style>
    <style:style style:name="T636" style:parent-style-name="DefaultParagraphFont" style:family="text">
      <style:text-properties style:language-asian="ja" style:country-asian="JP"/>
    </style:style>
    <style:style style:name="T637" style:parent-style-name="DefaultParagraphFont" style:family="text">
      <style:text-properties style:language-asian="ja" style:country-asian="JP"/>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style:language-asian="ja" style:country-asian="JP"/>
    </style:style>
    <style:style style:name="T640" style:parent-style-name="DefaultParagraphFont" style:family="text">
      <style:text-properties style:language-asian="ja" style:country-asian="JP"/>
    </style:style>
    <style:style style:name="T641" style:parent-style-name="DefaultParagraphFont" style:family="text">
      <style:text-properties style:language-asian="ja" style:country-asian="JP"/>
    </style:style>
    <style:style style:name="T642" style:parent-style-name="DefaultParagraphFont" style:family="text">
      <style:text-properties style:language-asian="ja" style:country-asian="JP"/>
    </style:style>
    <style:style style:name="P643" style:parent-style-name="Normal" style:family="paragraph">
      <style:paragraph-properties fo:widows="0" fo:orphans="0" style:punctuation-wrap="simple" fo:text-align="justify" style:vertical-align="baseline" fo:line-height="150%" fo:text-indent="0.4923in"/>
    </style:style>
    <style:style style:name="T644" style:parent-style-name="DefaultParagraphFont" style:family="text">
      <style:text-properties style:language-asian="ja" style:country-asian="JP"/>
    </style:style>
    <style:style style:name="T645" style:parent-style-name="DefaultParagraphFont" style:family="text">
      <style:text-properties style:language-asian="ja" style:country-asian="JP"/>
    </style:style>
    <style:style style:name="T646" style:parent-style-name="DefaultParagraphFont" style:family="text">
      <style:text-properties style:language-asian="ja" style:country-asian="JP"/>
    </style:style>
    <style:style style:name="P647" style:parent-style-name="Normal" style:family="paragraph">
      <style:paragraph-properties fo:widows="0" fo:orphans="0" style:punctuation-wrap="simple" fo:text-align="justify" style:vertical-align="baseline" fo:line-height="150%" fo:text-indent="0.4923in"/>
    </style:style>
    <style:style style:name="T648" style:parent-style-name="DefaultParagraphFont" style:family="text">
      <style:text-properties style:language-asian="ja" style:country-asian="JP"/>
    </style:style>
    <style:style style:name="T649" style:parent-style-name="DefaultParagraphFont" style:family="text">
      <style:text-properties style:language-asian="ja" style:country-asian="JP"/>
    </style:style>
    <style:style style:name="T650" style:parent-style-name="DefaultParagraphFont" style:family="text">
      <style:text-properties style:language-asian="ja" style:country-asian="JP"/>
    </style:style>
    <style:style style:name="T651" style:parent-style-name="DefaultParagraphFont" style:family="text">
      <style:text-properties style:language-asian="ja" style:country-asian="JP"/>
    </style:style>
    <style:style style:name="T652" style:parent-style-name="DefaultParagraphFont" style:family="text">
      <style:text-properties style:language-asian="ja" style:country-asian="JP"/>
    </style:style>
    <style:style style:name="T653" style:parent-style-name="DefaultParagraphFont" style:family="text">
      <style:text-properties style:language-asian="ja" style:country-asian="JP"/>
    </style:style>
    <style:style style:name="P65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655" style:parent-style-name="DefaultParagraphFont" style:family="text">
      <style:text-properties style:language-asian="ja" style:country-asian="JP"/>
    </style:style>
    <style:style style:name="T656" style:parent-style-name="DefaultParagraphFont" style:family="text">
      <style:text-properties style:language-asian="ja" style:country-asian="JP"/>
    </style:style>
    <style:style style:name="T657" style:parent-style-name="DefaultParagraphFont" style:family="text">
      <style:text-properties style:language-asian="ja" style:country-asian="JP"/>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vertical-align="baseline" fo:text-indent="0.4923in"/>
      <style:text-properties fo:font-weight="bold" style:font-weight-asian="bold" style:font-size-complex="12pt"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center" style:vertical-align="baseline"/>
      <style:text-properties style:font-size-complex="12pt"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2">Suvestinė redakcija nuo 2017-09-14 iki 2019-06-12</text:span></text:p>
      <text:p text:style-name="P3"/>
      <text:p text:style-name="P4"><text:span text:style-name="T5">Įsakymas paskelbtas: TAR 2014-04-17, i. k. 2014-04530</text:span></text:p>
      <text:p text:style-name="P6"/>
      <text:p text:style-name="P7">Nauja redakcija nuo 2017-03-24:</text:p>
      <text:p text:style-name="Normal"><text:span text:style-name="T8">Nr.<text:s/></text:span><text:a xlink:href="https://www.e-tar.lt/portal/legalAct.html?documentId=9d0efce00f8d11e79800e8266c1e5d1b" office:target-frame-name="_top" xlink:show="replace"><text:span text:style-name="T9">V-63</text:span></text:a><text:span text:style-name="T10">,<text:s/></text:span><text:span text:style-name="T11">2017-03-21, paskelbta TAR 2017-03-23, i. k. 2017-04744</text:span></text:p>
      <text:p text:style-name="P12"/>
      <text:p text:style-name="P13"><text:span text:style-name="T14">„</text:span><text:span text:style-name="T15">LIETUVOS RESPUBLIKOS UŽSIENIO REIKALŲ MINISTRAS</text:span></text:p>
      <text:p text:style-name="P16"/>
      <text:p text:style-name="P17">ĮSAKYMAS</text:p>
      <text:p text:style-name="P18">DĖL VYSTOMOJO BENDRADARBIAVIMO IR PARAMOS DEMOKRATIJAI PROGRAMOS ĮGYVENDINIMO TVARKOS APRAŠO PATVIRTINIMO</text:p>
      <text:p text:style-name="P19"/>
      <text:p text:style-name="P20"><text:span text:style-name="T21">2014 m. balandžio 17 d. Nr.<text:s/></text:span><text:span text:style-name="T22">V-62</text:span></text:p>
      <text:p text:style-name="P23">Vilnius</text:p>
      <text:p text:style-name="P24"/>
      <text:p text:style-name="P25"/>
      <text:p text:style-name="P26"><text:span text:style-name="T27">Vadovaudamasis</text:span><text:span text:style-name="T28"><text:s/>Lietuvos Respublikos vystomojo bendradarbiavimo ir humanitarinės pagalbos įstatymo 7 straipsnio 1 dalies 3 punktu, 7 straipsnio 3 dalimi ir Valstybės ir savivaldybių institucijų ir įstaigų vystomojo bendradarbiavimo veiklos įgyvendinimo ir humanitarinės p</text:span><text:span text:style-name="T29">agalbos teikimo tvarkos aprašo, patvirtinto Lietuvos Respublikos Vyriausybės 2014 m. kovo 26 d. nutarimu Nr. 278 „Dėl Valstybės ir savivaldybių institucijų ir įstaigų vystomojo bendradarbiavimo veiklos įgyvendinimo ir humanitarinės pagalbos teikimo tvarkos</text:span><text:span text:style-name="T30"><text:s/>aprašo patvirtinimo“, 3 punktu,<text:s/></text:span></text:p>
      <text:p text:style-name="P31"><text:span text:style-name="T32">t v i r t i n u<text:s/></text:span>Vystomojo bendradarbiavimo ir paramos demokratijai programos įgyvendinimo tvarkos aprašą (pridedama).“</text:p>
      <text:p text:style-name="P33"/>
      <text:p text:style-name="P34"/>
      <text:p text:style-name="P35"/>
      <text:p text:style-name="P36"><text:span text:style-name="T37">Užsienio reikalų ministras</text:span><text:span text:style-name="T38"><text:tab/></text:span><text:span text:style-name="T39">Linas Linkevičius</text:span></text:p>
      <text:p text:style-name="Normal"/>
      <text:p text:style-name="P40"/>
      <text:p text:style-name="P41"/>
      <text:soft-page-break/>
      <text:p text:style-name="P42">PATVIRTINTA</text:p>
      <text:p text:style-name="P43"><text:span text:style-name="T44">Lietuvos Respublikos užsienio reikalų ministro<text:s/></text:span><text:span text:style-name="T45">2014 m. balandžio 17 d. įsakymu Nr. V-62</text:span></text:p>
      <text:p text:style-name="P46">(Lietuvos Respublikos užsienio reikalų ministro 2017 m. kovo 21 d. V-63 redakcija)</text:p>
      <text:p text:style-name="P47"/>
      <text:p text:style-name="P48"/>
      <text:p text:style-name="P49"><text:span text:style-name="T50">VYSTOMOJO BENDRADARBIAVIMO IR PARAMOS DEMOKRATIJAI PROGRAMOS ĮGYVENDINIMO TVARKOS A</text:span><text:span text:style-name="T51">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Vystomojo bendradarbiavimo ir<text:s/></text:span><text:span text:style-name="T61">paramos</text:span><text:span text:style-name="T62"><text:s/>demokratijai programa (toliau – programa) yra Lietuvos Respublikos <text:s/>užsienio reikalų ministerijos (toliau – Ministerija) strateginio veiklos plano dalis. Ji yra įgyven</text:span><text:span text:style-name="T63">dinama iš Ministerijai patvirtintų Lietuvos Respublikos valstybės biudžeto asignavimų.<text:s/></text:span></text:p>
      <text:p text:style-name="P64"><text:span text:style-name="T65">2</text:span><text:span text:style-name="T66">. Vystomojo bendradarbiavimo ir paramos demokratijai programos įgyvendinimo tvarkos aprašas (toliau – Aprašas) nustato programos lėšomis finansuojamų vystomojo ben</text:span><text:span text:style-name="T67">dradarbiavimo projektų (toliau – projektai) administravimo, <text:s text:c="2"/>Ministerijos ir viešosios įstaigos Centrinės projektų valdymo agentūros (toliau – CPVA) bendradarbiavimo dėl įsitraukimo į tarptautinių donorų lėšomis finansuojamą vystomojo bendradarbiavimo vei</text:span><text:span text:style-name="T68">klą, bendrojo finansavimo teikimo ir visuomenės informavimo apie programą tvarką</text:span><text:span text:style-name="T69">.</text:span></text:p>
      <text:p text:style-name="P70">Punkto pakeitimai:</text:p>
      <text:p text:style-name="P71"><text:span text:style-name="T72">Nr.<text:s/></text:span><text:a xlink:href="https://www.e-tar.lt/portal/legalAct.html?documentId=29631c50987b11e78871f4322bb82f27" office:target-frame-name="_top" xlink:show="replace"><text:span text:style-name="T73">V-193</text:span></text:a><text:span text:style-name="T74">, 2017-09-11, paskelbta TAR 2017-09-13, i. k.<text:s/></text:span><text:span text:style-name="T75">2017-14570</text:span></text:p>
      <text:p text:style-name="Normal"/>
      <text:p text:style-name="P76"><text:span text:style-name="T77">3</text:span><text:span text:style-name="T78">.<text:s/></text:span><text:span text:style-name="T79">Parama vystymuisi kitais būdais nei per projektus<text:s/></text:span><text:span text:style-name="T80">ir bendrąjį finansavimą</text:span><text:span text:style-name="T81"><text:s/></text:span><text:span text:style-name="T82">teikiama<text:s/></text:span><text:span text:style-name="T83">vadovaujantis</text:span><text:span text:style-name="T84"><text:s/>Valstybės ir savivaldybių institucijų ir įstaigų vystomojo bendradarbiavimo veiklos įgyvendinimo ir humanitarinės pagalbos teikimo tvarkos aprašo, patvirtinto Lietuvos Respublikos Vyriausybės 2014 m. kovo 26 d. nutarimu Nr. 278 „Dėl Valstybės ir savivaldy</text:span><text:span text:style-name="T85">bių institucijų ir įstaigų vystomojo bendradarbiavimo veiklos įgyvendinimo ir humanitarinės pagalbos teikimo tvarkos aprašo patvirtinimo“ (toliau – Institucijų tvarkos aprašas), nustatyta tvarka.<text:s/></text:span><text:span text:style-name="T86">Pasiūlymus</text:span><text:span text:style-name="T87"><text:s/>Ministerijos<text:s/></text:span><text:span text:style-name="T88">vystomojo bendradarbiavimo ir humani</text:span><text:span text:style-name="T89">tarinės pagalbos teikimo komisijai (toliau – Komisija)<text:s/></text:span><text:span text:style-name="T90">dėl paramos vystymuisi kitais būdais teikimo būdų ir priemonių vykdymo teikia Ministerijos<text:s/></text:span><text:span text:style-name="T91">Vystomojo bendradarbiavimo departamentas (toliau – Departamentas)</text:span><text:span text:style-name="T92">.</text:span><text:s/></text:p>
      <text:p text:style-name="P93">Punkto pakeitimai:</text:p>
      <text:p text:style-name="P94"><text:span text:style-name="T95">Nr.<text:s/></text:span><text:a xlink:href="https://www.e-tar.lt/portal/legalAct.html?documentId=29631c50987b11e78871f4322bb82f27" office:target-frame-name="_top" xlink:show="replace"><text:span text:style-name="T96">V-193</text:span></text:a><text:span text:style-name="T97">, 2017-09-11, paskelbta TAR 2017-09-13, i. k. 2017-14570</text:span></text:p>
      <text:p text:style-name="Normal"/>
      <text:p text:style-name="P98">4.<text:tab/><text:span text:style-name="T99">Apraše vartojamos sąvokos apibrėžtos Lietuvos Respublikos vystomojo bendradarbiavimo ir humanitarinės pagal</text:span><text:span text:style-name="T100">bos įstatyme (toliau – Įstatymas) ir Institucijų tvarkos apraše.</text:span></text:p>
      <text:p text:style-name="P101"/>
      <text:p text:style-name="P102"><text:span text:style-name="T103">II</text:span><text:span text:style-name="T104"><text:s/>SKYRIUS</text:span></text:p>
      <text:p text:style-name="P105"><text:span text:style-name="T106">PROJEKTŲ ADMINISTRAVIMAS</text:span></text:p>
      <text:p text:style-name="P107"/>
      <text:p text:style-name="P108"><text:span text:style-name="T109">PIRMASIS</text:span><text:span text:style-name="T110"><text:s/>SKIRSNIS<text:s/></text:span></text:p>
      <text:p text:style-name="P111"><text:span text:style-name="T112">BENDROSIOS NUOSTATOS<text:s/></text:span></text:p>
      <text:p text:style-name="P113"/>
      <text:p text:style-name="P114"><text:span text:style-name="T115">5</text:span><text:span text:style-name="T116">. Projektai administruojami vadovaujantis Įstatymu, Institucijų tvarkos aprašu ir Aprašu.<text:s/></text:span><text:span text:style-name="T117">Projektams administruoti naudojamos rekomenduojamos formos, reikalingos vystomojo bendradarbiavimo veiklai įgyvendinti, patvirtintos užsienio reikalų ministro 2014 m. lapkričio 11 d. įsakymu Nr. V-226 „Dėl rekomenduojamų formų, reikalingų vystomojo bendrad</text:span><text:span text:style-name="T118">arbiavimo veiklai įgyvendinti, patvirtinimo</text:span><text:s/></text:p>
      <text:p text:style-name="P119">Punkto pakeitimai:</text:p>
      <text:p text:style-name="P120"><text:span text:style-name="T121">Nr.<text:s/></text:span><text:a xlink:href="https://www.e-tar.lt/portal/legalAct.html?documentId=29631c50987b11e78871f4322bb82f27" office:target-frame-name="_top" xlink:show="replace"><text:span text:style-name="T122">V-193</text:span></text:a><text:span text:style-name="T123">, 2017-09-11, paskelbta TAR 2017-09-13, i. k. 2017-14570</text:span></text:p>
      <text:p text:style-name="Normal"/>
      <text:p text:style-name="P124">6.<text:tab/><text:span text:style-name="T125">Finansiniai reikalavimai projektams, skirtiems dvišalei paramai vystymuisi teikti, yra<text:s/></text:span><text:span text:style-name="T126">nustatyti</text:span><text:span text:style-name="T127"><text:s/>Institucijų tvarkos apraše.</text:span></text:p>
      <text:p text:style-name="P128"><text:span text:style-name="T129">7.<text:s/></text:span><text:span text:style-name="T130">P</text:span><text:span text:style-name="T131">rojektus administruoja Ministerija ar Lietuvos<text:s/></text:span><text:span text:style-name="T132">Respublikos</text:span><text:span text:style-name="T133"><text:s/>diplomatinės atstovybės užsienio valstybėse, Lietuvos Respublikos<text:s/></text:span><text:span text:style-name="T134">atstovybės prie tarptautinių organizacijų, konsulinės<text:s/></text:span><text:span text:style-name="T135">įstaigos</text:span><text:span text:style-name="T136"><text:s/>ir specialiosios misijos<text:s/></text:span><text:span text:style-name="T137">(toliau – diplomatinės atstovybės)<text:s/></text:span><text:span text:style-name="T138">(toliau kartu – tiesiogiai administruojami projektai) arba CPVA. Tiesiogiai administruojami tie projektai, kurie yra išimtinai susiję</text:span><text:span text:style-name="T139"><text:s/>su diplomatinės tarnybos funkcijomis.</text:span><text:s/></text:p>
      <text:p text:style-name="P140">Punkto pakeitimai:</text:p>
      <text:p text:style-name="P141"><text:span text:style-name="T142">Nr.<text:s/></text:span><text:a xlink:href="https://www.e-tar.lt/portal/legalAct.html?documentId=29631c50987b11e78871f4322bb82f27" office:target-frame-name="_top" xlink:show="replace"><text:span text:style-name="T143">V-193</text:span></text:a><text:span text:style-name="T144">, 2017-09-11, paskelbta TAR 2017-09-13, i. k. 2017-14570</text:span></text:p>
      <text:p text:style-name="Normal"/>
      <text:p text:style-name="P145"><text:span text:style-name="T146">8</text:span><text:span text:style-name="T147">.</text:span><text:span text:style-name="T148"><text:tab/></text:span><text:span text:style-name="T149">Komisija s</text:span><text:span text:style-name="T150">prendžia, kokią</text:span><text:span text:style-name="T151"><text:s/>programos lėšų dalį skirti projektams tiesiogiai administruoti ir kokią programos lėšų dalį skirti projektams, kuriuos administruos CPVA</text:span><text:span text:style-name="T152">.<text:s/></text:span></text:p>
      <text:p text:style-name="P153"><text:span text:style-name="T154">9</text:span><text:span text:style-name="T155">.</text:span><text:span text:style-name="T156"><text:tab/></text:span><text:span text:style-name="T157">Tiesiogiai administruojamų projektų administravimo funkcijas, įskaitant projektų koncepcijų (toliau – koncepc</text:span><text:span text:style-name="T158">ija) ir (arba) projektų paraiškų (toliau – paraiška) administracinį ir turinio vertinimą, atlieka Departamento<text:s/></text:span><text:span text:style-name="T159">arba diplomatinių atstovybių darbuotojai, atsakingi už vystomojo bendradarbiavimo veiklos koordinavimą.<text:s/></text:span></text:p>
      <text:p text:style-name="P160"><text:span text:style-name="T161">10</text:span><text:span text:style-name="T162">.</text:span><text:span text:style-name="T163"><text:tab/></text:span><text:span text:style-name="T164">Ministerijos ir CPVA bendradarbi</text:span><text:span text:style-name="T165">avimo sąlygos, kai projektus administruoja <text:s/>CPVA, nustatomos jungtinės veiklos sutartyje. Šioje sutartyje kartu su Institucijų tvarkos aprašo 19 punkte nurodytomis nuostatomis nurodoma:</text:span></text:p>
      <text:p text:style-name="P166"><text:span text:style-name="T167">10.1</text:span><text:span text:style-name="T168">.</text:span><text:span text:style-name="T169"><text:tab/></text:span><text:span text:style-name="T170">CPVA ir ministerijos darbuotojų darbų pasiskirstymas vertinant paraiškų ir (arba) koncepcijų turinį pagal Aprašo 15.2 papunkčio nuostatas;<text:s/></text:span></text:p>
      <text:p text:style-name="P171"><text:span text:style-name="T172">10.2</text:span><text:span text:style-name="T173">.</text:span><text:span text:style-name="T174"><text:tab/>galimybė per metus skelbti daugiau nei vieną kvietimą teikti koncepcijas ir (arba) paraiškas;</text:span></text:p>
      <text:p text:style-name="P175"><text:span text:style-name="T176">10.3</text:span><text:span text:style-name="T177">.</text:span><text:span text:style-name="T178"><text:tab/></text:span>kitos Ministerijos ir CPVA bendradarbiavimo sąlygos.</text:p>
      <text:p text:style-name="P179"/>
      <text:p text:style-name="P180"><text:span text:style-name="T181">ANTRASIS</text:span><text:span text:style-name="T182"><text:s/>SKIRSNIS</text:span></text:p>
      <text:p text:style-name="P183"><text:span text:style-name="T184">MINISTERIJOS IR CPVA ADMINISTRUOJAMŲ PROJEKTŲ ADMINISTRAVIMAS</text:span></text:p>
      <text:p text:style-name="P185"/>
      <text:p text:style-name="P186"><text:span text:style-name="T187">11</text:span><text:span text:style-name="T188">.</text:span><text:span text:style-name="T189"><text:tab/></text:span>Departamentas, vadovaudamasis Vystomojo bendradarbiavimo tarpinstituciniame veiklos plane nustatytomis vystomojo bendradarbiavimo politikos kryptimis (toliau – Vystomojo bendradarbiavimo politikos kryptys), rengia koncepcijas, kurios bus įtrauktos į kvietimą teikti paraiškas, ir teikia jas tvirtinti Komisijai.</text:p>
      <text:p text:style-name="P190"><text:span text:style-name="T191">12</text:span><text:span text:style-name="T192">.</text:span><text:span text:style-name="T193"><text:tab/>Departamentas<text:s/></text:span>rengia kvietimo teikti koncepcijas ir (arba) paraiškas, pagal kurias vykdoma Ministerijos ir CPVA administruojamų projektų atranka, projektą ir teikia jį tvirtinti Komisijai. Kvietime turi būti nurodytas projekto administratorius (Ministerija arba CPVA), kuriam bus teikiamos koncepcijos ir (arba) paraiškos.<text:s/></text:p>
      <text:p text:style-name="P194"><text:span text:style-name="T195">13</text:span><text:span text:style-name="T196">.</text:span><text:span text:style-name="T197"><text:tab/>Koncepcijos ir (arba) paraiškos pagal Komisijos patvirtintą kvietimą teikiamos lietuvių arba anglų kalba per vieną mėnesį nuo kvietimo teikti koncepcijas ir (arba) paraiškas paskelbimo Ministerijos<text:s/></text:span><text:span text:style-name="T198">vykdomai vystomojo bendradarbiavimo veiklai skirtoje<text:s/></text:span><text:span text:style-name="T199">svetainėje<text:s/></text:span><text:span text:style-name="T200">www.orangeprojects.lt</text:span><text:span text:style-name="T201"><text:s/>dienos, jeigu Komisija nenurodo kitaip.</text:span></text:p>
      <text:p text:style-name="P202"><text:span text:style-name="T203">14</text:span><text:span text:style-name="T204">.</text:span><text:span text:style-name="T205"><text:tab/>Administracinis koncepcijų ir (arba) paraiškų vertinimas atliekamas Institucijų tvarkos aprašo nustatyta tvarka.<text:s/></text:span></text:p>
      <text:p text:style-name="P206"><text:span text:style-name="T207">15</text:span><text:span text:style-name="T208">.</text:span><text:span text:style-name="T209"><text:tab/></text:span><text:span text:style-name="T210">Koncepcijų ir (arba) paraiškų turinio vertinimą atlieka:</text:span></text:p>
      <text:p text:style-name="P211"><text:span text:style-name="T212">15.1</text:span><text:span text:style-name="T213">.</text:span><text:span text:style-name="T214"><text:tab/>kai projekto administratorius yra Ministerija – Ministerijos ir atitinkamos diplomatinės atstovybės darbuotojai, nurodyti Aprašo 15.2 papunktyje;<text:s/></text:span></text:p>
      <text:p text:style-name="P215">15.2.<text:tab/><text:span text:style-name="T216">kai projekto administratorius yra<text:s/></text:span><text:span text:style-name="T217">CPVA:</text:span></text:p>
      <text:p text:style-name="P218"><text:span text:style-name="T219">15.2.1</text:span><text:span text:style-name="T220">.</text:span><text:span text:style-name="T221"><text:tab/>vienas CPVA darbuotojas, vienas Departamento darbuotojas, vienas kito atitinkamo Ministerijos administracijos padalinio, kurio atstovas yra Komisijos narys, darbuotojas, ir diplomatinės atstovybės, akredituotos toje valstybėje , kurioje bus</text:span><text:span text:style-name="T222"><text:s/>įgyvendinamas projektas (jeigu yra), <text:s/>vadovo paskirtas darbuotojas, kai atliekamas koncepcijos turinio vertinimas;<text:s/></text:span></text:p>
      <text:p text:style-name="P223"><text:span text:style-name="T224">15.2.2</text:span><text:span text:style-name="T225">.</text:span><text:span text:style-name="T226"><text:tab/>vienas CPVA darbuotojas, vienas Departamento darbuotojas ir vienas kito atitinkamo Ministerijos administracinio padalinio,<text:s/></text:span><text:span text:style-name="T227">kurio atstovas yra Komisijos narys, darbuotojas, kai atliekamas paraiškos turinio vertinimas. Nuomonę dėl paraiškos sąmatos pagrįstumo ir kitų aspektų, kurie gali būti svarbūs Komisijai priimant sprendimą, taip pat teikia diplomatinės atstovybės akredituot</text:span><text:span text:style-name="T228">os toje valstybėje, kurioje bus įgyvendinamas projektas (jeigu yra), vadovo paskirtas darbuotojas.</text:span></text:p>
      <text:p text:style-name="P229"><text:span text:style-name="T230">16</text:span><text:span text:style-name="T231">.</text:span><text:span text:style-name="T232"><text:tab/>Vertinimas nėra atliekamas Komisijos patvirtintoms koncepcijoms, kurias parengė Departamentas.</text:span></text:p>
      <text:p text:style-name="P233"><text:span text:style-name="T234">17</text:span><text:span text:style-name="T235">.</text:span><text:span text:style-name="T236"><text:tab/>Koncepcijų ir (arba) paraiškų turinio vert</text:span><text:span text:style-name="T237">inimo rezultatus Departamentas arba CPVA teikia svarstyti Komisijai.<text:s/></text:span></text:p>
      <text:p text:style-name="P238"><text:span text:style-name="T239">18</text:span><text:span text:style-name="T240">. Komisija, įvertinusi pateiktus vertinimo rezultatus:</text:span></text:p>
      <text:p text:style-name="P241"><text:span text:style-name="T242">18.1</text:span><text:span text:style-name="T243">. sudaro sąrašą koncepcijų, kurių teikėjams siūloma parengti paraišką arba parengti ją su išlyga (toliau – koncepcijų s</text:span><text:span text:style-name="T244">ąrašas). Šiame sąraše prioriteto tvarka taip pat gali būti išskirtos koncepcijos, kurių teikėjams bus siūloma parengti paraišką arba parengti ją su išlyga tais atvejais, kai koncepcijų sąraše esančios koncepcijos teikėjas atsisako parengti paraišką arba jo</text:span><text:span text:style-name="T245"><text:s/>parengtai paraiškai nėra rekomenduojama pritarti ar pritarti su išlyga (toliau – koncepcijų rezervo sąrašas). Departamentas perduoda koncepcijų sąrašą CPVA, jei ji yra projekto administratorius, arba<text:s/></text:span><text:soft-page-break/><text:span text:style-name="T246">Institucijų tvarkos aprašo nustatyta tvarka apie Komisi</text:span><text:span text:style-name="T247">jos sprendimą dėl koncepcijų sąrašo sudarymo informuoja koncepcijų teikėjus, jei projekto administratorius yra Ministerija;</text:span></text:p>
      <text:p text:style-name="P248"><text:span text:style-name="T249">18.2</text:span><text:span text:style-name="T250">. sudaro sąrašą paraiškų, kurioms rekomenduoja pritarti arba pritarti su išlyga ir teikia rekomendaciją Ministerijos kancler</text:span><text:span text:style-name="T251">iui sprendimui dėl finansavimo skyrimo paraiškoms įgyvendinti priimti. Šiame sąraše išskiriamos paraiškos, kurioms įgyvendinti Komisija rekomenduoja skirti finansavimą iškart, ir prioriteto tvarka išdėstomos papildomos paraiškos, kurioms įgyvendinti Komisi</text:span><text:span text:style-name="T252">ja rekomenduoja skirti finansavimą tik esant Aprašo 19</text:span><text:span text:style-name="T253">1<text:s/></text:span><text:span text:style-name="T254">punkte nurodytoms aplinkybėms (toliau – paraiškų rezervo sąrašas) ir jame nustatyta tvarka.<text:s/></text:span></text:p>
      <text:p text:style-name="P255">Punkto pakeitimai:</text:p>
      <text:p text:style-name="P256"><text:span text:style-name="T257">Nr.<text:s/></text:span><text:a xlink:href="https://www.e-tar.lt/portal/legalAct.html?documentId=29631c50987b11e78871f4322bb82f27" office:target-frame-name="_top" xlink:show="replace"><text:span text:style-name="T258">V-193</text:span></text:a><text:span text:style-name="T259">, 2017-09-11, paskelbta TAR 2017-09-13, i. k. 2017-14570</text:span></text:p>
      <text:p text:style-name="Normal"/>
      <text:p text:style-name="P260">19.<text:tab/><text:span text:style-name="T261">Atsižvelgdamas į Komisijos rekomendacijas, Ministerijos kancleris priima sprendimą<text:s/></text:span>dėl finansavimo skyrimo projektų paraiškoms įgyvendinti.<text:s/><text:span text:style-name="T262">Jei priimamas sprendimas skirti finansavimą projektų paraiškoms įgyvendinti, Ministerijos kancleris:<text:s/></text:span></text:p>
      <text:p text:style-name="P263">19.1.<text:tab/><text:span text:style-name="T264">su<text:s/></text:span>paraiškos teikėju<text:span text:style-name="T265"><text:s/>pasirašo projekto įgyvendinimo sutartį, jeigu projektą administruoja Ministerija,</text:span><text:span text:style-name="T266"><text:s/>arba</text:span></text:p>
      <text:p text:style-name="P267">19.2.<text:tab/><text:span text:style-name="T268">su CPVA pasirašo jungtinės veiklos sutarties priedą, kuriuo patvirtina projektų sąrašą, kurio pagrindu CPVA sudaro projektų įgyvendinimo sutartis, jeigu projektus administruoja CPVA.<text:s/></text:span></text:p>
      <text:p text:style-name="P269"><text:span text:style-name="T270">19</text:span><text:span text:style-name="T271">1</text:span><text:span text:style-name="T272">.<text:s/></text:span><text:span text:style-name="T273">Jei įgyvendinant Aprašo 19.1 ir (arba) 19.2 papunkčiuose nuro</text:span><text:span text:style-name="T274">dytus projektus sutaupoma programos lėšų ir (arba) projektams įgyvendinti skiriama papildomų lėšų (toliau kartu – papildomos lėšos), iš jų gali būti skiriamas finansavimas<text:s/></text:span><text:span text:style-name="T275">paraiškų<text:s/></text:span><text:span text:style-name="T276">rezervo sąraše įrašytoms paraiškoms įgyvendinti. Pirmiausiai projektą įgyve</text:span><text:span text:style-name="T277">ndinti<text:s/></text:span><text:span text:style-name="T278">siūloma aukščiausiai paraiškų rezervo sąraše įrašytos paraiškos teikėjui. Jeigu<text:s/></text:span><text:span text:style-name="T279">papildomų lėšų</text:span><text:span text:style-name="T280"><text:s/>skirta mažiau, negu buvo prašyta aukščiausiai paraiškų rezervo sąraše įrašytos paraiškos projektui įgyvendinti, paraiškos teikėjui siūloma įgyvendinti pro</text:span><text:span text:style-name="T281">jektą su mažesniu finansavimu. Jei paraiškos teikėjas atsisako arba dėl kitų priežasčių nesutinka pasirašyti projekto įgyvendinimo sutarties, projektą įgyvendinti siūloma žemiau paraiškų rezervo sąraše įrašytos paraiškos teikėjui.</text:span><text:s/></text:p>
      <text:p text:style-name="P282">Papildyta punktu:</text:p>
      <text:p text:style-name="P283"><text:span text:style-name="T284">Nr.<text:s/></text:span><text:a xlink:href="https://www.e-tar.lt/portal/legalAct.html?documentId=29631c50987b11e78871f4322bb82f27" office:target-frame-name="_top" xlink:show="replace"><text:span text:style-name="T285">V-193</text:span></text:a><text:span text:style-name="T286">, 2017-09-11, paskelbta TAR 2017-09-13, i. k. 2017-14570</text:span></text:p>
      <text:p text:style-name="Normal"/>
      <text:p text:style-name="P287"><text:span text:style-name="T288">19</text:span><text:span text:style-name="T289">2</text:span><text:span text:style-name="T290">. Paraiškos, parengtos pagal<text:s/></text:span><text:span text:style-name="T291">Aprašo 18.1 papunktyje</text:span><text:span text:style-name="T292"><text:s/>nurodytame koncepcijų sąraše įrašytas<text:s/></text:span><text:span text:style-name="T293">koncepcijas, vertinamos Institucijų tvarkos aprašo III skyriuje ir Aprašo antrajame skirsnyje nustatyta tvarka, o Ministerijos kancleris sprendimą dėl finansavimo šiems projektams įgyvendinti skyrimo priima Aprašo 19 punkte nustatyta tvarka.</text:span><text:s/></text:p>
      <text:p text:style-name="P294">Papildyta punktu:</text:p>
      <text:p text:style-name="P295"><text:span text:style-name="T296">Nr.<text:s/></text:span><text:a xlink:href="https://www.e-tar.lt/portal/legalAct.html?documentId=29631c50987b11e78871f4322bb82f27" office:target-frame-name="_top" xlink:show="replace"><text:span text:style-name="T297">V-193</text:span></text:a><text:span text:style-name="T298">, 2017-09-11, paskelbta TAR 2017-09-13, i. k. 2017-14570</text:span></text:p>
      <text:p text:style-name="Normal"/>
      <text:p text:style-name="P299"><text:span text:style-name="T300">20</text:span><text:span text:style-name="T301">.</text:span><text:span text:style-name="T302"><text:tab/><text:s/></text:span><text:span text:style-name="T303">Projekto įgyvendinimą prižiūri ir jo pasiektus rezultatus Institucijų tvarkos</text:span><text:span text:style-name="T304"><text:s/>aprašo nustatyta tvarka vertina Departamento darbuotojai, nurodyti Aprašo 9 punkte, jei projekto administratorius yra Ministerija, arba CPVA darbuotojai, jei projekto administratorius yra CPVA.<text:s/></text:span><text:soft-page-break/><text:span text:style-name="T305">Jie taip pat<text:s/></text:span>teikia<text:s/><text:span text:style-name="T306">projektų<text:s/></text:span>vykdymo ataskaitų vertinimus svarstyti Komisijai, kuri priima Institucijų tvarkos apraše nurodytus sprendimus<text:span text:style-name="T307">.</text:span><text:span text:style-name="T308"><text:s/></text:span></text:p>
      <text:p text:style-name="P309">21.<text:tab/><text:span text:style-name="T310">Jei projektas<text:s/></text:span>trunka ilgiau negu vienus metus,<text:s/><text:span text:style-name="T311">Komisijos sprendimai dėl projekto vykdymo tarpinio vertinimo priimami šia tvarka:</text:span></text:p>
      <text:p text:style-name="P312">21.1.<text:tab/><text:span text:style-name="T313"><text:s/>Komisija, atsižvelgdama į projekto vykdymo tarpinį vertinimą,</text:span><text:span text:style-name="T314"><text:s/>priima sprendimą tarpinei projekto vykdymo ataskaitai pritarti ir tęsti projektą taip, kaip suplanuota, pritarti jai iš dalies ir tęsti projektą, atsižvelgiant į Komisijos pasiūlytus pakeitimus</text:span><text:span text:style-name="T315">, arba ją atmesti ir netęsti projekto;<text:s/></text:span></text:p>
      <text:p text:style-name="P316"><text:span text:style-name="T317">21.2</text:span><text:span text:style-name="T318">.</text:span><text:span text:style-name="T319"><text:tab/><text:s/>jeigu</text:span><text:span text:style-name="T320"><text:s/>Komisija priima sprendimą pritarti tarpinei projekto vykdymo ataskaitai iš dalies ir tęsti<text:s/></text:span><text:span text:style-name="T321">projektą</text:span><text:span text:style-name="T322">, atsižvelgiant į Komisijos pasiūlytus pakeitimus, projekto administratorius rengia papildomą susita</text:span><text:span text:style-name="T323">rimą prie projekto įgyvendinimo sutarties ir derina jį su projekto vykdytoju. Jeigu Komisija priima sprendimą atmesti tarpinę projekto vykdymo ataskaitą ir netęsti projekto, projekto administratorius inicijuoja sutarties nutraukimą sutartyje nustatyta tvar</text:span><text:span text:style-name="T324">ka;</text:span></text:p>
      <text:p text:style-name="P325"><text:span text:style-name="T326">21.3</text:span><text:span text:style-name="T327">.</text:span><text:span text:style-name="T328"><text:tab/>jeigu</text:span><text:span text:style-name="T329"><text:s/>Komisija priima sprendimą tarpinei projekto vykdymo ataskaitai pritarti iš dalies arba ją atmesti, sprendimo motyvai ir siūlomi pakeitimai (jeigu yra) nurodomi protokole.</text:span></text:p>
      <text:p text:style-name="P330"><text:span text:style-name="T331">21</text:span><text:span text:style-name="T332">1</text:span><text:span text:style-name="T333">. Projekto, trunkančio ilgiau negu vienus metus, galutin</text:span><text:span text:style-name="T334">ės ataskaitos vertinamos Aprašo 20 punkte nustatyta tvarka.”<text:s/></text:span></text:p>
      <text:p text:style-name="P335">Papildyta punktu:</text:p>
      <text:p text:style-name="P336"><text:span text:style-name="T337">Nr.<text:s/></text:span><text:a xlink:href="https://www.e-tar.lt/portal/legalAct.html?documentId=29631c50987b11e78871f4322bb82f27" office:target-frame-name="_top" xlink:show="replace"><text:span text:style-name="T338">V-193</text:span></text:a><text:span text:style-name="T339">, 2017-09-11, paskelbta TAR 2017-09-13, i. k. 2017-14570</text:span></text:p>
      <text:p text:style-name="Normal"/>
      <text:p text:style-name="P340"><text:span text:style-name="T341">TREČIASIS</text:span><text:span text:style-name="T342"><text:s/>SKIRSNIS</text:span></text:p>
      <text:p text:style-name="P343"><text:span text:style-name="T344">PROJEKTŲ ADMINISTRAVIMAS DIPLOMATINĖSE ATSTOVYBĖSE</text:span></text:p>
      <text:p text:style-name="P345"/>
      <text:p text:style-name="P346"><text:span text:style-name="T347">22</text:span><text:span text:style-name="T348">.</text:span><text:span text:style-name="T349"><text:tab/>Diplomatinės</text:span><text:span text:style-name="T350"><text:s/>atstovybės projektus administruoja siekdamos greitai reaguoti į trumpalaikius valstybių, kuriose (arba kurioms) diplomatinės atstovybės yra akredituotos, ir kitų<text:s/></text:span><text:span text:style-name="T351">valstybių partnerių (jeigu vystomojo bendradarbiavimo veiklą vykdo atstovybės prie tarptautinių organizacijų) poreikius vystomojo bendradarbiavimo politikos srityje.</text:span></text:p>
      <text:p text:style-name="P352"><text:span text:style-name="T353">23</text:span><text:span text:style-name="T354">.</text:span><text:span text:style-name="T355"><text:tab/>Sprendimą dėl galimybės konkrečioms diplomatinėms atstovybėms vykdyti vystomojo<text:s/></text:span><text:span text:style-name="T356">be</text:span><text:span text:style-name="T357">ndradarbiavimo</text:span><text:span text:style-name="T358"><text:s/>veiklą arba dėl vykdomos vystomojo bendradarbiavimo veiklos stabdymo priima Komisija. Diplomatinei atstovybei apie Komisijos sprendimą pranešama per 10 darbo dienų po sprendimo priėmimo.</text:span></text:p>
      <text:p text:style-name="P359"><text:span text:style-name="T360">24</text:span><text:span text:style-name="T361">.</text:span><text:span text:style-name="T362"><text:tab/>Jeigu Komisija priima sprendimą leisti<text:s/></text:span><text:span text:style-name="T363">diplomatinei atstovybei vykdyti vystomojo bendradarbiavimo veiklą, diplomatinė atstovybė kasmet atlieka valstybės, kurioje (arba kuriai) yra akredituota, arba kitos valstybės partnerės (jeigu vystomojo bendradarbiavimo veiklą vykdo atstovybė prie tarptauti</text:span><text:span text:style-name="T364">nės organizacijos) vystomojo bendradarbiavimo poreikių analizę ir parengia vystomojo bendradarbiavimo veiklos planą, kurį teikia Departamentui.</text:span></text:p>
      <text:p text:style-name="P365"><text:span text:style-name="T366">25</text:span><text:span text:style-name="T367">. Departamentas,</text:span><text:span text:style-name="T368"><text:s/>atsižvelgdamas į diplomatinių atstovybių vystomojo bendradarbiavimo veiklos planus (tolia</text:span><text:span text:style-name="T369">u – veiklos planai), kasmet parengia pasiūlymą dėl<text:s/></text:span><text:span text:style-name="T370">d</text:span><text:span text:style-name="T371">iplomatinių atstovybių vystomojo bendradarbiavimo veiklos finansavimo ir teikia jį svarstyti Komisijai. Komisija, įvertinusi veiklos planus ir šiame punkte nurodytą pasiūlymą, teikia rekomendacijas Minist</text:span><text:span text:style-name="T372">erijos kancleriui dėl finansavimo skyrimo veiklos planams įgyvendinti.</text:span><text:s/></text:p>
      <text:soft-page-break/>
      <text:p text:style-name="P373">Punkto pakeitimai:</text:p>
      <text:p text:style-name="P374"><text:span text:style-name="T375">Nr.<text:s/></text:span><text:a xlink:href="https://www.e-tar.lt/portal/legalAct.html?documentId=29631c50987b11e78871f4322bb82f27" office:target-frame-name="_top" xlink:show="replace"><text:span text:style-name="T376">V-193</text:span></text:a><text:span text:style-name="T377">, 2017-09-11, paskelbta TAR 2017-09-13, i. k. 2017-14570</text:span></text:p>
      <text:p text:style-name="Normal"/>
      <text:p text:style-name="P378"><text:span text:style-name="T379">26</text:span><text:span text:style-name="T380">.</text:span><text:span text:style-name="T381"><text:tab/>Diplomatinių atstovybių vystomojo bendradarbiavimo veikla finansuojama ir už lėšų<text:s/></text:span><text:span text:style-name="T382">panaudojimą</text:span><text:span text:style-name="T383"><text:s/>atsiskaitoma vadovaujantis Lietuvos Respublikos diplomatinių atstovybių, konsulinių įstaigų ir atstovybių prie tarptautinių organizacijų išlaidų sąmatos s</text:span><text:span text:style-name="T384">udarymo, vykdymo ir finansų apskaitos taisyklių, patvirtintų Lietuvos Respublikos užsienio reikalų ministro</text:span><text:span text:style-name="T385"><text:s/>2005 m. sausio 18 d. įsakymu Nr. V-5 „Dėl Lietuvos Respublikos diplomatinių atstovybių, konsulinių įstaigų ir atstovybių prie tarptautinių organizac</text:span><text:span text:style-name="T386">ijų išlaidų sąmatos sudarymo, vykdymo ir finansų apskaitos taisyklių“, nustatyta tvarka.</text:span></text:p>
      <text:p text:style-name="P387"><text:span text:style-name="T388">27</text:span><text:span text:style-name="T389">. Diplomatinės atstovybės administruojamų projektų atranka Institucijų tvarkos aprašo nustatyta tvarka vykdoma pagal<text:s/></text:span><text:span text:style-name="T390">diplomatinės atstovybės vadovo</text:span><text:span text:style-name="T391"><text:s/>įsakymu patvi</text:span><text:span text:style-name="T392">rtintą kvietimą teikti paraiškas.</text:span><text:s/></text:p>
      <text:p text:style-name="P393">Punkto pakeitimai:</text:p>
      <text:p text:style-name="P394"><text:span text:style-name="T395">Nr.<text:s/></text:span><text:a xlink:href="https://www.e-tar.lt/portal/legalAct.html?documentId=29631c50987b11e78871f4322bb82f27" office:target-frame-name="_top" xlink:show="replace"><text:span text:style-name="T396">V-193</text:span></text:a><text:span text:style-name="T397">, 2017-09-11, paskelbta TAR 2017-09-13, i. k. 2017-14570</text:span></text:p>
      <text:p text:style-name="Normal"/>
      <text:p text:style-name="P398"><text:span text:style-name="T399">28</text:span><text:span text:style-name="T400">. Vadovaudamasis Vystomojo bend</text:span><text:span text:style-name="T401">radarbiavimo politikos kryptimis, kvietimą teikti paraiškas rengia ir diplomatinės atstovybės vadovui tvirtinti teikia<text:s/></text:span><text:span text:style-name="T402">diplomatinės atstovybės darbuotojas, kuriam pavesta koordinuoti vystomojo bendradarbiavimo veiklą. Šį darbuotoją diplomatinės atstovybės<text:s/></text:span><text:span text:style-name="T403">vadovas paskiria savo įsakymu.</text:span><text:s/></text:p>
      <text:p text:style-name="P404">Punkto pakeitimai:</text:p>
      <text:p text:style-name="P405"><text:span text:style-name="T406">Nr.<text:s/></text:span><text:a xlink:href="https://www.e-tar.lt/portal/legalAct.html?documentId=29631c50987b11e78871f4322bb82f27" office:target-frame-name="_top" xlink:show="replace"><text:span text:style-name="T407">V-193</text:span></text:a><text:span text:style-name="T408">, 2017-09-11, paskelbta TAR 2017-09-13, i. k. 2017-14570</text:span></text:p>
      <text:p text:style-name="Normal"/>
      <text:p text:style-name="P409"><text:span text:style-name="T410">29</text:span><text:span text:style-name="T411">. Paraiškos diplomatinei atstovybei<text:s/></text:span><text:span text:style-name="T412">teikiamos lietuvių arba anglų kalba.</text:span><text:span text:style-name="T413"><text:s/>Paraiškos diplomatinei atstovybei taip pat gali būti teikiamos kita užsienio kalba, jeigu tokią galimybę diplomatinė atstovybė numatė kvietime teikti paraiškas.</text:span><text:s/></text:p>
      <text:p text:style-name="P414">Punkto pakeitimai:</text:p>
      <text:p text:style-name="P415"><text:span text:style-name="T416">Nr</text:span><text:span text:style-name="T417">.<text:s/></text:span><text:a xlink:href="https://www.e-tar.lt/portal/legalAct.html?documentId=29631c50987b11e78871f4322bb82f27" office:target-frame-name="_top" xlink:show="replace"><text:span text:style-name="T418">V-193</text:span></text:a><text:span text:style-name="T419">, 2017-09-11, paskelbta TAR 2017-09-13, i. k. 2017-14570</text:span></text:p>
      <text:p text:style-name="Normal"/>
      <text:p text:style-name="P420"><text:span text:style-name="T421">30</text:span><text:span text:style-name="T422">. Paraiškas diplomatinei atstovybei gali teikti:</text:span><text:s/></text:p>
      <text:p text:style-name="P423"/>
      <text:p text:style-name="P424">Punkto pakeitimai:</text:p>
      <text:p text:style-name="P425"><text:span text:style-name="T426">Nr.<text:s/></text:span><text:a xlink:href="https://www.e-tar.lt/portal/legalAct.html?documentId=29631c50987b11e78871f4322bb82f27" office:target-frame-name="_top" xlink:show="replace"><text:span text:style-name="T427">V-193</text:span></text:a><text:span text:style-name="T428">, 2017-09-11, paskelbta TAR 2017-09-13, i. k. 2017-14570</text:span></text:p>
      <text:p text:style-name="P429">30.1.<text:tab/><text:span text:style-name="T430">Lietuvos</text:span><text:span text:style-name="T431"><text:s/>Respublikos fiziniai ir juridiniai asmenys;</text:span></text:p>
      <text:p text:style-name="P432"><text:span text:style-name="T433">30.2</text:span><text:span text:style-name="T434">.</text:span><text:span text:style-name="T435"><text:tab/></text:span><text:span text:style-name="T436">valstybės, kurioje (arba kuriai) atsto</text:span><text:span text:style-name="T437">vybė yra akredituota, juridiniai asmenys, kitos</text:span><text:span text:style-name="T438"><text:s/>organizacijos, jų<text:s/></text:span><text:span text:style-name="T439">padaliniai</text:span><text:span text:style-name="T440"><text:s/>ir fiziniai asmenys;</text:span></text:p>
      <text:p text:style-name="P441"><text:span text:style-name="T442">30.3</text:span><text:span text:style-name="T443">.</text:span><text:span text:style-name="T444"><text:tab/></text:span><text:span text:style-name="T445">valstybių</text:span><text:span text:style-name="T446"><text:s/>partnerių juridiniai asmenys, kitos organizacijos, jų padaliniai ir fiziniai asmenys (jeigu vystomojo bendradarbiavimo veiklą vykdo atstovybė prie tarptautinės organizacijos).</text:span></text:p>
      <text:p text:style-name="P447"><text:span text:style-name="T448">31</text:span><text:span text:style-name="T449">. P</text:span><text:span text:style-name="T450">araiškų administracinį ir turinio vertinimą atlieka diplomatinės ats</text:span><text:span text:style-name="T451">tovybės darbuotojas, kuriam pavesta koordinuoti vystomojo bendradarbiavimo veiklą.</text:span><text:span text:style-name="T452"><text:s/>Paraiškų turinio vertinimo rezultatus diplomatinė atstovybė teikia svarstyti Komisijai, kuri juos apsvarsto Institucijų tvarkos aprašo</text:span><text:span text:style-name="T453"><text:s/>37 punkte nustatyta tvarka,<text:s/></text:span><text:span text:style-name="T454">sudaro sąr</text:span><text:span text:style-name="T455">ašą paraiškų, kurioms rekomenduoja pritarti arba<text:s/></text:span><text:soft-page-break/><text:span text:style-name="T456">pritarti su išlyga, ir teikia rekomendaciją<text:s/></text:span><text:span text:style-name="T457">diplomatinės atstovybės vadovui<text:s/></text:span><text:span text:style-name="T458">sprendimui dėl finansavimo skyrimo paraiškoms įgyvendinti priimti. Šiame sąraše Aprašo 18.2 papunktyje nustatyta tvarka išskiriamas</text:span><text:span text:style-name="T459"><text:s/>paraiškų rezervo sąrašas.</text:span><text:s/></text:p>
      <text:p text:style-name="P460">Punkto pakeitimai:</text:p>
      <text:p text:style-name="P461"><text:span text:style-name="T462">Nr.<text:s/></text:span><text:a xlink:href="https://www.e-tar.lt/portal/legalAct.html?documentId=29631c50987b11e78871f4322bb82f27" office:target-frame-name="_top" xlink:show="replace"><text:span text:style-name="T463">V-193</text:span></text:a><text:span text:style-name="T464">, 2017-09-11, paskelbta TAR 2017-09-13, i. k. 2017-14570</text:span></text:p>
      <text:p text:style-name="Normal"/>
      <text:p text:style-name="P465"><text:span text:style-name="T466">32</text:span><text:span text:style-name="T467">. Projekto įgyvendinimo sutartį</text:span><text:span text:style-name="T468"><text:s/></text:span><text:span text:style-name="T469">sudaro</text:span><text:span text:style-name="T470"><text:s/>d</text:span><text:span text:style-name="T471">iplomatinės atstovybės vadovas</text:span><text:span text:style-name="T472">, atsižvelgdamas į Komisijos rekomendaciją. Sutartyje nustatoma, kad projekto vykdymo ataskaita turi būti pateikta ne vėliau kaip iki einamųjų metų lapkričio 15 d<text:s/></text:span></text:p>
      <text:p text:style-name="P473">Punkto pakeitimai:</text:p>
      <text:p text:style-name="P474"><text:span text:style-name="T475">Nr.<text:s/></text:span><text:a xlink:href="https://www.e-tar.lt/portal/legalAct.html?documentId=29631c50987b11e78871f4322bb82f27" office:target-frame-name="_top" xlink:show="replace"><text:span text:style-name="T476">V-193</text:span></text:a><text:span text:style-name="T477">, 2017-09-11, paskelbta TAR 2017-09-13, i. k. 2017-14570</text:span></text:p>
      <text:p text:style-name="Normal"/>
      <text:p text:style-name="P478"><text:span text:style-name="T479">33</text:span><text:span text:style-name="T480">.</text:span><text:span text:style-name="T481"><text:tab/>Projekto įgyvendinimą prižiūri ir jo pasiektus rezultatus Institucijų tvarkos aprašo nustatyta tvarka vertina diplomatinės<text:s/></text:span><text:span text:style-name="T482">atstovybės darbuotojas, kuriam pavesta koordinuoti vystomojo bendradarbiavimo veiklą.</text:span><text:span text:style-name="T483"><text:s/></text:span></text:p>
      <text:p text:style-name="P484"><text:span text:style-name="T485">33</text:span><text:span text:style-name="T486">1</text:span><text:span text:style-name="T487">. Projekto vykdymo ataskaitos vertinimus diplomatinė atstovybė teikia svarstyti Komisijai<text:s/></text:span><text:span text:style-name="T488">įgyvendinus projektą,<text:s/></text:span><text:span text:style-name="T489">bet ne vėliau kaip iki einamųjų metų gruodžio 1 d.</text:span><text:span text:style-name="T490"><text:s/></text:span></text:p>
      <text:p text:style-name="P491">Papildyta punktu:</text:p>
      <text:p text:style-name="P492"><text:span text:style-name="T493">Nr.<text:s/></text:span><text:a xlink:href="https://www.e-tar.lt/portal/legalAct.html?documentId=29631c50987b11e78871f4322bb82f27" office:target-frame-name="_top" xlink:show="replace"><text:span text:style-name="T494">V-193</text:span></text:a><text:span text:style-name="T495">, 2017-09-11, paskelbta TAR 2017-09-13, i. k. 2017-14570</text:span></text:p>
      <text:p text:style-name="Normal"/>
      <text:p text:style-name="P496"><text:span text:style-name="T497">34</text:span><text:span text:style-name="T498">. Pagal projektų įgyvendinimo sutartis projektus finansuoja ir mokėjimus projekto<text:s/></text:span><text:span text:style-name="T499">vykdytojui</text:span><text:span text:style-name="T500"><text:s/>vykdo diplomatinė atstovybė. Jeigu projekto vykdytojas yra Lietuvos Respublikos fizinis arba juridinis asmuo, diplomatinė atstovybė raštu gali kreiptis į Ministeri</text:span><text:span text:style-name="T501">jos Finansų departamentą su prašymu<text:s/></text:span><text:span text:style-name="T502">pervesti lėšas projekto vykdytojui pagal sudarytą projekto įgyvendinimo sutartį arba projekto veiklų įgyvendinimo aktą</text:span><text:span text:style-name="T503">. Tokiu atveju ji turi pateikti<text:s/></text:span><text:span text:style-name="T504">projekto įgyvendinimo sutarties arba projekto veiklų įgyvendinimo akto</text:span><text:span text:style-name="T505"><text:s/>originalą ar patvirtintą kopiją</text:span><text:span text:style-name="T506">.</text:span><text:s/></text:p>
      <text:p text:style-name="P507">Punkto pakeitimai:</text:p>
      <text:p text:style-name="P508"><text:span text:style-name="T509">Nr.<text:s/></text:span><text:a xlink:href="https://www.e-tar.lt/portal/legalAct.html?documentId=29631c50987b11e78871f4322bb82f27" office:target-frame-name="_top" xlink:show="replace"><text:span text:style-name="T510">V-193</text:span></text:a><text:span text:style-name="T511">, 2017-09-11, paskelbta TAR 2017-09-13, i. k. 2017-14570</text:span></text:p>
      <text:p text:style-name="Normal"/>
      <text:p text:style-name="P512"><text:span text:style-name="T513">35</text:span><text:span text:style-name="T514">.</text:span><text:span text:style-name="T515"><text:tab/>Diplomatinė atstovybė kaupia<text:s/></text:span><text:span text:style-name="T516">ir sistemina informaciją apie projektų įgyvendinimą, saugo susirašinėjimą su projektų vykdytojais, koncepcijas ir paraiškas, sutartis, vykdymo ataskaitas ir projektų išlaidas pagrindžiančius dokumentus, jeigu jie neturi būti perduoti Ministerijos Finansų d</text:span><text:span text:style-name="T517">epartamentui.</text:span></text:p>
      <text:p text:style-name="P518"><text:span text:style-name="T519">36</text:span><text:span text:style-name="T520">. Diplomatinė</text:span><text:span text:style-name="T521"><text:s/>atstovybė ne vėliau kaip iki einamųjų metų liepos 15 d. Departamentui pateikia informaciją apie projektų įgyvendinimo eigą ir panaudotas lėšas.</text:span><text:s/></text:p>
      <text:p text:style-name="P522">Punkto pakeitimai:</text:p>
      <text:p text:style-name="P523"><text:span text:style-name="T524">Nr.<text:s/></text:span><text:a xlink:href="https://www.e-tar.lt/portal/legalAct.html?documentId=29631c50987b11e78871f4322bb82f27" office:target-frame-name="_top" xlink:show="replace"><text:span text:style-name="T525">V-193</text:span></text:a><text:span text:style-name="T526">, 2017-09-11, paskelbta TAR 2017-09-13, i. k. 2017-14570</text:span></text:p>
      <text:p text:style-name="Normal"/>
      <text:p text:style-name="P527"><text:span text:style-name="T528">37</text:span><text:span text:style-name="T529">.</text:span><text:span text:style-name="T530"><text:tab/></text:span><text:span text:style-name="T531">Diplomatinė</text:span><text:span text:style-name="T532"><text:s/>atstovybė parengia ir iki kitų metų sausio 31 d. Departamentui pateikia dalykinę praėjusių metų vystomojo bendradarbiavimo veiklo</text:span><text:span text:style-name="T533">s ataskaitą. Joje turi būti nurodyta:</text:span></text:p>
      <text:p text:style-name="P534">37.1.<text:tab/><text:span text:style-name="T535">bendras</text:span><text:span text:style-name="T536"><text:s/>gautų paraiškų skaičius, kiek paraiškų buvo patvirtinta ir kiek atmesta;</text:span></text:p>
      <text:p text:style-name="P537">37.2.<text:tab/><text:span text:style-name="T538">trumpa</text:span><text:span text:style-name="T539"><text:s/>informacija apie vykdytus projektus ir jų rezultatus;</text:span></text:p>
      <text:p text:style-name="P540">37.3.<text:tab/><text:span text:style-name="T541">įvertinimas, kokį poveikį vykdyti projektai turėjo valstybei, kurioje (arba kuriai)<text:s/></text:span><text:span text:style-name="T542">diplomatinė</text:span><text:span text:style-name="T543"><text:s/>atstovybė yra akredituota, arba valstybei partnerei, kuriai skirtus projektus vykdė atstovybė prie tarptautinės organizacijos;</text:span></text:p>
      <text:p text:style-name="P544">37.4.<text:tab/><text:span text:style-name="T545">problemos, su kuriomis<text:s/></text:span><text:span text:style-name="T546">buvo susidurta įgyvendinant projektus, ir<text:s/></text:span><text:span text:style-name="T547">pasiūlymai</text:span><text:span text:style-name="T548">, kaip jų išvengti ateityje (jeigu buvo).</text:span></text:p>
      <text:p text:style-name="P549">38.<text:tab/><text:span text:style-name="T550">Diplomatinės</text:span><text:span text:style-name="T551"><text:s/>atstovybės vystomojo bendradarbiavimo veiklos ataskaitą, atsižvelgdama į Departamento<text:s/></text:span><text:span text:style-name="T552">rekomendacijas</text:span><text:span text:style-name="T553">, vertina Komisija.</text:span></text:p>
      <text:p text:style-name="P554"/>
      <text:p text:style-name="P555"><text:span text:style-name="T556">III</text:span><text:span text:style-name="T557"><text:s/>SKYRIUS</text:span></text:p>
      <text:p text:style-name="P558"><text:span text:style-name="T559">ĮSITRAUKIMAS Į TARPTAUTINIŲ DONORŲ LĖŠOMIS FINANSUOJAMĄ VYSTOMOJO BENDRADARBIAVIMO VEIKLĄ</text:span></text:p>
      <text:p text:style-name="P560"/>
      <text:p text:style-name="P561"><text:span text:style-name="T562">39</text:span><text:span text:style-name="T563">. Ministerija dalyvauja tarptautinių donorų finansuojamuose vystomojo bendradarbiavimo projektuose ir pagal kompetenciją konsultuoja dalyvavimu tokiuo</text:span><text:span text:style-name="T564">se projektuose suinteresuotas valstybės ir savivaldybių institucijas ir įstaigas (toliau – institucija), nevyriausybines ir verslą vienijančias organizacijas.<text:s/></text:span></text:p>
      <text:p text:style-name="P565"><text:span text:style-name="T566">40</text:span><text:span text:style-name="T567">. Ministerija kartu su CPVA sudaro Lietuvai aktualių tarptautinių donorų, valstybių partne</text:span><text:span text:style-name="T568">rių ir paramos sričių konkursų sąrašą. Paramos sričių aktualumas nustatomas pagal<text:s/></text:span><text:span text:style-name="T569">Lietuvos Respublikos Vyriausybės tvirtinamame Vystomojo bendradarbiavimo tarpinstituciniame veiklos plane nustatytas vystomojo bendradarbiavimo politikos kryptis.</text:span><text:span text:style-name="T570"><text:s/>CPVA renka<text:s/></text:span><text:span text:style-name="T571">ir savo tinklalapyje skelbia informaciją apie numatomus iš šio sąrašo skelbti ir (arba) paskelbtus konkursus . Prireikus informacija apie konkursus institucijoms gali būti platinama ir kitais būdais (elektroniniu paštu, telefonu).</text:span></text:p>
      <text:p text:style-name="P572"><text:span text:style-name="T573">41</text:span><text:span text:style-name="T574">. Ministerija, vykd</text:span><text:span text:style-name="T575">ydama nacionalinio Europos Sąjungos (toliau – ES) Dvynių programos koordinatoriaus funkcijas, yra atsakinga už:<text:s/></text:span></text:p>
      <text:p text:style-name="P576"><text:span text:style-name="T577">41.1</text:span><text:span text:style-name="T578">. kontaktų su Europos Komisija palaikymą ES Dvynių programos klausimais;</text:span></text:p>
      <text:p text:style-name="P579"><text:span text:style-name="T580">41.2</text:span><text:span text:style-name="T581">. Lietuvos atstovavimo Europos Komisijos organizuojamuos</text:span><text:span text:style-name="T582">e ES Dvynių programos tinklo renginiuose užtikrinimą;</text:span></text:p>
      <text:p text:style-name="P583"><text:span text:style-name="T584">41.3</text:span><text:span text:style-name="T585">. bendradarbiavimą su diplomatinėmis atstovybėmis ES Dvynių projektų paraiškų parengimo ir pristatymo, taip pat įgyvendinamų ES Dvynių projektų matomumo užtikrinimo klausimais;</text:span></text:p>
      <text:p text:style-name="P586"><text:span text:style-name="T587">41.4</text:span><text:span text:style-name="T588">. naciona</text:span><text:span text:style-name="T589">linio ES Dvynių programos tinklalapio priežiūrą;</text:span></text:p>
      <text:p text:style-name="P590"><text:span text:style-name="T591">41.5</text:span><text:span text:style-name="T592">. sprendimų dėl įgaliotosios institucijos statuso priėmimą ir informacijos apie priimtą sprendimą perdavimą Europos Komisijai.</text:span></text:p>
      <text:p text:style-name="P593"><text:span text:style-name="T594">42</text:span><text:span text:style-name="T595">. CPVA, vykdydama Įstatymo 7 straipsnio 3 dalies 2 ir 3<text:s/></text:span><text:span text:style-name="T596">punktuose numatytas funkcijas, atlieka ES Dvynių programos administratoriaus funkcijas</text:span><text:span text:style-name="T597"><text:s/></text:span><text:span text:style-name="T598">ir yra atsakinga už:</text:span></text:p>
      <text:p text:style-name="P599"><text:span text:style-name="T600">42.1</text:span><text:span text:style-name="T601">. projektų kvietimų ir kitos susijusios informacijos platinimą institucijoms;</text:span></text:p>
      <text:p text:style-name="P602"><text:span text:style-name="T603">42.2</text:span><text:span text:style-name="T604">. nacionalinio ES Dvynių programos kontaktinių asmenų ti</text:span><text:span text:style-name="T605">nklo institucijose atnaujinimą ir plėtrą;<text:s/></text:span></text:p>
      <text:p text:style-name="P606"><text:span text:style-name="T607">42.3</text:span><text:span text:style-name="T608">. pagalbą pasiūlymą rengiančioms institucijoms sudaryti konsorciumą;</text:span></text:p>
      <text:p text:style-name="P609"><text:span text:style-name="T610">42.4</text:span><text:span text:style-name="T611">. institucijos (-ų) parengto projekto pasiūlymo atitikties ES Dvynių programos vadove nurodytiems <text:s/>projektų tinkamumo kriterijam</text:span><text:span text:style-name="T612">s (pagal Dvynių vadovo priedus C6 ir C6bis) <text:s/>vertinimą ir parengto projekto pasiūlymo pateikimą Europos Komisijai ar kitai atsakingai institucijai;</text:span></text:p>
      <text:p text:style-name="P613"><text:span text:style-name="T614">42.5</text:span><text:span text:style-name="T615">. institucijų konsultavimą dėl įgaliotosios institucijos statuso ir išvados dėl įgaliotosios institu</text:span><text:span text:style-name="T616">cijos statuso pateikimą Ministerijai;</text:span></text:p>
      <text:p text:style-name="P617"><text:span text:style-name="T618">42.6</text:span><text:span text:style-name="T619">. institucijų darbuotojų mokymų ir (ar) metodinės medžiagos apie projektų rengimą ir įgyvendinimą rengimą.</text:span></text:p>
      <text:p text:style-name="P620"><text:span text:style-name="T621">43</text:span><text:span text:style-name="T622">. CPVA prašymu Ministerija gali prisidėti prie <text:s/>Aprašo 42 punkte nurodytų funkcijų atlikimo.<text:s/></text:span></text:p>
      <text:p text:style-name="P623"><text:span text:style-name="T624">44</text:span><text:span text:style-name="T625">. Ministerija gali teikti<text:s/></text:span><text:span text:style-name="T626">bendrąjį finansavimą</text:span><text:span text:style-name="T627"><text:s/>tarptautiniams projektams<text:s/></text:span><text:span text:style-name="T628">iš programos lėšų</text:span><text:span text:style-name="T629">.<text:s/></text:span><text:span text:style-name="T630">Informacija apie bendrąjį finansavimą skelbiama Ministerijos vykdomai vystomojo bendradarbiavimo veiklai skirtoje interneto svetainėje (</text:span><text:span text:style-name="T631">www.orangeprojects.lt</text:span><text:span text:style-name="T632">).</text:span><text:span text:style-name="T633"><text:s/>Šioje interneto svetainėje nurodomas<text:s/></text:span><text:span text:style-name="T634">Departamento nustatytas terminas, per kurį<text:s/></text:span><text:span text:style-name="T635">institucijos, nevyriausybinės ir verslą vienijančios organizacijos Ministerijai raštu gali teikti prašymus skirti bendrąjį finansavimą (toliau – prašymas). <text:s/>Prašyme nurodoma p</text:span><text:span text:style-name="T636">rašoma skirti bendrojo finansavimo suma. Kartu su prašymu pateikiama kitam donorui teikto projekto ar programos paraiškos kopija ir patvirtinimas, kad institucijos, nevyriausybinės ar verslą vienijančios organizacijos (toliau – prašymą pateikęs subjektas)<text:s/></text:span><text:span text:style-name="T637">paraiška buvo atrinkta tam projektui ar programai įgyvendinti. Prašymai, pateikti nesilaikant Departamento nustatyto termino, nenagrinėjami.</text:span></text:p>
      <text:p text:style-name="P638"><text:span text:style-name="T639">45</text:span><text:span text:style-name="T640">. Departamentas gali paprašyti prašymą pateikusio subjekto per 5 darbo dienas nuo Departamento kreipimosi išs</text:span><text:span text:style-name="T641">iuntimo pateikti klausimo svarstymui reikalingą papildomą informaciją. Departamentas, gavęs reikalingą informaciją, klausimą dėl bendrojo finansavimo skyrimo teikia svarstyti Komisijai, kuri teikia rekomendaciją Ministerijos kancleriui dėl viso ar dalinio<text:s/></text:span><text:span text:style-name="T642">bendrojo finansavimo programai ar projektui skyrimo. Jei per šiame punkte nurodytą terminą prašymą pateikęs subjektas nepateikia Departamentui reikalingos papildomos informacijos, prašymas nenagrinėjamas.</text:span></text:p>
      <text:p text:style-name="P643"><text:span text:style-name="T644">46</text:span><text:span text:style-name="T645">. Apie <text:s/>Ministerijos sprendimą dėl bendrojo f</text:span><text:span text:style-name="T646">inansavimo Departamentas prašymą pateikusį subjektą informuoja ne vėliau kaip per 20 darbo dienų nuo Aprašo 44 punkte nurodyto termino teikti prašymus pabaigos dienos. <text:s/></text:span></text:p>
      <text:p text:style-name="P647"><text:span text:style-name="T648">47</text:span><text:span text:style-name="T649">. Jeigu Ministerijos kancleris priima sprendimą skirti visą ar dalinį bendrąjį f</text:span><text:span text:style-name="T650">inansavimą, tarp Ministerijos ir prašymą pateikusio subjekto Lietuvos Respublikos valstybės biudžeto ir<text:s/></text:span><text:soft-page-break/><text:span text:style-name="T651">savivaldybių biudžetų sudarymo ir vykdymo taisyklių, patvirtintų Lietuvos Respublikos Vyriausybės 2001 m. gegužės 14 d. nutarimu Nr. 543 „Dėl Lietuvos R</text:span><text:span text:style-name="T652">espublikos valstybės biudžeto ir savivaldybių biudžetų sudarymo ir vykdymo taisyklių patvirtinimo“, nustatyta tvarka sudaroma biudžeto lėšų naudojimo sutartis. Joje nurodoma, kokiomis dalimis vykdytojui bus pervedamas Ministerijos skirtas bendrasis finansa</text:span><text:span text:style-name="T653">vimas ir kaip vykdytojas atsiskaitys už projekto ar programos įgyvendinimą.<text:s/></text:span></text:p>
      <text:p text:style-name="P654"><text:span text:style-name="T655">48</text:span><text:span text:style-name="T656">. Už projektų ar programų bendrojo finansavimo lėšų panaudojimą atsiskaitoma pagal užsienio reikalų ministro patvirtintą formą. Projekto ar programos vykdytojas Ministerijai</text:span><text:span text:style-name="T657"><text:s/>turi grąžinti nepanaudotas ar ne pagal paskirtį panaudotas bendrojo finansavimo lėšas.</text:span><text:s/></text:p>
      <text:p text:style-name="P658">Papildyta skyriumi:</text:p>
      <text:p text:style-name="P659"><text:span text:style-name="T660">Nr.<text:s/></text:span><text:a xlink:href="https://www.e-tar.lt/portal/legalAct.html?documentId=29631c50987b11e78871f4322bb82f27" office:target-frame-name="_top" xlink:show="replace"><text:span text:style-name="T661">V-193</text:span></text:a><text:span text:style-name="T662">, 2017-09-11, paskelbta TAR 2017-09-13</text:span><text:span text:style-name="T663">, i. k. 2017-14570</text:span></text:p>
      <text:p text:style-name="Normal"/>
      <text:p text:style-name="P664"><text:span text:style-name="T665">IV</text:span><text:span text:style-name="T666"><text:s/>SKYRIUS</text:span></text:p>
      <text:p text:style-name="P667"><text:span text:style-name="T668">VISUOMENĖS INFORMAVIMAS APIE PROGRAMOS ĮGYVENDINIMĄ</text:span></text:p>
      <text:p text:style-name="P669"/>
      <text:p text:style-name="P670">Skyriaus numeracijos pakeitimas:</text:p>
      <text:p text:style-name="P671"><text:span text:style-name="T672">Nr.<text:s/></text:span><text:a xlink:href="https://www.e-tar.lt/portal/legalAct.html?documentId=29631c50987b11e78871f4322bb82f27" office:target-frame-name="_top" xlink:show="replace"><text:span text:style-name="T673">V-193</text:span></text:a><text:span text:style-name="T674">, 2017-09-11, paskelbta<text:s/></text:span><text:span text:style-name="T675">TAR 2017-09-13, i. k. 2017-14570</text:span></text:p>
      <text:p text:style-name="Normal"/>
      <text:p text:style-name="P676"><text:span text:style-name="T677">49</text:span><text:span text:style-name="T678">.</text:span><text:span text:style-name="T679"><text:tab/>Departamentas informaciją apie programą ir jos įgyvendinimą skelbia Ministerijos<text:s/></text:span><text:span text:style-name="T680">interneto</text:span><text:span text:style-name="T681"><text:s/>svetainėje (www.urm.lt) ir Ministerijos vykdomai vystomojo bendradarbiavimo veiklai skirtoje interneto svetainėje (www.orange</text:span><text:span text:style-name="T682">projects.lt).</text:span></text:p>
      <text:p text:style-name="P683">Punkto numeracijos pakeitimas:</text:p>
      <text:p text:style-name="P684"><text:span text:style-name="T685">Nr.<text:s/></text:span><text:a xlink:href="https://www.e-tar.lt/portal/legalAct.html?documentId=29631c50987b11e78871f4322bb82f27" office:target-frame-name="_top" xlink:show="replace"><text:span text:style-name="T686">V-193</text:span></text:a><text:span text:style-name="T687">, 2017-09-11, paskelbta TAR 2017-09-13, i. k. 2017-14570</text:span></text:p>
      <text:p text:style-name="Normal"/>
      <text:p text:style-name="P688"><text:span text:style-name="T689">50</text:span><text:span text:style-name="T690">.</text:span><text:span text:style-name="T691"><text:tab/>Teikiant dvišalę paramą vystymuisi, su</text:span><text:span text:style-name="T692">tartyje turi būti numatyta, kad projekto vykdytojas informaciją apie vykdomus projektus po sutarties pasirašymo skelbtų savo interneto svetainėje (jeigu yra), taip pat, jeigu yra galimybė, viešintų kitose visuomenės informavimo priemonėse, naudodamas Minis</text:span><text:span text:style-name="T693">terijos ir programos logotipus ir<text:s/></text:span><text:span text:style-name="T694">nurodydamas</text:span><text:span text:style-name="T695">, kad projektas finansuojamas iš programos lėšų, ir kitais būdais užtikrintų Ministerijos matomumą projekte.</text:span></text:p>
      <text:p text:style-name="P696"/>
      <text:p text:style-name="P697">Punkto numeracijos pakeitimas:</text:p>
      <text:p text:style-name="P698"><text:span text:style-name="T699">Nr.<text:s/></text:span><text:a xlink:href="https://www.e-tar.lt/portal/legalAct.html?documentId=29631c50987b11e78871f4322bb82f27" office:target-frame-name="_top" xlink:show="replace"><text:span text:style-name="T700">V-193</text:span></text:a><text:span text:style-name="T701">, 2017-09-11, paskelbta TAR 2017-09-13, i. k. 2017-14570</text:span></text:p>
      <text:p text:style-name="Normal"/>
      <text:p text:style-name="P702"><text:span text:style-name="T703">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užsienio reikalų ministerija, Įsakymas</text:span></text:p>
      <text:p text:style-name="P713"><text:span text:style-name="T714">Nr.<text:s/></text:span><text:a xlink:href="https://www.e-tar.lt/portal/legalAct.html?documentId=718d92005ad711e5825682aa0fc6b8d5" office:target-frame-name="_top" xlink:show="replace"><text:span text:style-name="T715">V-185</text:span></text:a><text:span text:style-name="T716">, 2015-09-14, paskelbta TAR 2015-09-14, i. k. 2015-13816</text:span></text:p>
      <text:p text:style-name="P717"><text:span text:style-name="T718">Dėl Lietuvos Respublikos užsienio reikalų ministro 2014 m. balandžio 17 d. įsakymo Nr. V-62 „Dėl V</text:span><text:span text:style-name="T719">ystomojo bendradarbiavimo ir paramos demokratijai programos įgyvendinimo tvarkos aprašo patvirtinimo“ pakeitimo</text:span></text:p>
      <text:p text:style-name="P720"/>
      <text:p text:style-name="P721"><text:span text:style-name="T722">2.</text:span></text:p>
      <text:p text:style-name="P723"><text:span text:style-name="T724">Lietuvos Respublikos užsienio reikalų ministerija, Įsakymas</text:span></text:p>
      <text:p text:style-name="P725"><text:span text:style-name="T726">Nr.<text:s/></text:span><text:a xlink:href="https://www.e-tar.lt/portal/legalAct.html?documentId=e751a48087a111e5b7eba10a9b5a9c5f" office:target-frame-name="_top" xlink:show="replace"><text:span text:style-name="T727">V-234</text:span></text:a><text:span text:style-name="T728">, 2015-11-09, paskelbta TAR 2015-11-10, i. k. 2015-17863</text:span></text:p>
      <text:p text:style-name="P729"><text:span text:style-name="T730">Dėl Lietuvos Respublikos užsienio reikalų ministro 2014 m. balandžio 17 d. įsakymo Nr. V-62 „Dėl Vystomojo bendradarbiavimo ir paramos demokratijai programos įgyvendinimo<text:s/></text:span><text:span text:style-name="T731">tvarkos aprašo patvirtinimo“ pakeitimo</text:span></text:p>
      <text:p text:style-name="P732"/>
      <text:p text:style-name="P733"><text:span text:style-name="T734">3.</text:span></text:p>
      <text:p text:style-name="P735"><text:span text:style-name="T736">Lietuvos Respublikos užsienio reikalų ministerija, Įsakymas</text:span></text:p>
      <text:p text:style-name="P737"><text:span text:style-name="T738">Nr.<text:s/></text:span><text:a xlink:href="https://www.e-tar.lt/portal/legalAct.html?documentId=9d0efce00f8d11e79800e8266c1e5d1b" office:target-frame-name="_top" xlink:show="replace"><text:span text:style-name="T739">V-63</text:span></text:a><text:span text:style-name="T740">, 2017-03-21, paskelbta TAR 2017-03-23, i. k. 2</text:span><text:span text:style-name="T741">017-04744</text:span></text:p>
      <text:p text:style-name="P742"><text:span text:style-name="T743">Dėl Lietuvos Respublikos užsienio reikalų ministro 2014 m. balandžio 17 d. įsakymo Nr. V-62 „Dėl Vystomojo bendradarbiavimo ir paramos demokratijai programos įgyvendinimo tvarkos aprašo patvirtinimo“ pakeitimo</text:span></text:p>
      <text:p text:style-name="P744"/>
      <text:p text:style-name="P745"><text:span text:style-name="T746">4.</text:span></text:p>
      <text:p text:style-name="P747"><text:span text:style-name="T748">Lietuvos Respublikos užsienio<text:s/></text:span><text:span text:style-name="T749">reikalų ministerija, Įsakymas</text:span></text:p>
      <text:p text:style-name="P750"><text:span text:style-name="T751">Nr.<text:s/></text:span><text:a xlink:href="https://www.e-tar.lt/portal/legalAct.html?documentId=29631c50987b11e78871f4322bb82f27" office:target-frame-name="_top" xlink:show="replace"><text:span text:style-name="T752">V-193</text:span></text:a><text:span text:style-name="T753">, 2017-09-11, paskelbta TAR 2017-09-13, i. k. 2017-14570</text:span></text:p>
      <text:p text:style-name="P754"><text:span text:style-name="T755">Dėl Lietuvos Respublikos užsienio reikalų ministro 2014 m. bal</text:span><text:span text:style-name="T756">andžio 17 d. įsakymo Nr. V-62 „Dėl Vystomojo bendradarbiavimo ir paramos demokratijai programos įgyvendinimo tvarkos aprašo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9-06-17T11:27:00Z</meta:creation-date>
    <dc:date>2019-06-17T11:27:00Z</dc:date>
    <meta:print-date>2013-04-23T05:57:00Z</meta:print-date>
    <meta:template xlink:href="Normal.dotm" xlink:type="simple"/>
    <meta:editing-cycles>2</meta:editing-cycles>
    <meta:editing-duration>PT0S</meta:editing-duration>
    <meta:document-statistic meta:page-count="12" meta:paragraph-count="165" meta:word-count="3661" meta:character-count="31248" meta:row-count="711" meta:non-whitespace-character-count="27752"/>
  </office:meta>
</office:document-meta>
</file>