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ja" style:country-asian="JP"/>
    </style:style>
    <style:style style:name="P20"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2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fo:language="en" fo:country="US" style:language-asian="ja" style:country-asian="JP"/>
    </style:style>
    <style:style style:name="P2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fo:language="en" fo:country="US" style:language-asian="ja" style:country-asian="JP" fo:hyphenate="false"/>
    </style:style>
    <style:style style:name="P2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9"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style:punctuation-wrap="simple" fo:text-align="justify" style:vertical-align="baseline" fo:line-height="150%"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style:style>
    <style:style style:name="P43" style:parent-style-name="Normal" style:family="paragraph">
      <style:paragraph-properties fo:widows="0" fo:orphans="0" style:punctuation-wrap="simple" fo:text-align="justify" style:vertical-align="baseline"/>
    </style:style>
    <style:style style:name="P44" style:parent-style-name="Normal" style:family="paragraph">
      <style:paragraph-properties fo:widows="0" fo:orphans="0" style:punctuation-wrap="simple" fo:text-align="justify" style:vertical-align="baseline"/>
    </style:style>
    <style:style style:name="P45"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46" style:parent-style-name="DefaultParagraphFont" style:family="text">
      <style:text-properties style:language-asian="ja" style:country-asian="JP"/>
    </style:style>
    <style:style style:name="T47" style:parent-style-name="DefaultParagraphFont" style:family="text">
      <style:text-properties style:language-asian="ja" style:country-asian="JP"/>
    </style:style>
    <style:style style:name="T48" style:parent-style-name="DefaultParagraphFont" style:family="text">
      <style:text-properties fo:language="en" fo:country="US" style:language-asian="ja" style:country-asian="JP"/>
    </style:style>
    <style:style style:name="P49" style:parent-style-name="Normal" style:master-page-name="MPF1" style:family="paragraph">
      <style:paragraph-properties fo:break-before="page" fo:text-align="justify" fo:margin-left="3.5in" fo:text-indent="-0.0625in" style:page-number="1">
        <style:tab-stops>
          <style:tab-stop style:type="center" style:position="0in"/>
          <style:tab-stop style:type="right" style:position="3.425in"/>
        </style:tab-stops>
      </style:paragraph-properties>
    </style:style>
    <style:style style:name="P54"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5"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6"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7"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59"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ext-properties fo:font-weight="bold" style:font-weight-asian="bold" style:font-size-complex="12pt" fo:hyphenate="false"/>
    </style:style>
    <style:style style:name="P65" style:parent-style-name="Normal" style:family="paragraph">
      <style:paragraph-properties style:vertical-align="baseline"/>
      <style:text-properties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vertical-align="baseline"/>
      <style:text-properties fo:font-weight="bold" style:font-weight-asian="bold" style:font-size-complex="12pt" fo:hyphenate="false"/>
    </style:style>
    <style:style style:name="P7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line-height="150%" fo:text-indent="0.4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ja" style:country-asian="JP"/>
    </style:style>
    <style:style style:name="P85" style:parent-style-name="Normal" style:family="paragraph">
      <style:paragraph-properties fo:widows="0" fo:orphans="0" style:punctuation-wrap="simple" fo:text-align="justify" style:vertical-align="baseline" fo:line-height="150%" fo:text-indent="0.4923in"/>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language-asian="ja" style:country-asian="JP"/>
    </style:style>
    <style:style style:name="T89" style:parent-style-name="DefaultParagraphFont" style:family="text">
      <style:text-properties style:font-weight-complex="bold" style:language-asian="ja" style:country-asian="JP"/>
    </style:style>
    <style:style style:name="T90" style:parent-style-name="DefaultParagraphFont" style:family="text">
      <style:text-properties style:language-asian="ja" style:country-asian="JP"/>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ja" style:country-asian="JP"/>
    </style:style>
    <style:style style:name="P1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vertical-align="baseline"/>
      <style:text-properties fo:font-weight="bold" style:font-weight-asian="bold" style:font-size-complex="12pt" fo:hyphenate="false"/>
    </style:style>
    <style:style style:name="P11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118" style:parent-style-name="Normal" style:family="paragraph">
      <style:paragraph-properties fo:widows="0" fo:orphans="0" style:punctuation-wrap="simple" fo:text-align="justify" style:vertical-align="baseline" fo:line-height="150%" fo:text-indent="0.5in"/>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line-height="150%" fo:text-indent="0.4923in"/>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fo:color="#FF0000" style:font-size-complex="12pt" style:language-asian="ja" style:country-asian="JP"/>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68"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size-complex="12pt" style:language-asian="ja" style:country-asian="JP"/>
    </style:style>
    <style:style style:name="P221"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P22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fo:font-weight="bold" style:font-weight-asian="bold" style:font-size-complex="12pt" style:language-asian="ja" style:country-asian="JP"/>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fo:font-weight="bold" style:font-weight-asian="bold" style:font-size-complex="12pt" style:language-asian="ja" style:country-asian="JP"/>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text-position="super 66.6%" style:font-size-complex="12pt" style:language-asian="ja" style:country-asian="JP"/>
    </style:style>
    <style:style style:name="T237" style:parent-style-name="DefaultParagraphFont" style:family="text">
      <style:text-properties style:font-size-complex="12pt" style:language-asian="ja" style:country-asian="JP"/>
    </style:style>
    <style:style style:name="P23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Batang" style:font-weight-complex="bold" style:font-size-complex="12pt" style:language-asian="ko" style:country-asian="KR"/>
    </style:style>
    <style:style style:name="P24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ja" style:country-asian="JP"/>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fo:color="#000000" style:font-size-complex="12pt" style:language-asian="ja" style:country-asian="JP"/>
    </style:style>
    <style:style style:name="T255" style:parent-style-name="DefaultParagraphFont" style:family="text">
      <style:text-properties fo:color="#000000" style:font-size-complex="12pt" style:language-asian="ja" style:country-asian="JP"/>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fo:color="#000000"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T260" style:parent-style-name="DefaultParagraphFont" style:family="text">
      <style:text-properties style:font-size-complex="12pt" style:language-asian="ja" style:country-asian="JP"/>
    </style:style>
    <style:style style:name="P261" style:parent-style-name="Normal" style:family="paragraph">
      <style:paragraph-properties fo:widows="0" fo:orphans="0" style:punctuation-wrap="simple" fo:text-align="justify" style:vertical-align="baseline"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ja" style:country-asian="JP"/>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4902in">
        <style:tab-stops>
          <style:tab-stop style:type="left" style:position="0.49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4902in">
        <style:tab-stops>
          <style:tab-stop style:type="left" style:position="0.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text-position="super 66.6%"/>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ja" style:country-asian="JP"/>
    </style:style>
    <style:style style:name="T363" style:parent-style-name="DefaultParagraphFont" style:family="text">
      <style:text-properties style:font-size-complex="12pt" style:language-asian="ja" style:country-asian="JP"/>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ja" style:country-asian="JP"/>
    </style:style>
    <style:style style:name="T366" style:parent-style-name="DefaultParagraphFont" style:family="text">
      <style:text-properties style:font-size-complex="12pt" style:language-asian="ja" style:country-asian="JP"/>
    </style:style>
    <style:style style:name="P367"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Batang" style:font-weight-complex="bold" style:font-size-complex="12pt" style:language-asian="ko" style:country-asian="KR"/>
    </style:style>
    <style:style style:name="P375"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ja" style:country-asian="JP"/>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size-complex="12pt" style:language-asian="ja" style:country-asian="JP"/>
    </style:style>
    <style:style style:name="P40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name-asian="Batang" style:font-weight-complex="bold" style:font-size-complex="12pt" style:language-asian="ko" style:country-asian="KR"/>
    </style:style>
    <style:style style:name="P412"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Batang" style:font-weight-complex="bold" style:font-size-complex="12pt" style:language-asian="ko" style:country-asian="KR"/>
    </style:style>
    <style:style style:name="T418" style:parent-style-name="DefaultParagraphFont" style:family="text">
      <style:text-properties style:font-size-complex="12pt"/>
    </style:style>
    <style:style style:name="T419" style:parent-style-name="DefaultParagraphFont" style:family="text">
      <style:text-properties style:font-name-asian="Batang" style:font-weight-complex="bold" style:font-size-complex="12pt" style:language-asian="ko" style:country-asian="KR"/>
    </style:style>
    <style:style style:name="P42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Batang" style:font-weight-complex="bold" style:font-size-complex="12pt" style:language-asian="ko" style:country-asian="KR"/>
    </style:style>
    <style:style style:name="P425"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P43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ja" style:country-asian="JP"/>
    </style:style>
    <style:style style:name="T436" style:parent-style-name="DefaultParagraphFont" style:family="text">
      <style:text-properties style:font-size-complex="12pt" style:language-asian="ja" style:country-asian="JP"/>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ja" style:country-asian="JP"/>
    </style:style>
    <style:style style:name="T439" style:parent-style-name="DefaultParagraphFont" style:family="text">
      <style:text-properties style:font-size-complex="12pt" style:language-asian="ja" style:country-asian="JP"/>
    </style:style>
    <style:style style:name="T440" style:parent-style-name="DefaultParagraphFont" style:family="text">
      <style:text-properties style:language-asian="ja" style:country-asian="JP"/>
    </style:style>
    <style:style style:name="T441" style:parent-style-name="DefaultParagraphFont" style:family="text">
      <style:text-properties style:font-size-complex="12pt" style:language-asian="ja" style:country-asian="JP"/>
    </style:style>
    <style:style style:name="T442" style:parent-style-name="DefaultParagraphFont" style:family="text">
      <style:text-properties style:language-asian="ja" style:country-asian="JP"/>
    </style:style>
    <style:style style:name="T443" style:parent-style-name="DefaultParagraphFont" style:family="text">
      <style:text-properties style:language-asian="ja" style:country-asian="JP"/>
    </style:style>
    <style:style style:name="T444" style:parent-style-name="DefaultParagraphFont" style:family="text">
      <style:text-properties style:font-size-complex="12pt" style:language-asian="ja" style:country-asian="JP"/>
    </style:style>
    <style:style style:name="P44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4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ja" style:country-asian="JP"/>
    </style:style>
    <style:style style:name="T450" style:parent-style-name="DefaultParagraphFont" style:family="text">
      <style:text-properties style:font-size-complex="12pt" style:language-asian="ja" style:country-asian="JP"/>
    </style:style>
    <style:style style:name="P45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ja" style:country-asian="JP"/>
    </style:style>
    <style:style style:name="T454" style:parent-style-name="DefaultParagraphFont" style:family="text">
      <style:text-properties style:font-size-complex="12pt" style:language-asian="ja" style:country-asian="JP"/>
    </style:style>
    <style:style style:name="P45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language-asian="ja" style:country-asian="JP"/>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language-asian="ja" style:country-asian="JP"/>
    </style:style>
    <style:style style:name="P461" style:parent-style-name="Normal" style:family="paragraph">
      <style:paragraph-properties fo:widows="0" fo:orphans="0" style:punctuation-wrap="simple" fo:text-align="justify" style:vertical-align="baseline"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Batang" style:font-weight-complex="bold" style:font-size-complex="12pt" style:language-asian="ko" style:country-asian="KR"/>
    </style:style>
    <style:style style:name="P47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Batang" style:font-weight-complex="bold" style:font-size-complex="12pt" style:language-asian="ko" style:country-asian="KR"/>
    </style:style>
    <style:style style:name="P47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76" style:parent-style-name="DefaultParagraphFont" style:family="text">
      <style:text-properties style:font-name-asian="Batang" style:font-weight-complex="bold" style:font-size-complex="12pt" style:language-asian="ko" style:country-asian="KR"/>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Batang" style:font-weight-complex="bold" style:font-size-complex="12pt" style:language-asian="ko" style:country-asian="KR"/>
    </style:style>
    <style:style style:name="T479" style:parent-style-name="DefaultParagraphFont" style:family="text">
      <style:text-properties style:font-name-asian="Batang" style:font-weight-complex="bold" style:font-size-complex="12pt" style:language-asian="ko" style:country-asian="KR"/>
    </style:style>
    <style:style style:name="P480"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81" style:parent-style-name="DefaultParagraphFont" style:family="text">
      <style:text-properties style:font-name-asian="Batang" style:font-weight-complex="bold" style:font-size-complex="12pt" style:language-asian="ko" style:country-asian="KR"/>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Batang" style:font-weight-complex="bold" style:font-size-complex="12pt" style:language-asian="ko" style:country-asian="KR"/>
    </style:style>
    <style:style style:name="P484"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P485"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Batang" style:font-weight-complex="bold" style:font-size-complex="12pt" style:language-asian="ko" style:country-asian="K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Batang" style:font-weight-complex="bold" style:font-size-complex="12pt" style:language-asian="ko" style:country-asian="KR"/>
    </style:style>
    <style:style style:name="P490" style:parent-style-name="Normal" style:family="paragraph">
      <style:paragraph-properties fo:text-align="center" style:vertical-align="baseline"/>
      <style:text-properties fo:hyphenate="false"/>
    </style:style>
    <style:style style:name="P491" style:parent-style-name="Normal" style:family="paragraph">
      <style:paragraph-properties fo:widows="0" fo:orphans="0" style:punctuation-wrap="simple" fo:text-align="center" style:vertical-align="baseline" fo:line-height="150%"/>
    </style:style>
    <style:style style:name="T492" style:parent-style-name="DefaultParagraphFont" style:family="text">
      <style:text-properties fo:font-weight="bold" style:font-weight-asian="bold" style:font-size-complex="12pt" style:language-asian="ja" style:country-asian="JP"/>
    </style:style>
    <style:style style:name="T493" style:parent-style-name="DefaultParagraphFont" style:family="text">
      <style:text-properties fo:font-weight="bold" style:font-weight-asian="bold" style:font-size-complex="12pt" style:language-asian="ja" style:country-asian="JP"/>
    </style:style>
    <style:style style:name="P494" style:parent-style-name="Normal" style:family="paragraph">
      <style:paragraph-properties fo:widows="0" fo:orphans="0" style:punctuation-wrap="simple" fo:text-align="center" style:vertical-align="baseline" fo:line-height="150%"/>
    </style:style>
    <style:style style:name="T495" style:parent-style-name="DefaultParagraphFont" style:family="text">
      <style:text-properties fo:font-weight="bold" style:font-weight-asian="bold" style:font-size-complex="12pt" style:language-asian="ja" style:country-asian="JP"/>
    </style:style>
    <style:style style:name="T496" style:parent-style-name="DefaultParagraphFont" style:family="text">
      <style:text-properties fo:font-weight="bold" style:font-weight-asian="bold" style:font-size-complex="12pt" style:language-asian="ja" style:country-asian="JP"/>
    </style:style>
    <style:style style:name="P497" style:parent-style-name="Normal" style:family="paragraph">
      <style:paragraph-properties fo:widows="0" fo:orphans="0" style:punctuation-wrap="simple" fo:text-align="center" style:vertical-align="baseline" fo:line-height="150%" fo:margin-left="0.5in">
        <style:tab-stops/>
      </style:paragraph-properties>
      <style:text-properties fo:font-weight="bold" style:font-weight-asian="bold" style:font-size-complex="12pt" style:language-asian="ja" style:country-asian="JP"/>
    </style:style>
    <style:style style:name="P49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language-asian="ja" style:country-asian="JP"/>
    </style:style>
    <style:style style:name="P50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fo:font-weight="bold" style:font-weight-asian="bold" style:font-size-complex="12pt" style:language-asian="ja" style:country-asian="JP"/>
    </style:style>
    <style:style style:name="T508" style:parent-style-name="DefaultParagraphFont" style:family="text">
      <style:text-properties style:font-size-complex="12pt" style:language-asian="ja" style:country-asian="JP"/>
    </style:style>
    <style:style style:name="P509"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ja" style:country-asian="JP"/>
    </style:style>
    <style:style style:name="T511" style:parent-style-name="DefaultParagraphFont" style:family="text">
      <style:text-properties style:font-size-complex="12pt" style:language-asian="ja" style:country-asian="JP"/>
    </style:style>
    <style:style style:name="T512" style:parent-style-name="DefaultParagraphFont" style:family="text">
      <style:text-properties style:font-size-complex="12pt" style:language-asian="ja" style:country-asian="JP"/>
    </style:style>
    <style:style style:name="P513" style:parent-style-name="Normal" style:family="paragraph">
      <style:paragraph-properties fo:text-align="justify" style:vertical-align="baseline" fo:line-height="150%" fo:margin-left="0.8256in" fo:text-indent="-0.3333in">
        <style:tab-stops>
          <style:tab-stop style:type="left" style:position="-0.3333in"/>
          <style:tab-stop style:type="left" style:position="0in"/>
        </style:tab-stops>
      </style:paragraph-properties>
      <style:text-properties fo:hyphenate="false"/>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font-size-complex="12pt" style:language-asian="ja" style:country-asian="JP"/>
    </style:style>
    <style:style style:name="P51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language-asian="ja" style:country-asian="JP"/>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ja" style:country-asian="JP"/>
    </style:style>
    <style:style style:name="P520"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language-asian="ja" style:country-asian="JP"/>
    </style:style>
    <style:style style:name="P52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ja" style:country-asian="JP"/>
    </style:style>
    <style:style style:name="P527"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ja" style:country-asian="JP"/>
    </style:style>
    <style:style style:name="T529" style:parent-style-name="DefaultParagraphFont" style:family="text">
      <style:text-properties style:font-size-complex="12pt" style:language-asian="ja" style:country-asian="JP"/>
    </style:style>
    <style:style style:name="P53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ja" style:country-asian="JP"/>
    </style:style>
    <style:style style:name="T532" style:parent-style-name="DefaultParagraphFont" style:family="text">
      <style:text-properties style:font-size-complex="12pt" style:language-asian="ja" style:country-asian="JP"/>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fo:font-weight="bold" style:font-weight-asian="bold" style:font-size-complex="12pt" style:language-asian="ja" style:country-asian="JP"/>
    </style:style>
    <style:style style:name="T535" style:parent-style-name="DefaultParagraphFont" style:family="text">
      <style:text-properties style:font-size-complex="12pt" style:language-asian="ja" style:country-asian="JP"/>
    </style:style>
    <style:style style:name="P53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37" style:parent-style-name="DefaultParagraphFont" style:family="text">
      <style:text-properties style:font-size-complex="12pt" style:language-asian="ja" style:country-asian="JP"/>
    </style:style>
    <style:style style:name="T538" style:parent-style-name="DefaultParagraphFont" style:family="text">
      <style:text-properties style:font-size-complex="12pt" style:language-asian="ja" style:country-asian="JP"/>
    </style:style>
    <style:style style:name="P53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font-size-complex="12pt" style:language-asian="ja" style:country-asian="JP"/>
    </style:style>
    <style:style style:name="P54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P54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ja" style:country-asian="JP"/>
    </style:style>
    <style:style style:name="T548" style:parent-style-name="DefaultParagraphFont" style:family="text">
      <style:text-properties style:font-size-complex="12pt" style:language-asian="ja" style:country-asian="JP"/>
    </style:style>
    <style:style style:name="P54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ja" style:country-asian="JP"/>
    </style:style>
    <style:style style:name="P55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language-asian="ja" style:country-asian="JP"/>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language-asian="ja" style:country-asian="JP"/>
    </style:style>
    <style:style style:name="P55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P559"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P560"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561" style:parent-style-name="DefaultParagraphFont" style:family="text">
      <style:text-properties fo:font-weight="bold" style:font-weight-asian="bold" style:font-size-complex="12pt" style:language-asian="ja" style:country-asian="JP"/>
    </style:style>
    <style:style style:name="T562" style:parent-style-name="DefaultParagraphFont" style:family="text">
      <style:text-properties fo:font-weight="bold" style:font-weight-asian="bold" style:font-size-complex="12pt" style:language-asian="ja" style:country-asian="JP"/>
    </style:style>
    <style:style style:name="P563"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564" style:parent-style-name="DefaultParagraphFont" style:family="text">
      <style:text-properties fo:font-weight="bold" style:font-weight-asian="bold" style:font-size-complex="12pt" style:language-asian="ja" style:country-asian="JP"/>
    </style:style>
    <style:style style:name="P56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style:font-size-complex="12pt" style:language-asian="ja" style:country-asian="JP" fo:hyphenate="false"/>
    </style:style>
    <style:style style:name="P566" style:parent-style-name="Normal" style:family="paragraph">
      <style:paragraph-properties fo:widows="0" fo:orphans="0" style:punctuation-wrap="simple" fo:text-align="justify" style:vertical-align="baseline" fo:line-height="150%" fo:text-indent="0.4923in"/>
    </style:style>
    <style:style style:name="T567" style:parent-style-name="DefaultParagraphFont" style:family="text">
      <style:text-properties style:font-size-complex="12pt" style:language-asian="ja" style:country-asian="JP"/>
    </style:style>
    <style:style style:name="T568" style:parent-style-name="DefaultParagraphFont" style:family="text">
      <style:text-properties style:font-size-complex="12pt" style:language-asian="ja" style:country-asian="JP"/>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ja" style:country-asian="JP"/>
    </style:style>
    <style:style style:name="T573" style:parent-style-name="DefaultParagraphFont" style:family="text">
      <style:text-properties style:language-asian="ja" style:country-asian="JP"/>
    </style:style>
    <style:style style:name="T574"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575" style:parent-style-name="DefaultParagraphFont" style:family="text">
      <style:text-properties style:language-asian="ja" style:country-asian="JP"/>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language-asian="ja" style:country-asian="JP"/>
    </style:style>
    <style:style style:name="T578" style:parent-style-name="DefaultParagraphFont" style:family="text">
      <style:text-properties style:language-asian="ja" style:country-asian="JP"/>
    </style:style>
    <style:style style:name="T579" style:parent-style-name="DefaultParagraphFont" style:family="text">
      <style:text-properties style:language-asian="ja" style:country-asian="JP"/>
    </style:style>
    <style:style style:name="P580" style:parent-style-name="Normal" style:family="paragraph">
      <style:paragraph-properties fo:widows="0" fo:orphans="0" style:punctuation-wrap="simple" fo:text-align="justify" style:vertical-align="baseline" fo:line-height="150%" fo:text-indent="0.4923in"/>
    </style:style>
    <style:style style:name="T581" style:parent-style-name="DefaultParagraphFont" style:family="text">
      <style:text-properties style:language-asian="ja" style:country-asian="JP"/>
    </style:style>
    <style:style style:name="T582" style:parent-style-name="DefaultParagraphFont" style:family="text">
      <style:text-properties style:language-asian="ja" style:country-asian="JP"/>
    </style:style>
    <style:style style:name="T583" style:parent-style-name="DefaultParagraphFont" style:family="text">
      <style:text-properties style:language-asian="ja" style:country-asian="JP"/>
    </style:style>
    <style:style style:name="T584" style:parent-style-name="DefaultParagraphFont" style:family="text">
      <style:text-properties style:language-asian="ja" style:country-asian="JP"/>
    </style:style>
    <style:style style:name="P585" style:parent-style-name="Normal" style:family="paragraph">
      <style:paragraph-properties fo:widows="0" fo:orphans="0" style:punctuation-wrap="simple" fo:text-align="justify" style:vertical-align="baseline" fo:line-height="150%" fo:text-indent="0.4923in"/>
    </style:style>
    <style:style style:name="T586" style:parent-style-name="DefaultParagraphFont" style:family="text">
      <style:text-properties style:language-asian="ja" style:country-asian="JP"/>
    </style:style>
    <style:style style:name="T587" style:parent-style-name="DefaultParagraphFont" style:family="text">
      <style:text-properties style:language-asian="ja" style:country-asian="JP"/>
    </style:style>
    <style:style style:name="T588" style:parent-style-name="DefaultParagraphFont" style:family="text">
      <style:text-properties style:language-asian="ja" style:country-asian="JP"/>
    </style:style>
    <style:style style:name="P589" style:parent-style-name="Normal" style:family="paragraph">
      <style:paragraph-properties fo:widows="0" fo:orphans="0" style:punctuation-wrap="simple" fo:text-align="justify" style:vertical-align="baseline" fo:line-height="150%" fo:text-indent="0.4923in"/>
    </style:style>
    <style:style style:name="T590" style:parent-style-name="DefaultParagraphFont" style:family="text">
      <style:text-properties style:language-asian="ja" style:country-asian="JP"/>
    </style:style>
    <style:style style:name="T591" style:parent-style-name="DefaultParagraphFont" style:family="text">
      <style:text-properties style:language-asian="ja" style:country-asian="JP"/>
    </style:style>
    <style:style style:name="T592" style:parent-style-name="DefaultParagraphFont" style:family="text">
      <style:text-properties style:language-asian="ja" style:country-asian="JP"/>
    </style:style>
    <style:style style:name="T593" style:parent-style-name="DefaultParagraphFont" style:family="text">
      <style:text-properties style:font-size-complex="12pt" style:language-asian="ja" style:country-asian="JP"/>
    </style:style>
    <style:style style:name="T594" style:parent-style-name="DefaultParagraphFont" style:family="text">
      <style:text-properties style:language-asian="ja" style:country-asian="JP"/>
    </style:style>
    <style:style style:name="T595" style:parent-style-name="DefaultParagraphFont" style:family="text">
      <style:text-properties style:language-asian="ja" style:country-asian="JP"/>
    </style:style>
    <style:style style:name="P59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97" style:parent-style-name="DefaultParagraphFont" style:family="text">
      <style:text-properties style:language-asian="ja" style:country-asian="JP"/>
    </style:style>
    <style:style style:name="T598" style:parent-style-name="DefaultParagraphFont" style:family="text">
      <style:text-properties style:language-asian="ja" style:country-asian="JP"/>
    </style:style>
    <style:style style:name="T599" style:parent-style-name="DefaultParagraphFont" style:family="text">
      <style:text-properties style:language-asian="ja" style:country-asian="JP"/>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vertical-align="baseline" fo:text-indent="0.4923in"/>
      <style:text-properties fo:font-weight="bold" style:font-weight-asian="bold" style:font-size-complex="12pt" fo:hyphenate="false"/>
    </style:style>
    <style:style style:name="P6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563C1"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style:punctuation-wrap="simple" fo:text-align="justify" style:vertical-align="baseline" fo:margin-left="0.75in" fo:text-indent="-0.25in">
        <style:tab-stops/>
      </style:paragraph-properties>
    </style:style>
    <style:style style:name="P626" style:parent-style-name="Normal" style:family="paragraph">
      <style:paragraph-properties fo:widows="0" fo:orphans="0" style:punctuation-wrap="simple" fo:text-align="center" style:vertical-align="baseline" fo:text-indent="0.0986in"/>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6">Suvestinė redakcija nuo 2021-08-10 iki 2022-06-09</text:span></text:p>
      <text:p text:style-name="P7"/>
      <text:p text:style-name="P8"><text:span text:style-name="T9">Įsakymas paskelbtas: TAR 2014-04-17, i. k. 2014-04530</text:span></text:p>
      <text:p text:style-name="P10"/>
      <text:p text:style-name="P11">Nauja redakcija nuo 2017-03-24:</text:p>
      <text:p text:style-name="Normal"><text:span text:style-name="T12">Nr.<text:s/></text:span><text:a xlink:href="https://www.e-tar.lt/portal/legalAct.html?documentId=9d0efce00f8d11e79800e8266c1e5d1b" office:target-frame-name="_top" xlink:show="replace"><text:span text:style-name="T13">V-63</text:span></text:a><text:span text:style-name="T14">,<text:s/></text:span><text:span text:style-name="T15">2017-03-21, paskelbta TAR 2017-03-23, i. k. 2017-04744</text:span></text:p>
      <text:p text:style-name="P16"/>
      <text:p text:style-name="P17"><text:span text:style-name="T18">„</text:span><text:span text:style-name="T19">LIETUVOS RESPUBLIKOS UŽSIENIO REIKALŲ MINISTRAS</text:span></text:p>
      <text:p text:style-name="P20"/>
      <text:p text:style-name="P21">ĮSAKYMAS</text:p>
      <text:p text:style-name="P22">DĖL VYSTOMOJO BENDRADARBIAVIMO IR PARAMOS DEMOKRATIJAI PROGRAMOS ĮGYVENDINIMO TVARKOS APRAŠO PATVIRTINIMO</text:p>
      <text:p text:style-name="P23"/>
      <text:p text:style-name="P24"><text:span text:style-name="T25">2014 m. balandžio 17 d. Nr.<text:s/></text:span><text:span text:style-name="T26">V-62</text:span></text:p>
      <text:p text:style-name="P27">Vilnius</text:p>
      <text:p text:style-name="P28"/>
      <text:p text:style-name="P29"/>
      <text:p text:style-name="P30"><text:span text:style-name="T31">Vadovaudamasis Lietuvos Respublikos vystomojo bendradarbiavimo ir humanitarinės pagalbos įstatymo 7 straipsnio 1 dalies 3 punktu, 7 straipsnio 3 dalimi ir Valstybės ir savivaldybių institucijų ir įstaigų vystomojo bendradarbiavimo veiklos<text:s/></text:span><text:span text:style-name="T32">įgyvendinimo ir humanitarinės pagalbos teikimo tvarkos aprašo, patvirtinto Lietuvos Respublikos Vyriausybės 2014 m. kovo 26 d. nutarimu Nr. 278 „Dėl Valstybės ir savivaldybių institucijų ir įstaigų vystomojo bendradarbiavimo veiklos įgyvendinimo ir humanit</text:span><text:span text:style-name="T33">arinės pagalbos teikimo tvarkos aprašo patvirtinimo“, 3 ir 5 punktais,</text:span><text:s/></text:p>
      <text:soft-page-break/>
      <text:p text:style-name="P34">Preambulės pakeitimai:</text:p>
      <text:p text:style-name="P35"><text:span text:style-name="T36">Nr.<text:s/></text:span><text:a xlink:href="https://www.e-tar.lt/portal/legalAct.html?documentId=90ad9b408cfa11e9ae2e9d61b1f977b3" office:target-frame-name="_top" xlink:show="replace"><text:span text:style-name="T37">V-170</text:span></text:a><text:span text:style-name="T38">, 2019-06-12, paskelbta TAR 2019-06-12, i. k. 2019-095</text:span><text:span text:style-name="T39">33</text:span></text:p>
      <text:p text:style-name="Normal"/>
      <text:p text:style-name="P40"><text:span text:style-name="T41">t v i r t i n u<text:s/></text:span>Vystomojo bendradarbiavimo ir paramos demokratijai programos įgyvendinimo tvarkos aprašą (pridedama).“</text:p>
      <text:p text:style-name="P42"/>
      <text:p text:style-name="P43"/>
      <text:p text:style-name="P44"/>
      <text:p text:style-name="P45"><text:span text:style-name="T46">Užsienio reikalų ministras</text:span><text:span text:style-name="T47"><text:tab/></text:span><text:span text:style-name="T48">Linas Linkevičius</text:span></text:p>
      <text:p text:style-name="Normal"/>
      <text:soft-page-break/>
      <text:p text:style-name="P49">PATVIRTINTA</text:p>
      <text:p text:style-name="P54">Lietuvos Respublikos užsienio reikalų ministro</text:p>
      <text:p text:style-name="P55">2014 m. balandžio 17 d. įsakymu Nr. V-62</text:p>
      <text:p text:style-name="P56">(Lietuvos Respublikos užsienio reikalų ministro</text:p>
      <text:p text:style-name="P57">2019 m. birželio 12 d. V-170 redakcija)</text:p>
      <text:p text:style-name="P58"/>
      <text:p text:style-name="P59"/>
      <text:p text:style-name="P60"><text:span text:style-name="T61">VYSTOMOJO BENDRADARBIAVIMO IR PARAMOS DEMOKRATIJAI </text:span></text:p>
      <text:p text:style-name="P62"><text:span text:style-name="T63">PROGRAMOS ĮGYVEND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text:span text:style-name="T73">Vystomojo bendradarbiavimo ir<text:s/></text:span><text:span text:style-name="T74">paramos</text:span><text:span text:style-name="T75"><text:s/>demokratijai programa (toliau – programa) yra Lietuvos Respublikos užsienio reikalų ministerijos (toliau – Ministerija) strateginio veiklos plano dalis. Ji yra įgyvendinama iš Ministerijai patvirtintų Lietuvos Respublikos valstybės biudžeto asignavimų.<text:s/></text:span></text:p>
      <text:p text:style-name="Normal"/>
      <text:p text:style-name="P76"><text:span text:style-name="T77">2</text:span><text:span text:style-name="T78">. Vystomojo bendradarbiavimo ir paramos demokratijai programos įgyvendinimo tvarkos aprašas (toliau – Aprašas) nustato Ministerijos ir Lietuvos Respublikos diplomatinių atstovybių</text:span><text:s/><text:span text:style-name="T79">užsienio valstybėse, Lietuvos Respublikos atstovybių prie tarptautinių<text:s/></text:span><text:span text:style-name="T80">organizacijų, konsulinių įstaigų ir specialiųjų misijų (toliau – diplomatinės atstovybės) vystomojo bendradarbiavimo veiklos įgyvendinimo, programos lėšomis finansuojamų vystomojo bendradarbiavimo projektų (toliau –<text:s/></text:span><text:soft-page-break/><text:span text:style-name="T81">projektai) administravimo, Ministerijos<text:s/></text:span><text:span text:style-name="T82">ir viešosios įstaigos Centrinės projektų valdymo agentūros (toliau – CPVA) bendradarbiavimo dėl įsitraukimo į tarptautinių donorų lėšomis finansuojamą vystomojo bendradarbiavimo veiklą, bendrojo finansavimo teikimo ir visuomenės informavimo apie programą t</text:span><text:span text:style-name="T83">varką</text:span><text:span text:style-name="T84">.</text:span></text:p>
      <text:p text:style-name="P85"><text:span text:style-name="T86">3</text:span><text:span text:style-name="T87">. </text:span><text:span text:style-name="T88">Parama vystymuisi kitais būdais nei per projektus<text:s/></text:span><text:span text:style-name="T89">ir bendrąjį finansavimą</text:span><text:span text:style-name="T90"><text:s/></text:span><text:span text:style-name="T91">teikiama<text:s/></text:span><text:span text:style-name="T92">vadovaujantis</text:span><text:span text:style-name="T93"><text:s/>Valstybės ir savivaldybių institucijų ir įstaigų vystomojo bendradarbiavimo veiklos įgyvendinimo ir humanitarinės pagalbos teikimo tvarkos aprašo</text:span><text:span text:style-name="T94">, patvirtinto Lietuvos Respublikos Vyriausybės 2014 m. kovo 26 d. nutarimu Nr. 278 „Dėl Valstybės ir savivaldybių institucijų ir įstaigų vystomojo bendradarbiavimo veiklos įgyvendinimo ir humanitarinės pagalbos teikimo tvarkos aprašo patvirtinimo“ (toliau<text:s/></text:span><text:span text:style-name="T95">– Institucijų tvarkos aprašas), nustatyta tvarka.<text:s/></text:span><text:span text:style-name="T96">Pasiūlymus</text:span><text:span text:style-name="T97"><text:s/>Ministerijos<text:s/></text:span><text:span text:style-name="T98">vystomojo bendradarbiavimo ir humanitarinės pagalbos teikimo komisijai (toliau – Komisija)<text:s/></text:span><text:span text:style-name="T99">dėl paramos vystymuisi kitais būdais teikimo būdų ir priemonių vykdymo teikia Ministerijos<text:s/></text:span><text:span text:style-name="T100">Vystomojo bendradarbiavimo departamentas (toliau – Departamentas)</text:span><text:span text:style-name="T101">.</text:span></text:p>
      <text:p text:style-name="P102">4. <text:span text:style-name="T103">Apraše vartojamos sąvokos apibrėžtos Lietuvos Respublikos vystomojo bendradarbiavimo ir humanitarinės pagalbos įstatyme (toliau – Įstatymas) ir Institucijų tvarkos apraše.</text:span></text:p>
      <text:p text:style-name="P104"/>
      <text:p text:style-name="P105"><text:span text:style-name="T106">II</text:span><text:span text:style-name="T107"><text:s/></text:span><text:span text:style-name="T108">SKYRIUS</text:span></text:p>
      <text:p text:style-name="P109"><text:span text:style-name="T110">PROJEKTŲ ADMINISTRAVIMAS</text:span></text:p>
      <text:p text:style-name="P111"/>
      <text:p text:style-name="P112"><text:span text:style-name="T113">PIRMASIS</text:span><text:span text:style-name="T114"><text:s/>SKIRSNIS<text:s/></text:span></text:p>
      <text:p text:style-name="P115"><text:span text:style-name="T116">BENDROSIOS NUOSTATOS<text:s/></text:span></text:p>
      <text:p text:style-name="P117"/>
      <text:p text:style-name="P118"><text:span text:style-name="T119">5</text:span><text:span text:style-name="T120">. Projektai administruojami vadovaujantis Įstatymu, Institucijų tvarkos aprašu ir Aprašu. Projektams administruoti naudojamos rekomenduojamos formos, reikalingos vystomojo</text:span><text:span text:style-name="T121"><text:s/>bendradarbiavimo veiklai įgyvendinti, patvirtintos užsienio reikalų ministro 2014 m. lapkričio 11 d. įsakymu Nr. V-226 „Dėl rekomenduojamų formų, reikalingų vystomojo bendradarbiavimo veiklai įgyvendinti</text:span><text:s/><text:span text:style-name="T122">ir informacijai apie suteiktą humanitarinę pagalbą<text:s/></text:span><text:span text:style-name="T123">teikti, patvirtinimo</text:span>.</text:p>
      <text:p text:style-name="P124">6. <text:span text:style-name="T125">Finansiniai reikalavimai projektams, skirtiems dvišalei paramai vystymuisi teikti, yra<text:s/></text:span><text:span text:style-name="T126">nustatyti</text:span><text:span text:style-name="T127"><text:s/>Institucijų tvarkos apraše.</text:span></text:p>
      <text:p text:style-name="P128"><text:span text:style-name="T129">7</text:span><text:span text:style-name="T130">. </text:span><text:span text:style-name="T131">P</text:span><text:span text:style-name="T132">rojektus administruoja Ministerija ar<text:s/></text:span><text:span text:style-name="T133">diplomatinės atstovybės<text:s/></text:span><text:span text:style-name="T134">(toliau kartu – tiesiogiai admin</text:span><text:span text:style-name="T135">istruojami projektai) arba CPVA. Tiesiogiai administruojami tie</text:span><text:span text:style-name="T136"><text:s/></text:span><text:span text:style-name="T137">projektai, kurie yra išimtinai susiję su diplomatinės tarnybos funkcijomis.</text:span></text:p>
      <text:p text:style-name="P138"><text:span text:style-name="T139">8</text:span><text:span text:style-name="T140">. </text:span><text:span text:style-name="T141">Komisija s</text:span><text:span text:style-name="T142">prendžia, kokią programos lėšų dalį skirti tiesiogiai administruojamiems projektams ir kokią<text:s/></text:span><text:span text:style-name="T143">programos lėšų dalį skirti projektams, kuriuos administruos CPVA</text:span><text:span text:style-name="T144">.</text:span></text:p>
      <text:p text:style-name="Normal"/>
      <text:p text:style-name="P145"><text:span text:style-name="T146">9</text:span><text:span text:style-name="T147">. </text:span><text:span text:style-name="T148">Tiesiogiai administruojamų projektų administravimo funkcijas, įskaitant projektų koncepcijų (toliau – koncepcija) ir (arba) projektų paraiškų (toliau – paraiška) administracinį ir<text:s/></text:span><text:soft-page-break/><text:span text:style-name="T149">tu</text:span><text:span text:style-name="T150">rinio vertinimą, atlieka Departamento<text:s/></text:span><text:span text:style-name="T151">arba diplomatinių atstovybių darbuotojai, atsakingi už vystomojo bendradarbiavimo veiklos koordinavimą.</text:span></text:p>
      <text:p text:style-name="P152"><text:span text:style-name="T153">10</text:span><text:span text:style-name="T154">. </text:span><text:span text:style-name="T155">Ministerijos ir CPVA bendradarbiavimo sąlygos, kai projektus administruoja CPVA, nustatomos jungtinės veik</text:span><text:span text:style-name="T156">los sutartyje. Šioje sutartyje kartu su Institucijų tvarkos aprašo 19 punkte nurodytomis nuostatomis nurodoma:</text:span></text:p>
      <text:p text:style-name="P157"><text:span text:style-name="T158">10.1</text:span><text:span text:style-name="T159">. CPVA ir ministerijos darbuotojų darbų pasiskirstymas vertinant paraiškų ir (arba) koncepcijų turinį pagal Aprašo 15.2 papunkčio nuostatas</text:span><text:span text:style-name="T160">;<text:s/></text:span></text:p>
      <text:p text:style-name="P161"><text:span text:style-name="T162">10.2</text:span><text:span text:style-name="T163">. galimybė per metus skelbti daugiau nei vieną kvietimą teikti koncepcijas ir (arba) paraiškas;</text:span></text:p>
      <text:p text:style-name="P164"><text:span text:style-name="T165">10.3</text:span><text:span text:style-name="T166">. </text:span>kitos Ministerijos ir CPVA bendradarbiavimo sąlygos.</text:p>
      <text:p text:style-name="P167"/>
      <text:p text:style-name="P168"><text:span text:style-name="T169">ANTRASIS</text:span><text:span text:style-name="T170"><text:s/>SKIRSNIS</text:span></text:p>
      <text:p text:style-name="P171"><text:span text:style-name="T172">MINISTERIJOS IR CPVA ADMINISTRUOJAMŲ PROJEKTŲ<text:s/></text:span><text:span text:style-name="T173">ADMINISTRAVIMAS</text:span></text:p>
      <text:p text:style-name="P174"/>
      <text:p text:style-name="P175"><text:span text:style-name="T176">11</text:span><text:span text:style-name="T177">. </text:span>Departamentas, vadovaudamasis Vystomojo bendradarbiavimo tarpinstituciniame veiklos plane nustatytomis vystomojo bendradarbiavimo politikos kryptimis (toliau – Vystomojo bendradarbiavimo politikos kryptys), rengia koncepcijas, kurios bus įtrauktos į kvietimą teikti paraiškas.</text:p>
      <text:p text:style-name="P178"><text:span text:style-name="T179">12</text:span><text:span text:style-name="T180">. Departamentas<text:s/></text:span>rengia kvietimo teikti koncepcijas ir (arba) paraiškas, pagal kurias vykdoma Ministerijos ir CPVA administruojamų projektų atranka, projektą ir teikia jį tvirtinti<text:s/><text:soft-page-break/>Komisijai. Kvietime turi<text:s/>būti nurodytas projekto administratorius (Ministerija arba CPVA), kuriam bus teikiamos koncepcijos ir (arba) paraiškos.<text:s/></text:p>
      <text:p text:style-name="P181"><text:span text:style-name="T182">13</text:span><text:span text:style-name="T183">. Koncepcijos ir (arba) paraiškos pagal Komisijos patvirtintą kvietimą teikiamos lietuvių arba anglų kalba per vieną mėnesį nuo<text:s/></text:span><text:span text:style-name="T184">kvietimo teikti koncepcijas ir (arba) paraiškas paskelbimo Ministerijos<text:s/></text:span><text:span text:style-name="T185">vykdomai vystomojo bendradarbiavimo veiklai skirtoje interneto<text:s/></text:span><text:span text:style-name="T186">svetainėje<text:s/></text:span><text:span text:style-name="T187">www.orangeprojects.lt</text:span><text:span text:style-name="T188"><text:s/>dienos, jeigu Komisija nenurodo kitaip.</text:span></text:p>
      <text:p text:style-name="P189"><text:span text:style-name="T190">14</text:span><text:span text:style-name="T191">. Administracinis koncepcijų ir (arba) par</text:span><text:span text:style-name="T192">aiškų vertinimas atliekamas Institucijų tvarkos aprašo nustatyta tvarka.</text:span></text:p>
      <text:p text:style-name="P193"><text:span text:style-name="T194">15</text:span><text:span text:style-name="T195">. Koncepcijų ir (arba) paraiškų turinio vertinimą atlieka:</text:span></text:p>
      <text:p text:style-name="P196"><text:span text:style-name="T197">15.1</text:span><text:span text:style-name="T198">. kai projekto administratorius yra Ministerija – Ministerijos ir atitinkamos diplomatinės atstovybės<text:s/></text:span><text:span text:style-name="T199">darbuotojai, nurodyti Aprašo 15.2 papunktyje;</text:span></text:p>
      <text:p text:style-name="P200">15.2. <text:span text:style-name="T201">kai projekto administratorius yra CPVA:</text:span></text:p>
      <text:p text:style-name="P202"><text:span text:style-name="T203">15.2.1</text:span><text:span text:style-name="T204">. vienas CPVA darbuotojas, vienas Departamento darbuotojas, vienas kito atitinkamo Ministerijos administracijos padalinio, kurio atstovas yra Komisijos<text:s/></text:span><text:span text:style-name="T205">narys, darbuotojas, ir diplomatinės atstovybės, akredituotos toje valstybėje, kurioje bus įgyvendinamas projektas (jeigu yra), vadovo paskirtas darbuotojas, kai atliekamas koncepcijos turinio vertinimas;</text:span></text:p>
      <text:p text:style-name="P206"><text:span text:style-name="T207">15.2.2</text:span><text:span text:style-name="T208">. vienas CPVA darbuotojas, vienas Departam</text:span><text:span text:style-name="T209">ento darbuotojas ir vienas kito atitinkamo Ministerijos administracinio padalinio, kurio atstovas yra Komisijos narys, darbuotojas, kai atliekamas paraiškos turinio vertinimas. Nuomonę dėl paraiškos sąmatos pagrįstumo ir kitų aspektų, kurie gali būti svarb</text:span><text:span text:style-name="T210">ūs Komisijai priimant sprendimą, taip pat teikia diplomatinės atstovybės, akredituotos toje valstybėje, kurioje bus įgyvendinamas projektas (jeigu yra), vadovo paskirtas darbuotojas.</text:span></text:p>
      <text:p text:style-name="P211"><text:span text:style-name="T212">16</text:span><text:span text:style-name="T213">. Vertinimas nėra atliekamas Komisijos patvirtintoms koncepcijo</text:span><text:span text:style-name="T214">ms, kurias parengė Departamentas.</text:span></text:p>
      <text:p text:style-name="Normal"/>
      <text:p text:style-name="P215"><text:span text:style-name="T216">17</text:span><text:span text:style-name="T217">. Koncepcijų ir (arba) paraiškų turinio vertinimo rezultatus Departamentas arba CPVA teikia svarstyti Komisijai.</text:span></text:p>
      <text:p text:style-name="P218"><text:span text:style-name="T219">18</text:span><text:span text:style-name="T220">. Komisija, įvertinusi pateiktus vertinimo rezultatus:</text:span></text:p>
      <text:p text:style-name="P221"><text:span text:style-name="T222">18.1</text:span><text:span text:style-name="T223">. sudaro sąrašą koncepcijų, kurių<text:s/></text:span><text:span text:style-name="T224">teikėjams siūloma parengti paraišką arba parengti ją su išlyga (toliau – koncepcijų sąrašas). Šiame sąraše prioriteto tvarka taip pat gali būti išskirtos koncepcijos, kurių teikėjams bus siūloma parengti paraišką arba parengti ją su išlyga tais atvejais, k</text:span><text:span text:style-name="T225">ai koncepcijų sąraše esančios koncepcijos teikėjas atsisako parengti paraišką arba jo parengtai paraiškai nėra rekomenduojama pritarti ar pritarti su išlyga (toliau – koncepcijų rezervo sąrašas). Departamentas perduoda koncepcijų sąrašą CPVA, jei ji yra pr</text:span><text:span text:style-name="T226">ojekto administratorius, arba Institucijų tvarkos aprašo nustatyta tvarka apie Komisijos sprendimą dėl koncepcijų sąrašo sudarymo informuoja koncepcijų teikėjus, jei projekto administratorius yra Ministerija;</text:span></text:p>
      <text:p text:style-name="P227"><text:span text:style-name="T228">18.2</text:span><text:span text:style-name="T229">. sudaro sąrašą paraiškų, kurioms rekom</text:span><text:span text:style-name="T230">enduoja pritarti arba pritarti su išlyga ir teikia rekomendaciją Ministerijos kancleriui sprendimui dėl finansavimo skyrimo paraiškoms įgyvendinti priimti. Šiame sąraše išskiriamos paraiškos, kurioms įgyvendinti Komisija rekomenduoja skirti finansavimą išk</text:span><text:span text:style-name="T231">art</text:span><text:span text:style-name="T232">.</text:span><text:span text:style-name="T233"><text:s/>Sąraše</text:span><text:span text:style-name="T234"><text:s/></text:span><text:span text:style-name="T235">gali būti prioriteto tvarka išdėstomos paraiškos, kurioms įgyvendinti Komisija rekomenduoja skirti finansavimą tik esant Aprašo 20</text:span><text:span text:style-name="T236"><text:s/></text:span><text:span text:style-name="T237">punkte nurodytoms aplinkybėms (toliau – paraiškų rezervo sąrašas) ir jame nustatyta tvarka.</text:span></text:p>
      <text:p text:style-name="P238">19. <text:span text:style-name="T239">Atsižvelgda</text:span><text:span text:style-name="T240">mas į Komisijos rekomendacijas, Ministerijos kancleris priima sprendimą<text:s/></text:span>dėl finansavimo skyrimo projektų paraiškoms įgyvendinti.<text:s/><text:span text:style-name="T241">Jei priimamas sprendimas skirti finansavimą projektų paraiškoms įgyvendinti, Ministerijos kancleris:<text:s/></text:span></text:p>
      <text:p text:style-name="P242">19.1. <text:span text:style-name="T243">su<text:s/></text:span>paraiškos teikėju<text:span text:style-name="T244"><text:s/>pasirašo projekto įgyvendinimo sutartį, jeigu projektą administruoja Ministerija,</text:span><text:span text:style-name="T245"><text:s/>arba</text:span></text:p>
      <text:p text:style-name="P246">19.2. <text:span text:style-name="T247">su CPVA pasirašo jungtinės veiklos sutarties priedą, kuriuo patvirtina projektų sąrašą, kurio pagrindu CPVA sudaro projektų įgyvendinimo sutartis, jeigu pr</text:span><text:span text:style-name="T248">ojektus administruoja CPVA.</text:span></text:p>
      <text:p text:style-name="P249"><text:span text:style-name="T250">20</text:span><text:span text:style-name="T251">. </text:span><text:span text:style-name="T252">Jei įgyvendinant Aprašo 19.1 ir (arba) 19.2 papunkčiuose nurodytus projektus sutaupoma programos lėšų ir (arba) projektams įgyvendinti skiriama papildomų lėšų (toliau kartu – papildomos lėšos), iš jų gali būti skiriamas finansavimas<text:s/></text:span><text:span text:style-name="T253">paraiškų<text:s/></text:span><text:span text:style-name="T254">rezervo sąraše</text:span><text:span text:style-name="T255"><text:s/>įrašytoms paraiškoms įgyvendinti. Pirmiausiai projektą įgyvendinti<text:s/></text:span><text:span text:style-name="T256">siūloma aukščiausiai paraiškų rezervo sąraše įrašytos paraiškos teikėjui. Jeigu<text:s/></text:span><text:span text:style-name="T257">papildomų lėšų</text:span><text:span text:style-name="T258"><text:s/>skirta mažiau, negu buvo prašyta aukščiausiai paraiškų rezervo sąraše įrašytos paraiškos proj</text:span><text:span text:style-name="T259">ektui įgyvendinti, paraiškos teikėjui siūloma įgyvendinti projektą su mažesniu finansavimu. Jei paraiškos teikėjas atsisako arba dėl kitų priežasčių nesutinka pasirašyti projekto įgyvendinimo sutarties, projektą įgyvendinti siūloma žemiau paraiškų rezervo<text:s/></text:span><text:span text:style-name="T260">sąraše įrašytos paraiškos teikėjui.</text:span><text:s/></text:p>
      <text:p text:style-name="P261"><text:span text:style-name="T262">21</text:span><text:span text:style-name="T263">. Paraiškos, parengtos pagal<text:s/></text:span><text:span text:style-name="T264">Aprašo 18.1 papunktyje</text:span><text:span text:style-name="T265"><text:s/>nurodytame koncepcijų sąraše įrašytas<text:s/></text:span><text:soft-page-break/><text:span text:style-name="T266">koncepcijas, vertinamos Institucijų tvarkos aprašo III skyriuje ir Aprašo antrajame skirsnyje nustatyta tvarka, o Ministeri</text:span><text:span text:style-name="T267">jos kancleris sprendimą dėl finansavimo šiems projektams įgyvendinti skyrimo priima Aprašo 19 punkte nustatyta tvarka.</text:span><text:s/></text:p>
      <text:p text:style-name="P268"><text:span text:style-name="T269">22</text:span><text:span text:style-name="T270">. </text:span><text:span text:style-name="T271">Projekto įgyvendinimą prižiūri ir jo pasiektus rezultatus Institucijų tvarkos aprašo nustatyta tvarka vertina Departamento darbu</text:span><text:span text:style-name="T272">otojai, nurodyti Aprašo 9 punkte, jei projekto administratorius yra Ministerija, arba CPVA darbuotojai, jei projekto administratorius yra CPVA. Jie taip pat<text:s/></text:span>teikia<text:s/><text:span text:style-name="T273">projektų<text:s/></text:span>vykdymo ataskaitų vertinimus svarstyti Komisijai.<text:span text:style-name="T274"><text:s/>Komisija priima sprendimą projekto vykdymo ataskaitai pritarti, pritarti iš dalies arba ją atmesti.</text:span></text:p>
      <text:p text:style-name="Normal"/>
      <text:p text:style-name="P275"><text:span text:style-name="T276">23</text:span><text:span text:style-name="T277">. Komisija, tvirtindama projekto vykdymo ataskaitą ir tarpinę projekto vykdymo ataskaitą (jeigu yra), pripažįsta patirtų išlaidų tinkamumą finansuot</text:span><text:span text:style-name="T278">i programos lėšomis.</text:span></text:p>
      <text:p text:style-name="P279"><text:span text:style-name="T280">24</text:span><text:span text:style-name="T281">. Kai projekto vykdymo ataskaitai pritariama ar pritariama iš dalies, projekto vykdytojas privalo grąžinti projekto administratoriui pripažintas netinkamas ir (ar) nepanaudotas, jeigu jos yra, lėšas per veiklų įgyvendinimo patvir</text:span><text:span text:style-name="T282">tinimo akte nurodytą laiką, bet ne vėliau kaip prieš 5 darbo dienas iki einamųjų metų gruodžio 1 d., kai projekto administratorius yra Ministerija, o tais atvejais, kai projekto administratorius yra CPVA – ne vėliau kaip prieš 10 darbo dienų iki einamųjų m</text:span><text:span text:style-name="T283">etų gruodžio 1 d. <text:s/>Kai priimamas sprendimas projekto vykdymo ataskaitą atmesti, projekto vykdytojas per Komisijos protokole nurodytą laiką grąžina projekto administratoriui pervestas pinigines lėšas, bet ne vėliau kaip prieš 5 darbo dienas iki einamųjų met</text:span><text:span text:style-name="T284">ų gruodžio 1 d.</text:span></text:p>
      <text:p text:style-name="Normal"/>
      <text:p text:style-name="P285">25. <text:span text:style-name="T286">Jei projektas<text:s/></text:span>trunka ilgiau negu vienus metus,<text:s/><text:span text:style-name="T287">Komisijos sprendimai dėl projekto vykdymo tarpinio vertinimo priimami šia tvarka:</text:span></text:p>
      <text:p text:style-name="P288">25.1. <text:span text:style-name="T289">Komisija, atsižvelgdama į projekto vykdymo tarpinį vertinimą,</text:span><text:span text:style-name="T290"><text:s/>priima sprendimą tarpinei projek</text:span><text:span text:style-name="T291">to vykdymo ataskaitai pritarti ir tęsti projektą taip, kaip suplanuota, pritarti jai iš dalies ir tęsti projektą, atsižvelgiant į Komisijos pasiūlytus pakeitimus, arba ją atmesti ir netęsti projekto;</text:span></text:p>
      <text:p text:style-name="P292"><text:span text:style-name="T293">25.2</text:span><text:span text:style-name="T294">. jeigu</text:span><text:span text:style-name="T295"><text:s/>Komisija priima sprendimą pritarti tarpi</text:span><text:span text:style-name="T296">nei projekto vykdymo ataskaitai iš dalies ir tęsti<text:s/></text:span><text:span text:style-name="T297">projektą</text:span><text:span text:style-name="T298">, atsižvelgiant į Komisijos pasiūlytus pakeitimus, projekto administratorius rengia papildomą susitarimą prie projekto įgyvendinimo sutarties ir derina jį su projekto vykdytoju. Jeigu Komisija prii</text:span><text:span text:style-name="T299">ma sprendimą atmesti tarpinę projekto vykdymo ataskaitą ir netęsti projekto, projekto administratorius inicijuoja sutarties nutraukimą sutartyje nustatyta tvarka;</text:span></text:p>
      <text:p text:style-name="P300"><text:span text:style-name="T301">25.3</text:span><text:span text:style-name="T302">. jeigu</text:span><text:span text:style-name="T303"><text:s/>Komisija priima sprendimą tarpinei projekto vykdymo ataskaitai pritarti iš da</text:span><text:span text:style-name="T304">lies arba ją atmesti, sprendimo motyvai ir siūlomi pakeitimai (jeigu yra) nurodomi protokole.</text:span></text:p>
      <text:p text:style-name="P305"><text:span text:style-name="T306">26</text:span><text:span text:style-name="T307">. Projekto, trunkančio ilgiau negu vienus metus, galutinės ataskaitos vertinamos Aprašo 22 punkte nustatyta tvarka.</text:span></text:p>
      <text:p text:style-name="Normal"/>
      <text:p text:style-name="P308"><text:span text:style-name="T309">TREČIASIS</text:span><text:span text:style-name="T310"><text:s/>SKIRSNIS</text:span></text:p>
      <text:p text:style-name="P311"><text:span text:style-name="T312">PROJEKTŲ<text:s/></text:span><text:span text:style-name="T313">ADMINISTRAVIMAS DIPLOMATINĖSE ATSTOVYBĖSE</text:span></text:p>
      <text:p text:style-name="P314"/>
      <text:p text:style-name="P315"><text:span text:style-name="T316">27</text:span><text:span text:style-name="T317">. Diplomatinės atstovybės projektus administruoja siekdamos reaguoti į trumpalaikius valstybių, kuriose (arba kurioms) diplomatinės atstovybės yra akredituotos, valstybių, nurodytų Aprašo 28</text:span><text:span text:style-name="T318">1</text:span><text:span text:style-name="T319"><text:s/>punkte, ir kitų</text:span><text:span text:style-name="T320"><text:s/>valstybių partnerių (jeigu vystomojo bendradarbiavimo veiklą vykdo atstovybės prie tarptautinių organizacijų) poreikius vystomojo bendradarbiavimo politikos srityje.</text:span><text:s/></text:p>
      <text:p text:style-name="P321">Punkto pakeitimai:</text:p>
      <text:p text:style-name="P322"><text:span text:style-name="T323">Nr.<text:s/></text:span><text:a xlink:href="https://www.e-tar.lt/portal/legalAct.html?documentId=b5a19be0f8d211eb9f09e7df20500045" office:target-frame-name="_top" xlink:show="replace"><text:span text:style-name="T324">V-314</text:span></text:a><text:span text:style-name="T325">, 2021-08-09, paskelbta TAR 2021-08-09, i. k. 2021-17217</text:span></text:p>
      <text:p text:style-name="Normal"/>
      <text:p text:style-name="P326"><text:span text:style-name="T327">28</text:span><text:span text:style-name="T328">.<text:s/></text:span><text:span text:style-name="T329">Sprendimą dėl galimybės konkrečioms diplomatinėms atstovybėms vykdyti vystomojo<text:s/></text:span><text:span text:style-name="T330">bendradar</text:span><text:span text:style-name="T331">biavimo</text:span><text:span text:style-name="T332"><text:s/>veiklą arba dėl vykdomos vystomojo bendradarbiavimo veiklos stabdymo priima Komisija, o Aprašo 28</text:span><text:span text:style-name="T333">1<text:s/></text:span><text:span text:style-name="T334">punkte nurodytu atveju – Komisija, pritarus užsienio reikalų ministrui. Diplomatinei atstovybei apie Komisijos sprendimą pranešama per 10 darbo dienų</text:span><text:span text:style-name="T335"><text:s/>po sprendimo priėmimo.</text:span><text:s/></text:p>
      <text:p text:style-name="P336">Punkto pakeitimai:</text:p>
      <text:p text:style-name="P337"><text:span text:style-name="T338">Nr.<text:s/></text:span><text:a xlink:href="https://www.e-tar.lt/portal/legalAct.html?documentId=b5a19be0f8d211eb9f09e7df20500045" office:target-frame-name="_top" xlink:show="replace"><text:span text:style-name="T339">V-314</text:span></text:a><text:span text:style-name="T340">, 2021-08-09, paskelbta TAR 2021-08-09, i. k. 2021-17217</text:span></text:p>
      <text:p text:style-name="Normal"/>
      <text:p text:style-name="P341">28<text:span text:style-name="T342">1</text:span><text:span text:style-name="T343">.  Išimtinais atvejais, kai tai atitinka</text:span><text:span text:style-name="T344"><text:s/>Įstatyme nustatytus Lietuvos vystomojo bendradarbiavimo politikos tikslus, Komisija, pritarus užsienio reikalų ministrui, gali priimti sprendimą leisti konkrečiai diplomatinei atstovybei vykdyti vystomojo bendradarbiavimo veiklą ir<text:s/></text:span><text:soft-page-break/><text:span text:style-name="T345">valstybėje, kuriai ji n</text:span><text:span text:style-name="T346">ėra akredituota. Šiuo atveju projektai administruojami<text:s/></text:span><text:span text:style-name="T347">mutatis mutandis</text:span><text:span text:style-name="T348"><text:s/>taikant šio skirsnio nuostatas.</text:span><text:s/></text:p>
      <text:p text:style-name="P349">Papildyta punktu:</text:p>
      <text:p text:style-name="P350"><text:span text:style-name="T351">Nr.<text:s/></text:span><text:a xlink:href="https://www.e-tar.lt/portal/legalAct.html?documentId=b5a19be0f8d211eb9f09e7df20500045" office:target-frame-name="_top" xlink:show="replace"><text:span text:style-name="T352">V-314</text:span></text:a><text:span text:style-name="T353">, 2021-08-09, paskelbta TA</text:span><text:span text:style-name="T354">R 2021-08-09, i. k. 2021-17217</text:span></text:p>
      <text:p text:style-name="Normal"/>
      <text:p text:style-name="P355"><text:span text:style-name="T356">29</text:span><text:span text:style-name="T357">. Jeigu Komisija priima sprendimą leisti diplomatinei atstovybei vykdyti vystomojo bendradarbiavimo veiklą, diplomatinė atstovybė kasmet atlieka valstybės, kurioje (arba kuriai) yra akredituota, arba kitos valstybės pa</text:span><text:span text:style-name="T358">rtnerės (jeigu vystomojo bendradarbiavimo veiklą vykdo atstovybė prie tarptautinės organizacijos) vystomojo bendradarbiavimo poreikių analizę ir parengia vystomojo bendradarbiavimo veiklos planą, kurį teikia suderinti Departamentui.</text:span></text:p>
      <text:p text:style-name="P359"><text:span text:style-name="T360">30</text:span><text:span text:style-name="T361">. Departamentas,</text:span><text:span text:style-name="T362"><text:s/></text:span><text:span text:style-name="T363">atsižvelgdamas į diplomatinių atstovybių vystomojo bendradarbiavimo veiklos planus (toliau – veiklos planai), kasmet parengia pasiūlymą dėl<text:s/></text:span><text:span text:style-name="T364">d</text:span><text:span text:style-name="T365">iplomatinių atstovybių vystomojo bendradarbiavimo veiklos finansavimo ir teikia jį svarstyti Komisijai. Komisija, į</text:span><text:span text:style-name="T366">vertinusi veiklos planus ir šiame punkte nurodytą pasiūlymą, teikia rekomendacijas Ministerijos kancleriui dėl finansavimo skyrimo veiklos planams įgyvendinti.</text:span></text:p>
      <text:p text:style-name="P367"><text:span text:style-name="T368">31</text:span><text:span text:style-name="T369">. Diplomatinių atstovybių vystomojo bendradarbiavimo veikla finansuojama ir už lėšų<text:s/></text:span><text:span text:style-name="T370">panaudojimą</text:span><text:span text:style-name="T371"><text:s/>atsiskaitoma vadovaujantis Lietuvos Respublikos diplomatinių atstovybių, konsulinių įstaigų ir atstovybių prie tarptautinių organizacijų išlaidų sąmatos sudarymo, vykdymo ir finansų<text:s/></text:span><text:soft-page-break/><text:span text:style-name="T372">apskaitos taisyklių, patvirtintų Lietuvos Respublikos užsienio</text:span><text:span text:style-name="T373"><text:s/>reikalų ministro</text:span><text:span text:style-name="T374"><text:s/>2005 m. sausio 18 d. įsakymu Nr. V-5 „Dėl Lietuvos Respublikos diplomatinių atstovybių, konsulinių įstaigų ir atstovybių prie tarptautinių organizacijų išlaidų sąmatos sudarymo, vykdymo ir finansų apskaitos taisyklių“, nustatyta tvarka.</text:span></text:p>
      <text:p text:style-name="P375"><text:span text:style-name="T376">32</text:span><text:span text:style-name="T377">. Vystomojo bendradarbiavimo veiklai vykdyti diplomatinė atstovybė sudaro vystomojo bendradarbiavimo komisiją (toliau – atstovybės komisija). Atstovybės komisiją rekomenduojama sudaryti iš ne mažiau kaip trijų diplomatinės atstovybės darbuotojų.<text:s/></text:span><text:span text:style-name="T378">Atstovybės komisijos funkcijos, narių teisės ir pareigos, darbo organizavimo tvarka nustatoma atstovybės komisijos nuostatuose, kuriuos tvirtina diplomatinės atstovybės vadovas.</text:span></text:p>
      <text:p text:style-name="P379"><text:span text:style-name="T380">33</text:span><text:span text:style-name="T381">. Diplomatinės a</text:span><text:span text:style-name="T382">tstovybės, kuriose nėra galimybės sudaryti atstovybės ko</text:span><text:span text:style-name="T383">misijos, vadovaujasi Komisijos sprendimais ir rekomendacijomis.</text:span></text:p>
      <text:p text:style-name="P384"><text:span text:style-name="T385">34</text:span><text:span text:style-name="T386">. Diplomatinės atstovybės administruojamų projektų atranka Institucijų tvarkos aprašo nustatyta tvarka vykdoma pagal diplomatinės<text:s/></text:span><text:span text:style-name="T387">atstovybės vadovo įsakymu patvirtintą<text:s/></text:span><text:span text:style-name="T388">kvietimą teikti pa</text:span><text:span text:style-name="T389">raiškas.</text:span></text:p>
      <text:p text:style-name="P390"><text:span text:style-name="T391">35</text:span><text:span text:style-name="T392">. Vadovaudamasis Vystomojo bendradarbiavimo politikos kryptimis, kvietimą teikti paraiškas diplomatinėje atstovybėje rengia ir diplomatinės atstovybės vadovui tvirtinti teikia</text:span><text:span text:style-name="T393"><text:s/></text:span><text:soft-page-break/><text:span text:style-name="T394">diplomatinės atstovybės darbuotojas, kuriam pavesta koordinuoti v</text:span><text:span text:style-name="T395">ystomojo bendradarbiavimo veiklą. Šį darbuotoją</text:span><text:span text:style-name="T396"><text:s/></text:span><text:span text:style-name="T397">diplomatinės atstovybės vadovas paskiria savo įsakymu.</text:span></text:p>
      <text:p text:style-name="P398"><text:span text:style-name="T399">36</text:span><text:span text:style-name="T400">. Paraiškos diplomatinei atstovybei<text:s/></text:span><text:span text:style-name="T401">teikiamos lietuvių arba anglų kalba.</text:span><text:span text:style-name="T402"><text:s/>Paraiškos diplomatinei atstovybei taip pat gali būti teikiamos ir kita užs</text:span><text:span text:style-name="T403">ienio kalba, jeigu tokią galimybę diplomatinė</text:span><text:span text:style-name="T404"><text:s/></text:span><text:span text:style-name="T405">atstovybė numatė kvietime teikti paraiškas.</text:span></text:p>
      <text:p text:style-name="P406"><text:span text:style-name="T407">37</text:span><text:span text:style-name="T408">. Paraiškas diplomatinei atstovybei gali teikti:</text:span><text:s/></text:p>
      <text:p text:style-name="P409">37.1. <text:span text:style-name="T410">Lietuvos</text:span><text:span text:style-name="T411"><text:s/>Respublikos fiziniai ir juridiniai asmenys;</text:span></text:p>
      <text:p text:style-name="P412"><text:span text:style-name="T413">37.2</text:span><text:span text:style-name="T414">. </text:span><text:span text:style-name="T415">valstybės, kurioje (arba kuriai) diplom</text:span><text:span text:style-name="T416">atinė atstovybė yra akredituota, juridiniai asmenys, kitos</text:span><text:span text:style-name="T417"><text:s/>organizacijos, jų<text:s/></text:span><text:span text:style-name="T418">padaliniai</text:span><text:span text:style-name="T419"><text:s/>ir fiziniai asmenys;</text:span></text:p>
      <text:p text:style-name="P420"><text:span text:style-name="T421">37.3</text:span><text:span text:style-name="T422">. </text:span><text:span text:style-name="T423">valstybių</text:span><text:span text:style-name="T424"><text:s/>partnerių juridiniai asmenys, kitos organizacijos, jų padaliniai ir fiziniai asmenys (jeigu vystomojo bendradarbiavimo veiklą vykdo diplomatinė atstovybė prie tarptautinės organizacijos).</text:span></text:p>
      <text:p text:style-name="P425">38. Paraiškų turinio vertinimo rezultatus svarsto atstovybės<text:s/>komisija arba Komisija. Atstovybės komisija ar Komisija<text:span text:style-name="T426"><text:s/>s</text:span>udaro sąrašą paraiškų, kurioms rekomenduoja pritarti<text:span text:style-name="T427">,</text:span><text:s/>pritarti su išlyga<text:span text:style-name="T428"><text:s/></text:span>arba atmesti, ir teikia rekomendaciją diplomatinės atstovybės vadovui sprendimui dėl finansavimo skyrimo paraiškoms įgyvendinti priimti. Šiame sąraše Aprašo 18.2 papunktyje nustatyta tvarka gali būti išskiriamas paraiškų rezervo sąrašas.</text:p>
      <text:p text:style-name="P429">39.<text:span text:style-name="T430"> </text:span>Atsižvelgdamas į atstovybės komisijos ar Komisijos<text:span text:style-name="T431"><text:s/></text:span>rekomendaciją<text:span text:style-name="T432">,</text:span><text:s/>diplomatinės atstovybės vadovas priima sprendimą dėl finansavimo skyrimo projektų paraiškoms įgyvendinti ir sudaro sutartį su projekto vykdytoju.</text:p>
      <text:p text:style-name="P433">40. Projekto įgyvendinimą prižiūri ir jo pasiektus rezultatus Institucijų tvarkos aprašo nustatyta tvarka vertina diplomatinės atstovybės darbuotojas, kuriam pavesta koordinuoti vystomojo bendradarbiavimo veiklą.</text:p>
      <text:p text:style-name="P434"><text:span text:style-name="T435">41</text:span><text:span text:style-name="T436">. Pagal projektų įgyvendinimo sutartis projektus finansuoja ir mokėjimus projekto<text:s/></text:span><text:span text:style-name="T437">vykdytojui</text:span><text:span text:style-name="T438"><text:s/>vykdo diplomatinė atstovybė. Jeigu projekto vykdytojas yra Lietuvos Respublikos fizinis arba juridinis asmuo, diplomatin</text:span><text:span text:style-name="T439">ė atstovybė raštu gali kreiptis į Ministerijos Finansų departamentą su prašymu<text:s/></text:span><text:span text:style-name="T440">pervesti lėšas projekto vykdytojui pagal sudarytą projekto įgyvendinimo sutartį arba projekto veiklų įgyvendinimo aktą</text:span><text:span text:style-name="T441">. Tokiu atveju ji turi pateikti<text:s/></text:span><text:span text:style-name="T442">projekto įgyvendinimo sutar</text:span><text:span text:style-name="T443">ties arba projekto veiklų įgyvendinimo akto originalą ar patvirtintą kopiją</text:span><text:span text:style-name="T444">.</text:span></text:p>
      <text:p text:style-name="P445">42. Diplomatinė atstovybė kaupia ir sistemina informaciją apie projektų įgyvendinimą, saugo susirašinėjimą su projektų vykdytojais, koncepcijas ir paraiškas, sutartis, vykdymo<text:s/>ataskaitas ir projektų išlaidas pagrindžiančius dokumentus, jeigu jie neturi būti perduoti Ministerijos Finansų departamentui.</text:p>
      <text:p text:style-name="P446"><text:span text:style-name="T447">43</text:span><text:span text:style-name="T448">. Diplomatinė</text:span><text:span text:style-name="T449"><text:s/>atstovybė ne vėliau kaip iki einamųjų metų liepos 15 d. Departamentui pateikia informaciją apie projektų įgy</text:span><text:span text:style-name="T450">vendinimo eigą ir panaudotas lėšas.</text:span></text:p>
      <text:p text:style-name="P451"><text:span text:style-name="T452">44</text:span><text:span text:style-name="T453">. Projekto vykdymo ataskaitos vertinimai teikiami svarstyti atstovybės komisijai ar Komisijai, kuri priima sprendimą projekto vykdymo ataskaitai pritarti, pritarti iš dalies ar atmesti. Kai priimamas sprendimas pro</text:span><text:span text:style-name="T454">jekto vykdymo ataskaitai pritarti iš dalies ar ją atmesti, sprendime nurodomi motyvai. Atstovybės komisija ar Komisija pripažįsta išlaidų tinkamumą finansuoti programos lėšomis.</text:span></text:p>
      <text:p text:style-name="P455"><text:span text:style-name="T456">45</text:span><text:span text:style-name="T457">. Kai priimamas sprendimas projekto vykdymo ataskaitai pritarti arba pri</text:span><text:span text:style-name="T458">tarti iš dalies, diplomatinės atstovybės vadovas su projekto vykdytoju pasirašo veiklų įgyvendinimo patvirtinimo aktą, kuriame nurodomos projekto vykdytojo grąžintinos lėšos, jeigu jos yra, ir grąžinimo terminas (bet ne vėliau kaip prieš 5 darbo dienas iki</text:span><text:span text:style-name="T459"><text:s/>einamųjų metų gruodžio 1 d.). <text:s/>Kai priimamas sprendimas projekto vykdymo ataskaitą atmesti, projekto vykdytojas per atstovybės komisijos ar Komisijos protokole nurodytą laiką grąžina pervestas pinigines lėšas, bet ne vėliau kaip prieš 5 darbo dienas iki e</text:span><text:span text:style-name="T460">inamųjų metų gruodžio 1 d.</text:span></text:p>
      <text:p text:style-name="P461"><text:span text:style-name="T462">46</text:span><text:span text:style-name="T463">. Diplomatinė atstovybė ne vėliau kaip iki gruodžio 1 d. Departamentui pateikia informaciją apie einamaisiais metais panaudotas lėšas.</text:span></text:p>
      <text:p text:style-name="P464"><text:span text:style-name="T465">47</text:span><text:span text:style-name="T466">. </text:span><text:span text:style-name="T467">Diplomatinė</text:span><text:span text:style-name="T468"><text:s/>atstovybė parengia ir iki kitų metų sausio 31 d. Departamentui pateikia praėjusių metų diplomatinės atstovybės vystomojo bendradarbiavimo veiklos ataskaitą. Joje turi būti nurodyta:</text:span></text:p>
      <text:p text:style-name="P469">47.1. <text:span text:style-name="T470">bendras</text:span><text:span text:style-name="T471"><text:s/>gautų paraiškų skaičius, kiek paraiškų buvo patvirtinta ir kiek atmesta;</text:span></text:p>
      <text:p text:style-name="P472">47.2. <text:span text:style-name="T473">trumpa</text:span><text:span text:style-name="T474"><text:s/>informacija apie vykdytus projektus ir jų rezultatus;</text:span></text:p>
      <text:p text:style-name="P475">47.3. <text:span text:style-name="T476">įvertinimas, kokį poveikį vykdyti projektai turėjo valstybei, kurioje (arba kuriai)<text:s/></text:span><text:span text:style-name="T477">diplomatinė</text:span><text:span text:style-name="T478"><text:s/>atsto</text:span><text:span text:style-name="T479">vybė yra akredituota, arba valstybei partnerei, kuriai skirtus projektus vykdė atstovybė prie tarptautinės organizacijos;</text:span></text:p>
      <text:p text:style-name="P480">47.4. <text:span text:style-name="T481">problemos, su kuriomis buvo susidurta įgyvendinant projektus, ir<text:s/></text:span><text:span text:style-name="T482">pasiūlymai</text:span><text:span text:style-name="T483">, kaip jų išvengti ateityje (jeigu buvo).</text:span></text:p>
      <text:p text:style-name="P484">47.5. trumpa informacija apie diplomatinei atstovybei skirtas ir panaudotas lėšas;</text:p>
      <text:p text:style-name="Normal"/>
      <text:p text:style-name="P485">48. <text:span text:style-name="T486">Diplomatinės</text:span><text:span text:style-name="T487"><text:s/>atstovybės vystomojo bendradarbiavimo veiklos ataskaitą, atsižvelgdama į Departamento<text:s/></text:span><text:span text:style-name="T488">rekomendacijas</text:span><text:span text:style-name="T489">, vertina Komisija.</text:span></text:p>
      <text:p text:style-name="P490"/>
      <text:p text:style-name="P491"><text:span text:style-name="T492">III</text:span><text:span text:style-name="T493"><text:s/>SKYRIUS</text:span></text:p>
      <text:p text:style-name="P494"><text:span text:style-name="T495">ĮSITRAUKIMA</text:span><text:span text:style-name="T496">S Į TARPTAUTINIŲ DONORŲ LĖŠOMIS FINANSUOJAMĄ VYSTOMOJO BENDRADARBIAVIMO VEIKLĄ</text:span></text:p>
      <text:p text:style-name="P497"/>
      <text:p text:style-name="P498"><text:span text:style-name="T499">49</text:span><text:span text:style-name="T500">. Ministerija dalyvauja tarptautinių donorų finansuojamuose vystomojo bendradarbiavimo projektuose ir pagal kompetenciją konsultuoja dalyvavimu tokiuose projektuose suint</text:span><text:span text:style-name="T501">eresuotas<text:s/></text:span><text:soft-page-break/><text:span text:style-name="T502">valstybės ir savivaldybių institucijas ir įstaigas (toliau – institucija), nevyriausybines ir verslą vienijančias organizacijas.</text:span></text:p>
      <text:p text:style-name="P503"><text:span text:style-name="T504">50</text:span><text:span text:style-name="T505">. CPVA renka ir savo interneto svetainėje skelbia informaciją apie numatomus skelbti ir (arba) paskelbtus<text:s/></text:span><text:span text:style-name="T506">tarptautinių donorų, valstybių partnerių ir paramos sričių</text:span><text:span text:style-name="T507"><text:s/></text:span><text:span text:style-name="T508">konkursus. Prireikus informacija apie konkursus institucijoms gali būti platinama ir kitais būdais (elektroniniu paštu, telefonu).</text:span></text:p>
      <text:p text:style-name="P509"><text:span text:style-name="T510">51</text:span><text:span text:style-name="T511">. Ministerija, vykdydama nacionalinio Europos Sąjungos (toli</text:span><text:span text:style-name="T512">au – ES) Dvynių programos koordinatoriaus funkcijas, yra atsakinga už:</text:span></text:p>
      <text:p text:style-name="P513"><text:span text:style-name="T514">51.1</text:span><text:span text:style-name="T515">. kontaktų su Europos Komisija palaikymą ES Dvynių programos klausimais;</text:span></text:p>
      <text:p text:style-name="P516"><text:span text:style-name="T517">51.2</text:span><text:span text:style-name="T518">. Lietuvos atstovavimo Europos Komisijos organizuojamuose ES Dvynių programos tinklo renginiuose<text:s/></text:span><text:span text:style-name="T519">užtikrinimą;</text:span></text:p>
      <text:p text:style-name="P520"><text:span text:style-name="T521">51.3</text:span><text:span text:style-name="T522">. bendradarbiavimą su diplomatinėmis atstovybėmis ES Dvynių projektų paraiškų parengimo ir pristatymo, taip pat įgyvendinamų ES Dvynių projektų matomumo užtikrinimo klausimais;</text:span></text:p>
      <text:p text:style-name="P523"><text:span text:style-name="T524">51.4</text:span><text:span text:style-name="T525">. nacionalinio ES Dvynių programos tinklalapio pri</text:span><text:span text:style-name="T526">ežiūrą;</text:span></text:p>
      <text:p text:style-name="P527"><text:span text:style-name="T528">51.5</text:span><text:span text:style-name="T529">. sprendimų dėl įgaliotosios institucijos statuso priėmimą ir informacijos apie priimtą sprendimą perdavimą Europos Komisijai.</text:span></text:p>
      <text:p text:style-name="P530"><text:span text:style-name="T531">52</text:span><text:span text:style-name="T532">. CPVA, vykdydama Įstatymo 7 straipsnio 3 dalies 2 ir 3 punktuose numatytas funkcijas, atlieka ES Dvynių<text:s/></text:span><text:span text:style-name="T533">programos administratoriaus funkcijas</text:span><text:span text:style-name="T534"><text:s/></text:span><text:span text:style-name="T535">ir yra atsakinga už:</text:span></text:p>
      <text:p text:style-name="P536"><text:span text:style-name="T537">52.1</text:span><text:span text:style-name="T538">. projektų kvietimų ir kitos susijusios informacijos platinimą institucijoms;</text:span></text:p>
      <text:p text:style-name="P539"><text:span text:style-name="T540">52.2</text:span><text:span text:style-name="T541">. nacionalinio ES Dvynių programos kontaktinių asmenų tinklo institucijose atnaujinimą ir plėtrą;<text:s/></text:span></text:p>
      <text:p text:style-name="P542"><text:span text:style-name="T543">52.3</text:span><text:span text:style-name="T544">. pagalbą pasiūlymą rengiančioms institucijoms sudaryti konsorciumą;</text:span></text:p>
      <text:p text:style-name="P545"><text:span text:style-name="T546">52.4</text:span><text:span text:style-name="T547">. institucijos (-ų) parengto projekto pasiūlymo atitikties ES Dvynių programos vadove nurodytiems <text:s/>projektų tinkamumo kriterijams (pagal Dvynių vadovo priedus C6 ir C6bis) <text:s/>vert</text:span><text:span text:style-name="T548">inimą ir parengto projekto pasiūlymo pateikimą Europos Komisijai ar kitai atsakingai institucijai;</text:span></text:p>
      <text:p text:style-name="P549"><text:span text:style-name="T550">52.5</text:span><text:span text:style-name="T551">. institucijų konsultavimą dėl įgaliotosios institucijos statuso ir išvados dėl įgaliotosios institucijos statuso pateikimą Ministerijai;</text:span></text:p>
      <text:p text:style-name="P552"><text:span text:style-name="T553">52.6</text:span><text:span text:style-name="T554">. i</text:span><text:span text:style-name="T555">nstitucijų darbuotojų mokymų ir (ar) metodinės medžiagos apie projektų rengimą ir įgyvendinimą rengimą.</text:span></text:p>
      <text:p text:style-name="P556"><text:span text:style-name="T557">53</text:span><text:span text:style-name="T558">. CPVA prašymu Ministerija gali prisidėti prie Aprašo 52 punkte nurodytų funkcijų atlikimo.</text:span></text:p>
      <text:p text:style-name="P559"/>
      <text:p text:style-name="P560"><text:span text:style-name="T561">IV</text:span><text:span text:style-name="T562"><text:s/>SKYRIUS</text:span></text:p>
      <text:p text:style-name="P563"><text:span text:style-name="T564">BENDROJO FINANSAVIMO TEIKIMAS</text:span></text:p>
      <text:p text:style-name="P565"/>
      <text:p text:style-name="P566"><text:span text:style-name="T567">54</text:span><text:span text:style-name="T568">. Ministerija gali teikti<text:s/></text:span><text:span text:style-name="T569">bendrąjį finansavimą</text:span><text:span text:style-name="T570"><text:s/>tarptautiniams projektams ar programoms<text:s/></text:span><text:span text:style-name="T571">iš programos lėšų</text:span><text:span text:style-name="T572">.<text:s/></text:span><text:span text:style-name="T573">Informacija apie bendrąjį finansavimą skelbiama Ministerijos vykdomai vystomojo bendradarbiavimo veiklai skirtoje interneto svetainėje (</text:span><text:span text:style-name="T574">www.orangeprojects.lt</text:span><text:span text:style-name="T575">). Šioje interneto svetainėje nurodomas<text:s/></text:span><text:span text:style-name="T576">Departamento nustatytas terminas, per kurį<text:s/></text:span><text:span text:style-name="T577">institucijos, nevyriausybinės ir verslą vienijančios organizacijos Ministerijai raštu gali teikti prašymus skirti bendrąjį finansavimą (toliau – prašyma</text:span><text:span text:style-name="T578">s). <text:s/>Prašyme nurodoma prašoma skirti bendrojo finansavimo suma. Kartu su prašymu pateikiama kitam donorui teikto projekto ar programos paraiškos kopija ir patvirtinimas, kad institucijos, nevyriausybinės ar verslą vienijančios organizacijos (toliau – prašy</text:span><text:span text:style-name="T579">mą pateikęs subjektas) paraiška buvo atrinkta tam projektui ar programai įgyvendinti. Prašymai, pateikti nesilaikant Departamento nustatyto termino, nenagrinėjami.</text:span></text:p>
      <text:p text:style-name="P580"><text:span text:style-name="T581">55</text:span><text:span text:style-name="T582">. Departamentas gali paprašyti prašymą pateikusio subjekto per 5 darbo dienas nuo Depa</text:span><text:span text:style-name="T583">rtamento kreipimosi išsiuntimo pateikti klausimo svarstymui reikalingą papildomą informaciją. Departamentas, gavęs reikalingą informaciją, klausimą dėl bendrojo finansavimo skyrimo teikia svarstyti Komisijai, kuri teikia rekomendaciją Ministerijos kancleri</text:span><text:span text:style-name="T584">ui dėl viso ar dalinio bendrojo finansavimo programai ar projektui skyrimo. Jei per šiame punkte nurodytą terminą prašymą pateikęs subjektas nepateikia Departamentui reikalingos papildomos informacijos, prašymas nenagrinėjamas.</text:span></text:p>
      <text:p text:style-name="P585"><text:span text:style-name="T586">56</text:span><text:span text:style-name="T587">. Apie Ministerijos sp</text:span><text:span text:style-name="T588">rendimą dėl bendrojo finansavimo Departamentas prašymą pateikusį subjektą informuoja ne vėliau kaip per 20 darbo dienų nuo Aprašo 54 punkte nurodyto termino teikti prašymus pabaigos dienos.</text:span></text:p>
      <text:p text:style-name="P589"><text:span text:style-name="T590">57</text:span><text:span text:style-name="T591">. Jeigu Ministerijos kancleris priima sprendimą skirti visą<text:s/></text:span><text:span text:style-name="T592">ar dalinį bendrąjį finansavimą, tarp Ministerijos ir prašymą pateikusio subjekto sudaroma sutartis. Joje nurodomi<text:s/></text:span><text:span text:style-name="T593">projekto ar programos įgyvendinimo terminai,</text:span><text:span text:style-name="T594"><text:s/>kokiomis dalimis vykdytojui bus pervedamas Ministerijos skirtas bendrasis finansavimas ir kaip vy</text:span><text:span text:style-name="T595">kdytojas atsiskaitys už projekto ar programos įgyvendinimą.</text:span></text:p>
      <text:p text:style-name="P596"><text:span text:style-name="T597">58</text:span><text:span text:style-name="T598">. Už projektų ar programų bendrojo finansavimo lėšų panaudojimą atsiskaitoma pagal užsienio reikalų ministro patvirtintą formą. Projekto ar programos vykdytojas Ministerijai turi grąžinti ne</text:span><text:span text:style-name="T599">panaudotas ar ne pagal paskirtį panaudotas bendrojo finansavimo lėšas.</text:span></text:p>
      <text:p text:style-name="Normal"/>
      <text:p text:style-name="P600"><text:span text:style-name="T601">V</text:span><text:span text:style-name="T602"><text:s/>SKYRIUS</text:span></text:p>
      <text:p text:style-name="P603"><text:span text:style-name="T604">VISUOMENĖS INFORMAVIMAS APIE PROGRAMOS ĮGYVENDINIMĄ</text:span></text:p>
      <text:p text:style-name="P605"/>
      <text:p text:style-name="P606"><text:span text:style-name="T607">59</text:span><text:span text:style-name="T608">. Departamentas informaciją apie programą ir jos įgyvendinimą skelbia Ministerijos<text:s/></text:span><text:span text:style-name="T609">interneto</text:span><text:span text:style-name="T610"><text:s/>svetainėje (www.</text:span><text:span text:style-name="T611">urm.lt) ir Ministerijos vykdomai vystomojo bendradarbiavimo veiklai skirtoje interneto svetainėje (</text:span><text:span text:style-name="T612">www.orangeprojects.lt</text:span><text:span text:style-name="T613">).</text:span></text:p>
      <text:p text:style-name="P614"><text:span text:style-name="T615">60</text:span><text:span text:style-name="T616">. Informacija apie diplomatinės atstovybės administruojamus projektus skelbiama diplomatinės atstovybės interneto svetainėje.</text:span></text:p>
      <text:p text:style-name="P617"><text:span text:style-name="T618">61</text:span><text:span text:style-name="T619">. Teikiant dvišalę paramą vystymuisi, sutartyje turi būti numatyta, kad projekto vykdytojas informaciją apie vykdomus projektus po sutarties pasirašymo skelbtų savo interneto svetainėje (jeigu yra), taip pat, jeigu yra galimybė, viešintų kitose visuom</text:span><text:span text:style-name="T620">enės informavimo priemonėse, naudodamas Ministerijos ar diplomatinės atstovybės</text:span><text:span text:style-name="T621"><text:s/></text:span><text:span text:style-name="T622">ir programos logotipus ir<text:s/></text:span><text:span text:style-name="T623">nurodydamas</text:span><text:span text:style-name="T624">, kad projektas finansuojamas iš programos lėšų, ir kitais būdais užtikrintų programos matomumą projekte.</text:span></text:p>
      <text:p text:style-name="P625"/>
      <text:p text:style-name="P626">__________________</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užsienio reikalų ministerija, Įsakymas</text:span></text:p>
      <text:p text:style-name="P636"><text:span text:style-name="T637">Nr.<text:s/></text:span><text:a xlink:href="https://www.e-tar.lt/portal/legalAct.html?documentId=718d92005ad711e5825682aa0fc6b8d5" office:target-frame-name="_top" xlink:show="replace"><text:span text:style-name="T638">V-185</text:span></text:a><text:span text:style-name="T639">, 2015-09-14, paskelbta TAR 2015-09-14, i. k. 2015-13816</text:span></text:p>
      <text:p text:style-name="P640"><text:span text:style-name="T641">Dėl Lietuvos Res</text:span><text:span text:style-name="T642">publikos užsienio reikalų ministro 2014 m. balandžio 17 d. įsakymo Nr. V-62 „Dėl Vystomojo bendradarbiavimo ir paramos demokratijai programos įgyvendinimo tvarkos aprašo patvirtinimo“ pakeitimo</text:span></text:p>
      <text:p text:style-name="P643"/>
      <text:p text:style-name="P644"><text:span text:style-name="T645">2.</text:span></text:p>
      <text:p text:style-name="P646"><text:span text:style-name="T647">Lietuvos Respublikos užsienio reikalų ministerija, Įsakyma</text:span><text:span text:style-name="T648">s</text:span></text:p>
      <text:p text:style-name="P649"><text:span text:style-name="T650">Nr.<text:s/></text:span><text:a xlink:href="https://www.e-tar.lt/portal/legalAct.html?documentId=e751a48087a111e5b7eba10a9b5a9c5f" office:target-frame-name="_top" xlink:show="replace"><text:span text:style-name="T651">V-234</text:span></text:a><text:span text:style-name="T652">, 2015-11-09, paskelbta TAR 2015-11-10, i. k. 2015-17863</text:span></text:p>
      <text:p text:style-name="P653"><text:span text:style-name="T654">Dėl Lietuvos Respublikos užsienio reikalų ministro 2014 m. balandžio 17 d. įsakymo Nr. V-6</text:span><text:span text:style-name="T655">2 „Dėl Vystomojo bendradarbiavimo ir paramos demokratijai programos įgyvendinimo tvarkos aprašo patvirtinimo“ pakeitimo</text:span></text:p>
      <text:p text:style-name="P656"/>
      <text:p text:style-name="P657"><text:span text:style-name="T658">3.</text:span></text:p>
      <text:p text:style-name="P659"><text:span text:style-name="T660">Lietuvos Respublikos užsienio reikalų ministerija, Įsakymas</text:span></text:p>
      <text:p text:style-name="P661"><text:span text:style-name="T662">Nr.<text:s/></text:span><text:a xlink:href="https://www.e-tar.lt/portal/legalAct.html?documentId=9d0efce00f8d11e79800e8266c1e5d1b" office:target-frame-name="_top" xlink:show="replace"><text:span text:style-name="T663">V-63</text:span></text:a><text:span text:style-name="T664">, 2017-03-21, paskelbta TAR 2017-03-23, i. k. 2017-04744</text:span></text:p>
      <text:p text:style-name="P665"><text:span text:style-name="T666">Dėl Lietuvos Respublikos užsienio reikalų ministro 2014 m. balandžio 17 d. įsakymo Nr. V-62 „Dėl Vystomojo bendradarbiavimo ir paramos demokratijai programos įgyvend</text:span><text:span text:style-name="T667">inimo tvarkos aprašo patvirtinimo“ pakeitimo</text:span></text:p>
      <text:p text:style-name="P668"/>
      <text:p text:style-name="P669"><text:span text:style-name="T670">4.</text:span></text:p>
      <text:p text:style-name="P671"><text:span text:style-name="T672">Lietuvos Respublikos užsienio reikalų ministerija, Įsakymas</text:span></text:p>
      <text:p text:style-name="P673"><text:span text:style-name="T674">Nr.<text:s/></text:span><text:a xlink:href="https://www.e-tar.lt/portal/legalAct.html?documentId=29631c50987b11e78871f4322bb82f27" office:target-frame-name="_top" xlink:show="replace"><text:span text:style-name="T675">V-193</text:span></text:a><text:span text:style-name="T676">, 2017-09-11, paskelbta TAR 2017-09-13,<text:s/></text:span><text:span text:style-name="T677">i. k. 2017-14570</text:span></text:p>
      <text:p text:style-name="P678"><text:span text:style-name="T679">Dėl Lietuvos Respublikos užsienio reikalų ministro 2014 m. balandžio 17 d. įsakymo Nr. V-62 „Dėl Vystomojo bendradarbiavimo ir paramos demokratijai programos įgyvendinimo tvarkos aprašo patvirtinimo“ pakeitimo</text:span></text:p>
      <text:p text:style-name="P680"/>
      <text:p text:style-name="P681"><text:span text:style-name="T682">5.</text:span></text:p>
      <text:p text:style-name="P683"><text:span text:style-name="T684">Lietuvos Respublikos užsi</text:span><text:span text:style-name="T685">enio reikalų ministerija, Įsakymas</text:span></text:p>
      <text:p text:style-name="P686"><text:span text:style-name="T687">Nr.<text:s/></text:span><text:a xlink:href="https://www.e-tar.lt/portal/legalAct.html?documentId=90ad9b408cfa11e9ae2e9d61b1f977b3" office:target-frame-name="_top" xlink:show="replace"><text:span text:style-name="T688">V-170</text:span></text:a><text:span text:style-name="T689">, 2019-06-12, paskelbta TAR 2019-06-12, i. k. 2019-09533</text:span></text:p>
      <text:p text:style-name="P690"><text:span text:style-name="T691">Dėl Lietuvos Respublikos užsienio reikalų ministro 2014 m</text:span><text:span text:style-name="T692">. balandžio 17 d. įsakymo Nr. V-62 „Dėl Vystomojo bendradarbiavimo ir paramos demokratijai programos įgyvendinimo tvarkos aprašo patvirtinimo“ pakeitimo</text:span></text:p>
      <text:p text:style-name="P693"/>
      <text:p text:style-name="P694"><text:span text:style-name="T695">6.</text:span></text:p>
      <text:p text:style-name="P696"><text:span text:style-name="T697">Lietuvos Respublikos užsienio reikalų ministerija, Įsakymas</text:span></text:p>
      <text:p text:style-name="P698"><text:span text:style-name="T699">Nr.<text:s/></text:span><text:a xlink:href="https://www.e-tar.lt/portal/legalAct.html?documentId=b5a19be0f8d211eb9f09e7df20500045" office:target-frame-name="_top" xlink:show="replace"><text:span text:style-name="T700">V-314</text:span></text:a><text:span text:style-name="T701">, 2021-08-09, paskelbta TAR 2021-08-09, i. k. 2021-17217</text:span></text:p>
      <text:p text:style-name="P702"><text:span text:style-name="T703">Dėl Lietuvos Respublikos užsienio reikalų ministro 2014 m. balandžio 17 d. įsakymo Nr. V-62 „Dėl V</text:span><text:span text:style-name="T704">ystomojo bendradarbiavimo ir paramos demokratijai programos įgyvendin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7</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6-10T08:01:00Z</meta:creation-date>
    <dc:date>2022-06-10T08:01:00Z</dc:date>
    <meta:print-date>2013-04-23T05:57:00Z</meta:print-date>
    <meta:template xlink:href="Normal.dotm" xlink:type="simple"/>
    <meta:editing-cycles>2</meta:editing-cycles>
    <meta:editing-duration>PT0S</meta:editing-duration>
    <meta:document-statistic meta:page-count="21" meta:paragraph-count="278" meta:word-count="4061" meta:character-count="31439" meta:row-count="709" meta:non-whitespace-character-count="27656"/>
  </office:meta>
</office:document-meta>
</file>